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/>
    <style:style style:name="ce4" style:family="table-cell" style:parent-style-name="Default" style:data-style-name="N36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10" style:family="table-cell" style:parent-style-name="Estilo_32_2" style:data-style-name="N0">
      <style:table-cell-properties style:vertical-align="automatic" fo:background-color="transparent"/>
    </style:style>
    <style:style style:name="ce11" style:family="table-cell" style:parent-style-name="T_237_tulo_32_4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e12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13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14" style:family="table-cell" style:parent-style-name="Neutro" style:data-style-name="N36">
      <style:table-cell-properties style:vertical-align="automatic" fo:wrap-option="wrap" fo:background-color="transparent"/>
      <style:text-properties fo:color="#9C65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37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4">
      <style:table-cell-properties fo:border="thin solid #00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37">
      <style:table-cell-properties fo:border-top="thin solid #000000" fo:border-bottom="none" fo:border-left="thin solid #000000" fo:border-right="thin solid #000000"/>
    </style:style>
    <style:style style:name="ce25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4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489479166666667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9.1678125cm" style:use-optimal-column-width="true"/>
    </style:style>
    <style:style style:name="co4" style:family="table-column">
      <style:table-column-properties fo:break-before="auto" style:column-width="2.8707291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07697916666667cm"/>
    </style:style>
    <style:style style:name="co7" style:family="table-column">
      <style:table-column-properties fo:break-before="auto" style:column-width="2.44739583333333cm"/>
    </style:style>
    <style:style style:name="co8" style:family="table-column">
      <style:table-column-properties fo:break-before="auto" style:column-width="3.00302083333333cm" style:use-optimal-column-width="true"/>
    </style:style>
    <style:style style:name="co9" style:family="table-column">
      <style:table-column-properties fo:break-before="auto" style:column-width="2.44739583333333cm" style:use-optimal-column-width="true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6590625cm"/>
    </style:style>
    <style:style style:name="co12" style:family="table-column">
      <style:table-column-properties fo:break-before="auto" style:column-width="1.58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9.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ro10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480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" table:default-cell-style-name="ce1"/>
        <table:table-column table:style-name="co12" table:number-columns-repeated="16371" table:default-cell-style-name="ce1"/>
        <table:table-row table:style-name="ro1">
          <table:table-cell/>
          <table:table-cell table:style-name="ce1">
            <draw:frame draw:z-index="1" draw:id="id0" draw:style-name="a0" draw:name="Imagem 4" svg:x="0in" svg:y="0in" svg:width="3.78125in" svg:height="0.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5" table:style-name="ce3"/>
          <table:table-cell table:style-name="ce4"/>
          <table:table-cell table:number-columns-repeated="3" table:style-name="ce3"/>
          <table:table-cell table:number-columns-repeated="16372" table:style-name="ce1"/>
        </table:table-row>
        <table:table-row table:style-name="ro1">
          <table:table-cell/>
          <table:table-cell table:number-columns-spanned="11" table:number-rows-spanned="1" table:style-name="ce26"/>
          <table:covered-table-cell table:number-columns-repeated="10"/>
          <table:table-cell table:number-columns-repeated="16372" table:style-name="ce1"/>
        </table:table-row>
        <table:table-row table:number-rows-repeated="2" table:style-name="ro2">
          <table:table-cell/>
          <table:table-cell table:number-columns-repeated="2" table:style-name="ce5"/>
          <table:table-cell table:number-columns-repeated="5" table:style-name="ce6"/>
          <table:table-cell table:style-name="ce7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/>
          <table:table-cell office:value-type="string" table:number-columns-spanned="10" table:number-rows-spanned="1" table:style-name="ce27">
            <text:p>TABELA – REMUNERAÇÃO MENSAL DE SERVIDORES/AS</text:p>
          </table:table-cell>
          <table:covered-table-cell table:number-columns-repeated="9"/>
          <table:table-cell table:style-name="ce8"/>
          <table:table-cell table:number-columns-repeated="16372" table:style-name="ce1"/>
        </table:table-row>
        <table:table-row table:style-name="ro2">
          <table:table-cell/>
          <table:table-cell office:value-type="string" table:number-columns-spanned="10" table:number-rows-spanned="1" table:style-name="ce27">
            <text:p>MAIO/2025</text:p>
          </table:table-cell>
          <table:covered-table-cell table:number-columns-repeated="9"/>
          <table:table-cell table:style-name="ce5"/>
          <table:table-cell table:number-columns-repeated="16372" table:style-name="ce1"/>
        </table:table-row>
        <table:table-row table:style-name="ro3">
          <table:table-cell/>
          <table:table-cell table:style-name="ce9"/>
          <table:table-cell table:style-name="ce2"/>
          <table:table-cell table:number-columns-repeated="5" table:style-name="ce3"/>
          <table:table-cell table:style-name="ce4"/>
          <table:table-cell table:number-columns-repeated="3" table:style-name="ce3"/>
          <table:table-cell table:number-columns-repeated="16372" table:style-name="ce1"/>
        </table:table-row>
        <table:table-row table:style-name="ro4">
          <table:table-cell/>
          <table:table-cell office:value-type="string" table:number-columns-spanned="10" table:number-rows-spanned="1" table:style-name="ce28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29">
            <text:p>1) Abrangência: o demonstrativo abrange servidores/as ativos/as e inativos/a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9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29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o redutor constitucional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29">
            <text:p>4) A coluna BONIFICAÇÃO POR RESULTADOS corresponde ao disposto no art. 2º <text:s/>Lei Complementar Estadual nº 1.219/13, cujo pagamento é realizado a cada trimestre;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9">
            <text:p>5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/>
          <table:table-cell office:value-type="string" table:number-columns-spanned="10" table:number-rows-spanned="1" table:style-name="ce29">
            <text:p>6) A coluna PGTOs. EVENTUAIS corresponde à somatória dos valores relativos a meses anteriores, não creditados oportunamente, deduzido o redutor incidente no mês de referência decorrente do artigo 37, inciso XI, da CF/88</text:p>
          </table:table-cell>
          <table:covered-table-cell table:number-columns-repeated="9"/>
          <table:table-cell table:number-columns-repeated="3" table:style-name="ce1"/>
          <table:table-cell table:style-name="ce10"/>
          <table:table-cell table:number-columns-repeated="16369"/>
        </table:table-row>
        <table:table-row table:style-name="ro8">
          <table:table-cell/>
          <table:table-cell office:value-type="string" table:number-columns-spanned="10" table:number-rows-spanned="1" table:style-name="ce29">
            <text:p>7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3" table:style-name="ce1"/>
          <table:table-cell table:style-name="ce11"/>
          <table:table-cell table:number-columns-repeated="16369"/>
        </table:table-row>
        <table:table-row table:style-name="ro6">
          <table:table-cell/>
          <table:table-cell office:value-type="string" table:number-columns-spanned="10" table:number-rows-spanned="1" table:style-name="ce29">
            <text:p>8) A coluna OUTROS DESCONTOS corresponde à somatória dos descontos autorizados (pensão alimentícia, Previdência Complementar SP-PREVCOM, consignações em folha para pagamento de valores devidos a agentes financeiros, contribuições associativas etc.).</text:p>
          </table:table-cell>
          <table:covered-table-cell table:number-columns-repeated="9"/>
          <table:table-cell table:number-columns-repeated="3" table:style-name="ce1"/>
          <table:table-cell table:style-name="ce11"/>
          <table:table-cell table:number-columns-repeated="16369"/>
        </table:table-row>
        <table:table-row table:style-name="ro4">
          <table:table-cell/>
          <table:table-cell office:value-type="string" table:number-columns-spanned="10" table:number-rows-spanned="1" table:style-name="ce30">
            <text:p>9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number-rows-repeated="2" table:style-name="ro1">
          <table:table-cell/>
          <table:table-cell table:style-name="ce1"/>
          <table:table-cell table:style-name="ce12"/>
          <table:table-cell table:number-columns-repeated="5" table:style-name="ce13"/>
          <table:table-cell table:style-name="ce14"/>
          <table:table-cell table:number-columns-repeated="3" table:style-name="ce13"/>
          <table:table-cell table:number-columns-repeated="16372"/>
        </table:table-row>
        <table:table-row table:style-name="ro4">
          <table:table-cell/>
          <table:table-cell table:style-name="ce1"/>
          <table:table-cell table:style-name="ce2"/>
          <table:table-cell office:value-type="string" table:number-columns-spanned="8" table:number-rows-spanned="1" table:style-name="ce31">
            <text:p>Remuneração</text:p>
          </table:table-cell>
          <table:covered-table-cell table:number-columns-repeated="7"/>
          <table:table-cell table:number-columns-repeated="16373" table:style-name="ce1"/>
        </table:table-row>
        <table:table-row table:style-name="ro9">
          <table:table-cell/>
          <table:table-cell office:value-type="string" table:style-name="ce15">
            <text:p>NOME</text:p>
          </table:table-cell>
          <table:table-cell office:value-type="string" table:style-name="ce15">
            <text:p><text:s/>CARGO</text:p>
          </table:table-cell>
          <table:table-cell office:value-type="string" table:style-name="ce16">
            <text:p>TOTAL</text:p>
            <text:p>BRUTO DO</text:p>
            <text:p>MÊS</text:p>
          </table:table-cell>
          <table:table-cell office:value-type="string" table:style-name="ce16">
            <text:p>BONIFICAÇÃO POR RESULTADOS</text:p>
          </table:table-cell>
          <table:table-cell office:value-type="string" table:style-name="ce16">
            <text:p>1/3 FÉRIAS</text:p>
          </table:table-cell>
          <table:table-cell office:value-type="string" table:style-name="ce16">
            <text:p>13º SALÁRIO</text:p>
          </table:table-cell>
          <table:table-cell office:value-type="string" table:style-name="ce16">
            <text:p>PGTOs. EVENTUAIS</text:p>
          </table:table-cell>
          <table:table-cell office:value-type="string" table:style-name="ce16">
            <text:p>DESCONTOS OBRIGATÓRIOS</text:p>
          </table:table-cell>
          <table:table-cell office:value-type="string" table:style-name="ce16">
            <text:p>OUTROS DESCONTOS<text:s/></text:p>
          </table:table-cell>
          <table:table-cell office:value-type="string" table:style-name="ce16">
            <text:p>TOTAL RENDIMENTO LIQUIDO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1">
            <text:p>Aarao Vinicius Dia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620.44" table:style-name="ce18">
            <text:p>-2.620,44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254.45" table:style-name="ce18">
            <text:p><text:s/>5.254,45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17">
            <text:p>Abdiel Luciano Lobo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8728.96" table:style-name="ce18">
            <text:p><text:s/>18.728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543.33" table:style-name="ce18">
            <text:p>-6.543,33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2090.09" table:style-name="ce18">
            <text:p><text:s/>12.090,09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17">
            <text:p>Adalton Almeid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135.83" table:style-name="ce18">
            <text:p>-1.135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31.35" table:style-name="ce18">
            <text:p><text:s/>3.931,35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17">
            <text:p>Ademir Teodoro Serafi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183.34" table:style-name="ce18">
            <text:p>-2.183,34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048.23" table:style-name="ce18">
            <text:p><text:s/>6.048,23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17">
            <text:p>Adenilda Domingu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33.35" table:style-name="ce18">
            <text:p>-933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26.01" table:style-name="ce18">
            <text:p><text:s/>4.026,01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17">
            <text:p>Adenisia Maria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2" table:style-name="ce18">
            <text:p><text:s/>7.221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03.55" table:style-name="ce18">
            <text:p><text:s/>1.203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817.41" table:style-name="ce18">
            <text:p>-1.817,41<text:s/></text:p>
          </table:table-cell>
          <table:table-cell office:value-type="float" office:value="-185.85" table:style-name="ce18">
            <text:p>-185,85<text:s/></text:p>
          </table:table-cell>
          <table:table-cell office:value-type="float" office:value="6421.61" table:style-name="ce18">
            <text:p><text:s/>6.421,61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17">
            <text:p>Adilson Silva Lob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899.44" table:style-name="ce18">
            <text:p>-1.899,44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456.13" table:style-name="ce18">
            <text:p><text:s/>5.456,13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17">
            <text:p>Adolpho Jose Manzutti Net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673.09" table:style-name="ce18">
            <text:p>-2.673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29.96" table:style-name="ce18">
            <text:p><text:s/>7.129,96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17">
            <text:p>Adriana Cristina Guimara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8521.23" table:style-name="ce18">
            <text:p><text:s/>18.521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3.77" table:style-name="ce18">
            <text:p><text:s/>493,77<text:s/></text:p>
          </table:table-cell>
          <table:table-cell office:value-type="float" office:value="-6564.4" table:style-name="ce18">
            <text:p>-6.564,40<text:s/></text:p>
          </table:table-cell>
          <table:table-cell office:value-type="float" office:value="-2018.2" table:style-name="ce18">
            <text:p>-2.018,20<text:s/></text:p>
          </table:table-cell>
          <table:table-cell office:value-type="float" office:value="10432.4" table:style-name="ce18">
            <text:p><text:s/>10.432,40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17">
            <text:p>Adriana Cristina Rodrigues Vidiga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3.41" table:style-name="ce18">
            <text:p><text:s/>7.063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817.4" table:style-name="ce18">
            <text:p>-1.817,40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205.82" table:style-name="ce18">
            <text:p><text:s/>5.205,82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17">
            <text:p>Adrian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9108.810000000001" table:style-name="ce18">
            <text:p><text:s/>19.108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602.73" table:style-name="ce18">
            <text:p>-6.602,73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2417.2" table:style-name="ce18">
            <text:p><text:s/>12.417,20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17">
            <text:p>Adriane Salles Cai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948.47" table:style-name="ce18">
            <text:p>-1.948,47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4924.01" table:style-name="ce18">
            <text:p><text:s/>4.924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o Alves De Figueir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23.02" table:style-name="ce18">
            <text:p><text:s/>8.623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082.0100000000002" table:style-name="ce18">
            <text:p>-2.082,01<text:s/></text:p>
          </table:table-cell>
          <table:table-cell office:value-type="float" office:value="-2193.25" table:style-name="ce18">
            <text:p>-2.193,25<text:s/></text:p>
          </table:table-cell>
          <table:table-cell office:value-type="float" office:value="4347.76" table:style-name="ce18">
            <text:p><text:s/>4.347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o Alves Dos Reis Santo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583.27" table:style-name="ce18">
            <text:p><text:s/>12.583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493.26" table:style-name="ce18">
            <text:p>-3.493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090.01" table:style-name="ce18">
            <text:p><text:s/>9.090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o Henrique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673.14" table:style-name="ce18">
            <text:p>-1.673,14<text:s/></text:p>
          </table:table-cell>
          <table:table-cell office:value-type="float" office:value="-1919.88" table:style-name="ce18">
            <text:p>-1.919,88<text:s/></text:p>
          </table:table-cell>
          <table:table-cell office:value-type="float" office:value="3319.65" table:style-name="ce18">
            <text:p><text:s/>3.319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o Rodrigues Biajone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031.030000000001" table:style-name="ce18">
            <text:p><text:s/>10.031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241.9" table:style-name="ce18">
            <text:p>-3.241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89.13" table:style-name="ce18">
            <text:p><text:s/>6.789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vair Pereira Padilha Junior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080.81" table:style-name="ce18">
            <text:p>-3.08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04.32" table:style-name="ce18">
            <text:p><text:s/>8.104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gata Filippini Colaciopp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825.9" table:style-name="ce18">
            <text:p>-3.825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84.9500000000007" table:style-name="ce18">
            <text:p><text:s/>9.884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gnes Thais Sacilott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0287.39" table:style-name="ce18">
            <text:p><text:s/>20.287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346.37" table:style-name="ce18">
            <text:p>-5.346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941.02" table:style-name="ce18">
            <text:p><text:s/>14.941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ilton Joji Fucamiz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32.8100000000004" table:style-name="ce18">
            <text:p><text:s/>5.232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72.14" table:style-name="ce18">
            <text:p><text:s/>872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117.6400000000001" table:style-name="ce18">
            <text:p>-1.117,64<text:s/></text:p>
          </table:table-cell>
          <table:table-cell office:value-type="float" office:value="-34.89" table:style-name="ce18">
            <text:p>-34,89<text:s/></text:p>
          </table:table-cell>
          <table:table-cell office:value-type="float" office:value="4952.42" table:style-name="ce18">
            <text:p><text:s/>4.95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kira Marcos Ueh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499.2199999999993" table:style-name="ce18">
            <text:p><text:s/>9.499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83.2" table:style-name="ce18">
            <text:p><text:s/>1.583,20<text:s/></text:p>
          </table:table-cell>
          <table:table-cell office:value-type="float" office:value="4533.99" table:style-name="ce18">
            <text:p><text:s/>4.533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989.28" table:style-name="ce18">
            <text:p>-2.989,28<text:s/></text:p>
          </table:table-cell>
          <table:table-cell office:value-type="float" office:value="-53.68" table:style-name="ce18">
            <text:p>-53,68<text:s/></text:p>
          </table:table-cell>
          <table:table-cell office:value-type="float" office:value="12573.45" table:style-name="ce18">
            <text:p><text:s/>12.573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kira Matsuza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24.39" table:style-name="ce18">
            <text:p><text:s/>6.324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580.65" table:style-name="ce18">
            <text:p>-1.580,65<text:s/></text:p>
          </table:table-cell>
          <table:table-cell office:value-type="float" office:value="-1757.3" table:style-name="ce18">
            <text:p>-1.757,30<text:s/></text:p>
          </table:table-cell>
          <table:table-cell office:value-type="float" office:value="2986.44" table:style-name="ce18">
            <text:p><text:s/>2.986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acides Claudio Landim</text:p>
          </table:table-cell>
          <table:table-cell office:value-type="string" table:style-name="ce17">
            <text:p>Agente de Defensoria Pública</text:p>
          </table:table-cell>
          <table:table-cell office:value-type="float" office:value="12793.64" table:style-name="ce18">
            <text:p><text:s/>12.793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624.04" table:style-name="ce18">
            <text:p>-3.624,04<text:s/></text:p>
          </table:table-cell>
          <table:table-cell office:value-type="float" office:value="-360.11" table:style-name="ce18">
            <text:p>-360,11<text:s/></text:p>
          </table:table-cell>
          <table:table-cell office:value-type="float" office:value="8809.49" table:style-name="ce18">
            <text:p><text:s/>8.809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an Franco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47.6" table:style-name="ce18">
            <text:p><text:s/>6.747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081.1999999999998" table:style-name="ce18">
            <text:p>-2.081,20<text:s/></text:p>
          </table:table-cell>
          <table:table-cell office:value-type="float" office:value="-490.17" table:style-name="ce18">
            <text:p>-490,17<text:s/></text:p>
          </table:table-cell>
          <table:table-cell office:value-type="float" office:value="4176.2299999999996" table:style-name="ce18">
            <text:p><text:s/>4.176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ana Chrispan</text:p>
          </table:table-cell>
          <table:table-cell office:value-type="string" table:style-name="ce17">
            <text:p>Agente de Defensoria Pública</text:p>
          </table:table-cell>
          <table:table-cell office:value-type="float" office:value="16139.65" table:style-name="ce18">
            <text:p><text:s/>16.139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89.94" table:style-name="ce18">
            <text:p><text:s/>2.689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479.82" table:style-name="ce18">
            <text:p>-5.479,82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3254.23" table:style-name="ce18">
            <text:p><text:s/>13.254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cidia De Cassia Alves Bas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991.79" table:style-name="ce18">
            <text:p><text:s/>12.991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138.1400000000003" table:style-name="ce18">
            <text:p>-4.138,14<text:s/></text:p>
          </table:table-cell>
          <table:table-cell office:value-type="float" office:value="-1119.1600000000001" table:style-name="ce18">
            <text:p>-1.119,16<text:s/></text:p>
          </table:table-cell>
          <table:table-cell office:value-type="float" office:value="7734.49" table:style-name="ce18">
            <text:p><text:s/>7.734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dizio Muniz Do Nascimento Junior</text:p>
          </table:table-cell>
          <table:table-cell office:value-type="string" table:style-name="ce17">
            <text:p>Agente de Defensoria Pública</text:p>
          </table:table-cell>
          <table:table-cell office:value-type="float" office:value="10788.79" table:style-name="ce18">
            <text:p><text:s/>10.788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250.54" table:style-name="ce18">
            <text:p>-3.250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38.25" table:style-name="ce18">
            <text:p><text:s/>7.538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Aparecida Fer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01" table:style-name="ce18">
            <text:p><text:s/>14.601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819.28" table:style-name="ce18">
            <text:p><text:s/>5.819,28<text:s/></text:p>
          </table:table-cell>
          <table:table-cell office:value-type="float" office:value="-6439.12" table:style-name="ce18">
            <text:p>-6.439,12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3898.49" table:style-name="ce18">
            <text:p><text:s/>13.898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Cominato Melo</text:p>
          </table:table-cell>
          <table:table-cell office:value-type="string" table:style-name="ce17">
            <text:p>Agente de Defensoria Pública</text:p>
          </table:table-cell>
          <table:table-cell office:value-type="float" office:value="14331.19" table:style-name="ce18">
            <text:p><text:s/>14.331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65.6" table:style-name="ce18">
            <text:p><text:s/>7.165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518.54" table:style-name="ce18">
            <text:p>-6.518,54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4889.37" table:style-name="ce18">
            <text:p><text:s/>14.889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D Andrea Fasanell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6409.150000000001" table:style-name="ce18">
            <text:p><text:s/>16.409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621.8900000000003" table:style-name="ce18">
            <text:p>-4.621,89<text:s/></text:p>
          </table:table-cell>
          <table:table-cell office:value-type="float" office:value="-71.38" table:style-name="ce18">
            <text:p>-71,38<text:s/></text:p>
          </table:table-cell>
          <table:table-cell office:value-type="float" office:value="11715.88" table:style-name="ce18">
            <text:p><text:s/>11.715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Olimpia Cruz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20.27" table:style-name="ce18">
            <text:p><text:s/>6.320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866.51" table:style-name="ce18">
            <text:p>-1.866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53.76" table:style-name="ce18">
            <text:p><text:s/>4.453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Pavan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6.99" table:style-name="ce18">
            <text:p><text:s/>7.066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192.59" table:style-name="ce18">
            <text:p>-2.192,59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4831.1899999999996" table:style-name="ce18">
            <text:p><text:s/>4.831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Silva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749.35" table:style-name="ce18">
            <text:p><text:s/>14.749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32.54" table:style-name="ce18">
            <text:p><text:s/>7.032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200.9799999999996" table:style-name="ce18">
            <text:p>-4.200,98<text:s/></text:p>
          </table:table-cell>
          <table:table-cell office:value-type="float" office:value="-3081.58" table:style-name="ce18">
            <text:p>-3.081,58<text:s/></text:p>
          </table:table-cell>
          <table:table-cell office:value-type="float" office:value="14499.33" table:style-name="ce18">
            <text:p><text:s/>14.499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 Leoni Louren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6.32" table:style-name="ce18">
            <text:p><text:s/>7.566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932.95" table:style-name="ce18">
            <text:p>-1.932,95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593.18" table:style-name="ce18">
            <text:p><text:s/>5.593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a Da Conceicao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2" table:style-name="ce18">
            <text:p><text:s/>7.221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262.73" table:style-name="ce18">
            <text:p>-2.262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58.59" table:style-name="ce18">
            <text:p><text:s/>4.958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Dall Ovo Thurman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987.13" table:style-name="ce18">
            <text:p>-1.987,13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244.44" table:style-name="ce18">
            <text:p><text:s/>6.244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De Camargo Ischud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20.27" table:style-name="ce18">
            <text:p><text:s/>6.320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455.69" table:style-name="ce18">
            <text:p>-1.455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64.58" table:style-name="ce18">
            <text:p><text:s/>4.864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De Mello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788.79" table:style-name="ce18">
            <text:p><text:s/>10.788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086.55" table:style-name="ce18">
            <text:p>-3.086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702.24" table:style-name="ce18">
            <text:p><text:s/>7.702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De Padua Medeiros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202.73" table:style-name="ce18">
            <text:p>-2.202,73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6417.69" table:style-name="ce18">
            <text:p><text:s/>6.417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Rebello Figueiredo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67.7299999999996" table:style-name="ce18">
            <text:p><text:s/>4.867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71.13" table:style-name="ce18">
            <text:p>-971,13<text:s/></text:p>
          </table:table-cell>
          <table:table-cell office:value-type="float" office:value="-1612.81" table:style-name="ce18">
            <text:p>-1.612,81<text:s/></text:p>
          </table:table-cell>
          <table:table-cell office:value-type="float" office:value="2283.79" table:style-name="ce18">
            <text:p><text:s/>2.283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Scandiu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84.89" table:style-name="ce18">
            <text:p><text:s/>7.884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305.0500000000002" table:style-name="ce18">
            <text:p>-2.305,05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536.63" table:style-name="ce18">
            <text:p><text:s/>5.536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Tadeu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614.9" table:style-name="ce18">
            <text:p><text:s/>9.614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34.95" table:style-name="ce18">
            <text:p><text:s/>4.634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118.13" table:style-name="ce18">
            <text:p>-3.118,13<text:s/></text:p>
          </table:table-cell>
          <table:table-cell office:value-type="float" office:value="-1578.85" table:style-name="ce18">
            <text:p>-1.578,85<text:s/></text:p>
          </table:table-cell>
          <table:table-cell office:value-type="float" office:value="9552.8700000000008" table:style-name="ce18">
            <text:p><text:s/>9.552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Victor Guarizo Cremonese</text:p>
          </table:table-cell>
          <table:table-cell office:value-type="string" table:style-name="ce17">
            <text:p>Agente de Defensoria Pública</text:p>
          </table:table-cell>
          <table:table-cell office:value-type="float" office:value="19331.11" table:style-name="ce18">
            <text:p><text:s/>19.331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296.29" table:style-name="ce18">
            <text:p>-7.296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034.82" table:style-name="ce18">
            <text:p><text:s/>12.034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Aparecida Dos Santos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673.14" table:style-name="ce18">
            <text:p>-1.673,14<text:s/></text:p>
          </table:table-cell>
          <table:table-cell office:value-type="float" office:value="-1055.48" table:style-name="ce18">
            <text:p>-1.055,48<text:s/></text:p>
          </table:table-cell>
          <table:table-cell office:value-type="float" office:value="4184.05" table:style-name="ce18">
            <text:p><text:s/>4.184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Arakaki De Souz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54.33" table:style-name="ce18">
            <text:p><text:s/>7.054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828.88" table:style-name="ce18">
            <text:p>-1.828,88<text:s/></text:p>
          </table:table-cell>
          <table:table-cell office:value-type="float" office:value="-37.5" table:style-name="ce18">
            <text:p>-37,50<text:s/></text:p>
          </table:table-cell>
          <table:table-cell office:value-type="float" office:value="5187.95" table:style-name="ce18">
            <text:p><text:s/>5.187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Cristina Serr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862.45" table:style-name="ce18">
            <text:p>-1.862,45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493.12" table:style-name="ce18">
            <text:p><text:s/>5.493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De Santana Ribeir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673.09" table:style-name="ce18">
            <text:p>-2.673,09<text:s/></text:p>
          </table:table-cell>
          <table:table-cell office:value-type="float" office:value="-2414.4499999999998" table:style-name="ce18">
            <text:p>-2.414,45<text:s/></text:p>
          </table:table-cell>
          <table:table-cell office:value-type="float" office:value="4715.51" table:style-name="ce18">
            <text:p><text:s/>4.715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Mazut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18">
            <text:p><text:s/>13.33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074.83" table:style-name="ce18">
            <text:p>-5.074,83<text:s/></text:p>
          </table:table-cell>
          <table:table-cell office:value-type="float" office:value="-3074.9" table:style-name="ce18">
            <text:p>-3.074,90<text:s/></text:p>
          </table:table-cell>
          <table:table-cell office:value-type="float" office:value="5181.6099999999997" table:style-name="ce18">
            <text:p><text:s/>5.181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Miranda De Almeid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751.91" table:style-name="ce18">
            <text:p>-3.751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33.22" table:style-name="ce18">
            <text:p><text:s/>7.433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Noriko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453.17" table:style-name="ce18">
            <text:p>-2.453,17<text:s/></text:p>
          </table:table-cell>
          <table:table-cell office:value-type="float" office:value="-1323.37" table:style-name="ce18">
            <text:p>-1.323,37<text:s/></text:p>
          </table:table-cell>
          <table:table-cell office:value-type="float" office:value="4501.4799999999996" table:style-name="ce18">
            <text:p><text:s/>4.501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Noronha De Medei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59.76" table:style-name="ce18">
            <text:p>-959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07.42" table:style-name="ce18">
            <text:p><text:s/>4.107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Renata Limong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899.44" table:style-name="ce18">
            <text:p>-1.899,44<text:s/></text:p>
          </table:table-cell>
          <table:table-cell office:value-type="float" office:value="-279.16000000000003" table:style-name="ce18">
            <text:p>-279,16<text:s/></text:p>
          </table:table-cell>
          <table:table-cell office:value-type="float" office:value="5220.18" table:style-name="ce18">
            <text:p><text:s/>5.220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Souza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04.36" table:style-name="ce18">
            <text:p><text:s/>5.304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3.38" table:style-name="ce18">
            <text:p><text:s/>543,38<text:s/></text:p>
          </table:table-cell>
          <table:table-cell office:value-type="float" office:value="-1184.74" table:style-name="ce18">
            <text:p>-1.184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63" table:style-name="ce18">
            <text:p><text:s/>4.663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lan Cesar Dia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5560.28" table:style-name="ce18">
            <text:p><text:s/>5.560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324.69" table:style-name="ce18">
            <text:p>-1.324,69<text:s/></text:p>
          </table:table-cell>
          <table:table-cell office:value-type="float" office:value="-2115.33" table:style-name="ce18">
            <text:p>-2.115,33<text:s/></text:p>
          </table:table-cell>
          <table:table-cell office:value-type="float" office:value="2120.2600000000002" table:style-name="ce18">
            <text:p><text:s/>2.120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lan Ribeiro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471.33" table:style-name="ce18">
            <text:p>-2.471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47.79" table:style-name="ce18">
            <text:p><text:s/>6.647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yne Belo Schumaher Leal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145.04" table:style-name="ce18">
            <text:p><text:s/>11.145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128.3" table:style-name="ce18">
            <text:p>-3.128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16.74" table:style-name="ce18">
            <text:p><text:s/>8.016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Apareci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259.01" table:style-name="ce18">
            <text:p><text:s/>10.259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807.6" table:style-name="ce18">
            <text:p>-2.807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51.41" table:style-name="ce18">
            <text:p><text:s/>7.451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Caroline Gomes Serejo Cruz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673.09" table:style-name="ce18">
            <text:p>-2.673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29.96" table:style-name="ce18">
            <text:p><text:s/>7.129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De Alvarenga Cald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929.28" table:style-name="ce18">
            <text:p><text:s/>12.929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664.06" table:style-name="ce18">
            <text:p>-3.664,06<text:s/></text:p>
          </table:table-cell>
          <table:table-cell office:value-type="float" office:value="-2763.47" table:style-name="ce18">
            <text:p>-2.763,47<text:s/></text:p>
          </table:table-cell>
          <table:table-cell office:value-type="float" office:value="6501.75" table:style-name="ce18">
            <text:p><text:s/>6.501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382.8000000000002" table:style-name="ce18">
            <text:p>-2.382,80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492.09" table:style-name="ce18">
            <text:p><text:s/>5.492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Elizabeth Do Prado Alb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423.41" table:style-name="ce18">
            <text:p><text:s/>14.423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729.25" table:style-name="ce18">
            <text:p>-3.729,25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0647.71" table:style-name="ce18">
            <text:p><text:s/>10.647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Hildebrand Oi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9403.330000000002" table:style-name="ce18">
            <text:p><text:s/>19.403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400.91" table:style-name="ce18">
            <text:p>-5.400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2.42" table:style-name="ce18">
            <text:p><text:s/>14.00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Beatriz Teixeira Iumat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652.4799999999996" table:style-name="ce18">
            <text:p>-4.652,48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0272.27" table:style-name="ce18">
            <text:p><text:s/>10.272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arolina Conde Silva Barbie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8069.61" table:style-name="ce18">
            <text:p><text:s/>18.069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458.45" table:style-name="ce18">
            <text:p>-5.458,45<text:s/></text:p>
          </table:table-cell>
          <table:table-cell office:value-type="float" office:value="-4039.55" table:style-name="ce18">
            <text:p>-4.039,55<text:s/></text:p>
          </table:table-cell>
          <table:table-cell office:value-type="float" office:value="8571.61" table:style-name="ce18">
            <text:p><text:s/>8.571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arolina Ram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290.97" table:style-name="ce18">
            <text:p><text:s/>14.290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484" table:style-name="ce18">
            <text:p>-5.484,00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8724.2999999999993" table:style-name="ce18">
            <text:p><text:s/>8.724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arolina Schmidt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64.47" table:style-name="ce18">
            <text:p><text:s/>14.664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482.82" table:style-name="ce18">
            <text:p>-4.482,82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0092.77" table:style-name="ce18">
            <text:p><text:s/>10.092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lara Vieira Gabriel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027.82" table:style-name="ce18">
            <text:p>-5.027,82<text:s/></text:p>
          </table:table-cell>
          <table:table-cell office:value-type="float" office:value="-2290.58" table:style-name="ce18">
            <text:p>-2.290,58<text:s/></text:p>
          </table:table-cell>
          <table:table-cell office:value-type="float" office:value="7695.23" table:style-name="ce18">
            <text:p><text:s/>7.695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laudia De Souza Braggi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04.03" table:style-name="ce18">
            <text:p><text:s/>6.604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751.07" table:style-name="ce18">
            <text:p>-1.751,07<text:s/></text:p>
          </table:table-cell>
          <table:table-cell office:value-type="float" office:value="-1822.18" table:style-name="ce18">
            <text:p>-1.822,18<text:s/></text:p>
          </table:table-cell>
          <table:table-cell office:value-type="float" office:value="3030.78" table:style-name="ce18">
            <text:p><text:s/>3.030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Elvira Ribeiro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60.48" table:style-name="ce18">
            <text:p><text:s/>6.460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76.75" table:style-name="ce18">
            <text:p><text:s/>1.076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518.59" table:style-name="ce18">
            <text:p>-1.518,59<text:s/></text:p>
          </table:table-cell>
          <table:table-cell office:value-type="float" office:value="-756.34" table:style-name="ce18">
            <text:p>-756,34<text:s/></text:p>
          </table:table-cell>
          <table:table-cell office:value-type="float" office:value="5262.3" table:style-name="ce18">
            <text:p><text:s/>5.262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Helena De Faria Rodrigues Quintei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33.35" table:style-name="ce18">
            <text:p>-933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26.01" table:style-name="ce18">
            <text:p><text:s/>4.026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Lucia Pinto Gouve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337.29" table:style-name="ce18">
            <text:p><text:s/>15.337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285.63" table:style-name="ce18">
            <text:p>-5.285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051.66" table:style-name="ce18">
            <text:p><text:s/>10.051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Luiza Lima Kobayas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78.41" table:style-name="ce18">
            <text:p><text:s/>6.478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79.74" table:style-name="ce18">
            <text:p><text:s/>1.079,74<text:s/></text:p>
          </table:table-cell>
          <table:table-cell office:value-type="float" office:value="3023.58" table:style-name="ce18">
            <text:p><text:s/>3.023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142.84" table:style-name="ce18">
            <text:p>-2.142,84<text:s/></text:p>
          </table:table-cell>
          <table:table-cell office:value-type="float" office:value="-40.31" table:style-name="ce18">
            <text:p>-40,31<text:s/></text:p>
          </table:table-cell>
          <table:table-cell office:value-type="float" office:value="8398.58" table:style-name="ce18">
            <text:p><text:s/>8.398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Luiza Patriarca Mineo</text:p>
          </table:table-cell>
          <table:table-cell office:value-type="string" table:style-name="ce17">
            <text:p>Agente de Defensoria Pública</text:p>
          </table:table-cell>
          <table:table-cell office:value-type="float" office:value="15362.79" table:style-name="ce18">
            <text:p><text:s/>15.362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055.76" table:style-name="ce18">
            <text:p>-5.055,76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0218.15" table:style-name="ce18">
            <text:p><text:s/>10.218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Luiza Provedel Carvalhae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85.14" table:style-name="ce18">
            <text:p><text:s/>2.285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871.6" table:style-name="ce18">
            <text:p>-3.871,60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12045.87" table:style-name="ce18">
            <text:p><text:s/>12.045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Luiza Viana Humm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04.36" table:style-name="ce18">
            <text:p><text:s/>5.304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024.45" table:style-name="ce18">
            <text:p>-1.024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79.91" table:style-name="ce18">
            <text:p><text:s/>4.279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Maria Aparecida Mende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45.06" table:style-name="ce18">
            <text:p><text:s/>1.445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405.04" table:style-name="ce18">
            <text:p>-2.405,04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7660.44" table:style-name="ce18">
            <text:p><text:s/>7.660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Ferreir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33.1300000000001" table:style-name="ce18">
            <text:p><text:s/>1.233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405.0100000000002" table:style-name="ce18">
            <text:p>-2.405,01<text:s/></text:p>
          </table:table-cell>
          <table:table-cell office:value-type="float" office:value="-382.19" table:style-name="ce18">
            <text:p>-382,19<text:s/></text:p>
          </table:table-cell>
          <table:table-cell office:value-type="float" office:value="5844.71" table:style-name="ce18">
            <text:p><text:s/>5.844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Lima De Queiroz</text:p>
          </table:table-cell>
          <table:table-cell office:value-type="string" table:style-name="ce17">
            <text:p>Agente de Defensoria Pública</text:p>
          </table:table-cell>
          <table:table-cell office:value-type="float" office:value="10036.08" table:style-name="ce18">
            <text:p><text:s/>10.036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412.72" table:style-name="ce18">
            <text:p>-3.412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23.36" table:style-name="ce18">
            <text:p><text:s/>6.623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Mesquita Flauz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07.54" table:style-name="ce18">
            <text:p><text:s/>3.507,54<text:s/></text:p>
          </table:table-cell>
          <table:table-cell office:value-type="float" office:value="-2849.39" table:style-name="ce18">
            <text:p>-2.849,39<text:s/></text:p>
          </table:table-cell>
          <table:table-cell office:value-type="float" office:value="-1247.6300000000001" table:style-name="ce18">
            <text:p>-1.247,63<text:s/></text:p>
          </table:table-cell>
          <table:table-cell office:value-type="float" office:value="7506.06" table:style-name="ce18">
            <text:p><text:s/>7.506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Pacheco Moraes Maturan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51.41" table:style-name="ce18">
            <text:p><text:s/>13.951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070.59" table:style-name="ce18">
            <text:p>-4.070,59<text:s/></text:p>
          </table:table-cell>
          <table:table-cell office:value-type="float" office:value="-1978.19" table:style-name="ce18">
            <text:p>-1.978,19<text:s/></text:p>
          </table:table-cell>
          <table:table-cell office:value-type="float" office:value="7902.63" table:style-name="ce18">
            <text:p><text:s/>7.902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Scarpanti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825.9" table:style-name="ce18">
            <text:p>-3.825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84.9500000000007" table:style-name="ce18">
            <text:p><text:s/>9.884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Segolin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01" table:style-name="ce18">
            <text:p><text:s/>14.601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880.38" table:style-name="ce18">
            <text:p>-4.880,38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9637.9500000000007" table:style-name="ce18">
            <text:p><text:s/>9.637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Shimabu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306.51" table:style-name="ce18">
            <text:p><text:s/>10.306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895.67" table:style-name="ce18">
            <text:p>-2.895,67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7360.91" table:style-name="ce18">
            <text:p><text:s/>7.360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Weffor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146.25" table:style-name="ce18">
            <text:p>-2.146,25<text:s/></text:p>
          </table:table-cell>
          <table:table-cell office:value-type="float" office:value="-1388.86" table:style-name="ce18">
            <text:p>-1.388,86<text:s/></text:p>
          </table:table-cell>
          <table:table-cell office:value-type="float" office:value="4195.45" table:style-name="ce18">
            <text:p><text:s/>4.195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Thaisse D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42.37" table:style-name="ce18">
            <text:p><text:s/>5.542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126.5899999999999" table:style-name="ce18">
            <text:p>-1.126,59<text:s/></text:p>
          </table:table-cell>
          <table:table-cell office:value-type="float" office:value="-32.450000000000003" table:style-name="ce18">
            <text:p>-32,45<text:s/></text:p>
          </table:table-cell>
          <table:table-cell office:value-type="float" office:value="4383.33" table:style-name="ce18">
            <text:p><text:s/>4.383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Theres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02.27" table:style-name="ce18">
            <text:p><text:s/>2.502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657.99" table:style-name="ce18">
            <text:p>-4.657,99<text:s/></text:p>
          </table:table-cell>
          <table:table-cell office:value-type="float" office:value="-6859.62" table:style-name="ce18">
            <text:p>-6.859,62<text:s/></text:p>
          </table:table-cell>
          <table:table-cell office:value-type="float" office:value="5998.29" table:style-name="ce18">
            <text:p><text:s/>5.998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cleto Sadanori Tsutsumi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148.76" table:style-name="ce18">
            <text:p>-5.148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64.8700000000008" table:style-name="ce18">
            <text:p><text:s/>9.864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erson Henrique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162.46" table:style-name="ce18">
            <text:p>-1.162,46<text:s/></text:p>
          </table:table-cell>
          <table:table-cell office:value-type="float" office:value="-1498.11" table:style-name="ce18">
            <text:p>-1.498,11<text:s/></text:p>
          </table:table-cell>
          <table:table-cell office:value-type="float" office:value="2406.61" table:style-name="ce18">
            <text:p><text:s/>2.406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erson Paz De Sous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1171.45" table:style-name="ce18">
            <text:p><text:s/>21.171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293.8" table:style-name="ce18">
            <text:p>-6.293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877.65" table:style-name="ce18">
            <text:p><text:s/>14.877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erson Santos Da Cunh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5560.28" table:style-name="ce18">
            <text:p><text:s/>5.560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80.15" table:style-name="ce18">
            <text:p><text:s/>2.780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324.69" table:style-name="ce18">
            <text:p>-1.324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15.74" table:style-name="ce18">
            <text:p><text:s/>7.015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erson Teruyuki Shir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67.44" table:style-name="ce18">
            <text:p><text:s/>9.067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100.4" table:style-name="ce18">
            <text:p>-2.100,40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6923.83" table:style-name="ce18">
            <text:p><text:s/>6.923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Conti Nogu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8114.77" table:style-name="ce18">
            <text:p><text:s/>18.114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488.58" table:style-name="ce18">
            <text:p>-5.488,58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2537.31" table:style-name="ce18">
            <text:p><text:s/>12.537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2.49" table:style-name="ce18">
            <text:p><text:s/>4.312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74.86" table:style-name="ce18">
            <text:p>-774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37.63" table:style-name="ce18">
            <text:p><text:s/>3.537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Luis Coelho Med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8480.27" table:style-name="ce18">
            <text:p><text:s/>18.480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75.41" table:style-name="ce18">
            <text:p><text:s/>2.575,41<text:s/></text:p>
          </table:table-cell>
          <table:table-cell office:value-type="float" office:value="-5816.19" table:style-name="ce18">
            <text:p>-5.816,19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15199.3" table:style-name="ce18">
            <text:p><text:s/>15.199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Luis Dias Mari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3.74" table:style-name="ce18">
            <text:p><text:s/>4.74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56.25" table:style-name="ce18">
            <text:p><text:s/>2.156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89.05" table:style-name="ce18">
            <text:p>-889,05<text:s/></text:p>
          </table:table-cell>
          <table:table-cell office:value-type="float" office:value="-1535.06" table:style-name="ce18">
            <text:p>-1.535,06<text:s/></text:p>
          </table:table-cell>
          <table:table-cell office:value-type="float" office:value="4475.88" table:style-name="ce18">
            <text:p><text:s/>4.475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Pereira Da Silv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04.03" table:style-name="ce18">
            <text:p><text:s/>6.604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420.87" table:style-name="ce18">
            <text:p>-1.420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83.16" table:style-name="ce18">
            <text:p><text:s/>5.183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Tadeu Pit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29.68" table:style-name="ce18">
            <text:p><text:s/>5.929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20.8999999999996" table:style-name="ce18">
            <text:p><text:s/>4.220,90<text:s/></text:p>
          </table:table-cell>
          <table:table-cell office:value-type="float" office:value="-3061.73" table:style-name="ce18">
            <text:p>-3.061,73<text:s/></text:p>
          </table:table-cell>
          <table:table-cell office:value-type="float" office:value="-253.13" table:style-name="ce18">
            <text:p>-253,13<text:s/></text:p>
          </table:table-cell>
          <table:table-cell office:value-type="float" office:value="6835.72" table:style-name="ce18">
            <text:p><text:s/>6.835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Willian De Oliveira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23.02" table:style-name="ce18">
            <text:p><text:s/>8.623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816.63" table:style-name="ce18">
            <text:p>-1.816,63<text:s/></text:p>
          </table:table-cell>
          <table:table-cell office:value-type="float" office:value="-1638.59" table:style-name="ce18">
            <text:p>-1.638,59<text:s/></text:p>
          </table:table-cell>
          <table:table-cell office:value-type="float" office:value="5167.8" table:style-name="ce18">
            <text:p><text:s/>5.167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Carla Righet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673.14" table:style-name="ce18">
            <text:p>-1.673,14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199.34" table:style-name="ce18">
            <text:p><text:s/>5.199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Cost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.75" table:style-name="ce18">
            <text:p><text:s/>28,75<text:s/></text:p>
          </table:table-cell>
          <table:table-cell office:value-type="float" office:value="-1401.83" table:style-name="ce18">
            <text:p>-1.401,83<text:s/></text:p>
          </table:table-cell>
          <table:table-cell office:value-type="float" office:value="-979.17" table:style-name="ce18">
            <text:p>-979,17<text:s/></text:p>
          </table:table-cell>
          <table:table-cell office:value-type="float" office:value="4409.6899999999996" table:style-name="ce18">
            <text:p><text:s/>4.409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Pinheiro Dos Santos Jasper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6320.94" table:style-name="ce18">
            <text:p><text:s/>16.320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654.8" table:style-name="ce18">
            <text:p>-4.654,80<text:s/></text:p>
          </table:table-cell>
          <table:table-cell office:value-type="float" office:value="-4250.05" table:style-name="ce18">
            <text:p>-4.250,05<text:s/></text:p>
          </table:table-cell>
          <table:table-cell office:value-type="float" office:value="7416.09" table:style-name="ce18">
            <text:p><text:s/>7.416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Pires Pache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087.9" table:style-name="ce18">
            <text:p>-2.087,90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4784.58" table:style-name="ce18">
            <text:p><text:s/>4.784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Ramir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572.1" table:style-name="ce18">
            <text:p><text:s/>12.572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489.96" table:style-name="ce18">
            <text:p>-3.489,96<text:s/></text:p>
          </table:table-cell>
          <table:table-cell office:value-type="float" office:value="-1653.48" table:style-name="ce18">
            <text:p>-1.653,48<text:s/></text:p>
          </table:table-cell>
          <table:table-cell office:value-type="float" office:value="7428.66" table:style-name="ce18">
            <text:p><text:s/>7.428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Saraiva De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14.990000000002" table:style-name="ce18">
            <text:p><text:s/>16.514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412.88" table:style-name="ce18">
            <text:p>-5.412,88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1006.57" table:style-name="ce18">
            <text:p><text:s/>11.006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Silva Brit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763.9" table:style-name="ce18">
            <text:p><text:s/>13.763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93.98" table:style-name="ce18">
            <text:p><text:s/>2.293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887.43" table:style-name="ce18">
            <text:p>-3.887,43<text:s/></text:p>
          </table:table-cell>
          <table:table-cell office:value-type="float" office:value="-681.97" table:style-name="ce18">
            <text:p>-681,97<text:s/></text:p>
          </table:table-cell>
          <table:table-cell office:value-type="float" office:value="11488.48" table:style-name="ce18">
            <text:p><text:s/>11.488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ia Harumi Nis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83.13" table:style-name="ce18">
            <text:p><text:s/>7.083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754.48" table:style-name="ce18">
            <text:p>-1.754,48<text:s/></text:p>
          </table:table-cell>
          <table:table-cell office:value-type="float" office:value="-40.31" table:style-name="ce18">
            <text:p>-40,31<text:s/></text:p>
          </table:table-cell>
          <table:table-cell office:value-type="float" office:value="5288.34" table:style-name="ce18">
            <text:p><text:s/>5.288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ia Kontogiorgo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328.28" table:style-name="ce18">
            <text:p>-3.328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95.73" table:style-name="ce18">
            <text:p><text:s/>8.695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ia Olivei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35.73" table:style-name="ce18">
            <text:p><text:s/>6.735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849.37" table:style-name="ce18">
            <text:p>-1.849,37<text:s/></text:p>
          </table:table-cell>
          <table:table-cell office:value-type="float" office:value="-2522.71" table:style-name="ce18">
            <text:p>-2.522,71<text:s/></text:p>
          </table:table-cell>
          <table:table-cell office:value-type="float" office:value="2363.65" table:style-name="ce18">
            <text:p><text:s/>2.363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sa Alves De Carvalho Poppe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18">
            <text:p><text:s/>13.33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008.32" table:style-name="ce18">
            <text:p>-4.008,32<text:s/></text:p>
          </table:table-cell>
          <table:table-cell office:value-type="float" office:value="-3335.02" table:style-name="ce18">
            <text:p>-3.335,02<text:s/></text:p>
          </table:table-cell>
          <table:table-cell office:value-type="float" office:value="5988" table:style-name="ce18">
            <text:p><text:s/>5.988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ssa Aloisi Cyrill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120.19" table:style-name="ce18">
            <text:p><text:s/>13.120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651.65" table:style-name="ce18">
            <text:p>-3.651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68.5400000000009" table:style-name="ce18">
            <text:p><text:s/>9.468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ssa Bueno Carra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9726.7199999999993" table:style-name="ce18">
            <text:p><text:s/>9.726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650.57" table:style-name="ce18">
            <text:p>-2.650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76.15" table:style-name="ce18">
            <text:p><text:s/>7.076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ssa Rodrigu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56.52" table:style-name="ce18">
            <text:p><text:s/>6.05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12.64" table:style-name="ce18">
            <text:p><text:s/>2.812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952.61" table:style-name="ce18">
            <text:p>-1.952,61<text:s/></text:p>
          </table:table-cell>
          <table:table-cell office:value-type="float" office:value="-2349.19" table:style-name="ce18">
            <text:p>-2.349,19<text:s/></text:p>
          </table:table-cell>
          <table:table-cell office:value-type="float" office:value="4567.3599999999997" table:style-name="ce18">
            <text:p><text:s/>4.567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ssa Sousa Cavalcant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673.09" table:style-name="ce18">
            <text:p>-2.673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29.96" table:style-name="ce18">
            <text:p><text:s/>7.129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elisa Morais Ma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597.93" table:style-name="ce18">
            <text:p><text:s/>11.597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634.53" table:style-name="ce18">
            <text:p>-3.634,53<text:s/></text:p>
          </table:table-cell>
          <table:table-cell office:value-type="float" office:value="-68.66" table:style-name="ce18">
            <text:p>-68,66<text:s/></text:p>
          </table:table-cell>
          <table:table-cell office:value-type="float" office:value="7894.74" table:style-name="ce18">
            <text:p><text:s/>7.894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a Canet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486.74" table:style-name="ce18">
            <text:p><text:s/>14.48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14.46" table:style-name="ce18">
            <text:p><text:s/>2.414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911.22" table:style-name="ce18">
            <text:p>-4.911,22<text:s/></text:p>
          </table:table-cell>
          <table:table-cell office:value-type="float" office:value="-2563.61" table:style-name="ce18">
            <text:p>-2.563,61<text:s/></text:p>
          </table:table-cell>
          <table:table-cell office:value-type="float" office:value="9426.3700000000008" table:style-name="ce18">
            <text:p><text:s/>9.426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a Nunes Bergam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56.52" table:style-name="ce18">
            <text:p><text:s/>6.05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258.45" table:style-name="ce18">
            <text:p>-1.258,45<text:s/></text:p>
          </table:table-cell>
          <table:table-cell office:value-type="float" office:value="-37.5" table:style-name="ce18">
            <text:p>-37,50<text:s/></text:p>
          </table:table-cell>
          <table:table-cell office:value-type="float" office:value="4760.57" table:style-name="ce18">
            <text:p><text:s/>4.760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a Regina De Freitas Roc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42.37" table:style-name="ce18">
            <text:p><text:s/>5.542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372.7" table:style-name="ce18">
            <text:p>-1.372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69.67" table:style-name="ce18">
            <text:p><text:s/>4.169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a Vieira Pe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567" table:style-name="ce18">
            <text:p>-2.567,00<text:s/></text:p>
          </table:table-cell>
          <table:table-cell office:value-type="float" office:value="-2283.13" table:style-name="ce18">
            <text:p>-2.283,13<text:s/></text:p>
          </table:table-cell>
          <table:table-cell office:value-type="float" office:value="4016.39" table:style-name="ce18">
            <text:p><text:s/>4.016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ica Apparecid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995.55" table:style-name="ce18">
            <text:p>-1.995,55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197.9799999999996" table:style-name="ce18">
            <text:p><text:s/>5.197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ica Iracema Bomfim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01" table:style-name="ce18">
            <text:p><text:s/>14.601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932.51" table:style-name="ce18">
            <text:p>-4.932,51<text:s/></text:p>
          </table:table-cell>
          <table:table-cell office:value-type="float" office:value="-1565.07" table:style-name="ce18">
            <text:p>-1.565,07<text:s/></text:p>
          </table:table-cell>
          <table:table-cell office:value-type="float" office:value="8103.42" table:style-name="ce18">
            <text:p><text:s/>8.103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ica Sarkissian Fernandes L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814.64" table:style-name="ce18">
            <text:p>-1.814,64<text:s/></text:p>
          </table:table-cell>
          <table:table-cell office:value-type="float" office:value="-185.24" table:style-name="ce18">
            <text:p>-185,24<text:s/></text:p>
          </table:table-cell>
          <table:table-cell office:value-type="float" office:value="5236.8599999999997" table:style-name="ce18">
            <text:p><text:s/>5.236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na Carolina Lanas Soares Cabral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14.990000000002" table:style-name="ce18">
            <text:p><text:s/>16.514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186.8599999999997" table:style-name="ce18">
            <text:p>-5.186,86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1232.59" table:style-name="ce18">
            <text:p><text:s/>11.232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na Laryssa Loureiro De Queiroz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471.33" table:style-name="ce18">
            <text:p>-2.471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47.79" table:style-name="ce18">
            <text:p><text:s/>6.647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na Luiza Oliveira Fleury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2" table:style-name="ce18">
            <text:p><text:s/>7.221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009.98" table:style-name="ce18">
            <text:p>-2.009,98<text:s/></text:p>
          </table:table-cell>
          <table:table-cell office:value-type="float" office:value="-2329.6" table:style-name="ce18">
            <text:p>-2.329,60<text:s/></text:p>
          </table:table-cell>
          <table:table-cell office:value-type="float" office:value="2881.74" table:style-name="ce18">
            <text:p><text:s/>2.881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ne De Fatima Araujo Aguiar</text:p>
          </table:table-cell>
          <table:table-cell office:value-type="string" table:style-name="ce17">
            <text:p>Agente de Defensoria Pública</text:p>
          </table:table-cell>
          <table:table-cell office:value-type="float" office:value="10537.88" table:style-name="ce18">
            <text:p><text:s/>10.537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958.59" table:style-name="ce18">
            <text:p>-2.958,59<text:s/></text:p>
          </table:table-cell>
          <table:table-cell office:value-type="float" office:value="-170.56" table:style-name="ce18">
            <text:p>-170,56<text:s/></text:p>
          </table:table-cell>
          <table:table-cell office:value-type="float" office:value="7408.73" table:style-name="ce18">
            <text:p><text:s/>7.408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tonio Carlo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69.9" table:style-name="ce18">
            <text:p><text:s/>9.269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053.64" table:style-name="ce18">
            <text:p>-3.053,64<text:s/></text:p>
          </table:table-cell>
          <table:table-cell office:value-type="float" office:value="-418.24" table:style-name="ce18">
            <text:p>-418,24<text:s/></text:p>
          </table:table-cell>
          <table:table-cell office:value-type="float" office:value="5798.02" table:style-name="ce18">
            <text:p><text:s/>5.798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tonio Carlos De Camargo</text:p>
          </table:table-cell>
          <table:table-cell office:value-type="string" table:style-name="ce17">
            <text:p>Agente de Defensoria Pública</text:p>
          </table:table-cell>
          <table:table-cell office:value-type="float" office:value="17067.310000000001" table:style-name="ce18">
            <text:p><text:s/>17.067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940.88" table:style-name="ce18">
            <text:p>-5.940,88<text:s/></text:p>
          </table:table-cell>
          <table:table-cell office:value-type="float" office:value="-2198.6" table:style-name="ce18">
            <text:p>-2.198,60<text:s/></text:p>
          </table:table-cell>
          <table:table-cell office:value-type="float" office:value="8927.83" table:style-name="ce18">
            <text:p><text:s/>8.927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tonio Matosinho De Pau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64.87" table:style-name="ce18">
            <text:p><text:s/>7.364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907.84" table:style-name="ce18">
            <text:p>-1.907,84<text:s/></text:p>
          </table:table-cell>
          <table:table-cell office:value-type="float" office:value="-1239.9100000000001" table:style-name="ce18">
            <text:p>-1.239,91<text:s/></text:p>
          </table:table-cell>
          <table:table-cell office:value-type="float" office:value="4217.12" table:style-name="ce18">
            <text:p><text:s/>4.217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paricio Alves De Franca N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81.74" table:style-name="ce18">
            <text:p><text:s/>7.581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954.32" table:style-name="ce18">
            <text:p>-1.954,32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584.21" table:style-name="ce18">
            <text:p><text:s/>5.584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quiles Alijarte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439.24" table:style-name="ce18">
            <text:p><text:s/>10.439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860.77" table:style-name="ce18">
            <text:p>-2.860,77<text:s/></text:p>
          </table:table-cell>
          <table:table-cell office:value-type="float" office:value="-58.26" table:style-name="ce18">
            <text:p>-58,26<text:s/></text:p>
          </table:table-cell>
          <table:table-cell office:value-type="float" office:value="7520.21" table:style-name="ce18">
            <text:p><text:s/>7.520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quinoa Pereira Alves Shirah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2" table:style-name="ce18">
            <text:p><text:s/>7.221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95.04" table:style-name="ce18">
            <text:p><text:s/>3.395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865.56" table:style-name="ce18">
            <text:p>-1.865,56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8710.61" table:style-name="ce18">
            <text:p><text:s/>8.710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rgemiro Di Franco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145.15" table:style-name="ce18">
            <text:p>-2.145,15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729.74" table:style-name="ce18">
            <text:p><text:s/>5.729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risteu Standk Bertelli Camilo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901.06" table:style-name="ce18">
            <text:p><text:s/>11.901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794.99" table:style-name="ce18">
            <text:p>-3.794,99<text:s/></text:p>
          </table:table-cell>
          <table:table-cell office:value-type="float" office:value="-79.34" table:style-name="ce18">
            <text:p>-79,34<text:s/></text:p>
          </table:table-cell>
          <table:table-cell office:value-type="float" office:value="8026.73" table:style-name="ce18">
            <text:p><text:s/>8.026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rtur Calderon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84.89" table:style-name="ce18">
            <text:p><text:s/>7.884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107.92" table:style-name="ce18">
            <text:p>-2.107,92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733.76" table:style-name="ce18">
            <text:p><text:s/>5.733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ssis Jose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464.45" table:style-name="ce18">
            <text:p><text:s/>14.464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611.83" table:style-name="ce18">
            <text:p>-4.611,83<text:s/></text:p>
          </table:table-cell>
          <table:table-cell office:value-type="float" office:value="-2850.38" table:style-name="ce18">
            <text:p>-2.850,38<text:s/></text:p>
          </table:table-cell>
          <table:table-cell office:value-type="float" office:value="7002.24" table:style-name="ce18">
            <text:p><text:s/>7.002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ugusto Cesar Domin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606.69" table:style-name="ce18">
            <text:p><text:s/>10.606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171.68" table:style-name="ce18">
            <text:p>-3.171,68<text:s/></text:p>
          </table:table-cell>
          <table:table-cell office:value-type="float" office:value="-2041.81" table:style-name="ce18">
            <text:p>-2.041,81<text:s/></text:p>
          </table:table-cell>
          <table:table-cell office:value-type="float" office:value="5393.2" table:style-name="ce18">
            <text:p><text:s/>5.393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ugusto Roxo Beltr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151" table:style-name="ce18">
            <text:p>-2.151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944.54" table:style-name="ce18">
            <text:p><text:s/>5.944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urelio Fiorillo</text:p>
          </table:table-cell>
          <table:table-cell office:value-type="string" table:style-name="ce17">
            <text:p>Agente de Defensoria Pública</text:p>
          </table:table-cell>
          <table:table-cell office:value-type="float" office:value="15362.79" table:style-name="ce18">
            <text:p><text:s/>15.362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906.36" table:style-name="ce18">
            <text:p>-5.906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56.43" table:style-name="ce18">
            <text:p><text:s/>9.456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aladeva Prassada De Morae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82.95" table:style-name="ce18">
            <text:p>-982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76.41" table:style-name="ce18">
            <text:p><text:s/>3.976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arbara Caires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788.79" table:style-name="ce18">
            <text:p><text:s/>10.788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44.32" table:style-name="ce18">
            <text:p><text:s/>2.844,32<text:s/></text:p>
          </table:table-cell>
          <table:table-cell office:value-type="float" office:value="-3727.01" table:style-name="ce18">
            <text:p>-3.727,01<text:s/></text:p>
          </table:table-cell>
          <table:table-cell office:value-type="float" office:value="-397.37" table:style-name="ce18">
            <text:p>-397,37<text:s/></text:p>
          </table:table-cell>
          <table:table-cell office:value-type="float" office:value="9508.73" table:style-name="ce18">
            <text:p><text:s/>9.508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arbara Canela Marq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01" table:style-name="ce18">
            <text:p><text:s/>14.601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33.5" table:style-name="ce18">
            <text:p><text:s/>2.433,50<text:s/></text:p>
          </table:table-cell>
          <table:table-cell office:value-type="float" office:value="7300.51" table:style-name="ce18">
            <text:p><text:s/>7.300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775.83" table:style-name="ce18">
            <text:p>-5.775,83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8476.509999999998" table:style-name="ce18">
            <text:p><text:s/>18.476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arbara Lopes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77.14" table:style-name="ce18">
            <text:p><text:s/>6.377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410.99" table:style-name="ce18">
            <text:p>-3.410,99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5677.22" table:style-name="ce18">
            <text:p><text:s/>15.677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arbara Muniz Vieira Borges Nun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57.2199999999993" table:style-name="ce18">
            <text:p><text:s/>8.757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263.1799999999998" table:style-name="ce18">
            <text:p>-2.263,18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6450.83" table:style-name="ce18">
            <text:p><text:s/>6.450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arbara Romilda Zanolla E Andra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2" table:style-name="ce18">
            <text:p><text:s/>7.221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829.45" table:style-name="ce18">
            <text:p>-1.829,45<text:s/></text:p>
          </table:table-cell>
          <table:table-cell office:value-type="float" office:value="-1265.51" table:style-name="ce18">
            <text:p>-1.265,51<text:s/></text:p>
          </table:table-cell>
          <table:table-cell office:value-type="float" office:value="4126.3599999999997" table:style-name="ce18">
            <text:p><text:s/>4.126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Cristina Car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12.01" table:style-name="ce18">
            <text:p><text:s/>6.012,01<text:s/></text:p>
          </table:table-cell>
          <table:table-cell office:value-type="float" office:value="167.78" table:style-name="ce18">
            <text:p><text:s/>167,78<text:s/></text:p>
          </table:table-cell>
          <table:table-cell office:value-type="float" office:value="-3377.78" table:style-name="ce18">
            <text:p>-3.377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826.02" table:style-name="ce18">
            <text:p><text:s/>14.826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De Lim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33.1300000000001" table:style-name="ce18">
            <text:p><text:s/>1.233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834.97" table:style-name="ce18">
            <text:p>-1.834,97<text:s/></text:p>
          </table:table-cell>
          <table:table-cell office:value-type="float" office:value="-830.19" table:style-name="ce18">
            <text:p>-830,19<text:s/></text:p>
          </table:table-cell>
          <table:table-cell office:value-type="float" office:value="5966.75" table:style-name="ce18">
            <text:p><text:s/>5.966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De Santana Prat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73.58" table:style-name="ce18">
            <text:p><text:s/>8.973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95.6" table:style-name="ce18">
            <text:p><text:s/>1.495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412.0700000000002" table:style-name="ce18">
            <text:p>-2.412,07<text:s/></text:p>
          </table:table-cell>
          <table:table-cell office:value-type="float" office:value="-945.63" table:style-name="ce18">
            <text:p>-945,63<text:s/></text:p>
          </table:table-cell>
          <table:table-cell office:value-type="float" office:value="7111.48" table:style-name="ce18">
            <text:p><text:s/>7.111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Ligia Do Carm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48.46" table:style-name="ce18">
            <text:p><text:s/>7.848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08.08" table:style-name="ce18">
            <text:p><text:s/>1.308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001.42" table:style-name="ce18">
            <text:p>-2.001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55.12" table:style-name="ce18">
            <text:p><text:s/>7.155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Medeiros Fontenele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259.01" table:style-name="ce18">
            <text:p><text:s/>10.259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807.6" table:style-name="ce18">
            <text:p>-2.807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51.41" table:style-name="ce18">
            <text:p><text:s/>7.451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Picoli Orsi Buen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85.14" table:style-name="ce18">
            <text:p><text:s/>2.285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871.6" table:style-name="ce18">
            <text:p>-3.871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124.39" table:style-name="ce18">
            <text:p><text:s/>12.124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zaliel Rei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34.65" table:style-name="ce18">
            <text:p><text:s/>6.234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837.37" table:style-name="ce18">
            <text:p>-1.837,37<text:s/></text:p>
          </table:table-cell>
          <table:table-cell office:value-type="float" office:value="-1412.37" table:style-name="ce18">
            <text:p>-1.412,37<text:s/></text:p>
          </table:table-cell>
          <table:table-cell office:value-type="float" office:value="2984.91" table:style-name="ce18">
            <text:p><text:s/>2.984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Carolina Valverde Tor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662.49" table:style-name="ce18">
            <text:p>-1.662,49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059.26" table:style-name="ce18">
            <text:p><text:s/>5.059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Cunha Machad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313.74" table:style-name="ce18">
            <text:p><text:s/>14.31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003.74" table:style-name="ce18">
            <text:p>-4.003,74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10231.48" table:style-name="ce18">
            <text:p><text:s/>10.231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De Jesus Francis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33.7" table:style-name="ce18">
            <text:p><text:s/>6.833,70<text:s/></text:p>
          </table:table-cell>
          <table:table-cell office:value-type="float" office:value="-4393.3999999999996" table:style-name="ce18">
            <text:p>-4.393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677.0400000000009" table:style-name="ce18">
            <text:p><text:s/>9.677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Dos Santos Oli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0298.379999999999" table:style-name="ce18">
            <text:p><text:s/>10.298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887.94" table:style-name="ce18">
            <text:p>-2.887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10.44" table:style-name="ce18">
            <text:p><text:s/>7.410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Gambim Syrayam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825.9" table:style-name="ce18">
            <text:p>-3.825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84.9500000000007" table:style-name="ce18">
            <text:p><text:s/>9.884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Leticia Monteiro Dos Santo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388.4" table:style-name="ce18">
            <text:p>-3.388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35.61" table:style-name="ce18">
            <text:p><text:s/>8.635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Paschoal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14289.84" table:style-name="ce18">
            <text:p><text:s/>14.289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161.28" table:style-name="ce18">
            <text:p>-5.161,28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9045.89" table:style-name="ce18">
            <text:p><text:s/>9.045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Roberta Furia Bell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28.1099999999997" table:style-name="ce18">
            <text:p><text:s/>4.528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.5" table:style-name="ce18">
            <text:p><text:s/>57,50<text:s/></text:p>
          </table:table-cell>
          <table:table-cell office:value-type="float" office:value="-841.78" table:style-name="ce18">
            <text:p>-841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43.83" table:style-name="ce18">
            <text:p><text:s/>3.743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Yukimy Had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04" table:style-name="ce18">
            <text:p><text:s/>2.004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386.36" table:style-name="ce18">
            <text:p>-3.386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41.65" table:style-name="ce18">
            <text:p><text:s/>10.641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no Gozzi Candido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68.06" table:style-name="ce18">
            <text:p><text:s/>9.268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210.61" table:style-name="ce18">
            <text:p>-3.210,61<text:s/></text:p>
          </table:table-cell>
          <table:table-cell office:value-type="float" office:value="-2727.46" table:style-name="ce18">
            <text:p>-2.727,46<text:s/></text:p>
          </table:table-cell>
          <table:table-cell office:value-type="float" office:value="3329.99" table:style-name="ce18">
            <text:p><text:s/>3.329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Bugarin Dos Santos Guer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2.16" table:style-name="ce18">
            <text:p><text:s/>8.092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850.21" table:style-name="ce18">
            <text:p>-1.850,21<text:s/></text:p>
          </table:table-cell>
          <table:table-cell office:value-type="float" office:value="-1237.0899999999999" table:style-name="ce18">
            <text:p>-1.237,09<text:s/></text:p>
          </table:table-cell>
          <table:table-cell office:value-type="float" office:value="5004.8599999999997" table:style-name="ce18">
            <text:p><text:s/>5.004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De Paula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14.990000000002" table:style-name="ce18">
            <text:p><text:s/>16.514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599.73" table:style-name="ce18">
            <text:p>-5.599,73<text:s/></text:p>
          </table:table-cell>
          <table:table-cell office:value-type="float" office:value="-1224.27" table:style-name="ce18">
            <text:p>-1.224,27<text:s/></text:p>
          </table:table-cell>
          <table:table-cell office:value-type="float" office:value="9690.99" table:style-name="ce18">
            <text:p><text:s/>9.690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Henrique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3.41" table:style-name="ce18">
            <text:p><text:s/>7.063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555.35" table:style-name="ce18">
            <text:p>-1.555,35<text:s/></text:p>
          </table:table-cell>
          <table:table-cell office:value-type="float" office:value="-1889.81" table:style-name="ce18">
            <text:p>-1.889,81<text:s/></text:p>
          </table:table-cell>
          <table:table-cell office:value-type="float" office:value="3618.25" table:style-name="ce18">
            <text:p><text:s/>3.618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Henrique Tavares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289.1400000000001" table:style-name="ce18">
            <text:p>-1.289,14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3747.85" table:style-name="ce18">
            <text:p><text:s/>3.747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Messina Da Cos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448.52" table:style-name="ce18">
            <text:p>-3.44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575.49" table:style-name="ce18">
            <text:p><text:s/>8.575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Silva Roga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18">
            <text:p><text:s/>13.33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21.89" table:style-name="ce18">
            <text:p><text:s/>2.221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252.59" table:style-name="ce18">
            <text:p>-5.252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300.64" table:style-name="ce18">
            <text:p><text:s/>10.300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io Fernandes Pereira Santos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9403.330000000002" table:style-name="ce18">
            <text:p><text:s/>19.403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766.4" table:style-name="ce18">
            <text:p>-6.766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636.93" table:style-name="ce18">
            <text:p><text:s/>12.636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io Graco Simoes Lop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408.06" table:style-name="ce18">
            <text:p><text:s/>14.408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01.34" table:style-name="ce18">
            <text:p><text:s/>2.40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041.49" table:style-name="ce18">
            <text:p>-5.041,49<text:s/></text:p>
          </table:table-cell>
          <table:table-cell office:value-type="float" office:value="-788.27" table:style-name="ce18">
            <text:p>-788,27<text:s/></text:p>
          </table:table-cell>
          <table:table-cell office:value-type="float" office:value="10979.64" table:style-name="ce18">
            <text:p><text:s/>10.979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io Vinicius Martins Da Silvei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053.29" table:style-name="ce18">
            <text:p>-2.053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93.87" table:style-name="ce18">
            <text:p><text:s/>5.693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lixto Toshiro Ho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23.02" table:style-name="ce18">
            <text:p><text:s/>8.623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953.35" table:style-name="ce18">
            <text:p>-2.953,35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623.22" table:style-name="ce18">
            <text:p><text:s/>5.623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Caroline Sa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85.14" table:style-name="ce18">
            <text:p><text:s/>2.285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871.6" table:style-name="ce18">
            <text:p>-3.871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124.39" table:style-name="ce18">
            <text:p><text:s/>12.124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Cristina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271.73" table:style-name="ce18">
            <text:p><text:s/>15.271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45.29" table:style-name="ce18">
            <text:p><text:s/>2.545,29<text:s/></text:p>
          </table:table-cell>
          <table:table-cell office:value-type="float" office:value="7660.96" table:style-name="ce18">
            <text:p><text:s/>7.660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414.72" table:style-name="ce18">
            <text:p>-4.414,72<text:s/></text:p>
          </table:table-cell>
          <table:table-cell office:value-type="float" office:value="-76.91" table:style-name="ce18">
            <text:p>-76,91<text:s/></text:p>
          </table:table-cell>
          <table:table-cell office:value-type="float" office:value="20986.35" table:style-name="ce18">
            <text:p><text:s/>20.986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Da Silva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401.25" table:style-name="ce18">
            <text:p><text:s/>12.401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528.04" table:style-name="ce18">
            <text:p>-3.528,04<text:s/></text:p>
          </table:table-cell>
          <table:table-cell office:value-type="float" office:value="-76.91" table:style-name="ce18">
            <text:p>-76,91<text:s/></text:p>
          </table:table-cell>
          <table:table-cell office:value-type="float" office:value="8796.2999999999993" table:style-name="ce18">
            <text:p><text:s/>8.796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Marques Barroso</text:p>
          </table:table-cell>
          <table:table-cell office:value-type="string" table:style-name="ce17">
            <text:p>Ouvidora Geral</text:p>
          </table:table-cell>
          <table:table-cell office:value-type="float" office:value="22290.85" table:style-name="ce18">
            <text:p><text:s/>22.29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304.86" table:style-name="ce18">
            <text:p>-6.304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85.99" table:style-name="ce18">
            <text:p><text:s/>15.985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Rocha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701.51" table:style-name="ce18">
            <text:p>-2.701,51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530.06" table:style-name="ce18">
            <text:p><text:s/>5.530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Tiemi Miu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328.28" table:style-name="ce18">
            <text:p>-3.328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95.73" table:style-name="ce18">
            <text:p><text:s/>8.695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ina Rivero Pasqualin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543.71" table:style-name="ce18">
            <text:p>-3.543,71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9132.0499999999993" table:style-name="ce18">
            <text:p><text:s/>9.132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Baldini Marcelino De Melo</text:p>
          </table:table-cell>
          <table:table-cell office:value-type="string" table:style-name="ce17">
            <text:p>Agente de Defensoria Pública</text:p>
          </table:table-cell>
          <table:table-cell office:value-type="float" office:value="10298.379999999999" table:style-name="ce18">
            <text:p><text:s/>10.298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49.2" table:style-name="ce18">
            <text:p><text:s/>5.14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887.94" table:style-name="ce18">
            <text:p>-2.887,94<text:s/></text:p>
          </table:table-cell>
          <table:table-cell office:value-type="float" office:value="-170.56" table:style-name="ce18">
            <text:p>-170,56<text:s/></text:p>
          </table:table-cell>
          <table:table-cell office:value-type="float" office:value="12389.08" table:style-name="ce18">
            <text:p><text:s/>12.389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Cristina Orosa Moresc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33.1300000000001" table:style-name="ce18">
            <text:p><text:s/>1.233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714.47" table:style-name="ce18">
            <text:p>-1.714,47<text:s/></text:p>
          </table:table-cell>
          <table:table-cell office:value-type="float" office:value="-1284.3399999999999" table:style-name="ce18">
            <text:p>-1.284,34<text:s/></text:p>
          </table:table-cell>
          <table:table-cell office:value-type="float" office:value="5633.1" table:style-name="ce18">
            <text:p><text:s/>5.633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Fernandes De Andrade</text:p>
          </table:table-cell>
          <table:table-cell office:value-type="string" table:style-name="ce17">
            <text:p>Agente de Defensoria Pública</text:p>
          </table:table-cell>
          <table:table-cell office:value-type="float" office:value="11536.04" table:style-name="ce18">
            <text:p><text:s/>11.536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551.6" table:style-name="ce18">
            <text:p>-3.551,60<text:s/></text:p>
          </table:table-cell>
          <table:table-cell office:value-type="float" office:value="-464.58" table:style-name="ce18">
            <text:p>-464,58<text:s/></text:p>
          </table:table-cell>
          <table:table-cell office:value-type="float" office:value="7519.86" table:style-name="ce18">
            <text:p><text:s/>7.519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Lopes Men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49.03" table:style-name="ce18">
            <text:p><text:s/>6.949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654.73" table:style-name="ce18">
            <text:p>-1.654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94.3" table:style-name="ce18">
            <text:p><text:s/>5.294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Monteiro Gasbar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2055.51" table:style-name="ce18">
            <text:p><text:s/>22.055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846.46" table:style-name="ce18">
            <text:p>-5.846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209.05" table:style-name="ce18">
            <text:p><text:s/>16.209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Ripoli Bedone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825.9" table:style-name="ce18">
            <text:p>-3.825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84.9500000000007" table:style-name="ce18">
            <text:p><text:s/>9.884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Alberto Da Silva Borgerth Fer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20139" table:style-name="ce18">
            <text:p><text:s/>20.139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939.47" table:style-name="ce18">
            <text:p>-7.939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199.53" table:style-name="ce18">
            <text:p><text:s/>12.199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Alberto Do Rosario Lu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05.6" table:style-name="ce18">
            <text:p><text:s/>9.105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415.29" table:style-name="ce18">
            <text:p>-2.415,29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643.86" table:style-name="ce18">
            <text:p><text:s/>6.643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Alexandre Lemo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204.83" table:style-name="ce18">
            <text:p>-2.204,83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026.74" table:style-name="ce18">
            <text:p><text:s/>6.026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Antonio Petron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57.96" table:style-name="ce18">
            <text:p><text:s/>3.657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456.16" table:style-name="ce18">
            <text:p>-2.456,16<text:s/></text:p>
          </table:table-cell>
          <table:table-cell office:value-type="float" office:value="-2102.89" table:style-name="ce18">
            <text:p>-2.102,89<text:s/></text:p>
          </table:table-cell>
          <table:table-cell office:value-type="float" office:value="6846.07" table:style-name="ce18">
            <text:p><text:s/>6.846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Arauj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869.14" table:style-name="ce18">
            <text:p>-1.869,14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486.43" table:style-name="ce18">
            <text:p><text:s/>5.486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Ari Pedros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577.34" table:style-name="ce18">
            <text:p>-2.577,34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654.23" table:style-name="ce18">
            <text:p><text:s/>5.654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Carfar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434.35" table:style-name="ce18">
            <text:p>-2.434,35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614.74" table:style-name="ce18">
            <text:p><text:s/>5.614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Cesar Carre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844.2199999999993" table:style-name="ce18">
            <text:p><text:s/>9.844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081.52" table:style-name="ce18">
            <text:p>-3.081,52<text:s/></text:p>
          </table:table-cell>
          <table:table-cell office:value-type="float" office:value="-2845.12" table:style-name="ce18">
            <text:p>-2.845,12<text:s/></text:p>
          </table:table-cell>
          <table:table-cell office:value-type="float" office:value="3917.58" table:style-name="ce18">
            <text:p><text:s/>3.917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Pedro Amorim Cordu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81.74" table:style-name="ce18">
            <text:p><text:s/>7.581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63.6199999999999" table:style-name="ce18">
            <text:p><text:s/>1.263,62<text:s/></text:p>
          </table:table-cell>
          <table:table-cell office:value-type="float" office:value="3402.75" table:style-name="ce18">
            <text:p><text:s/>3.402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712.64" table:style-name="ce18">
            <text:p>-1.712,64<text:s/></text:p>
          </table:table-cell>
          <table:table-cell office:value-type="float" office:value="-2030.87" table:style-name="ce18">
            <text:p>-2.030,87<text:s/></text:p>
          </table:table-cell>
          <table:table-cell office:value-type="float" office:value="8504.6" table:style-name="ce18">
            <text:p><text:s/>8.504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Roberto Pin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29.96" table:style-name="ce18">
            <text:p><text:s/>7.529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988.83" table:style-name="ce18">
            <text:p>-1.988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541.13" table:style-name="ce18">
            <text:p><text:s/>5.541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Takita Mizuk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25.9699999999993" table:style-name="ce18">
            <text:p><text:s/>8.325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87.66" table:style-name="ce18">
            <text:p><text:s/>1.387,66<text:s/></text:p>
          </table:table-cell>
          <table:table-cell office:value-type="float" office:value="4162.99" table:style-name="ce18">
            <text:p><text:s/>4.162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795.11" table:style-name="ce18">
            <text:p>-2.795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081.51" table:style-name="ce18">
            <text:p><text:s/>11.081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Almeida Tadaies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95.18" table:style-name="ce18">
            <text:p><text:s/>8.595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344.3200000000002" table:style-name="ce18">
            <text:p>-2.344,32<text:s/></text:p>
          </table:table-cell>
          <table:table-cell office:value-type="float" office:value="-2325.9" table:style-name="ce18">
            <text:p>-2.325,90<text:s/></text:p>
          </table:table-cell>
          <table:table-cell office:value-type="float" office:value="3924.96" table:style-name="ce18">
            <text:p><text:s/>3.924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Alves Bac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376.14" table:style-name="ce18">
            <text:p>-2.376,14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6244.28" table:style-name="ce18">
            <text:p><text:s/>6.244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Gelatti Carvalho Arr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88.34" table:style-name="ce18">
            <text:p><text:s/>9.288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622.21" table:style-name="ce18">
            <text:p>-2.622,21<text:s/></text:p>
          </table:table-cell>
          <table:table-cell office:value-type="float" office:value="-53.68" table:style-name="ce18">
            <text:p>-53,68<text:s/></text:p>
          </table:table-cell>
          <table:table-cell office:value-type="float" office:value="6612.45" table:style-name="ce18">
            <text:p><text:s/>6.612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Giraldes Campos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328.28" table:style-name="ce18">
            <text:p>-3.328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95.73" table:style-name="ce18">
            <text:p><text:s/>8.695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Gomes Duarte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14.990000000002" table:style-name="ce18">
            <text:p><text:s/>16.514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186.8599999999997" table:style-name="ce18">
            <text:p>-5.186,86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1232.59" table:style-name="ce18">
            <text:p><text:s/>11.232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Guerke Port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825.9" table:style-name="ce18">
            <text:p>-3.825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84.9500000000007" table:style-name="ce18">
            <text:p><text:s/>9.884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Sichetti Antun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932.85" table:style-name="ce18">
            <text:p><text:s/>11.932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240.01" table:style-name="ce18">
            <text:p>-3.240,01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8655.4500000000007" table:style-name="ce18">
            <text:p><text:s/>8.655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Zanelli Silva Fav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029.71" table:style-name="ce18">
            <text:p><text:s/>14.029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919.95" table:style-name="ce18">
            <text:p>-3.919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109.76" table:style-name="ce18">
            <text:p><text:s/>10.109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e Bastos Fi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6205.31" table:style-name="ce18">
            <text:p><text:s/>16.205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711.5200000000004" table:style-name="ce18">
            <text:p>-4.711,52<text:s/></text:p>
          </table:table-cell>
          <table:table-cell office:value-type="float" office:value="-400.96" table:style-name="ce18">
            <text:p>-400,96<text:s/></text:p>
          </table:table-cell>
          <table:table-cell office:value-type="float" office:value="11092.83" table:style-name="ce18">
            <text:p><text:s/>11.092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e De Moura De Lim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25.71" table:style-name="ce18">
            <text:p><text:s/>2.125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586.22" table:style-name="ce18">
            <text:p>-3.586,22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11215.25" table:style-name="ce18">
            <text:p><text:s/>11.215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e Per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56.52" table:style-name="ce18">
            <text:p><text:s/>6.05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09.42" table:style-name="ce18">
            <text:p><text:s/>1.009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647.08" table:style-name="ce18">
            <text:p>-1.647,08<text:s/></text:p>
          </table:table-cell>
          <table:table-cell office:value-type="float" office:value="-1830.99" table:style-name="ce18">
            <text:p>-1.830,99<text:s/></text:p>
          </table:table-cell>
          <table:table-cell office:value-type="float" office:value="3587.87" table:style-name="ce18">
            <text:p><text:s/>3.587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ssia Regina Donato Rome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ssia Regina Guerra Soa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62.35" table:style-name="ce18">
            <text:p><text:s/>8.062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70.36" table:style-name="ce18">
            <text:p><text:s/>2.870,36<text:s/></text:p>
          </table:table-cell>
          <table:table-cell office:value-type="float" office:value="-3137.63" table:style-name="ce18">
            <text:p>-3.137,63<text:s/></text:p>
          </table:table-cell>
          <table:table-cell office:value-type="float" office:value="-2101.48" table:style-name="ce18">
            <text:p>-2.101,48<text:s/></text:p>
          </table:table-cell>
          <table:table-cell office:value-type="float" office:value="5693.6" table:style-name="ce18">
            <text:p><text:s/>5.693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ssio Nunes Da Roc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742.26" table:style-name="ce18">
            <text:p>-1.742,26<text:s/></text:p>
          </table:table-cell>
          <table:table-cell office:value-type="float" office:value="-1063.8" table:style-name="ce18">
            <text:p>-1.063,80<text:s/></text:p>
          </table:table-cell>
          <table:table-cell office:value-type="float" office:value="4106.6099999999997" table:style-name="ce18">
            <text:p><text:s/>4.106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ssio O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26.99" table:style-name="ce18">
            <text:p><text:s/>1.126,99<text:s/></text:p>
          </table:table-cell>
          <table:table-cell office:value-type="float" office:value="3165.35" table:style-name="ce18">
            <text:p><text:s/>3.165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234.46" table:style-name="ce18">
            <text:p>-2.234,46<text:s/></text:p>
          </table:table-cell>
          <table:table-cell office:value-type="float" office:value="-1048.9000000000001" table:style-name="ce18">
            <text:p>-1.048,90<text:s/></text:p>
          </table:table-cell>
          <table:table-cell office:value-type="float" office:value="7770.92" table:style-name="ce18">
            <text:p><text:s/>7.770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tarina Marchio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865.35" table:style-name="ce18">
            <text:p>-1.865,35<text:s/></text:p>
          </table:table-cell>
          <table:table-cell office:value-type="float" office:value="-158.66" table:style-name="ce18">
            <text:p>-158,66<text:s/></text:p>
          </table:table-cell>
          <table:table-cell office:value-type="float" office:value="4737.93" table:style-name="ce18">
            <text:p><text:s/>4.737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tarine Andrea Santos Coe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7018.75" table:style-name="ce18">
            <text:p><text:s/>17.018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378.51" table:style-name="ce18">
            <text:p>-5.378,51<text:s/></text:p>
          </table:table-cell>
          <table:table-cell office:value-type="float" office:value="-1637.06" table:style-name="ce18">
            <text:p>-1.637,06<text:s/></text:p>
          </table:table-cell>
          <table:table-cell office:value-type="float" office:value="10003.18" table:style-name="ce18">
            <text:p><text:s/>10.003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therine Oliveira De Arauj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028.36" table:style-name="ce18">
            <text:p>-2.028,36<text:s/></text:p>
          </table:table-cell>
          <table:table-cell office:value-type="float" office:value="-1817.08" table:style-name="ce18">
            <text:p>-1.817,08<text:s/></text:p>
          </table:table-cell>
          <table:table-cell office:value-type="float" office:value="4075.9" table:style-name="ce18">
            <text:p><text:s/>4.075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esar Ayumu Tsuchiy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204.83" table:style-name="ce18">
            <text:p>-2.204,83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026.74" table:style-name="ce18">
            <text:p><text:s/>6.026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esar De Lima Niemietz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4997.38" table:style-name="ce18">
            <text:p><text:s/>14.997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205.42" table:style-name="ce18">
            <text:p>-4.205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791.96" table:style-name="ce18">
            <text:p><text:s/>10.791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ileide Das Gracas Lima Cas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44.85" table:style-name="ce18">
            <text:p><text:s/>9.044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561.79" table:style-name="ce18">
            <text:p>-2.561,79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6433.13" table:style-name="ce18">
            <text:p><text:s/>6.433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inira Conceicao Longo Cardoso</text:p>
          </table:table-cell>
          <table:table-cell office:value-type="string" table:style-name="ce17">
            <text:p>Agente de Defensoria Pública</text:p>
          </table:table-cell>
          <table:table-cell office:value-type="float" office:value="16139.65" table:style-name="ce18">
            <text:p><text:s/>16.139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89.94" table:style-name="ce18">
            <text:p><text:s/>2.689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044.71" table:style-name="ce18">
            <text:p>-6.044,71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2689.34" table:style-name="ce18">
            <text:p><text:s/>12.689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intia Bovo Din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862.45" table:style-name="ce18">
            <text:p>-1.862,45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493.12" table:style-name="ce18">
            <text:p><text:s/>5.493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intia Correia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120.19" table:style-name="ce18">
            <text:p><text:s/>13.120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216.8500000000004" table:style-name="ce18">
            <text:p>-4.216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903.34" table:style-name="ce18">
            <text:p><text:s/>8.903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intia Mayumi Sato Ogaw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04.03" table:style-name="ce18">
            <text:p><text:s/>6.604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585.97" table:style-name="ce18">
            <text:p>-1.585,97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4980.67" table:style-name="ce18">
            <text:p><text:s/>4.980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intia Pimentel Teixeir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742.9" table:style-name="ce18">
            <text:p>-2.742,90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488.67" table:style-name="ce18">
            <text:p><text:s/>5.488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rissa Christianne Rodrigues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538.439999999999" table:style-name="ce18">
            <text:p><text:s/>17.538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623.93" table:style-name="ce18">
            <text:p>-5.623,93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1825.63" table:style-name="ce18">
            <text:p><text:s/>11.825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ete Aparecida Lourenco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18">
            <text:p><text:s/>9.12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632.64" table:style-name="ce18">
            <text:p>-2.632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91.06" table:style-name="ce18">
            <text:p><text:s/>6.491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ete Aparecida Marques De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88.74" table:style-name="ce18">
            <text:p><text:s/>9.788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085.53" table:style-name="ce18">
            <text:p>-3.085,53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6653.28" table:style-name="ce18">
            <text:p><text:s/>6.653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ete Conceica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936.43" table:style-name="ce18">
            <text:p>-1.936,43<text:s/></text:p>
          </table:table-cell>
          <table:table-cell office:value-type="float" office:value="-2994.47" table:style-name="ce18">
            <text:p>-2.994,47<text:s/></text:p>
          </table:table-cell>
          <table:table-cell office:value-type="float" office:value="2467.88" table:style-name="ce18">
            <text:p><text:s/>2.467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Alvarenga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196.6999999999998" table:style-name="ce18">
            <text:p>-2.196,70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4996.83" table:style-name="ce18">
            <text:p><text:s/>4.996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Correia Lima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45.06" table:style-name="ce18">
            <text:p><text:s/>1.445,06<text:s/></text:p>
          </table:table-cell>
          <table:table-cell office:value-type="float" office:value="4119.55" table:style-name="ce18">
            <text:p><text:s/>4.119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860.67" table:style-name="ce18">
            <text:p>-2.860,67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11324.36" table:style-name="ce18">
            <text:p><text:s/>11.324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Cristina Pit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013.8" table:style-name="ce18">
            <text:p>-2.013,80<text:s/></text:p>
          </table:table-cell>
          <table:table-cell office:value-type="float" office:value="-1424.5" table:style-name="ce18">
            <text:p>-1.424,50<text:s/></text:p>
          </table:table-cell>
          <table:table-cell office:value-type="float" office:value="4483.04" table:style-name="ce18">
            <text:p><text:s/>4.483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Regina Reck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858.4" table:style-name="ce18">
            <text:p><text:s/>9.858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726.62" table:style-name="ce18">
            <text:p>-2.726,62<text:s/></text:p>
          </table:table-cell>
          <table:table-cell office:value-type="float" office:value="-3608.22" table:style-name="ce18">
            <text:p>-3.608,22<text:s/></text:p>
          </table:table-cell>
          <table:table-cell office:value-type="float" office:value="3523.56" table:style-name="ce18">
            <text:p><text:s/>3.523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Silva Fernandes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49.94" table:style-name="ce18">
            <text:p><text:s/>9.249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90.38" table:style-name="ce18">
            <text:p><text:s/>3.290,38<text:s/></text:p>
          </table:table-cell>
          <table:table-cell office:value-type="float" office:value="-4200.46" table:style-name="ce18">
            <text:p>-4.200,46<text:s/></text:p>
          </table:table-cell>
          <table:table-cell office:value-type="float" office:value="-2306.66" table:style-name="ce18">
            <text:p>-2.306,66<text:s/></text:p>
          </table:table-cell>
          <table:table-cell office:value-type="float" office:value="6033.2" table:style-name="ce18">
            <text:p><text:s/>6.033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Veloso De Oliveira Val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69.9" table:style-name="ce18">
            <text:p><text:s/>9.269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146.34" table:style-name="ce18">
            <text:p>-3.146,34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077.11" table:style-name="ce18">
            <text:p><text:s/>6.077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o Da Silva Rocha</text:p>
          </table:table-cell>
          <table:table-cell office:value-type="string" table:style-name="ce17">
            <text:p>Agente de Defensoria Pública</text:p>
          </table:table-cell>
          <table:table-cell office:value-type="float" office:value="19961.87" table:style-name="ce18">
            <text:p><text:s/>19.961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67.15" table:style-name="ce18">
            <text:p><text:s/>6.567,15<text:s/></text:p>
          </table:table-cell>
          <table:table-cell office:value-type="float" office:value="-9627.39" table:style-name="ce18">
            <text:p>-9.627,39<text:s/></text:p>
          </table:table-cell>
          <table:table-cell office:value-type="float" office:value="-2017.02" table:style-name="ce18">
            <text:p>-2.017,02<text:s/></text:p>
          </table:table-cell>
          <table:table-cell office:value-type="float" office:value="14884.61" table:style-name="ce18">
            <text:p><text:s/>14.884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o Marqu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24402.61" table:style-name="ce18">
            <text:p><text:s/>24.40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533.81" table:style-name="ce18">
            <text:p>-8.533,81<text:s/></text:p>
          </table:table-cell>
          <table:table-cell office:value-type="float" office:value="-924.89" table:style-name="ce18">
            <text:p>-924,89<text:s/></text:p>
          </table:table-cell>
          <table:table-cell office:value-type="float" office:value="14943.91" table:style-name="ce18">
            <text:p><text:s/>14.943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o Vieira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281.79" table:style-name="ce18">
            <text:p>-2.281,79<text:s/></text:p>
          </table:table-cell>
          <table:table-cell office:value-type="float" office:value="-1347.07" table:style-name="ce18">
            <text:p>-1.347,07<text:s/></text:p>
          </table:table-cell>
          <table:table-cell office:value-type="float" office:value="3931.95" table:style-name="ce18">
            <text:p><text:s/>3.931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zeane De Guisolfi Lopes Salomao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66.17" table:style-name="ce18">
            <text:p><text:s/>13.966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27.6999999999998" table:style-name="ce18">
            <text:p><text:s/>2.327,70<text:s/></text:p>
          </table:table-cell>
          <table:table-cell office:value-type="float" office:value="6983.09" table:style-name="ce18">
            <text:p><text:s/>6.983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501.87" table:style-name="ce18">
            <text:p>-5.501,87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7692.419999999998" table:style-name="ce18">
            <text:p><text:s/>17.69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eide De Souza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25.9699999999993" table:style-name="ce18">
            <text:p><text:s/>8.325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083.83" table:style-name="ce18">
            <text:p>-2.083,83<text:s/></text:p>
          </table:table-cell>
          <table:table-cell office:value-type="float" office:value="-2202.37" table:style-name="ce18">
            <text:p>-2.202,37<text:s/></text:p>
          </table:table-cell>
          <table:table-cell office:value-type="float" office:value="4039.77" table:style-name="ce18">
            <text:p><text:s/>4.039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eide Helena Santos Cardos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60.48" table:style-name="ce18">
            <text:p><text:s/>6.460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690.86" table:style-name="ce18">
            <text:p>-1.690,86<text:s/></text:p>
          </table:table-cell>
          <table:table-cell office:value-type="float" office:value="-1720.62" table:style-name="ce18">
            <text:p>-1.720,62<text:s/></text:p>
          </table:table-cell>
          <table:table-cell office:value-type="float" office:value="3049" table:style-name="ce18">
            <text:p><text:s/>3.049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eilton Batista De Sous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825.9" table:style-name="ce18">
            <text:p>-3.825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84.9500000000007" table:style-name="ce18">
            <text:p><text:s/>9.884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everson Cesar Teix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38.57" table:style-name="ce18">
            <text:p><text:s/>5.638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070.3800000000001" table:style-name="ce18">
            <text:p>-1.070,38<text:s/></text:p>
          </table:table-cell>
          <table:table-cell office:value-type="float" office:value="-1334.96" table:style-name="ce18">
            <text:p>-1.334,96<text:s/></text:p>
          </table:table-cell>
          <table:table-cell office:value-type="float" office:value="3233.23" table:style-name="ce18">
            <text:p><text:s/>3.233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onstanza Polo Cardoso Trivel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065.94" table:style-name="ce18">
            <text:p>-2.065,94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808.95" table:style-name="ce18">
            <text:p><text:s/>5.808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orina Lima Chiar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79.67" table:style-name="ce18">
            <text:p><text:s/>1.379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232.42" table:style-name="ce18">
            <text:p>-2.232,42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7378.82" table:style-name="ce18">
            <text:p><text:s/>7.378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e De Paula Neves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34.69" table:style-name="ce18">
            <text:p><text:s/>8.634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430.0700000000002" table:style-name="ce18">
            <text:p>-2.430,07<text:s/></text:p>
          </table:table-cell>
          <table:table-cell office:value-type="float" office:value="-1364.83" table:style-name="ce18">
            <text:p>-1.364,83<text:s/></text:p>
          </table:table-cell>
          <table:table-cell office:value-type="float" office:value="4839.79" table:style-name="ce18">
            <text:p><text:s/>4.839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e Juliari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699999999993" table:style-name="ce18">
            <text:p><text:s/>9.807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743.27" table:style-name="ce18">
            <text:p>-2.743,27<text:s/></text:p>
          </table:table-cell>
          <table:table-cell office:value-type="float" office:value="-673.59" table:style-name="ce18">
            <text:p>-673,59<text:s/></text:p>
          </table:table-cell>
          <table:table-cell office:value-type="float" office:value="6391.11" table:style-name="ce18">
            <text:p><text:s/>6.391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e Leao Do Amara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814.64" table:style-name="ce18">
            <text:p>-1.814,64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378.89" table:style-name="ce18">
            <text:p><text:s/>5.378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e Maria De Lim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06.82" table:style-name="ce18">
            <text:p><text:s/>7.506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735.57" table:style-name="ce18">
            <text:p>-6.735,57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5696" table:style-name="ce18">
            <text:p><text:s/>15.696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e Radeschi Figueiredo Mussol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669.91" table:style-name="ce18">
            <text:p>-1.669,91<text:s/></text:p>
          </table:table-cell>
          <table:table-cell office:value-type="float" office:value="-1357.23" table:style-name="ce18">
            <text:p>-1.357,23<text:s/></text:p>
          </table:table-cell>
          <table:table-cell office:value-type="float" office:value="4209.6000000000004" table:style-name="ce18">
            <text:p><text:s/>4.209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e Ren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62.69" table:style-name="ce18">
            <text:p><text:s/>9.062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491.88" table:style-name="ce18">
            <text:p>-2.491,88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6520.88" table:style-name="ce18">
            <text:p><text:s/>6.520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e Villani Per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02.27" table:style-name="ce18">
            <text:p><text:s/>2.502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059.27" table:style-name="ce18">
            <text:p>-6.059,27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1367.75" table:style-name="ce18">
            <text:p><text:s/>11.367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o Cabeca Bonfi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11.99" table:style-name="ce18">
            <text:p><text:s/>7.411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271.56" table:style-name="ce18">
            <text:p>-2.271,56<text:s/></text:p>
          </table:table-cell>
          <table:table-cell office:value-type="float" office:value="-2224.4899999999998" table:style-name="ce18">
            <text:p>-2.224,49<text:s/></text:p>
          </table:table-cell>
          <table:table-cell office:value-type="float" office:value="2915.94" table:style-name="ce18">
            <text:p><text:s/>2.915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o De Souz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429.01" table:style-name="ce18">
            <text:p><text:s/>10.429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170.62" table:style-name="ce18">
            <text:p>-3.170,62<text:s/></text:p>
          </table:table-cell>
          <table:table-cell office:value-type="float" office:value="-3702.55" table:style-name="ce18">
            <text:p>-3.702,55<text:s/></text:p>
          </table:table-cell>
          <table:table-cell office:value-type="float" office:value="3555.84" table:style-name="ce18">
            <text:p><text:s/>3.555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na Fumi Sugano Nagai</text:p>
          </table:table-cell>
          <table:table-cell office:value-type="string" table:style-name="ce17">
            <text:p>Agente de Defensoria Pública</text:p>
          </table:table-cell>
          <table:table-cell office:value-type="float" office:value="12401.25" table:style-name="ce18">
            <text:p><text:s/>12.401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66.88" table:style-name="ce18">
            <text:p><text:s/>2.066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652.18" table:style-name="ce18">
            <text:p>-3.652,18<text:s/></text:p>
          </table:table-cell>
          <table:table-cell office:value-type="float" office:value="-76.91" table:style-name="ce18">
            <text:p>-76,91<text:s/></text:p>
          </table:table-cell>
          <table:table-cell office:value-type="float" office:value="10739.04" table:style-name="ce18">
            <text:p><text:s/>10.739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na Garcia Senlle</text:p>
          </table:table-cell>
          <table:table-cell office:value-type="string" table:style-name="ce17">
            <text:p>Agente de Defensoria Pública</text:p>
          </table:table-cell>
          <table:table-cell office:value-type="float" office:value="11901.06" table:style-name="ce18">
            <text:p><text:s/>11.901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717.76" table:style-name="ce18">
            <text:p>-3.717,76<text:s/></text:p>
          </table:table-cell>
          <table:table-cell office:value-type="float" office:value="-79.34" table:style-name="ce18">
            <text:p>-79,34<text:s/></text:p>
          </table:table-cell>
          <table:table-cell office:value-type="float" office:value="8103.96" table:style-name="ce18">
            <text:p><text:s/>8.103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na Maria Do Socorro Gom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0298.379999999999" table:style-name="ce18">
            <text:p><text:s/>10.298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887.94" table:style-name="ce18">
            <text:p>-2.887,94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7346.57" table:style-name="ce18">
            <text:p><text:s/>7.346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na Pereir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21397.89" table:style-name="ce18">
            <text:p><text:s/>21.397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525.01" table:style-name="ce18">
            <text:p>-7.525,01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3777.34" table:style-name="ce18">
            <text:p><text:s/>13.777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na Soares Furtad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117.6499999999996" table:style-name="ce18">
            <text:p>-4.117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36.6299999999992" table:style-name="ce18">
            <text:p><text:s/>8.636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iane Santos Ren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6139.65" table:style-name="ce18">
            <text:p><text:s/>16.139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89.94" table:style-name="ce18">
            <text:p><text:s/>2.689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413.46" table:style-name="ce18">
            <text:p>-5.413,46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3320.59" table:style-name="ce18">
            <text:p><text:s/>13.320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miane Terezinha Nascimento De Matos Da Costa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18">
            <text:p><text:s/>9.12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20.62" table:style-name="ce18">
            <text:p><text:s/>1.520,62<text:s/></text:p>
          </table:table-cell>
          <table:table-cell office:value-type="float" office:value="4561.8500000000004" table:style-name="ce18">
            <text:p><text:s/>4.561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571.81" table:style-name="ce18">
            <text:p>-2.571,81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12570.49" table:style-name="ce18">
            <text:p><text:s/>12.570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Altair Cursino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6596.75" table:style-name="ce18">
            <text:p><text:s/>16.596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673.04" table:style-name="ce18">
            <text:p>-5.673,04<text:s/></text:p>
          </table:table-cell>
          <table:table-cell office:value-type="float" office:value="-510.22" table:style-name="ce18">
            <text:p>-510,22<text:s/></text:p>
          </table:table-cell>
          <table:table-cell office:value-type="float" office:value="10413.49" table:style-name="ce18">
            <text:p><text:s/>10.413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Ferreira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00.7" table:style-name="ce18">
            <text:p><text:s/>6.600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565.52" table:style-name="ce18">
            <text:p>-1.565,52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4997.79" table:style-name="ce18">
            <text:p><text:s/>4.997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Goncalves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662.49" table:style-name="ce18">
            <text:p>-1.662,49<text:s/></text:p>
          </table:table-cell>
          <table:table-cell office:value-type="float" office:value="-288.49" table:style-name="ce18">
            <text:p>-288,49<text:s/></text:p>
          </table:table-cell>
          <table:table-cell office:value-type="float" office:value="4810.96" table:style-name="ce18">
            <text:p><text:s/>4.810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Henrique De Jesu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312.91" table:style-name="ce18">
            <text:p>-2.312,91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736.18" table:style-name="ce18">
            <text:p><text:s/>5.736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Luca Dassan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303.64" table:style-name="ce18">
            <text:p><text:s/>12.303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410.77" table:style-name="ce18">
            <text:p>-3.410,77<text:s/></text:p>
          </table:table-cell>
          <table:table-cell office:value-type="float" office:value="-71.38" table:style-name="ce18">
            <text:p>-71,38<text:s/></text:p>
          </table:table-cell>
          <table:table-cell office:value-type="float" office:value="8821.49" table:style-name="ce18">
            <text:p><text:s/>8.821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Naitzki Fac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422.41" table:style-name="ce18">
            <text:p>-2.422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98.93" table:style-name="ce18">
            <text:p><text:s/>5.498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Nicolau Trindade Co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315.11" table:style-name="ce18">
            <text:p><text:s/>13.315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709.15" table:style-name="ce18">
            <text:p>-3.709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605.9599999999991" table:style-name="ce18">
            <text:p><text:s/>9.605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Okaya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634.65" table:style-name="ce18">
            <text:p><text:s/>10.634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011.87" table:style-name="ce18">
            <text:p>-3.011,87<text:s/></text:p>
          </table:table-cell>
          <table:table-cell office:value-type="float" office:value="-2150.29" table:style-name="ce18">
            <text:p>-2.150,29<text:s/></text:p>
          </table:table-cell>
          <table:table-cell office:value-type="float" office:value="5472.49" table:style-name="ce18">
            <text:p><text:s/>5.472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Torelli Grenc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535.24" table:style-name="ce18">
            <text:p><text:s/>9.535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594.09" table:style-name="ce18">
            <text:p>-2.594,09<text:s/></text:p>
          </table:table-cell>
          <table:table-cell office:value-type="float" office:value="-1985.66" table:style-name="ce18">
            <text:p>-1.985,66<text:s/></text:p>
          </table:table-cell>
          <table:table-cell office:value-type="float" office:value="4955.49" table:style-name="ce18">
            <text:p><text:s/>4.955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Almeida Da Sil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034.4" table:style-name="ce18">
            <text:p>-2.034,40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4687.3500000000004" table:style-name="ce18">
            <text:p><text:s/>4.687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Barbom Sorpilli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40.15" table:style-name="ce18">
            <text:p><text:s/>14.640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750.13" table:style-name="ce18">
            <text:p>-4.750,13<text:s/></text:p>
          </table:table-cell>
          <table:table-cell office:value-type="float" office:value="-2562.8200000000002" table:style-name="ce18">
            <text:p>-2.562,82<text:s/></text:p>
          </table:table-cell>
          <table:table-cell office:value-type="float" office:value="7327.2" table:style-name="ce18">
            <text:p><text:s/>7.327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Cristina Augusto Camp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940.56" table:style-name="ce18">
            <text:p><text:s/>14.94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954.58" table:style-name="ce18">
            <text:p><text:s/>5.954,58<text:s/></text:p>
          </table:table-cell>
          <table:table-cell office:value-type="float" office:value="-6969.9" table:style-name="ce18">
            <text:p>-6.969,90<text:s/></text:p>
          </table:table-cell>
          <table:table-cell office:value-type="float" office:value="-1153.56" table:style-name="ce18">
            <text:p>-1.153,56<text:s/></text:p>
          </table:table-cell>
          <table:table-cell office:value-type="float" office:value="12771.68" table:style-name="ce18">
            <text:p><text:s/>12.771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De Melo E Silva Dias De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615.79" table:style-name="ce18">
            <text:p><text:s/>11.615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031.43" table:style-name="ce18">
            <text:p>-3.031,43<text:s/></text:p>
          </table:table-cell>
          <table:table-cell office:value-type="float" office:value="-1540.57" table:style-name="ce18">
            <text:p>-1.540,57<text:s/></text:p>
          </table:table-cell>
          <table:table-cell office:value-type="float" office:value="7043.79" table:style-name="ce18">
            <text:p><text:s/>7.043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De Oliveira Andre Sao Bernar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106.93" table:style-name="ce18">
            <text:p>-1.106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52.43" table:style-name="ce18">
            <text:p><text:s/>3.852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Falleiros Nunzi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79.67" table:style-name="ce18">
            <text:p><text:s/>1.379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280.71" table:style-name="ce18">
            <text:p>-2.280,71<text:s/></text:p>
          </table:table-cell>
          <table:table-cell office:value-type="float" office:value="-1623.95" table:style-name="ce18">
            <text:p>-1.623,95<text:s/></text:p>
          </table:table-cell>
          <table:table-cell office:value-type="float" office:value="5753.03" table:style-name="ce18">
            <text:p><text:s/>5.753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Nevoni Xavier Da Silva Malan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631.95" table:style-name="ce18">
            <text:p><text:s/>16.631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718.96" table:style-name="ce18">
            <text:p>-5.718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912.99" table:style-name="ce18">
            <text:p><text:s/>10.912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Perez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426.1999999999998" table:style-name="ce18">
            <text:p>-2.426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40.32" table:style-name="ce18">
            <text:p><text:s/>6.440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Queila Dos Santos Bornin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029.71" table:style-name="ce18">
            <text:p><text:s/>14.029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38.29" table:style-name="ce18">
            <text:p><text:s/>2.338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966.72" table:style-name="ce18">
            <text:p>-3.966,72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12322.76" table:style-name="ce18">
            <text:p><text:s/>12.322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Silva D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63.93" table:style-name="ce18">
            <text:p><text:s/>8.163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292.2600000000002" table:style-name="ce18">
            <text:p>-2.292,26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828.46" table:style-name="ce18">
            <text:p><text:s/>5.828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e Leite Carneiro De Libe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89.13" table:style-name="ce18">
            <text:p><text:s/>7.689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132.86" table:style-name="ce18">
            <text:p>-2.132,86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516.08" table:style-name="ce18">
            <text:p><text:s/>5.516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e Almeid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18">
            <text:p><text:s/>9.807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743.27" table:style-name="ce18">
            <text:p>-2.743,27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7000.84" table:style-name="ce18">
            <text:p><text:s/>7.000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e Alves Dos Sa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181.43" table:style-name="ce18">
            <text:p>-4.181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572.85" table:style-name="ce18">
            <text:p><text:s/>8.572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e Bellone Cosenz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136.74" table:style-name="ce18">
            <text:p>-3.1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48.39" table:style-name="ce18">
            <text:p><text:s/>8.048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e Lima Ladca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85.7700000000004" table:style-name="ce18">
            <text:p><text:s/>5.185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254.78" table:style-name="ce18">
            <text:p>-1.254,78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3900.8" table:style-name="ce18">
            <text:p><text:s/>3.900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y Maria Vaiano Glen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362.79" table:style-name="ce18">
            <text:p><text:s/>15.362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748.5" table:style-name="ce18">
            <text:p>-4.748,50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0525.41" table:style-name="ce18">
            <text:p><text:s/>10.525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lo Basi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73.37" table:style-name="ce18">
            <text:p><text:s/>6.173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601.32" table:style-name="ce18">
            <text:p>-1.601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72.05" table:style-name="ce18">
            <text:p><text:s/>4.572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lo Mendes Cald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41.15" table:style-name="ce18">
            <text:p><text:s/>7.441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126.6799999999998" table:style-name="ce18">
            <text:p>-2.126,68<text:s/></text:p>
          </table:table-cell>
          <table:table-cell office:value-type="float" office:value="-1936.09" table:style-name="ce18">
            <text:p>-1.936,09<text:s/></text:p>
          </table:table-cell>
          <table:table-cell office:value-type="float" office:value="3378.38" table:style-name="ce18">
            <text:p><text:s/>3.378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lo Thiago Rocha Santa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43.97" table:style-name="ce18">
            <text:p><text:s/>5.643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541.6" table:style-name="ce18">
            <text:p>-1.541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02.37" table:style-name="ce18">
            <text:p><text:s/>4.102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na Buongermino Coutinh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3452.39" table:style-name="ce18">
            <text:p><text:s/>3.452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54.29" table:style-name="ce18">
            <text:p>-454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98.1" table:style-name="ce18">
            <text:p><text:s/>2.998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te Costa Santos Guimaraes Erdman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017.17" table:style-name="ce18">
            <text:p>-2.017,17<text:s/></text:p>
          </table:table-cell>
          <table:table-cell office:value-type="float" office:value="-2130.7800000000002" table:style-name="ce18">
            <text:p>-2.130,78<text:s/></text:p>
          </table:table-cell>
          <table:table-cell office:value-type="float" office:value="3412.86" table:style-name="ce18">
            <text:p><text:s/>3.412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vi De Andrade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834.86" table:style-name="ce18">
            <text:p>-1.834,86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358.67" table:style-name="ce18">
            <text:p><text:s/>5.358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vid Kalil Abud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204.83" table:style-name="ce18">
            <text:p>-2.204,83<text:s/></text:p>
          </table:table-cell>
          <table:table-cell office:value-type="float" office:value="-2039.56" table:style-name="ce18">
            <text:p>-2.039,56<text:s/></text:p>
          </table:table-cell>
          <table:table-cell office:value-type="float" office:value="4033.63" table:style-name="ce18">
            <text:p><text:s/>4.033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vilson Gigo Be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98.98" table:style-name="ce18">
            <text:p><text:s/>5.298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055.68" table:style-name="ce18">
            <text:p>-1.055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43.3" table:style-name="ce18">
            <text:p><text:s/>4.243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yane Alves De Mel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3.74" table:style-name="ce18">
            <text:p><text:s/>4.74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80.51" table:style-name="ce18">
            <text:p>-880,51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3833.04" table:style-name="ce18">
            <text:p><text:s/>3.833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yane De Medeiros Raimun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23.39" table:style-name="ce18">
            <text:p><text:s/>3.923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627.61" table:style-name="ce18">
            <text:p>-2.627,61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9527.35" table:style-name="ce18">
            <text:p><text:s/>9.527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Maria De Oliveira Dalborg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64.78" table:style-name="ce18">
            <text:p><text:s/>3.564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598.41" table:style-name="ce18">
            <text:p>-2.598,41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8483.9699999999993" table:style-name="ce18">
            <text:p><text:s/>8.483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Neves Marin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151" table:style-name="ce18">
            <text:p>-2.151,00<text:s/></text:p>
          </table:table-cell>
          <table:table-cell office:value-type="float" office:value="-1068.3599999999999" table:style-name="ce18">
            <text:p>-1.068,36<text:s/></text:p>
          </table:table-cell>
          <table:table-cell office:value-type="float" office:value="4876.18" table:style-name="ce18">
            <text:p><text:s/>4.876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Oliveira Buzat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080.81" table:style-name="ce18">
            <text:p>-3.08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04.32" table:style-name="ce18">
            <text:p><text:s/>8.104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Simone Lins Dornell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837.03" table:style-name="ce18">
            <text:p>-1.837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893.53" table:style-name="ce18">
            <text:p><text:s/>5.893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h Solange Dos Reis Figueiredo Yamashi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39.84" table:style-name="ce18">
            <text:p><text:s/>6.039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345.86" table:style-name="ce18">
            <text:p>-1.345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93.9799999999996" table:style-name="ce18">
            <text:p><text:s/>4.693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cio Renato Mendes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298.379999999999" table:style-name="ce18">
            <text:p><text:s/>10.298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835.8" table:style-name="ce18">
            <text:p>-2.835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62.58" table:style-name="ce18">
            <text:p><text:s/>7.462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lvane De Sousa Sampaio De Oliv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12.01" table:style-name="ce18">
            <text:p><text:s/>6.012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532.59" table:style-name="ce18">
            <text:p>-3.532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503.43" table:style-name="ce18">
            <text:p><text:s/>14.503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lson Borges Fi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33.35" table:style-name="ce18">
            <text:p>-933,35<text:s/></text:p>
          </table:table-cell>
          <table:table-cell office:value-type="float" office:value="-1293.05" table:style-name="ce18">
            <text:p>-1.293,05<text:s/></text:p>
          </table:table-cell>
          <table:table-cell office:value-type="float" office:value="2732.96" table:style-name="ce18">
            <text:p><text:s/>2.732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 Carlos De Paula Arteag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6596.75" table:style-name="ce18">
            <text:p><text:s/>16.596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926.18" table:style-name="ce18">
            <text:p>-4.926,18<text:s/></text:p>
          </table:table-cell>
          <table:table-cell office:value-type="float" office:value="-2286.71" table:style-name="ce18">
            <text:p>-2.286,71<text:s/></text:p>
          </table:table-cell>
          <table:table-cell office:value-type="float" office:value="9383.86" table:style-name="ce18">
            <text:p><text:s/>9.383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 Mou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00.32" table:style-name="ce18">
            <text:p><text:s/>7.900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041.73" table:style-name="ce18">
            <text:p>-2.041,73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815.38" table:style-name="ce18">
            <text:p><text:s/>5.815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 Rodrigues Mol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81.74" table:style-name="ce18">
            <text:p><text:s/>7.581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916.41" table:style-name="ce18">
            <text:p>-1.916,41<text:s/></text:p>
          </table:table-cell>
          <table:table-cell office:value-type="float" office:value="-1740.76" table:style-name="ce18">
            <text:p>-1.740,76<text:s/></text:p>
          </table:table-cell>
          <table:table-cell office:value-type="float" office:value="3924.57" table:style-name="ce18">
            <text:p><text:s/>3.924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 Seppi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2.36" table:style-name="ce18">
            <text:p><text:s/>8.272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234.1999999999998" table:style-name="ce18">
            <text:p>-2.234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38.16" table:style-name="ce18">
            <text:p><text:s/>6.038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e Clesia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085.38" table:style-name="ce18">
            <text:p><text:s/>12.085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475.54" table:style-name="ce18">
            <text:p>-3.475,54<text:s/></text:p>
          </table:table-cell>
          <table:table-cell office:value-type="float" office:value="-1583.97" table:style-name="ce18">
            <text:p>-1.583,97<text:s/></text:p>
          </table:table-cell>
          <table:table-cell office:value-type="float" office:value="7025.87" table:style-name="ce18">
            <text:p><text:s/>7.025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e De Carvalho Forti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499.2199999999993" table:style-name="ce18">
            <text:p><text:s/>9.499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964.76" table:style-name="ce18">
            <text:p>-2.964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34.46" table:style-name="ce18">
            <text:p><text:s/>6.534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e Metzker Campos Coutin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401.25" table:style-name="ce18">
            <text:p><text:s/>12.401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314.38" table:style-name="ce18">
            <text:p>-4.314,38<text:s/></text:p>
          </table:table-cell>
          <table:table-cell office:value-type="float" office:value="-76.91" table:style-name="ce18">
            <text:p>-76,91<text:s/></text:p>
          </table:table-cell>
          <table:table-cell office:value-type="float" office:value="8009.96" table:style-name="ce18">
            <text:p><text:s/>8.009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ys De Souza Camarg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162.49" table:style-name="ce18">
            <text:p><text:s/>3.162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37.5" table:style-name="ce18">
            <text:p><text:s/>1.437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50.14" table:style-name="ce18">
            <text:p>-550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49.85" table:style-name="ce18">
            <text:p><text:s/>4.049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ego Alexandre Duarte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9854.57" table:style-name="ce18">
            <text:p><text:s/>19.854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638.29" table:style-name="ce18">
            <text:p>-5.638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216.28" table:style-name="ce18">
            <text:p><text:s/>14.216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ego De Souza Pesso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701.51" table:style-name="ce18">
            <text:p>-2.701,51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530.06" table:style-name="ce18">
            <text:p><text:s/>5.530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ego Gonc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66.34" table:style-name="ce18">
            <text:p><text:s/>8.266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167.71" table:style-name="ce18">
            <text:p>-2.167,71<text:s/></text:p>
          </table:table-cell>
          <table:table-cell office:value-type="float" office:value="-185.8" table:style-name="ce18">
            <text:p>-185,80<text:s/></text:p>
          </table:table-cell>
          <table:table-cell office:value-type="float" office:value="5912.83" table:style-name="ce18">
            <text:p><text:s/>5.912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ego Goncalves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18">
            <text:p><text:s/>9.12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20.62" table:style-name="ce18">
            <text:p><text:s/>1.520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571.81" table:style-name="ce18">
            <text:p>-2.571,81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8008.64" table:style-name="ce18">
            <text:p><text:s/>8.008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ego Lopes Crist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556.85" table:style-name="ce18">
            <text:p>-2.556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90.3100000000004" table:style-name="ce18">
            <text:p><text:s/>5.190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ogo Medeiros De Fra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75.56" table:style-name="ce18">
            <text:p><text:s/>8.075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214.56" table:style-name="ce18">
            <text:p>-2.214,56<text:s/></text:p>
          </table:table-cell>
          <table:table-cell office:value-type="float" office:value="-2071.25" table:style-name="ce18">
            <text:p>-2.071,25<text:s/></text:p>
          </table:table-cell>
          <table:table-cell office:value-type="float" office:value="3789.75" table:style-name="ce18">
            <text:p><text:s/>3.789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omingos Da Silva Ribeiro Net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793.63" table:style-name="ce18">
            <text:p><text:s/>12.79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909.47" table:style-name="ce18">
            <text:p>-4.909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84.16" table:style-name="ce18">
            <text:p><text:s/>7.884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ilaine Gusmao De Lim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810.71" table:style-name="ce18">
            <text:p><text:s/>11.810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334.07" table:style-name="ce18">
            <text:p>-3.334,07<text:s/></text:p>
          </table:table-cell>
          <table:table-cell office:value-type="float" office:value="-71.540000000000006" table:style-name="ce18">
            <text:p>-71,54<text:s/></text:p>
          </table:table-cell>
          <table:table-cell office:value-type="float" office:value="8405.1" table:style-name="ce18">
            <text:p><text:s/>8.405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ilma Sanches Dos Santos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470.5300000000002" table:style-name="ce18">
            <text:p>-2.470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95.99" table:style-name="ce18">
            <text:p><text:s/>6.395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ineia Gonsalves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6596.75" table:style-name="ce18">
            <text:p><text:s/>16.596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241.03" table:style-name="ce18">
            <text:p>-4.241,03<text:s/></text:p>
          </table:table-cell>
          <table:table-cell office:value-type="float" office:value="-4323.53" table:style-name="ce18">
            <text:p>-4.323,53<text:s/></text:p>
          </table:table-cell>
          <table:table-cell office:value-type="float" office:value="8032.19" table:style-name="ce18">
            <text:p><text:s/>8.032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ivaldo Batista De Oliv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324.4299999999998" table:style-name="ce18">
            <text:p>-2.324,43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376.28" table:style-name="ce18">
            <text:p><text:s/>5.376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milson Cast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33.35" table:style-name="ce18">
            <text:p>-933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26.01" table:style-name="ce18">
            <text:p><text:s/>4.026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nalva Silva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26.56" table:style-name="ce18">
            <text:p><text:s/>826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007.74" table:style-name="ce18">
            <text:p>-1.007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78.18" table:style-name="ce18">
            <text:p><text:s/>4.778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son Luiz Gomes Carval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24.39" table:style-name="ce18">
            <text:p><text:s/>6.324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485.79" table:style-name="ce18">
            <text:p>-1.485,79<text:s/></text:p>
          </table:table-cell>
          <table:table-cell office:value-type="float" office:value="-37.5" table:style-name="ce18">
            <text:p>-37,50<text:s/></text:p>
          </table:table-cell>
          <table:table-cell office:value-type="float" office:value="4801.1000000000004" table:style-name="ce18">
            <text:p><text:s/>4.801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son Souza De Mo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478.34" table:style-name="ce18">
            <text:p>-2.478,34<text:s/></text:p>
          </table:table-cell>
          <table:table-cell office:value-type="float" office:value="-2179.42" table:style-name="ce18">
            <text:p>-2.179,42<text:s/></text:p>
          </table:table-cell>
          <table:table-cell office:value-type="float" office:value="4208.76" table:style-name="ce18">
            <text:p><text:s/>4.208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son Yuji Ho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29.96" table:style-name="ce18">
            <text:p><text:s/>7.529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214.73" table:style-name="ce18">
            <text:p>-2.214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15.23" table:style-name="ce18">
            <text:p><text:s/>5.315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Augusto Do Rucio Pi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44.53" table:style-name="ce18">
            <text:p><text:s/>844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360.93" table:style-name="ce18">
            <text:p>-1.36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50.78" table:style-name="ce18">
            <text:p><text:s/>4.550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Bataglia Trov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64.06" table:style-name="ce18">
            <text:p><text:s/>2.264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33.35" table:style-name="ce18">
            <text:p>-933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290.07" table:style-name="ce18">
            <text:p><text:s/>6.290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Marcili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522.67" table:style-name="ce18">
            <text:p>-2.522,67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6293.92" table:style-name="ce18">
            <text:p><text:s/>6.293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Sebastiao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009.950000000001" table:style-name="ce18">
            <text:p><text:s/>10.009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68.33" table:style-name="ce18">
            <text:p><text:s/>1.668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082.61" table:style-name="ce18">
            <text:p>-3.082,61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8549.2199999999993" table:style-name="ce18">
            <text:p><text:s/>8.549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van Mot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223.56" table:style-name="ce18">
            <text:p>-2.223,56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463.79" table:style-name="ce18">
            <text:p><text:s/>5.463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aine Cristina Verdelli Fernandes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5303.27" table:style-name="ce18">
            <text:p><text:s/>15.303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651.64" table:style-name="ce18">
            <text:p><text:s/>7.651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443.42" table:style-name="ce18">
            <text:p>-5.443,42<text:s/></text:p>
          </table:table-cell>
          <table:table-cell office:value-type="float" office:value="-84.23" table:style-name="ce18">
            <text:p>-84,23<text:s/></text:p>
          </table:table-cell>
          <table:table-cell office:value-type="float" office:value="17427.259999999998" table:style-name="ce18">
            <text:p><text:s/>17.427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aine De Lim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111.78" table:style-name="ce18">
            <text:p>-1.111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55.4" table:style-name="ce18">
            <text:p><text:s/>3.955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aine Simoes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8890.95" table:style-name="ce18">
            <text:p><text:s/>18.890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474.45" table:style-name="ce18">
            <text:p>-6.474,45<text:s/></text:p>
          </table:table-cell>
          <table:table-cell office:value-type="float" office:value="-1779.56" table:style-name="ce18">
            <text:p>-1.779,56<text:s/></text:p>
          </table:table-cell>
          <table:table-cell office:value-type="float" office:value="10636.94" table:style-name="ce18">
            <text:p><text:s/>10.636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aine Teixeira Alv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1867.65" table:style-name="ce18">
            <text:p><text:s/>11.867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7.62" table:style-name="ce18">
            <text:p><text:s/>717,62<text:s/></text:p>
          </table:table-cell>
          <table:table-cell office:value-type="float" office:value="-3937.27" table:style-name="ce18">
            <text:p>-3.937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48" table:style-name="ce18">
            <text:p><text:s/>8.648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ana Cordeiro De Lima Carle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168.39" table:style-name="ce18">
            <text:p>-2.168,39<text:s/></text:p>
          </table:table-cell>
          <table:table-cell office:value-type="float" office:value="-698.66" table:style-name="ce18">
            <text:p>-698,66<text:s/></text:p>
          </table:table-cell>
          <table:table-cell office:value-type="float" office:value="4693.76" table:style-name="ce18">
            <text:p><text:s/>4.693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ana Dos Santos Malaqu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81.74" table:style-name="ce18">
            <text:p><text:s/>7.581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030.14" table:style-name="ce18">
            <text:p>-2.030,14<text:s/></text:p>
          </table:table-cell>
          <table:table-cell office:value-type="float" office:value="-2074.69" table:style-name="ce18">
            <text:p>-2.074,69<text:s/></text:p>
          </table:table-cell>
          <table:table-cell office:value-type="float" office:value="3476.91" table:style-name="ce18">
            <text:p><text:s/>3.476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ana Ni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05.5" table:style-name="ce18">
            <text:p><text:s/>9.505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034.27" table:style-name="ce18">
            <text:p>-3.034,27<text:s/></text:p>
          </table:table-cell>
          <table:table-cell office:value-type="float" office:value="-3046.98" table:style-name="ce18">
            <text:p>-3.046,98<text:s/></text:p>
          </table:table-cell>
          <table:table-cell office:value-type="float" office:value="3424.25" table:style-name="ce18">
            <text:p><text:s/>3.424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ane Luriko Shiokaw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02.27" table:style-name="ce18">
            <text:p><text:s/>2.502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125.82" table:style-name="ce18">
            <text:p>-5.125,82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2301.2" table:style-name="ce18">
            <text:p><text:s/>12.301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ane Miqueloto Alvares De Arr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385.21" table:style-name="ce18">
            <text:p><text:s/>14.385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994.35" table:style-name="ce18">
            <text:p>-3.994,35<text:s/></text:p>
          </table:table-cell>
          <table:table-cell office:value-type="float" office:value="-1396.38" table:style-name="ce18">
            <text:p>-1.396,38<text:s/></text:p>
          </table:table-cell>
          <table:table-cell office:value-type="float" office:value="8994.48" table:style-name="ce18">
            <text:p><text:s/>8.994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as Sous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231.96" table:style-name="ce18">
            <text:p>-2.231,96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817.13" table:style-name="ce18">
            <text:p><text:s/>5.817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o Massami Okazaki</text:p>
          </table:table-cell>
          <table:table-cell office:value-type="string" table:style-name="ce17">
            <text:p>Agente de Defensoria Pública</text:p>
          </table:table-cell>
          <table:table-cell office:value-type="float" office:value="14331.19" table:style-name="ce18">
            <text:p><text:s/>14.331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116.66" table:style-name="ce18">
            <text:p>-4.116,66<text:s/></text:p>
          </table:table-cell>
          <table:table-cell office:value-type="float" office:value="-388.04" table:style-name="ce18">
            <text:p>-388,04<text:s/></text:p>
          </table:table-cell>
          <table:table-cell office:value-type="float" office:value="9826.49" table:style-name="ce18">
            <text:p><text:s/>9.826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sabete Gaidei Arabage</text:p>
          </table:table-cell>
          <table:table-cell office:value-type="string" table:style-name="ce17">
            <text:p>Agente de Defensoria Pública</text:p>
          </table:table-cell>
          <table:table-cell office:value-type="float" office:value="16139.65" table:style-name="ce18">
            <text:p><text:s/>16.139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157.26" table:style-name="ce18">
            <text:p>-6.157,26<text:s/></text:p>
          </table:table-cell>
          <table:table-cell office:value-type="float" office:value="-2092.91" table:style-name="ce18">
            <text:p>-2.092,91<text:s/></text:p>
          </table:table-cell>
          <table:table-cell office:value-type="float" office:value="7889.48" table:style-name="ce18">
            <text:p><text:s/>7.889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sabete Kimie Hatto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9108.810000000001" table:style-name="ce18">
            <text:p><text:s/>19.108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504.77" table:style-name="ce18">
            <text:p>-7.504,77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1515.16" table:style-name="ce18">
            <text:p><text:s/>11.515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sangela Men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3.41" table:style-name="ce18">
            <text:p><text:s/>7.063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170.56" table:style-name="ce18">
            <text:p>-2.170,56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4852.66" table:style-name="ce18">
            <text:p><text:s/>4.852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sangela Souza D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83.77" table:style-name="ce18">
            <text:p><text:s/>3.483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236.16" table:style-name="ce18">
            <text:p>-2.236,16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8603.18" table:style-name="ce18">
            <text:p><text:s/>8.603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zabete Saiki</text:p>
          </table:table-cell>
          <table:table-cell office:value-type="string" table:style-name="ce17">
            <text:p>Agente de Defensoria Pública</text:p>
          </table:table-cell>
          <table:table-cell office:value-type="float" office:value="13641.38" table:style-name="ce18">
            <text:p><text:s/>13.641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775.6499999999996" table:style-name="ce18">
            <text:p>-4.775,65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8783.06" table:style-name="ce18">
            <text:p><text:s/>8.783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zabeth Veronica Guerra Lea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010.44" table:style-name="ce18">
            <text:p>-1.010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56.74" table:style-name="ce18">
            <text:p><text:s/>4.056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ler Aguiar Souza Arauj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60.48" table:style-name="ce18">
            <text:p><text:s/>6.460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510.61" table:style-name="ce18">
            <text:p>-1.510,61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4909.68" table:style-name="ce18">
            <text:p><text:s/>4.909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mo Souza D Avi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85.1" table:style-name="ce18">
            <text:p>-985,10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4051.89" table:style-name="ce18">
            <text:p><text:s/>4.05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merson Da Silva Barr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81.14" table:style-name="ce18">
            <text:p><text:s/>6.881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65.63" table:style-name="ce18">
            <text:p><text:s/>1.365,63<text:s/></text:p>
          </table:table-cell>
          <table:table-cell office:value-type="float" office:value="-2325.63" table:style-name="ce18">
            <text:p>-2.325,63<text:s/></text:p>
          </table:table-cell>
          <table:table-cell office:value-type="float" office:value="-1745.18" table:style-name="ce18">
            <text:p>-1.745,18<text:s/></text:p>
          </table:table-cell>
          <table:table-cell office:value-type="float" office:value="4175.96" table:style-name="ce18">
            <text:p><text:s/>4.175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ni Luize Gomes Vasq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7022.150000000001" table:style-name="ce18">
            <text:p><text:s/>17.022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502.08" table:style-name="ce18">
            <text:p>-5.502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520.07" table:style-name="ce18">
            <text:p><text:s/>11.520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 Santiago Vi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83.77" table:style-name="ce18">
            <text:p><text:s/>3.483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306.37" table:style-name="ce18">
            <text:p>-2.306,37<text:s/></text:p>
          </table:table-cell>
          <table:table-cell office:value-type="float" office:value="-851.8" table:style-name="ce18">
            <text:p>-851,80<text:s/></text:p>
          </table:table-cell>
          <table:table-cell office:value-type="float" office:value="7724.38" table:style-name="ce18">
            <text:p><text:s/>7.724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a Carolina Rodrigues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991.78" table:style-name="ce18">
            <text:p><text:s/>12.991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422.66" table:style-name="ce18">
            <text:p>-3.422,66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9486.4500000000007" table:style-name="ce18">
            <text:p><text:s/>9.486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a Da Silva Gome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825.9" table:style-name="ce18">
            <text:p>-3.825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84.9500000000007" table:style-name="ce18">
            <text:p><text:s/>9.884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96.51" table:style-name="ce18">
            <text:p><text:s/>12.696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595.39" table:style-name="ce18">
            <text:p>-3.595,39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9018.4500000000007" table:style-name="ce18">
            <text:p><text:s/>9.018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a Larissa Rocha Martin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33.84" table:style-name="ce18">
            <text:p><text:s/>1.633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705.77" table:style-name="ce18">
            <text:p>-2.705,77<text:s/></text:p>
          </table:table-cell>
          <table:table-cell office:value-type="float" office:value="-2572.21" table:style-name="ce18">
            <text:p>-2.572,21<text:s/></text:p>
          </table:table-cell>
          <table:table-cell office:value-type="float" office:value="6158.91" table:style-name="ce18">
            <text:p><text:s/>6.158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a Meirel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35.12" table:style-name="ce18">
            <text:p><text:s/>6.335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913.91" table:style-name="ce18">
            <text:p>-1.913,91<text:s/></text:p>
          </table:table-cell>
          <table:table-cell office:value-type="float" office:value="-2049.27" table:style-name="ce18">
            <text:p>-2.049,27<text:s/></text:p>
          </table:table-cell>
          <table:table-cell office:value-type="float" office:value="2371.94" table:style-name="ce18">
            <text:p><text:s/>2.371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a Sayuri Ide Scopaca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070.75" table:style-name="ce18">
            <text:p><text:s/>11.070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115.79" table:style-name="ce18">
            <text:p>-3.115,79<text:s/></text:p>
          </table:table-cell>
          <table:table-cell office:value-type="float" office:value="-68.66" table:style-name="ce18">
            <text:p>-68,66<text:s/></text:p>
          </table:table-cell>
          <table:table-cell office:value-type="float" office:value="7886.3" table:style-name="ce18">
            <text:p><text:s/>7.886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ka Ferreira Santos De Albuquerqu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15.95" table:style-name="ce18">
            <text:p><text:s/>7.915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173.33" table:style-name="ce18">
            <text:p>-2.173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42.62" table:style-name="ce18">
            <text:p><text:s/>5.742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ka Simo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697.71" table:style-name="ce18">
            <text:p><text:s/>10.697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48.86" table:style-name="ce18">
            <text:p><text:s/>5.348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723.06" table:style-name="ce18">
            <text:p>-2.723,06<text:s/></text:p>
          </table:table-cell>
          <table:table-cell office:value-type="float" office:value="-58.26" table:style-name="ce18">
            <text:p>-58,26<text:s/></text:p>
          </table:table-cell>
          <table:table-cell office:value-type="float" office:value="13265.25" table:style-name="ce18">
            <text:p><text:s/>13.265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ka Vasconcelos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299.9899999999998" table:style-name="ce18">
            <text:p><text:s/>2.299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06.82" table:style-name="ce18">
            <text:p>-306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93.17" table:style-name="ce18">
            <text:p><text:s/>1.993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sdra Germania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814.64" table:style-name="ce18">
            <text:p>-1.814,64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378.89" table:style-name="ce18">
            <text:p><text:s/>5.378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stefania Prece Guerra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18">
            <text:p><text:s/>9.807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743.27" table:style-name="ce18">
            <text:p>-2.743,27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7000.84" table:style-name="ce18">
            <text:p><text:s/>7.000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veline Portela Biriba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462.84" table:style-name="ce18">
            <text:p>-2.462,84<text:s/></text:p>
          </table:table-cell>
          <table:table-cell office:value-type="float" office:value="-2826.04" table:style-name="ce18">
            <text:p>-2.826,04<text:s/></text:p>
          </table:table-cell>
          <table:table-cell office:value-type="float" office:value="3381.47" table:style-name="ce18">
            <text:p><text:s/>3.381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veraldo Borg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00.7" table:style-name="ce18">
            <text:p><text:s/>6.600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00.1199999999999" table:style-name="ce18">
            <text:p><text:s/>1.100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587.52" table:style-name="ce18">
            <text:p>-1.587,52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6075.91" table:style-name="ce18">
            <text:p><text:s/>6.075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verton Henrique Camara Vasconcell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0543.57" table:style-name="ce18">
            <text:p><text:s/>10.543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71.79" table:style-name="ce18">
            <text:p><text:s/>5.271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960.27" table:style-name="ce18">
            <text:p>-2.960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855.09" table:style-name="ce18">
            <text:p><text:s/>12.855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zequiel Fajreldines Dos Santos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0305.810000000001" table:style-name="ce18">
            <text:p><text:s/>20.305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771.41" table:style-name="ce18">
            <text:p>-5.771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534.4" table:style-name="ce18">
            <text:p><text:s/>14.534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De Barros Bue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0537.88" table:style-name="ce18">
            <text:p><text:s/>10.537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747.83" table:style-name="ce18">
            <text:p>-2.747,83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7726.18" table:style-name="ce18">
            <text:p><text:s/>7.726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Dos Reis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107.6" table:style-name="ce18">
            <text:p>-2.107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22.96" table:style-name="ce18">
            <text:p><text:s/>5.622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Henriques Martins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246.2199999999998" table:style-name="ce18">
            <text:p>-2.246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31.8" table:style-name="ce18">
            <text:p><text:s/>6.031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Raquel Ram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628.68" table:style-name="ce18">
            <text:p>-1.628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33.26" table:style-name="ce18">
            <text:p><text:s/>5.133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Regina Cos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3388.47" table:style-name="ce18">
            <text:p><text:s/>3.388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36.9" table:style-name="ce18">
            <text:p>-436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51.57" table:style-name="ce18">
            <text:p><text:s/>2.951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e De Oliveira Morai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543.71" table:style-name="ce18">
            <text:p>-3.543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10.57" table:style-name="ce18">
            <text:p><text:s/>9.210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o Alves Henri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458.75" table:style-name="ce18">
            <text:p><text:s/>12.458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828.53" table:style-name="ce18">
            <text:p>-3.828,53<text:s/></text:p>
          </table:table-cell>
          <table:table-cell office:value-type="float" office:value="-2569" table:style-name="ce18">
            <text:p>-2.569,00<text:s/></text:p>
          </table:table-cell>
          <table:table-cell office:value-type="float" office:value="6061.22" table:style-name="ce18">
            <text:p><text:s/>6.061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o Tamburus Zinade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85.7700000000004" table:style-name="ce18">
            <text:p><text:s/>5.185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012.22" table:style-name="ce18">
            <text:p>-1.012,22<text:s/></text:p>
          </table:table-cell>
          <table:table-cell office:value-type="float" office:value="-542.23" table:style-name="ce18">
            <text:p>-542,23<text:s/></text:p>
          </table:table-cell>
          <table:table-cell office:value-type="float" office:value="3631.32" table:style-name="ce18">
            <text:p><text:s/>3.631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33.35" table:style-name="ce18">
            <text:p>-933,35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3995.82" table:style-name="ce18">
            <text:p><text:s/>3.995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Neves De Freit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977" table:style-name="ce18">
            <text:p><text:s/>16.977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418.92" table:style-name="ce18">
            <text:p>-5.418,92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1475.41" table:style-name="ce18">
            <text:p><text:s/>11.475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Renato Florencio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376.14" table:style-name="ce18">
            <text:p>-2.376,14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6244.28" table:style-name="ce18">
            <text:p><text:s/>6.244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Ribeiro Singe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85.1" table:style-name="ce18">
            <text:p>-985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82.08" table:style-name="ce18">
            <text:p><text:s/>4.082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Ricardo Gotuz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62.35" table:style-name="ce18">
            <text:p><text:s/>8.062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26.86" table:style-name="ce18">
            <text:p>-526,86<text:s/></text:p>
          </table:table-cell>
          <table:table-cell office:value-type="float" office:value="-2191.4899999999998" table:style-name="ce18">
            <text:p>-2.191,49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300.79" table:style-name="ce18">
            <text:p><text:s/>5.300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Roberto Szeles Castanho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328.28" table:style-name="ce18">
            <text:p>-3.328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95.73" table:style-name="ce18">
            <text:p><text:s/>8.695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Yuji Og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700.01" table:style-name="ce18">
            <text:p>-2.700,01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6116.58" table:style-name="ce18">
            <text:p><text:s/>6.116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ricia Morais Tozetti Cont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039.27" table:style-name="ce18">
            <text:p>-2.039,27<text:s/></text:p>
          </table:table-cell>
          <table:table-cell office:value-type="float" office:value="-560.12" table:style-name="ce18">
            <text:p>-560,12<text:s/></text:p>
          </table:table-cell>
          <table:table-cell office:value-type="float" office:value="5678.63" table:style-name="ce18">
            <text:p><text:s/>5.678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tima Alves Corr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87.42" table:style-name="ce18">
            <text:p><text:s/>9.087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716.23" table:style-name="ce18">
            <text:p>-2.716,23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324.74" table:style-name="ce18">
            <text:p><text:s/>6.324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tima Margarida De Freitas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065.94" table:style-name="ce18">
            <text:p>-2.065,94<text:s/></text:p>
          </table:table-cell>
          <table:table-cell office:value-type="float" office:value="-1392.18" table:style-name="ce18">
            <text:p>-1.392,18<text:s/></text:p>
          </table:table-cell>
          <table:table-cell office:value-type="float" office:value="4463.22" table:style-name="ce18">
            <text:p><text:s/>4.463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lipe De Souza Lima Mio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39.84" table:style-name="ce18">
            <text:p><text:s/>6.039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345.86" table:style-name="ce18">
            <text:p>-1.345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93.9799999999996" table:style-name="ce18">
            <text:p><text:s/>4.693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lippe Laurentino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712.48" table:style-name="ce18">
            <text:p><text:s/>10.712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423.43" table:style-name="ce18">
            <text:p>-3.423,43<text:s/></text:p>
          </table:table-cell>
          <table:table-cell office:value-type="float" office:value="-3432.9" table:style-name="ce18">
            <text:p>-3.432,90<text:s/></text:p>
          </table:table-cell>
          <table:table-cell office:value-type="float" office:value="3856.15" table:style-name="ce18">
            <text:p><text:s/>3.856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Araujo Feitoz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673.09" table:style-name="ce18">
            <text:p>-2.673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29.96" table:style-name="ce18">
            <text:p><text:s/>7.129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elia Vaz Bra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137.1199999999999" table:style-name="ce18">
            <text:p>-1.137,12<text:s/></text:p>
          </table:table-cell>
          <table:table-cell office:value-type="float" office:value="-1468.08" table:style-name="ce18">
            <text:p>-1.468,08<text:s/></text:p>
          </table:table-cell>
          <table:table-cell office:value-type="float" office:value="2461.98" table:style-name="ce18">
            <text:p><text:s/>2.461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ristin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73.37" table:style-name="ce18">
            <text:p><text:s/>6.173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28.9000000000001" table:style-name="ce18">
            <text:p><text:s/>1.028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837.97" table:style-name="ce18">
            <text:p>-1.837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64.3" table:style-name="ce18">
            <text:p><text:s/>5.364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De Mau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19.55" table:style-name="ce18">
            <text:p><text:s/>4.119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875.12" table:style-name="ce18">
            <text:p>-2.875,12<text:s/></text:p>
          </table:table-cell>
          <table:table-cell office:value-type="float" office:value="-345.41" table:style-name="ce18">
            <text:p>-345,41<text:s/></text:p>
          </table:table-cell>
          <table:table-cell office:value-type="float" office:value="9569.3700000000008" table:style-name="ce18">
            <text:p><text:s/>9.569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Fekete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213.1199999999999" table:style-name="ce18">
            <text:p>-1.213,12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3823.87" table:style-name="ce18">
            <text:p><text:s/>3.823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Geraldo Jorge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18">
            <text:p><text:s/>9.12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541.4" table:style-name="ce18">
            <text:p>-2.541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82.3" table:style-name="ce18">
            <text:p><text:s/>6.582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Menezes Lop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73.37" table:style-name="ce18">
            <text:p><text:s/>6.173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280.97" table:style-name="ce18">
            <text:p>-1.280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92.3999999999996" table:style-name="ce18">
            <text:p><text:s/>4.892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Rodrigues De Cast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412.18" table:style-name="ce18">
            <text:p><text:s/>5.412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02.03" table:style-name="ce18">
            <text:p><text:s/>902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074.29" table:style-name="ce18">
            <text:p>-1.074,29<text:s/></text:p>
          </table:table-cell>
          <table:table-cell office:value-type="float" office:value="-1127.4000000000001" table:style-name="ce18">
            <text:p>-1.127,40<text:s/></text:p>
          </table:table-cell>
          <table:table-cell office:value-type="float" office:value="4112.5200000000004" table:style-name="ce18">
            <text:p><text:s/>4.112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Silva Bue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8024.46" table:style-name="ce18">
            <text:p><text:s/>18.024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4.08" table:style-name="ce18">
            <text:p><text:s/>3.004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902.04" table:style-name="ce18">
            <text:p>-6.902,04<text:s/></text:p>
          </table:table-cell>
          <table:table-cell office:value-type="float" office:value="-4134.1899999999996" table:style-name="ce18">
            <text:p>-4.134,19<text:s/></text:p>
          </table:table-cell>
          <table:table-cell office:value-type="float" office:value="9992.31" table:style-name="ce18">
            <text:p><text:s/>9.992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Alves Per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250.379999999999" table:style-name="ce18">
            <text:p><text:s/>10.250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.82" table:style-name="ce18">
            <text:p><text:s/>29,82<text:s/></text:p>
          </table:table-cell>
          <table:table-cell office:value-type="float" office:value="-3173.66" table:style-name="ce18">
            <text:p>-3.173,66<text:s/></text:p>
          </table:table-cell>
          <table:table-cell office:value-type="float" office:value="-58.26" table:style-name="ce18">
            <text:p>-58,26<text:s/></text:p>
          </table:table-cell>
          <table:table-cell office:value-type="float" office:value="7048.28" table:style-name="ce18">
            <text:p><text:s/>7.048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Bertozo De Godoy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94.94" table:style-name="ce18">
            <text:p><text:s/>9.594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729.56" table:style-name="ce18">
            <text:p>-2.729,56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6815.45" table:style-name="ce18">
            <text:p><text:s/>6.815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Bon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43.92" table:style-name="ce18">
            <text:p><text:s/>8.443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596.74" table:style-name="ce18">
            <text:p>-1.596,74<text:s/></text:p>
          </table:table-cell>
          <table:table-cell office:value-type="float" office:value="-2776.15" table:style-name="ce18">
            <text:p>-2.776,15<text:s/></text:p>
          </table:table-cell>
          <table:table-cell office:value-type="float" office:value="4071.03" table:style-name="ce18">
            <text:p><text:s/>4.071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De Moraes Perett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419.1999999999998" table:style-name="ce18">
            <text:p>-2.41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99.92" table:style-name="ce18">
            <text:p><text:s/>6.699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Espin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84.89" table:style-name="ce18">
            <text:p><text:s/>7.884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107.92" table:style-name="ce18">
            <text:p>-2.107,92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733.76" table:style-name="ce18">
            <text:p><text:s/>5.733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Hideo Ti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35.09" table:style-name="ce18">
            <text:p><text:s/>6.235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831.54" table:style-name="ce18">
            <text:p>-1.831,54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4363.3599999999997" table:style-name="ce18">
            <text:p><text:s/>4.363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Martelanc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37.5" table:style-name="ce18">
            <text:p><text:s/>1.437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86.88" table:style-name="ce18">
            <text:p>-186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50.6199999999999" table:style-name="ce18">
            <text:p><text:s/>1.250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Rafael Aguiar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814.64" table:style-name="ce18">
            <text:p>-1.814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22.1" table:style-name="ce18">
            <text:p><text:s/>5.422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iorela Liria Vanzel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053.41" table:style-name="ce18">
            <text:p>-2.053,41<text:s/></text:p>
          </table:table-cell>
          <table:table-cell office:value-type="float" office:value="-1650.64" table:style-name="ce18">
            <text:p>-1.650,64<text:s/></text:p>
          </table:table-cell>
          <table:table-cell office:value-type="float" office:value="4217.29" table:style-name="ce18">
            <text:p><text:s/>4.217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 Agost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372.68" table:style-name="ce18">
            <text:p><text:s/>13.372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621.05" table:style-name="ce18">
            <text:p>-4.621,05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8708.42" table:style-name="ce18">
            <text:p><text:s/>8.708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 Ferro Fan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410.71" table:style-name="ce18">
            <text:p>-2.410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259.64" table:style-name="ce18">
            <text:p><text:s/>6.259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 Machion Leo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83.77" table:style-name="ce18">
            <text:p><text:s/>3.483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236.16" table:style-name="ce18">
            <text:p>-2.236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46.39" table:style-name="ce18">
            <text:p><text:s/>8.646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 Maria Borges Jaci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63.93" table:style-name="ce18">
            <text:p><text:s/>8.163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373.9" table:style-name="ce18">
            <text:p>-2.373,90<text:s/></text:p>
          </table:table-cell>
          <table:table-cell office:value-type="float" office:value="-2017.35" table:style-name="ce18">
            <text:p>-2.017,35<text:s/></text:p>
          </table:table-cell>
          <table:table-cell office:value-type="float" office:value="3772.68" table:style-name="ce18">
            <text:p><text:s/>3.772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 Vilar Bassalob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23.39" table:style-name="ce18">
            <text:p><text:s/>3.923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751.78" table:style-name="ce18">
            <text:p>-2.751,78<text:s/></text:p>
          </table:table-cell>
          <table:table-cell office:value-type="float" office:value="-1539.38" table:style-name="ce18">
            <text:p>-1.539,38<text:s/></text:p>
          </table:table-cell>
          <table:table-cell office:value-type="float" office:value="7910.25" table:style-name="ce18">
            <text:p><text:s/>7.910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ne Dos Santos Nun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33.84" table:style-name="ce18">
            <text:p><text:s/>1.633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762.96" table:style-name="ce18">
            <text:p>-2.762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73.93" table:style-name="ce18">
            <text:p><text:s/>8.673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o Da Cruz Paul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543.71" table:style-name="ce18">
            <text:p>-3.543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10.57" table:style-name="ce18">
            <text:p><text:s/>9.210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o Felix Bobadilh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714.68" table:style-name="ce18">
            <text:p><text:s/>12.714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532.02" table:style-name="ce18">
            <text:p>-3.532,02<text:s/></text:p>
          </table:table-cell>
          <table:table-cell office:value-type="float" office:value="-3285.53" table:style-name="ce18">
            <text:p>-3.285,53<text:s/></text:p>
          </table:table-cell>
          <table:table-cell office:value-type="float" office:value="5897.13" table:style-name="ce18">
            <text:p><text:s/>5.897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o Henrique Nun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59.76" table:style-name="ce18">
            <text:p>-959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07.42" table:style-name="ce18">
            <text:p><text:s/>4.107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rancine Regis Barbos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809.24" table:style-name="ce18">
            <text:p>-3.809,24<text:s/></text:p>
          </table:table-cell>
          <table:table-cell office:value-type="float" office:value="-1278.3900000000001" table:style-name="ce18">
            <text:p>-1.278,39<text:s/></text:p>
          </table:table-cell>
          <table:table-cell office:value-type="float" office:value="6936.38" table:style-name="ce18">
            <text:p><text:s/>6.936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rancisco Margleysson Da Cunha Sous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19.85" table:style-name="ce18">
            <text:p><text:s/>1.519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554.9299999999998" table:style-name="ce18">
            <text:p>-2.554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84.04" table:style-name="ce18">
            <text:p><text:s/>8.084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rancisco Mendes De Souza Filh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572.1" table:style-name="ce18">
            <text:p><text:s/>12.572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286.06" table:style-name="ce18">
            <text:p><text:s/>6.286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307.1400000000003" table:style-name="ce18">
            <text:p>-4.307,14<text:s/></text:p>
          </table:table-cell>
          <table:table-cell office:value-type="float" office:value="-71.38" table:style-name="ce18">
            <text:p>-71,38<text:s/></text:p>
          </table:table-cell>
          <table:table-cell office:value-type="float" office:value="14479.64" table:style-name="ce18">
            <text:p><text:s/>14.479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rederico Augusto Casonato Martin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543.71" table:style-name="ce18">
            <text:p>-3.543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10.57" table:style-name="ce18">
            <text:p><text:s/>9.210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rederico Gabriel Trac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04.36" table:style-name="ce18">
            <text:p><text:s/>5.304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024.45" table:style-name="ce18">
            <text:p>-1.024,45<text:s/></text:p>
          </table:table-cell>
          <table:table-cell office:value-type="float" office:value="-415.32" table:style-name="ce18">
            <text:p>-415,32<text:s/></text:p>
          </table:table-cell>
          <table:table-cell office:value-type="float" office:value="3864.59" table:style-name="ce18">
            <text:p><text:s/>3.864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 Andrade Pesso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941.57" table:style-name="ce18">
            <text:p>-1.941,57<text:s/></text:p>
          </table:table-cell>
          <table:table-cell office:value-type="float" office:value="-2058.41" table:style-name="ce18">
            <text:p>-2.058,41<text:s/></text:p>
          </table:table-cell>
          <table:table-cell office:value-type="float" office:value="3560.83" table:style-name="ce18">
            <text:p><text:s/>3.560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 Campos Araujo</text:p>
          </table:table-cell>
          <table:table-cell office:value-type="string" table:style-name="ce17">
            <text:p>Agente de Defensoria Pública</text:p>
          </table:table-cell>
          <table:table-cell office:value-type="float" office:value="17269.93" table:style-name="ce18">
            <text:p><text:s/>17.269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728.2" table:style-name="ce18">
            <text:p>-6.728,20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0452.85" table:style-name="ce18">
            <text:p><text:s/>10.452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 Fernando Antunes Passerot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0502.86" table:style-name="ce18">
            <text:p><text:s/>20.502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251.44" table:style-name="ce18">
            <text:p><text:s/>10.251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756.42" table:style-name="ce18">
            <text:p>-6.756,42<text:s/></text:p>
          </table:table-cell>
          <table:table-cell office:value-type="float" office:value="-4645.24" table:style-name="ce18">
            <text:p>-4.645,24<text:s/></text:p>
          </table:table-cell>
          <table:table-cell office:value-type="float" office:value="19352.64" table:style-name="ce18">
            <text:p><text:s/>19.352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 Medeiros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187.78" table:style-name="ce18">
            <text:p>-1.187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79.4" table:style-name="ce18">
            <text:p><text:s/>3.879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 Pinto Nun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60.5" table:style-name="ce18">
            <text:p><text:s/>8.460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798.77" table:style-name="ce18">
            <text:p>-2.798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61.73" table:style-name="ce18">
            <text:p><text:s/>5.661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 Thomazine Damet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37.49" table:style-name="ce18">
            <text:p><text:s/>3.737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09.54" table:style-name="ce18">
            <text:p>-609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27.95" table:style-name="ce18">
            <text:p><text:s/>3.127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Barretos Monici Oliv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60.48" table:style-name="ce18">
            <text:p><text:s/>6.460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510.61" table:style-name="ce18">
            <text:p>-1.510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49.87" table:style-name="ce18">
            <text:p><text:s/>4.949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De Oliveira Camp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44.53" table:style-name="ce18">
            <text:p><text:s/>844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154.01" table:style-name="ce18">
            <text:p>-1.15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57.7" table:style-name="ce18">
            <text:p><text:s/>4.757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Lerbach Quil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328.28" table:style-name="ce18">
            <text:p>-3.328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95.73" table:style-name="ce18">
            <text:p><text:s/>8.695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Magalhaes Tavares De Oliveir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825.9" table:style-name="ce18">
            <text:p>-3.825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84.9500000000007" table:style-name="ce18">
            <text:p><text:s/>9.884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Regina Silva Aguiar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551.68" table:style-name="ce18">
            <text:p>-3.551,68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10080.65" table:style-name="ce18">
            <text:p><text:s/>10.080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Zanella Leite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18">
            <text:p><text:s/>9.807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34.66" table:style-name="ce18">
            <text:p><text:s/>1.634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119.24" table:style-name="ce18">
            <text:p>-3.119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323.4" table:style-name="ce18">
            <text:p><text:s/>8.323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i Martins Ferr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673.09" table:style-name="ce18">
            <text:p>-2.673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29.96" table:style-name="ce18">
            <text:p><text:s/>7.129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la Saik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031.030000000001" table:style-name="ce18">
            <text:p><text:s/>10.031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97.5600000000004" table:style-name="ce18">
            <text:p><text:s/>4.597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740.35" table:style-name="ce18">
            <text:p>-2.74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888.24" table:style-name="ce18">
            <text:p><text:s/>11.88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le Amaral De Almeid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442.8900000000003" table:style-name="ce18">
            <text:p>-4.442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67.9599999999991" table:style-name="ce18">
            <text:p><text:s/>9.267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le Veneroni Souza Flaquer Roch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85.14" table:style-name="ce18">
            <text:p><text:s/>2.285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871.6" table:style-name="ce18">
            <text:p>-3.871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124.39" table:style-name="ce18">
            <text:p><text:s/>12.124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eane Eleoterio Candei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18">
            <text:p><text:s/>13.33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21.89" table:style-name="ce18">
            <text:p><text:s/>2.221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252.59" table:style-name="ce18">
            <text:p>-5.252,59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0217.969999999999" table:style-name="ce18">
            <text:p><text:s/>10.217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enisson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64.06" table:style-name="ce18">
            <text:p><text:s/>5.664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223.96" table:style-name="ce18">
            <text:p>-1.223,96<text:s/></text:p>
          </table:table-cell>
          <table:table-cell office:value-type="float" office:value="-1984.88" table:style-name="ce18">
            <text:p>-1.984,88<text:s/></text:p>
          </table:table-cell>
          <table:table-cell office:value-type="float" office:value="2455.2199999999998" table:style-name="ce18">
            <text:p><text:s/>2.455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eovani Bianchi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423.41" table:style-name="ce18">
            <text:p><text:s/>14.423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729.25" table:style-name="ce18">
            <text:p>-3.729,25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0647.71" table:style-name="ce18">
            <text:p><text:s/>10.647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eraldo Alexandre Lourencetti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20585.53" table:style-name="ce18">
            <text:p><text:s/>20.585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904.72" table:style-name="ce18">
            <text:p>-5.904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680.81" table:style-name="ce18">
            <text:p><text:s/>14.680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lberto Ferraz Kfou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102.8900000000003" table:style-name="ce18">
            <text:p>-5.102,89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9821.86" table:style-name="ce18">
            <text:p><text:s/>9.821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ldo Manz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205.16" table:style-name="ce18">
            <text:p><text:s/>17.205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765.44" table:style-name="ce18">
            <text:p>-5.765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439.72" table:style-name="ce18">
            <text:p><text:s/>11.439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liardi Pereira Delli Paoli</text:p>
          </table:table-cell>
          <table:table-cell office:value-type="string" table:style-name="ce17">
            <text:p>Agente de Defensoria Pública</text:p>
          </table:table-cell>
          <table:table-cell office:value-type="float" office:value="16002.62" table:style-name="ce18">
            <text:p><text:s/>16.002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186.3500000000004" table:style-name="ce18">
            <text:p>-5.186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816.27" table:style-name="ce18">
            <text:p><text:s/>10.816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lma Firmino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952.75" table:style-name="ce18">
            <text:p>-4.952,75<text:s/></text:p>
          </table:table-cell>
          <table:table-cell office:value-type="float" office:value="-850.17" table:style-name="ce18">
            <text:p>-850,17<text:s/></text:p>
          </table:table-cell>
          <table:table-cell office:value-type="float" office:value="9210.7099999999991" table:style-name="ce18">
            <text:p><text:s/>9.210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lmar Pereira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331.19" table:style-name="ce18">
            <text:p><text:s/>14.331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677.78" table:style-name="ce18">
            <text:p>-4.677,78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9564.5300000000007" table:style-name="ce18">
            <text:p><text:s/>9.564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lson Fernando Lafor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9676.37" table:style-name="ce18">
            <text:p><text:s/>19.676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79.4" table:style-name="ce18">
            <text:p><text:s/>3.279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017.29" table:style-name="ce18">
            <text:p>-7.017,29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5842.94" table:style-name="ce18">
            <text:p><text:s/>15.842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lze Ribeiro Mor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068.94" table:style-name="ce18">
            <text:p>-2.068,94<text:s/></text:p>
          </table:table-cell>
          <table:table-cell office:value-type="float" office:value="-172.45" table:style-name="ce18">
            <text:p>-172,45<text:s/></text:p>
          </table:table-cell>
          <table:table-cell office:value-type="float" office:value="5489.17" table:style-name="ce18">
            <text:p><text:s/>5.489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ovanna Kliemann Scarpa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66.17" table:style-name="ce18">
            <text:p><text:s/>13.966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251.3999999999996" table:style-name="ce18">
            <text:p>-4.251,40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9632.1" table:style-name="ce18">
            <text:p><text:s/>9.632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ovanna Oliv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42.09" table:style-name="ce18">
            <text:p><text:s/>7.642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957.19" table:style-name="ce18">
            <text:p>-1.957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84.9" table:style-name="ce18">
            <text:p><text:s/>5.684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sele Galhardo Sanch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69.9" table:style-name="ce18">
            <text:p><text:s/>9.269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207.7600000000002" table:style-name="ce18">
            <text:p>-2.207,76<text:s/></text:p>
          </table:table-cell>
          <table:table-cell office:value-type="float" office:value="-352.92" table:style-name="ce18">
            <text:p>-352,92<text:s/></text:p>
          </table:table-cell>
          <table:table-cell office:value-type="float" office:value="6709.22" table:style-name="ce18">
            <text:p><text:s/>6.709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sele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880.52" table:style-name="ce18">
            <text:p>-1.880,52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4991.96" table:style-name="ce18">
            <text:p><text:s/>4.991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sele Regina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880.52" table:style-name="ce18">
            <text:p>-1.880,52<text:s/></text:p>
          </table:table-cell>
          <table:table-cell office:value-type="float" office:value="-2033.8" table:style-name="ce18">
            <text:p>-2.033,80<text:s/></text:p>
          </table:table-cell>
          <table:table-cell office:value-type="float" office:value="2998.35" table:style-name="ce18">
            <text:p><text:s/>2.998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selle Cristine Muniz</text:p>
          </table:table-cell>
          <table:table-cell office:value-type="string" table:style-name="ce17">
            <text:p>Agente de Defensoria Pública</text:p>
          </table:table-cell>
          <table:table-cell office:value-type="float" office:value="11536.04" table:style-name="ce18">
            <text:p><text:s/>11.536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013.04" table:style-name="ce18">
            <text:p>-4.013,04<text:s/></text:p>
          </table:table-cell>
          <table:table-cell office:value-type="float" office:value="-1964.62" table:style-name="ce18">
            <text:p>-1.964,62<text:s/></text:p>
          </table:table-cell>
          <table:table-cell office:value-type="float" office:value="5558.38" table:style-name="ce18">
            <text:p><text:s/>5.558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aucia Laionartte Nobrega Pereira Rozale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102.02" table:style-name="ce18">
            <text:p>-2.102,02<text:s/></text:p>
          </table:table-cell>
          <table:table-cell office:value-type="float" office:value="-1674.9" table:style-name="ce18">
            <text:p>-1.674,90<text:s/></text:p>
          </table:table-cell>
          <table:table-cell office:value-type="float" office:value="2985.02" table:style-name="ce18">
            <text:p><text:s/>2.985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aucia Pereira Campos Mendes De Almei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793.63" table:style-name="ce18">
            <text:p><text:s/>12.79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545.6400000000003" table:style-name="ce18">
            <text:p>-4.545,64<text:s/></text:p>
          </table:table-cell>
          <table:table-cell office:value-type="float" office:value="-2083.0700000000002" table:style-name="ce18">
            <text:p>-2.083,07<text:s/></text:p>
          </table:table-cell>
          <table:table-cell office:value-type="float" office:value="6164.92" table:style-name="ce18">
            <text:p><text:s/>6.164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aucia Regina Sud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91.19" table:style-name="ce18">
            <text:p><text:s/>1.291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859.61" table:style-name="ce18">
            <text:p>-1.859,61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7132.29" table:style-name="ce18">
            <text:p><text:s/>7.132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auco Massaiti Hamanaka</text:p>
          </table:table-cell>
          <table:table-cell office:value-type="string" table:style-name="ce17">
            <text:p>Agente de Defensoria Pública</text:p>
          </table:table-cell>
          <table:table-cell office:value-type="float" office:value="20455.11" table:style-name="ce18">
            <text:p><text:s/>20.455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549.6" table:style-name="ce18">
            <text:p>-7.549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905.51" table:style-name="ce18">
            <text:p><text:s/>12.905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eice Maira Limongi Mutte Pente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15.86" table:style-name="ce18">
            <text:p><text:s/>9.115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600.94" table:style-name="ce18">
            <text:p>-2.600,94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468.47" table:style-name="ce18">
            <text:p><text:s/>6.468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eyce Mari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321.67" table:style-name="ce18">
            <text:p><text:s/>10.321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0.28" table:style-name="ce18">
            <text:p><text:s/>1.720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303.96" table:style-name="ce18">
            <text:p>-3.303,96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8688.06" table:style-name="ce18">
            <text:p><text:s/>8.688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raciele Rodrigues Da Silva Dal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289.53" table:style-name="ce18">
            <text:p><text:s/>12.289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354.47" table:style-name="ce18">
            <text:p>-3.354,47<text:s/></text:p>
          </table:table-cell>
          <table:table-cell office:value-type="float" office:value="-1914.69" table:style-name="ce18">
            <text:p>-1.914,69<text:s/></text:p>
          </table:table-cell>
          <table:table-cell office:value-type="float" office:value="7020.37" table:style-name="ce18">
            <text:p><text:s/>7.020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raziel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452.3799999999992" table:style-name="ce18">
            <text:p><text:s/>9.452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551.27" table:style-name="ce18">
            <text:p>-2.551,27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854.66" table:style-name="ce18">
            <text:p><text:s/>6.854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raziela Jardim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33.35" table:style-name="ce18">
            <text:p>-933,35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3995.82" table:style-name="ce18">
            <text:p><text:s/>3.995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raziele Alessandra Lourenco Col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25.9699999999993" table:style-name="ce18">
            <text:p><text:s/>8.325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135.9699999999998" table:style-name="ce18">
            <text:p>-2.135,97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6146.79" table:style-name="ce18">
            <text:p><text:s/>6.146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reice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60.1400000000001" table:style-name="ce18">
            <text:p><text:s/>1.260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231.39" table:style-name="ce18">
            <text:p>-2.231,39<text:s/></text:p>
          </table:table-cell>
          <table:table-cell office:value-type="float" office:value="-1802.31" table:style-name="ce18">
            <text:p>-1.802,31<text:s/></text:p>
          </table:table-cell>
          <table:table-cell office:value-type="float" office:value="4787.25" table:style-name="ce18">
            <text:p><text:s/>4.787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rimario Oliveir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18">
            <text:p><text:s/>9.807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635.9" table:style-name="ce18">
            <text:p>-2.635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72.08" table:style-name="ce18">
            <text:p><text:s/>7.172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Assuncao De Oli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471.33" table:style-name="ce18">
            <text:p>-2.471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47.79" table:style-name="ce18">
            <text:p><text:s/>6.647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Do Nascimento Guiral</text:p>
          </table:table-cell>
          <table:table-cell office:value-type="string" table:style-name="ce17">
            <text:p>Agente de Defensoria Pública</text:p>
          </table:table-cell>
          <table:table-cell office:value-type="float" office:value="18081.63" table:style-name="ce18">
            <text:p><text:s/>18.081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437.44" table:style-name="ce18">
            <text:p>-6.437,44<text:s/></text:p>
          </table:table-cell>
          <table:table-cell office:value-type="float" office:value="-6895.09" table:style-name="ce18">
            <text:p>-6.895,09<text:s/></text:p>
          </table:table-cell>
          <table:table-cell office:value-type="float" office:value="4749.1000000000004" table:style-name="ce18">
            <text:p><text:s/>4.749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Henrique Kollar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697.71" table:style-name="ce18">
            <text:p><text:s/>10.697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82.95" table:style-name="ce18">
            <text:p><text:s/>1.782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097.47" table:style-name="ce18">
            <text:p>-3.097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383.19" table:style-name="ce18">
            <text:p><text:s/>9.383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Pini Rodrigue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87.42" table:style-name="ce18">
            <text:p><text:s/>9.087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489.0500000000002" table:style-name="ce18">
            <text:p>-2.489,05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551.92" table:style-name="ce18">
            <text:p><text:s/>6.551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Cavaleri Dia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572.1" table:style-name="ce18">
            <text:p><text:s/>12.572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95.35" table:style-name="ce18">
            <text:p><text:s/>2.095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411.91" table:style-name="ce18">
            <text:p>-4.411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255.540000000001" table:style-name="ce18">
            <text:p><text:s/>10.255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Fortunato Pu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8373.62" table:style-name="ce18">
            <text:p><text:s/>18.373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046.37" table:style-name="ce18">
            <text:p>-7.046,37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1238.37" table:style-name="ce18">
            <text:p><text:s/>11.238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Lima De Carv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7748.689999999999" table:style-name="ce18">
            <text:p><text:s/>17.748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174.5200000000004" table:style-name="ce18">
            <text:p>-5.174,52<text:s/></text:p>
          </table:table-cell>
          <table:table-cell office:value-type="float" office:value="-489.54" table:style-name="ce18">
            <text:p>-489,54<text:s/></text:p>
          </table:table-cell>
          <table:table-cell office:value-type="float" office:value="12084.63" table:style-name="ce18">
            <text:p><text:s/>12.084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Nicacio Fernande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18">
            <text:p><text:s/>9.807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233.67" table:style-name="ce18">
            <text:p>-3.233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74.31" table:style-name="ce18">
            <text:p><text:s/>6.574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Sckadt Doming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408.06" table:style-name="ce18">
            <text:p><text:s/>14.408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01.34" table:style-name="ce18">
            <text:p><text:s/>2.40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873.3999999999996" table:style-name="ce18">
            <text:p>-4.873,40<text:s/></text:p>
          </table:table-cell>
          <table:table-cell office:value-type="float" office:value="-91.69" table:style-name="ce18">
            <text:p>-91,69<text:s/></text:p>
          </table:table-cell>
          <table:table-cell office:value-type="float" office:value="11844.31" table:style-name="ce18">
            <text:p><text:s/>11.844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adabete Ferreira De Carvalho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6596.75" table:style-name="ce18">
            <text:p><text:s/>16.596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760.22" table:style-name="ce18">
            <text:p>-4.760,22<text:s/></text:p>
          </table:table-cell>
          <table:table-cell office:value-type="float" office:value="-2722.01" table:style-name="ce18">
            <text:p>-2.722,01<text:s/></text:p>
          </table:table-cell>
          <table:table-cell office:value-type="float" office:value="9114.52" table:style-name="ce18">
            <text:p><text:s/>9.114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annah Goes Mend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744.9" table:style-name="ce18">
            <text:p>-2.744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74.22" table:style-name="ce18">
            <text:p><text:s/>6.374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annah Sayuri Kamogari Baldan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825.9" table:style-name="ce18">
            <text:p>-3.825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84.9500000000007" table:style-name="ce18">
            <text:p><text:s/>9.884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lio Gilson Ribeir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26.99" table:style-name="ce18">
            <text:p><text:s/>1.126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690.66" table:style-name="ce18">
            <text:p>-1.690,66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6158.08" table:style-name="ce18">
            <text:p><text:s/>6.158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loisa Aguiar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810.71" table:style-name="ce18">
            <text:p><text:s/>11.810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400.04" table:style-name="ce18">
            <text:p>-3.400,04<text:s/></text:p>
          </table:table-cell>
          <table:table-cell office:value-type="float" office:value="-71.540000000000006" table:style-name="ce18">
            <text:p>-71,54<text:s/></text:p>
          </table:table-cell>
          <table:table-cell office:value-type="float" office:value="8339.1299999999992" table:style-name="ce18">
            <text:p><text:s/>8.339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nata Mariana De Oliveira Mazzoni</text:p>
          </table:table-cell>
          <table:table-cell office:value-type="string" table:style-name="ce17">
            <text:p>Agente de Defensoria Pública</text:p>
          </table:table-cell>
          <table:table-cell office:value-type="float" office:value="16139.65" table:style-name="ce18">
            <text:p><text:s/>16.139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354.29" table:style-name="ce18">
            <text:p>-5.354,29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0689.82" table:style-name="ce18">
            <text:p><text:s/>10.689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nrique Belisario Fach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33.35" table:style-name="ce18">
            <text:p>-933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26.01" table:style-name="ce18">
            <text:p><text:s/>4.026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nrique De Paula Fino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1597.93" table:style-name="ce18">
            <text:p><text:s/>11.597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670.41" table:style-name="ce18">
            <text:p>-3.670,41<text:s/></text:p>
          </table:table-cell>
          <table:table-cell office:value-type="float" office:value="-73.8" table:style-name="ce18">
            <text:p>-73,80<text:s/></text:p>
          </table:table-cell>
          <table:table-cell office:value-type="float" office:value="7853.72" table:style-name="ce18">
            <text:p><text:s/>7.853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nrique Melo Soares</text:p>
          </table:table-cell>
          <table:table-cell office:value-type="string" table:style-name="ce17">
            <text:p>Agente de Defensoria Pública</text:p>
          </table:table-cell>
          <table:table-cell office:value-type="float" office:value="23323.74" table:style-name="ce18">
            <text:p><text:s/>23.32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245.84" table:style-name="ce18">
            <text:p>-7.245,84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5995.23" table:style-name="ce18">
            <text:p><text:s/>15.995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idelberto Moblicci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22.44" table:style-name="ce18">
            <text:p><text:s/>8.722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753.1" table:style-name="ce18">
            <text:p>-1.753,10<text:s/></text:p>
          </table:table-cell>
          <table:table-cell office:value-type="float" office:value="-2925.04" table:style-name="ce18">
            <text:p>-2.925,04<text:s/></text:p>
          </table:table-cell>
          <table:table-cell office:value-type="float" office:value="4044.3" table:style-name="ce18">
            <text:p><text:s/>4.044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izzis Aparecid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204.83" table:style-name="ce18">
            <text:p>-2.204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73.19" table:style-name="ce18">
            <text:p><text:s/>6.073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ugo Holanda Saraiv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082.1300000000001" table:style-name="ce18">
            <text:p>-1.082,13<text:s/></text:p>
          </table:table-cell>
          <table:table-cell office:value-type="float" office:value="-1690.04" table:style-name="ce18">
            <text:p>-1.690,04<text:s/></text:p>
          </table:table-cell>
          <table:table-cell office:value-type="float" office:value="2187.19" table:style-name="ce18">
            <text:p><text:s/>2.187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anca Dos Santos Praxe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3.74" table:style-name="ce18">
            <text:p><text:s/>4.74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80.51" table:style-name="ce18">
            <text:p>-880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63.23" table:style-name="ce18">
            <text:p><text:s/>3.863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ara Aparecida Silv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652.4799999999996" table:style-name="ce18">
            <text:p>-4.652,48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0272.27" table:style-name="ce18">
            <text:p><text:s/>10.272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ara Mouradian Ped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085.38" table:style-name="ce18">
            <text:p><text:s/>12.085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.53" table:style-name="ce18">
            <text:p><text:s/>140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784.7" table:style-name="ce18">
            <text:p>-3.784,70<text:s/></text:p>
          </table:table-cell>
          <table:table-cell office:value-type="float" office:value="-68.66" table:style-name="ce18">
            <text:p>-68,66<text:s/></text:p>
          </table:table-cell>
          <table:table-cell office:value-type="float" office:value="8372.5499999999993" table:style-name="ce18">
            <text:p><text:s/>8.372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caro De Paula Freit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061.1" table:style-name="ce18">
            <text:p><text:s/>16.061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138.44" table:style-name="ce18">
            <text:p>-6.138,44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9833.7800000000007" table:style-name="ce18">
            <text:p><text:s/>9.833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demburgo Mussuri De Gouv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979.37" table:style-name="ce18">
            <text:p>-1.979,37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538.23" table:style-name="ce18">
            <text:p><text:s/>5.538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gor Ramalho Abud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8871.990000000002" table:style-name="ce18">
            <text:p><text:s/>18.871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103.31" table:style-name="ce18">
            <text:p>-6.103,31<text:s/></text:p>
          </table:table-cell>
          <table:table-cell office:value-type="float" office:value="-4465.6000000000004" table:style-name="ce18">
            <text:p>-4.465,60<text:s/></text:p>
          </table:table-cell>
          <table:table-cell office:value-type="float" office:value="8303.08" table:style-name="ce18">
            <text:p><text:s/>8.303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karo Beraldo Da Silveira Balestr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151" table:style-name="ce18">
            <text:p>-2.151,00<text:s/></text:p>
          </table:table-cell>
          <table:table-cell office:value-type="float" office:value="-1778.03" table:style-name="ce18">
            <text:p>-1.778,03<text:s/></text:p>
          </table:table-cell>
          <table:table-cell office:value-type="float" office:value="4166.51" table:style-name="ce18">
            <text:p><text:s/>4.166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leni Quaglio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42.49" table:style-name="ce18">
            <text:p><text:s/>8.342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396.7800000000002" table:style-name="ce18">
            <text:p>-2.396,78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902.5" table:style-name="ce18">
            <text:p><text:s/>5.902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ngrid Cristine Rodrigues Nascimen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303.64" table:style-name="ce18">
            <text:p><text:s/>12.303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151.82" table:style-name="ce18">
            <text:p><text:s/>6.151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410.77" table:style-name="ce18">
            <text:p>-3.410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044.69" table:style-name="ce18">
            <text:p><text:s/>15.044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 Cristina Goncalves Bernar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14.990000000002" table:style-name="ce18">
            <text:p><text:s/>16.514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012.61" table:style-name="ce18">
            <text:p>-6.012,61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0406.84" table:style-name="ce18">
            <text:p><text:s/>10.406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 Cristina Rodrigu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120.19" table:style-name="ce18">
            <text:p><text:s/>13.120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651.65" table:style-name="ce18">
            <text:p>-3.651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68.5400000000009" table:style-name="ce18">
            <text:p><text:s/>9.468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 Perei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45.06" table:style-name="ce18">
            <text:p><text:s/>1.445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809.65" table:style-name="ce18">
            <text:p>-2.809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05.76" table:style-name="ce18">
            <text:p><text:s/>7.305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la Dearo Vieira Santo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488.76" table:style-name="ce18">
            <text:p><text:s/>10.488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504.7" table:style-name="ce18">
            <text:p>-3.504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84.06" table:style-name="ce18">
            <text:p><text:s/>6.984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la Garcia De Maced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825.9" table:style-name="ce18">
            <text:p>-3.825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84.9500000000007" table:style-name="ce18">
            <text:p><text:s/>9.884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la Gasparoto Fernandes Martel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55.43" table:style-name="ce18">
            <text:p><text:s/>6.855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442.8900000000003" table:style-name="ce18">
            <text:p>-4.442,89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16044.87" table:style-name="ce18">
            <text:p><text:s/>16.044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le Lucena Paiv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029.71" table:style-name="ce18">
            <text:p><text:s/>14.029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919.95" table:style-name="ce18">
            <text:p>-3.919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109.76" table:style-name="ce18">
            <text:p><text:s/>10.109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dora Gonc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907.51" table:style-name="ce18">
            <text:p>-1.907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13.83" table:style-name="ce18">
            <text:p><text:s/>6.013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dora Meier Kain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8128.97" table:style-name="ce18">
            <text:p><text:s/>8.128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176.36" table:style-name="ce18">
            <text:p>-2.176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952.61" table:style-name="ce18">
            <text:p><text:s/>5.952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dora Rezende Bonamim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825.9" table:style-name="ce18">
            <text:p>-3.825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84.9500000000007" table:style-name="ce18">
            <text:p><text:s/>9.884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vaneide David De Souz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98.97" table:style-name="ce18">
            <text:p><text:s/>5.298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33.87" table:style-name="ce18">
            <text:p><text:s/>2.433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044.74" table:style-name="ce18">
            <text:p>-1.044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88.1" table:style-name="ce18">
            <text:p><text:s/>6.688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vaniza Ribeiro Rodrigu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250.379999999999" table:style-name="ce18">
            <text:p><text:s/>10.250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420.08" table:style-name="ce18">
            <text:p>-3.420,08<text:s/></text:p>
          </table:table-cell>
          <table:table-cell office:value-type="float" office:value="-2683.47" table:style-name="ce18">
            <text:p>-2.683,47<text:s/></text:p>
          </table:table-cell>
          <table:table-cell office:value-type="float" office:value="4146.83" table:style-name="ce18">
            <text:p><text:s/>4.146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vone Neves De Freitas Scap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145.16" table:style-name="ce18">
            <text:p>-2.145,16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729.73" table:style-name="ce18">
            <text:p><text:s/>5.729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zabel Cristina Alves De Cast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62.32" table:style-name="ce18">
            <text:p><text:s/>6.362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503.97" table:style-name="ce18">
            <text:p>-1.503,97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4820.96" table:style-name="ce18">
            <text:p><text:s/>4.820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zabelle Pereira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592.57" table:style-name="ce18">
            <text:p><text:s/>5.592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640.06" table:style-name="ce18">
            <text:p>-3.640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137.64" table:style-name="ce18">
            <text:p><text:s/>13.137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ciara Carvalh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83.13" table:style-name="ce18">
            <text:p><text:s/>7.083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825.31" table:style-name="ce18">
            <text:p>-1.825,31<text:s/></text:p>
          </table:table-cell>
          <table:table-cell office:value-type="float" office:value="-40.31" table:style-name="ce18">
            <text:p>-40,31<text:s/></text:p>
          </table:table-cell>
          <table:table-cell office:value-type="float" office:value="5217.51" table:style-name="ce18">
            <text:p><text:s/>5.217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ckson Hideki Matsu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694.98" table:style-name="ce18">
            <text:p><text:s/>11.694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847.5" table:style-name="ce18">
            <text:p><text:s/>5.847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880.86" table:style-name="ce18">
            <text:p>-3.880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661.62" table:style-name="ce18">
            <text:p><text:s/>13.661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de Nathyelle Bastos Dos Sa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825.9" table:style-name="ce18">
            <text:p>-3.825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84.9500000000007" table:style-name="ce18">
            <text:p><text:s/>9.884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di Caroline Mendes Souza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3.59" table:style-name="ce18">
            <text:p><text:s/>5.063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73.57" table:style-name="ce18">
            <text:p>-873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90.0200000000004" table:style-name="ce18">
            <text:p><text:s/>4.190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iane White Medeiros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223.56" table:style-name="ce18">
            <text:p>-2.223,56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463.79" table:style-name="ce18">
            <text:p><text:s/>5.463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ime Leitao Da Silva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151" table:style-name="ce18">
            <text:p>-2.151,00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898.09" table:style-name="ce18">
            <text:p><text:s/>5.898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mes Herminio Port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477.31" table:style-name="ce18">
            <text:p>-2.477,31<text:s/></text:p>
          </table:table-cell>
          <table:table-cell office:value-type="float" office:value="-2069.4" table:style-name="ce18">
            <text:p>-2.069,40<text:s/></text:p>
          </table:table-cell>
          <table:table-cell office:value-type="float" office:value="3014.1" table:style-name="ce18">
            <text:p><text:s/>3.014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naina Corazza Barreto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890.330000000002" table:style-name="ce18">
            <text:p><text:s/>16.890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15.06" table:style-name="ce18">
            <text:p><text:s/>2.815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304.32" table:style-name="ce18">
            <text:p>-6.304,32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3305.53" table:style-name="ce18">
            <text:p><text:s/>13.305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naina Soares Moreira Fonseca Azev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30.76" table:style-name="ce18">
            <text:p><text:s/>5.530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162.6500000000001" table:style-name="ce18">
            <text:p>-1.162,65<text:s/></text:p>
          </table:table-cell>
          <table:table-cell office:value-type="float" office:value="-203.8" table:style-name="ce18">
            <text:p>-203,80<text:s/></text:p>
          </table:table-cell>
          <table:table-cell office:value-type="float" office:value="4164.3100000000004" table:style-name="ce18">
            <text:p><text:s/>4.164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nete Aparecida Da Silva Peixoto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1901.06" table:style-name="ce18">
            <text:p><text:s/>11.901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854.5" table:style-name="ce18">
            <text:p>-3.854,50<text:s/></text:p>
          </table:table-cell>
          <table:table-cell office:value-type="float" office:value="-2900.81" table:style-name="ce18">
            <text:p>-2.900,81<text:s/></text:p>
          </table:table-cell>
          <table:table-cell office:value-type="float" office:value="5145.75" table:style-name="ce18">
            <text:p><text:s/>5.145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queline Garcez Buozi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89.66" table:style-name="ce18">
            <text:p><text:s/>12.689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593.36" table:style-name="ce18">
            <text:p>-3.593,36<text:s/></text:p>
          </table:table-cell>
          <table:table-cell office:value-type="float" office:value="-76.91" table:style-name="ce18">
            <text:p>-76,91<text:s/></text:p>
          </table:table-cell>
          <table:table-cell office:value-type="float" office:value="9019.39" table:style-name="ce18">
            <text:p><text:s/>9.019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rbas Correa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41.51" table:style-name="ce18">
            <text:p><text:s/>7.241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849.43" table:style-name="ce18">
            <text:p>-1.849,43<text:s/></text:p>
          </table:table-cell>
          <table:table-cell office:value-type="float" office:value="-1841.3" table:style-name="ce18">
            <text:p>-1.841,30<text:s/></text:p>
          </table:table-cell>
          <table:table-cell office:value-type="float" office:value="3550.78" table:style-name="ce18">
            <text:p><text:s/>3.550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an Carlos Da Silva Bra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799.62" table:style-name="ce18">
            <text:p><text:s/>13.799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868.67" table:style-name="ce18">
            <text:p>-3.868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930.9500000000007" table:style-name="ce18">
            <text:p><text:s/>9.930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an Michel Da Silva Ferm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018.77" table:style-name="ce18">
            <text:p>-2.018,77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4853.71" table:style-name="ce18">
            <text:p><text:s/>4.853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nnifer Grey Martins Padil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306.37" table:style-name="ce18">
            <text:p>-2.306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92.41" table:style-name="ce18">
            <text:p><text:s/>5.092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ronimo Santos Lim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303.64" table:style-name="ce18">
            <text:p><text:s/>12.303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410.77" table:style-name="ce18">
            <text:p>-3.410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92.8700000000008" table:style-name="ce18">
            <text:p><text:s/>8.892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ssica Garcez Quir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6.37" table:style-name="ce18">
            <text:p><text:s/>6.766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27.73" table:style-name="ce18">
            <text:p><text:s/>1.127,73<text:s/></text:p>
          </table:table-cell>
          <table:table-cell office:value-type="float" office:value="3167.56" table:style-name="ce18">
            <text:p><text:s/>3.167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443.2199999999998" table:style-name="ce18">
            <text:p>-2.443,22<text:s/></text:p>
          </table:table-cell>
          <table:table-cell office:value-type="float" office:value="-40.31" table:style-name="ce18">
            <text:p>-40,31<text:s/></text:p>
          </table:table-cell>
          <table:table-cell office:value-type="float" office:value="8578.1299999999992" table:style-name="ce18">
            <text:p><text:s/>8.578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ssica Lilian Carrera Misk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00.7" table:style-name="ce18">
            <text:p><text:s/>6.600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1.56" table:style-name="ce18">
            <text:p><text:s/>711,56<text:s/></text:p>
          </table:table-cell>
          <table:table-cell office:value-type="float" office:value="-2214.1799999999998" table:style-name="ce18">
            <text:p>-2.214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98.08" table:style-name="ce18">
            <text:p><text:s/>5.098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ssica Maria Cavalheiro Madeir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2188.44" table:style-name="ce18">
            <text:p><text:s/>22.188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98.07" table:style-name="ce18">
            <text:p><text:s/>3.698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114.48" table:style-name="ce18">
            <text:p>-8.114,48<text:s/></text:p>
          </table:table-cell>
          <table:table-cell office:value-type="float" office:value="-5030.2" table:style-name="ce18">
            <text:p>-5.030,20<text:s/></text:p>
          </table:table-cell>
          <table:table-cell office:value-type="float" office:value="12741.83" table:style-name="ce18">
            <text:p><text:s/>12.741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ssica Pinheiro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248.84" table:style-name="ce18">
            <text:p>-2.248,84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4944.6899999999996" table:style-name="ce18">
            <text:p><text:s/>4.944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ssica Verissimo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19.85" table:style-name="ce18">
            <text:p><text:s/>1.519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820.9" table:style-name="ce18">
            <text:p>-2.820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18.07" table:style-name="ce18">
            <text:p><text:s/>7.818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Batista Mello Re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423.41" table:style-name="ce18">
            <text:p><text:s/>14.423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572.84" table:style-name="ce18">
            <text:p>-3.572,84<text:s/></text:p>
          </table:table-cell>
          <table:table-cell office:value-type="float" office:value="-305.93" table:style-name="ce18">
            <text:p>-305,93<text:s/></text:p>
          </table:table-cell>
          <table:table-cell office:value-type="float" office:value="10544.64" table:style-name="ce18">
            <text:p><text:s/>10.544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Bosco Dos Santos Baring</text:p>
          </table:table-cell>
          <table:table-cell office:value-type="string" table:style-name="ce17">
            <text:p>Agente de Defensoria Pública</text:p>
          </table:table-cell>
          <table:table-cell office:value-type="float" office:value="12793.63" table:style-name="ce18">
            <text:p><text:s/>12.79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853.83" table:style-name="ce18">
            <text:p>-3.853,83<text:s/></text:p>
          </table:table-cell>
          <table:table-cell office:value-type="float" office:value="-85.29" table:style-name="ce18">
            <text:p>-85,29<text:s/></text:p>
          </table:table-cell>
          <table:table-cell office:value-type="float" office:value="8854.51" table:style-name="ce18">
            <text:p><text:s/>8.854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Luiz Palma Beolchi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875.94" table:style-name="ce18">
            <text:p><text:s/>13.875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874.6" table:style-name="ce18">
            <text:p>-3.874,60<text:s/></text:p>
          </table:table-cell>
          <table:table-cell office:value-type="float" office:value="-1629.82" table:style-name="ce18">
            <text:p>-1.629,82<text:s/></text:p>
          </table:table-cell>
          <table:table-cell office:value-type="float" office:value="8371.52" table:style-name="ce18">
            <text:p><text:s/>8.371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Paulo Da Silva Gomes Brit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9403.330000000002" table:style-name="ce18">
            <text:p><text:s/>19.403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33.89" table:style-name="ce18">
            <text:p><text:s/>3.233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339.9" table:style-name="ce18">
            <text:p>-6.339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297.32" table:style-name="ce18">
            <text:p><text:s/>16.297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Paulo Vaz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46.77" table:style-name="ce18">
            <text:p><text:s/>7.846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23.39" table:style-name="ce18">
            <text:p><text:s/>3.923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539.63" table:style-name="ce18">
            <text:p>-2.539,63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9184.08" table:style-name="ce18">
            <text:p><text:s/>9.184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Pedro Lopes Nogu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3.74" table:style-name="ce18">
            <text:p><text:s/>4.74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75.38" table:style-name="ce18">
            <text:p>-975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68.36" table:style-name="ce18">
            <text:p><text:s/>3.768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Vitor Santiago Viana Vitor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36.9699999999993" table:style-name="ce18">
            <text:p><text:s/>8.736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56.16" table:style-name="ce18">
            <text:p><text:s/>1.456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412.6799999999998" table:style-name="ce18">
            <text:p>-2.412,68<text:s/></text:p>
          </table:table-cell>
          <table:table-cell office:value-type="float" office:value="-1136.97" table:style-name="ce18">
            <text:p>-1.136,97<text:s/></text:p>
          </table:table-cell>
          <table:table-cell office:value-type="float" office:value="6643.48" table:style-name="ce18">
            <text:p><text:s/>6.643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s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6.37" table:style-name="ce18">
            <text:p><text:s/>6.766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067.02" table:style-name="ce18">
            <text:p>-2.067,02<text:s/></text:p>
          </table:table-cell>
          <table:table-cell office:value-type="float" office:value="-40.31" table:style-name="ce18">
            <text:p>-40,31<text:s/></text:p>
          </table:table-cell>
          <table:table-cell office:value-type="float" office:value="4659.04" table:style-name="ce18">
            <text:p><text:s/>4.659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nathan Su La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762.5" table:style-name="ce18">
            <text:p>-1.762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74.24" table:style-name="ce18">
            <text:p><text:s/>5.474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rge Muller Veig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33.35" table:style-name="ce18">
            <text:p>-933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26.01" table:style-name="ce18">
            <text:p><text:s/>4.026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rgina Maciel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37.78" table:style-name="ce18">
            <text:p><text:s/>6.337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525.92" table:style-name="ce18">
            <text:p>-1.525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11.8599999999997" table:style-name="ce18">
            <text:p><text:s/>4.811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angela Da Silva Miza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880.52" table:style-name="ce18">
            <text:p>-1.880,52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4994.76" table:style-name="ce18">
            <text:p><text:s/>4.994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Antonio Ferra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462" table:style-name="ce18">
            <text:p>-2.462,00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416.13" table:style-name="ce18">
            <text:p><text:s/>5.416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Antonio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76.86" table:style-name="ce18">
            <text:p><text:s/>2.576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054.2800000000002" table:style-name="ce18">
            <text:p>-2.054,28<text:s/></text:p>
          </table:table-cell>
          <table:table-cell office:value-type="float" office:value="-145.06" table:style-name="ce18">
            <text:p>-145,06<text:s/></text:p>
          </table:table-cell>
          <table:table-cell office:value-type="float" office:value="8108.08" table:style-name="ce18">
            <text:p><text:s/>8.108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Carlos Martin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145.04" table:style-name="ce18">
            <text:p><text:s/>11.145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291.88" table:style-name="ce18">
            <text:p>-3.291,88<text:s/></text:p>
          </table:table-cell>
          <table:table-cell office:value-type="float" office:value="-1032.9100000000001" table:style-name="ce18">
            <text:p>-1.032,91<text:s/></text:p>
          </table:table-cell>
          <table:table-cell office:value-type="float" office:value="6820.25" table:style-name="ce18">
            <text:p><text:s/>6.820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Cicero Lop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017.17" table:style-name="ce18">
            <text:p>-2.017,17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500.43" table:style-name="ce18">
            <text:p><text:s/>5.500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Dias De Almeida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33.1300000000001" table:style-name="ce18">
            <text:p><text:s/>1.233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405.0100000000002" table:style-name="ce18">
            <text:p>-2.405,01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6183.69" table:style-name="ce18">
            <text:p><text:s/>6.183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Elias Correi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33.35" table:style-name="ce18">
            <text:p>-933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26.01" table:style-name="ce18">
            <text:p><text:s/>4.026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Joao Barbosa Net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825.9" table:style-name="ce18">
            <text:p>-3.825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84.9500000000007" table:style-name="ce18">
            <text:p><text:s/>9.884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Roberto Da Paz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344.24" table:style-name="ce18">
            <text:p>-3.344,24<text:s/></text:p>
          </table:table-cell>
          <table:table-cell office:value-type="float" office:value="-495.95" table:style-name="ce18">
            <text:p>-495,95<text:s/></text:p>
          </table:table-cell>
          <table:table-cell office:value-type="float" office:value="8183.82" table:style-name="ce18">
            <text:p><text:s/>8.183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Santos Pin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437.959999999999" table:style-name="ce18">
            <text:p><text:s/>10.437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894.71" table:style-name="ce18">
            <text:p>-2.894,71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7500.04" table:style-name="ce18">
            <text:p><text:s/>7.500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Vilson Mirand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721.71" table:style-name="ce18">
            <text:p><text:s/>14.721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611.5600000000004" table:style-name="ce18">
            <text:p>-4.611,56<text:s/></text:p>
          </table:table-cell>
          <table:table-cell office:value-type="float" office:value="-884.17" table:style-name="ce18">
            <text:p>-884,17<text:s/></text:p>
          </table:table-cell>
          <table:table-cell office:value-type="float" office:value="9225.98" table:style-name="ce18">
            <text:p><text:s/>9.225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y Goncalves Rosa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25.9699999999993" table:style-name="ce18">
            <text:p><text:s/>8.325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718.79" table:style-name="ce18">
            <text:p>-2.718,79<text:s/></text:p>
          </table:table-cell>
          <table:table-cell office:value-type="float" office:value="-1782.17" table:style-name="ce18">
            <text:p>-1.782,17<text:s/></text:p>
          </table:table-cell>
          <table:table-cell office:value-type="float" office:value="3825.01" table:style-name="ce18">
            <text:p><text:s/>3.825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wilson Issao Suzu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64.06" table:style-name="ce18">
            <text:p><text:s/>2.264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33.35" table:style-name="ce18">
            <text:p>-933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290.07" table:style-name="ce18">
            <text:p><text:s/>6.290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yce Cristina De Oliveira Rezende</text:p>
          </table:table-cell>
          <table:table-cell office:value-type="string" table:style-name="ce17">
            <text:p>Agente de Defensoria Pública</text:p>
          </table:table-cell>
          <table:table-cell office:value-type="float" office:value="12360.05" table:style-name="ce18">
            <text:p><text:s/>12.360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496.13" table:style-name="ce18">
            <text:p>-3.496,13<text:s/></text:p>
          </table:table-cell>
          <table:table-cell office:value-type="float" office:value="-71.540000000000006" table:style-name="ce18">
            <text:p>-71,54<text:s/></text:p>
          </table:table-cell>
          <table:table-cell office:value-type="float" office:value="8792.3799999999992" table:style-name="ce18">
            <text:p><text:s/>8.792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zias Rolim De Araujo Junior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0759.189999999999" table:style-name="ce18">
            <text:p><text:s/>20.759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853.01" table:style-name="ce18">
            <text:p>-5.853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906.18" table:style-name="ce18">
            <text:p><text:s/>14.906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Do Nascimento Gitahy Bald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067.92" table:style-name="ce18">
            <text:p>-2.067,92<text:s/></text:p>
          </table:table-cell>
          <table:table-cell office:value-type="float" office:value="-526.84" table:style-name="ce18">
            <text:p>-526,84<text:s/></text:p>
          </table:table-cell>
          <table:table-cell office:value-type="float" office:value="4641.9799999999996" table:style-name="ce18">
            <text:p><text:s/>4.641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Gerb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2.48" table:style-name="ce18">
            <text:p><text:s/>3.622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32.03" table:style-name="ce18">
            <text:p><text:s/>1.132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49.91999999999996" table:style-name="ce18">
            <text:p>-649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04.59" table:style-name="ce18">
            <text:p><text:s/>4.104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Paco Tosi</text:p>
          </table:table-cell>
          <table:table-cell office:value-type="string" table:style-name="ce17">
            <text:p>Agente de Defensoria Pública</text:p>
          </table:table-cell>
          <table:table-cell office:value-type="float" office:value="12401.25" table:style-name="ce18">
            <text:p><text:s/>12.401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4.21" table:style-name="ce18">
            <text:p><text:s/>144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1.88" table:style-name="ce18">
            <text:p><text:s/>201,88<text:s/></text:p>
          </table:table-cell>
          <table:table-cell office:value-type="float" office:value="-3953.14" table:style-name="ce18">
            <text:p>-3.953,14<text:s/></text:p>
          </table:table-cell>
          <table:table-cell office:value-type="float" office:value="-371.22" table:style-name="ce18">
            <text:p>-371,22<text:s/></text:p>
          </table:table-cell>
          <table:table-cell office:value-type="float" office:value="8422.98" table:style-name="ce18">
            <text:p><text:s/>8.422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Valle Coca Moral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204.83" table:style-name="ce18">
            <text:p>-2.204,83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026.74" table:style-name="ce18">
            <text:p><text:s/>6.026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o Mitio Taki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850.82" table:style-name="ce18">
            <text:p>-1.850,82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342.71" table:style-name="ce18">
            <text:p><text:s/>5.342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Alberto Soares Cat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235.6" table:style-name="ce18">
            <text:p><text:s/>14.235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863.58" table:style-name="ce18">
            <text:p>-3.863,58<text:s/></text:p>
          </table:table-cell>
          <table:table-cell office:value-type="float" office:value="-594.94000000000005" table:style-name="ce18">
            <text:p>-594,94<text:s/></text:p>
          </table:table-cell>
          <table:table-cell office:value-type="float" office:value="9777.08" table:style-name="ce18">
            <text:p><text:s/>9.777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Alcantara Ribeir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230.08" table:style-name="ce18">
            <text:p>-4.230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793.93" table:style-name="ce18">
            <text:p><text:s/>7.793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Cesar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96.51" table:style-name="ce18">
            <text:p><text:s/>12.696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357.1899999999996" table:style-name="ce18">
            <text:p>-4.357,19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8256.65" table:style-name="ce18">
            <text:p><text:s/>8.256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Cesar D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29.96" table:style-name="ce18">
            <text:p><text:s/>7.529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61.31" table:style-name="ce18">
            <text:p><text:s/>761,31<text:s/></text:p>
          </table:table-cell>
          <table:table-cell office:value-type="float" office:value="-2522.65" table:style-name="ce18">
            <text:p>-2.522,65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728.43" table:style-name="ce18">
            <text:p><text:s/>5.728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Cesar Dos Santos Corre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5950.01" table:style-name="ce18">
            <text:p><text:s/>15.950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912.8100000000004" table:style-name="ce18">
            <text:p>-4.912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037.2" table:style-name="ce18">
            <text:p><text:s/>11.037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Ro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62.07" table:style-name="ce18">
            <text:p><text:s/>3.862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30.71" table:style-name="ce18">
            <text:p>-630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31.36" table:style-name="ce18">
            <text:p><text:s/>3.231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mila Henrique De Sous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673.09" table:style-name="ce18">
            <text:p>-2.673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29.96" table:style-name="ce18">
            <text:p><text:s/>7.129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en Cristine Delgado Migue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18.67" table:style-name="ce18">
            <text:p><text:s/>9.518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618.41" table:style-name="ce18">
            <text:p>-2.618,41<text:s/></text:p>
          </table:table-cell>
          <table:table-cell office:value-type="float" office:value="-3639.57" table:style-name="ce18">
            <text:p>-3.639,57<text:s/></text:p>
          </table:table-cell>
          <table:table-cell office:value-type="float" office:value="3260.69" table:style-name="ce18">
            <text:p><text:s/>3.260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ina Aparecida Brag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455.48" table:style-name="ce18">
            <text:p>-2.455,48<text:s/></text:p>
          </table:table-cell>
          <table:table-cell office:value-type="float" office:value="-955.72" table:style-name="ce18">
            <text:p>-955,72<text:s/></text:p>
          </table:table-cell>
          <table:table-cell office:value-type="float" office:value="4319.3599999999997" table:style-name="ce18">
            <text:p><text:s/>4.319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ina Arrias Fabri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5950.01" table:style-name="ce18">
            <text:p><text:s/>15.950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3.84" table:style-name="ce18">
            <text:p><text:s/>333,84<text:s/></text:p>
          </table:table-cell>
          <table:table-cell office:value-type="float" office:value="-4480.66" table:style-name="ce18">
            <text:p>-4.480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803.19" table:style-name="ce18">
            <text:p><text:s/>11.803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ina Carvalho De Mendo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01.23" table:style-name="ce18">
            <text:p><text:s/>13.801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475.14" table:style-name="ce18">
            <text:p>-3.475,14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282.879999999999" table:style-name="ce18">
            <text:p><text:s/>10.282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ina Goncalves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01.23" table:style-name="ce18">
            <text:p><text:s/>13.801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751.16" table:style-name="ce18">
            <text:p>-3.751,16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006.86" table:style-name="ce18">
            <text:p><text:s/>10.006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ina Martinez Cidre Joaqui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237.91" table:style-name="ce18">
            <text:p><text:s/>12.237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101.18" table:style-name="ce18">
            <text:p>-4.101,18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8090.28" table:style-name="ce18">
            <text:p><text:s/>8.090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ina Pereira Sabedot</text:p>
          </table:table-cell>
          <table:table-cell office:value-type="string" table:style-name="ce17">
            <text:p>Agente de Defensoria Pública</text:p>
          </table:table-cell>
          <table:table-cell office:value-type="float" office:value="16061.1" table:style-name="ce18">
            <text:p><text:s/>16.061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76.85" table:style-name="ce18">
            <text:p><text:s/>2.676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407.53" table:style-name="ce18">
            <text:p>-5.407,53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3241.54" table:style-name="ce18">
            <text:p><text:s/>13.241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ine Fernandes Assalv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01.15" table:style-name="ce18">
            <text:p><text:s/>9.701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16.86" table:style-name="ce18">
            <text:p><text:s/>1.616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604.85" table:style-name="ce18">
            <text:p>-2.604,85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8666.7099999999991" table:style-name="ce18">
            <text:p><text:s/>8.666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la Carboni Dos Rei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543.71" table:style-name="ce18">
            <text:p>-3.543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10.57" table:style-name="ce18">
            <text:p><text:s/>9.210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la Caroline De Melo Garbelotto Abud</text:p>
          </table:table-cell>
          <table:table-cell office:value-type="string" table:style-name="ce17">
            <text:p>Agente de Defensoria Pública</text:p>
          </table:table-cell>
          <table:table-cell office:value-type="float" office:value="14331.19" table:style-name="ce18">
            <text:p><text:s/>14.331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557.19" table:style-name="ce18">
            <text:p>-5.557,19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8685.1200000000008" table:style-name="ce18">
            <text:p><text:s/>8.685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la Rocha De Azevedo Dornel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039.27" table:style-name="ce18">
            <text:p>-2.039,27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192.3" table:style-name="ce18">
            <text:p><text:s/>6.192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tia Aparecida Coelho De Freitas Oliveir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6596.75" table:style-name="ce18">
            <text:p><text:s/>16.596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625.1000000000004" table:style-name="ce18">
            <text:p>-4.625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971.65" table:style-name="ce18">
            <text:p><text:s/>11.971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tia Yukari Matsumoto Bernal</text:p>
          </table:table-cell>
          <table:table-cell office:value-type="string" table:style-name="ce17">
            <text:p>Agente de Defensoria Pública</text:p>
          </table:table-cell>
          <table:table-cell office:value-type="float" office:value="15696.08" table:style-name="ce18">
            <text:p><text:s/>15.696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32.03" table:style-name="ce18">
            <text:p><text:s/>5.232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862.43" table:style-name="ce18">
            <text:p>-5.862,43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4976.8" table:style-name="ce18">
            <text:p><text:s/>14.976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uany Schoedl Fonseca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471.33" table:style-name="ce18">
            <text:p>-2.471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47.79" table:style-name="ce18">
            <text:p><text:s/>6.647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ue Widniczek Romag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2.49" table:style-name="ce18">
            <text:p><text:s/>4.312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74.86" table:style-name="ce18">
            <text:p>-774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37.63" table:style-name="ce18">
            <text:p><text:s/>3.537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elly Cristina Alves Da Silv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450.6" table:style-name="ce18">
            <text:p><text:s/>9.450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126.47" table:style-name="ce18">
            <text:p>-3.126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24.13" table:style-name="ce18">
            <text:p><text:s/>6.324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elly Karoline Da Cruz Migu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346.64" table:style-name="ce18">
            <text:p><text:s/>12.346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285.74" table:style-name="ce18">
            <text:p>-3.285,74<text:s/></text:p>
          </table:table-cell>
          <table:table-cell office:value-type="float" office:value="-2929.14" table:style-name="ce18">
            <text:p>-2.929,14<text:s/></text:p>
          </table:table-cell>
          <table:table-cell office:value-type="float" office:value="6131.76" table:style-name="ce18">
            <text:p><text:s/>6.131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elly Keity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18">
            <text:p><text:s/>9.12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541.4" table:style-name="ce18">
            <text:p>-2.541,40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6518.43" table:style-name="ce18">
            <text:p><text:s/>6.518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elly Nepomuceno Leite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525.1999999999998" table:style-name="ce18">
            <text:p>-2.525,20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706.37" table:style-name="ce18">
            <text:p><text:s/>5.706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ennedy Keidi Oki Wata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81.74" table:style-name="ce18">
            <text:p><text:s/>7.581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129.63" table:style-name="ce18">
            <text:p>-2.129,63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408.9" table:style-name="ce18">
            <text:p><text:s/>5.408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iyomi Aparecida Inou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763.9" table:style-name="ce18">
            <text:p><text:s/>13.763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461.99" table:style-name="ce18">
            <text:p>-3.461,99<text:s/></text:p>
          </table:table-cell>
          <table:table-cell office:value-type="float" office:value="-390.21" table:style-name="ce18">
            <text:p>-390,21<text:s/></text:p>
          </table:table-cell>
          <table:table-cell office:value-type="float" office:value="9911.7000000000007" table:style-name="ce18">
            <text:p><text:s/>9.911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leber Garcia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668.28" table:style-name="ce18">
            <text:p><text:s/>13.668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802.53" table:style-name="ce18">
            <text:p>-4.802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65.75" table:style-name="ce18">
            <text:p><text:s/>8.865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rishna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89.13" table:style-name="ce18">
            <text:p><text:s/>7.689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44.57" table:style-name="ce18">
            <text:p><text:s/>3.844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042.29" table:style-name="ce18">
            <text:p>-2.042,29<text:s/></text:p>
          </table:table-cell>
          <table:table-cell office:value-type="float" office:value="-518.29999999999995" table:style-name="ce18">
            <text:p>-518,30<text:s/></text:p>
          </table:table-cell>
          <table:table-cell office:value-type="float" office:value="8973.11" table:style-name="ce18">
            <text:p><text:s/>8.973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is 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724.46" table:style-name="ce18">
            <text:p><text:s/>10.724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83.44" table:style-name="ce18">
            <text:p><text:s/>3.583,44<text:s/></text:p>
          </table:table-cell>
          <table:table-cell office:value-type="float" office:value="-3773.92" table:style-name="ce18">
            <text:p>-3.773,92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10503.79" table:style-name="ce18">
            <text:p><text:s/>10.503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is Matia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01.23" table:style-name="ce18">
            <text:p><text:s/>13.801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303.2" table:style-name="ce18">
            <text:p>-4.303,20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9454.82" table:style-name="ce18">
            <text:p><text:s/>9.454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is Sampaio Ces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07.27" table:style-name="ce18">
            <text:p><text:s/>7.807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506.54" table:style-name="ce18">
            <text:p>-2.506,54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257.52" table:style-name="ce18">
            <text:p><text:s/>5.257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is Tajariolli Fontanetti Alv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23.02" table:style-name="ce18">
            <text:p><text:s/>8.623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134.15" table:style-name="ce18">
            <text:p>-2.134,15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442.42" table:style-name="ce18">
            <text:p><text:s/>6.44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ra Caroline Hordones Far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641.38" table:style-name="ce18">
            <text:p><text:s/>13.641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775.6499999999996" table:style-name="ce18">
            <text:p>-4.775,65<text:s/></text:p>
          </table:table-cell>
          <table:table-cell office:value-type="float" office:value="-3480.69" table:style-name="ce18">
            <text:p>-3.480,69<text:s/></text:p>
          </table:table-cell>
          <table:table-cell office:value-type="float" office:value="5385.04" table:style-name="ce18">
            <text:p><text:s/>5.385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rissa Alves Izzo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82.95" table:style-name="ce18">
            <text:p>-982,95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3946.22" table:style-name="ce18">
            <text:p><text:s/>3.946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rissa Elize Nebesnyj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18">
            <text:p><text:s/>9.807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743.27" table:style-name="ce18">
            <text:p>-2.743,27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7000.84" table:style-name="ce18">
            <text:p><text:s/>7.000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rissa Gomes Gualber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313.06" table:style-name="ce18">
            <text:p>-2.313,06<text:s/></text:p>
          </table:table-cell>
          <table:table-cell office:value-type="float" office:value="-1955.09" table:style-name="ce18">
            <text:p>-1.955,09<text:s/></text:p>
          </table:table-cell>
          <table:table-cell office:value-type="float" office:value="3130.63" table:style-name="ce18">
            <text:p><text:s/>3.130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rissa Guelfi Rolim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825.9" table:style-name="ce18">
            <text:p>-3.825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84.9500000000007" table:style-name="ce18">
            <text:p><text:s/>9.884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rissa Maria Veloso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907.51" table:style-name="ce18">
            <text:p>-1.907,51<text:s/></text:p>
          </table:table-cell>
          <table:table-cell office:value-type="float" office:value="-1570.92" table:style-name="ce18">
            <text:p>-1.570,92<text:s/></text:p>
          </table:table-cell>
          <table:table-cell office:value-type="float" office:value="4442.91" table:style-name="ce18">
            <text:p><text:s/>4.442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ys Pomerancblum Tenente Ferianc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425.31" table:style-name="ce18">
            <text:p><text:s/>13.425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144.42" table:style-name="ce18">
            <text:p>-4.144,42<text:s/></text:p>
          </table:table-cell>
          <table:table-cell office:value-type="float" office:value="-1562.7" table:style-name="ce18">
            <text:p>-1.562,70<text:s/></text:p>
          </table:table-cell>
          <table:table-cell office:value-type="float" office:value="7718.19" table:style-name="ce18">
            <text:p><text:s/>7.718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andro Anselmo Sa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246.2199999999998" table:style-name="ce18">
            <text:p>-2.246,22<text:s/></text:p>
          </table:table-cell>
          <table:table-cell office:value-type="float" office:value="-2176.35" table:style-name="ce18">
            <text:p>-2.176,35<text:s/></text:p>
          </table:table-cell>
          <table:table-cell office:value-type="float" office:value="3855.45" table:style-name="ce18">
            <text:p><text:s/>3.855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andro Pereira Cast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306.51" table:style-name="ce18">
            <text:p><text:s/>10.306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53.26" table:style-name="ce18">
            <text:p><text:s/>5.153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168.15" table:style-name="ce18">
            <text:p>-3.168,15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12241.69" table:style-name="ce18">
            <text:p><text:s/>12.241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da Christian Libardi Libor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742.27" table:style-name="ce18">
            <text:p>-1.742,27<text:s/></text:p>
          </table:table-cell>
          <table:table-cell office:value-type="float" office:value="-992.34" table:style-name="ce18">
            <text:p>-992,34<text:s/></text:p>
          </table:table-cell>
          <table:table-cell office:value-type="float" office:value="4178.0600000000004" table:style-name="ce18">
            <text:p><text:s/>4.178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ila Cristina Alarcon Ismai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77.99" table:style-name="ce18">
            <text:p><text:s/>8.077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466.71" table:style-name="ce18">
            <text:p>-2.466,71<text:s/></text:p>
          </table:table-cell>
          <table:table-cell office:value-type="float" office:value="-1151.19" table:style-name="ce18">
            <text:p>-1.151,19<text:s/></text:p>
          </table:table-cell>
          <table:table-cell office:value-type="float" office:value="4460.09" table:style-name="ce18">
            <text:p><text:s/>4.460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Azevedo De Mendonc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313.74" table:style-name="ce18">
            <text:p><text:s/>14.31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719.42" table:style-name="ce18">
            <text:p>-4.719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594.32" table:style-name="ce18">
            <text:p><text:s/>9.594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Barroso Vi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238.91" table:style-name="ce18">
            <text:p>-2.238,91<text:s/></text:p>
          </table:table-cell>
          <table:table-cell office:value-type="float" office:value="-1946.64" table:style-name="ce18">
            <text:p>-1.946,64<text:s/></text:p>
          </table:table-cell>
          <table:table-cell office:value-type="float" office:value="3735.79" table:style-name="ce18">
            <text:p><text:s/>3.735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Cavalcanti Mon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859.61" table:style-name="ce18">
            <text:p>-1.859,61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841.1" table:style-name="ce18">
            <text:p><text:s/>5.841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Duarte Braga De Azeved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20.27" table:style-name="ce18">
            <text:p><text:s/>6.320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455.69" table:style-name="ce18">
            <text:p>-1.455,69<text:s/></text:p>
          </table:table-cell>
          <table:table-cell office:value-type="float" office:value="-1889.02" table:style-name="ce18">
            <text:p>-1.889,02<text:s/></text:p>
          </table:table-cell>
          <table:table-cell office:value-type="float" office:value="2975.56" table:style-name="ce18">
            <text:p><text:s/>2.975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Guilherme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33.59" table:style-name="ce18">
            <text:p><text:s/>7.333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947.52" table:style-name="ce18">
            <text:p>-1.947,52<text:s/></text:p>
          </table:table-cell>
          <table:table-cell office:value-type="float" office:value="-495.6" table:style-name="ce18">
            <text:p>-495,60<text:s/></text:p>
          </table:table-cell>
          <table:table-cell office:value-type="float" office:value="4890.47" table:style-name="ce18">
            <text:p><text:s/>4.890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Lorenzetti Brasi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5" table:style-name="ce18">
            <text:p><text:s/>575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4.75" table:style-name="ce18">
            <text:p>-74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.25" table:style-name="ce18">
            <text:p><text:s/>500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Trindade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263.8" table:style-name="ce18">
            <text:p>-1.263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03.38" table:style-name="ce18">
            <text:p><text:s/>3.803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das Oliveira Mira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81.74" table:style-name="ce18">
            <text:p><text:s/>7.581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992.23" table:style-name="ce18">
            <text:p>-1.992,23<text:s/></text:p>
          </table:table-cell>
          <table:table-cell office:value-type="float" office:value="-1925.23" table:style-name="ce18">
            <text:p>-1.925,23<text:s/></text:p>
          </table:table-cell>
          <table:table-cell office:value-type="float" office:value="3664.28" table:style-name="ce18">
            <text:p><text:s/>3.664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ice Fazola De Quad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14.990000000002" table:style-name="ce18">
            <text:p><text:s/>16.514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412.88" table:style-name="ce18">
            <text:p>-5.412,88<text:s/></text:p>
          </table:table-cell>
          <table:table-cell office:value-type="float" office:value="-3605.73" table:style-name="ce18">
            <text:p>-3.605,73<text:s/></text:p>
          </table:table-cell>
          <table:table-cell office:value-type="float" office:value="7496.38" table:style-name="ce18">
            <text:p><text:s/>7.496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ildo Aparecido Reis Machado</text:p>
          </table:table-cell>
          <table:table-cell office:value-type="string" table:style-name="ce17">
            <text:p>Agente de Defensoria Pública</text:p>
          </table:table-cell>
          <table:table-cell office:value-type="float" office:value="15711.94" table:style-name="ce18">
            <text:p><text:s/>15.71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844.5200000000004" table:style-name="ce18">
            <text:p>-4.844,52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0778.54" table:style-name="ce18">
            <text:p><text:s/>10.778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ticia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442.42" table:style-name="ce18">
            <text:p>-2.442,42<text:s/></text:p>
          </table:table-cell>
          <table:table-cell office:value-type="float" office:value="-2696.44" table:style-name="ce18">
            <text:p>-2.696,44<text:s/></text:p>
          </table:table-cell>
          <table:table-cell office:value-type="float" office:value="3139.16" table:style-name="ce18">
            <text:p><text:s/>3.139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ticia Nascimbem Colovati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029.71" table:style-name="ce18">
            <text:p><text:s/>14.029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38.29" table:style-name="ce18">
            <text:p><text:s/>2.338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966.72" table:style-name="ce18">
            <text:p>-3.966,72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12322.76" table:style-name="ce18">
            <text:p><text:s/>12.322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ticia Raimundo Ferreira Or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254.23" table:style-name="ce18">
            <text:p>-2.254,23<text:s/></text:p>
          </table:table-cell>
          <table:table-cell office:value-type="float" office:value="-255.81" table:style-name="ce18">
            <text:p>-255,81<text:s/></text:p>
          </table:table-cell>
          <table:table-cell office:value-type="float" office:value="4888.74" table:style-name="ce18">
            <text:p><text:s/>4.888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ticia Terra Pe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033.97" table:style-name="ce18">
            <text:p><text:s/>11.033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435.96" table:style-name="ce18">
            <text:p>-3.435,96<text:s/></text:p>
          </table:table-cell>
          <table:table-cell office:value-type="float" office:value="-68.66" table:style-name="ce18">
            <text:p>-68,66<text:s/></text:p>
          </table:table-cell>
          <table:table-cell office:value-type="float" office:value="7529.35" table:style-name="ce18">
            <text:p><text:s/>7.529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tizia Fonseca Ferroni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25.7" table:style-name="ce18">
            <text:p><text:s/>5.925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508.54" table:style-name="ce18">
            <text:p>-1.508,54<text:s/></text:p>
          </table:table-cell>
          <table:table-cell office:value-type="float" office:value="-34.89" table:style-name="ce18">
            <text:p>-34,89<text:s/></text:p>
          </table:table-cell>
          <table:table-cell office:value-type="float" office:value="4382.2700000000004" table:style-name="ce18">
            <text:p><text:s/>4.382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zia Franc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64.06" table:style-name="ce18">
            <text:p><text:s/>5.664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223.96" table:style-name="ce18">
            <text:p>-1.223,96<text:s/></text:p>
          </table:table-cell>
          <table:table-cell office:value-type="float" office:value="-1322.33" table:style-name="ce18">
            <text:p>-1.322,33<text:s/></text:p>
          </table:table-cell>
          <table:table-cell office:value-type="float" office:value="3117.77" table:style-name="ce18">
            <text:p><text:s/>3.117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diane Almeida Di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7958.169999999998" table:style-name="ce18">
            <text:p><text:s/>17.958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735.92" table:style-name="ce18">
            <text:p>-5.735,92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2126.71" table:style-name="ce18">
            <text:p><text:s/>12.126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diane Cintra Lonard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901.09" table:style-name="ce18">
            <text:p><text:s/>9.901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644.32" table:style-name="ce18">
            <text:p>-2.644,32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7206.84" table:style-name="ce18">
            <text:p><text:s/>7.206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diane Da Fonseca Lu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04.03" table:style-name="ce18">
            <text:p><text:s/>6.604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86.39" table:style-name="ce18">
            <text:p><text:s/>3.086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949.19" table:style-name="ce18">
            <text:p>-1.949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741.23" table:style-name="ce18">
            <text:p><text:s/>7.741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gia Crescencio Sou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59.76" table:style-name="ce18">
            <text:p>-959,76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4077.23" table:style-name="ce18">
            <text:p><text:s/>4.077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gia Rosental Buarque De Gusma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471.33" table:style-name="ce18">
            <text:p>-2.471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47.79" table:style-name="ce18">
            <text:p><text:s/>6.647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lian Akamine Cez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6.99" table:style-name="ce18">
            <text:p><text:s/>7.066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733.24" table:style-name="ce18">
            <text:p>-1.733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33.75" table:style-name="ce18">
            <text:p><text:s/>5.333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lian Diniz Goncalves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477.0300000000002" table:style-name="ce18">
            <text:p>-2.477,03<text:s/></text:p>
          </table:table-cell>
          <table:table-cell office:value-type="float" office:value="-58.26" table:style-name="ce18">
            <text:p>-58,26<text:s/></text:p>
          </table:table-cell>
          <table:table-cell office:value-type="float" office:value="7267.76" table:style-name="ce18">
            <text:p><text:s/>7.267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lian Schneider E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952.75" table:style-name="ce18">
            <text:p>-4.952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060.879999999999" table:style-name="ce18">
            <text:p><text:s/>10.060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liane Pacheco Rodrigu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388.4" table:style-name="ce18">
            <text:p>-3.388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35.61" table:style-name="ce18">
            <text:p><text:s/>8.635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llian Emi Kuro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324.0100000000002" table:style-name="ce18">
            <text:p>-2.3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46.34" table:style-name="ce18">
            <text:p><text:s/>6.346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na Ga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151" table:style-name="ce18">
            <text:p>-2.151,00<text:s/></text:p>
          </table:table-cell>
          <table:table-cell office:value-type="float" office:value="-192.44" table:style-name="ce18">
            <text:p>-192,44<text:s/></text:p>
          </table:table-cell>
          <table:table-cell office:value-type="float" office:value="5752.1" table:style-name="ce18">
            <text:p><text:s/>5.752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vea Aparecida Gazolla Inaci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62.35" table:style-name="ce18">
            <text:p><text:s/>8.062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15.55" table:style-name="ce18">
            <text:p><text:s/>3.815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120.85" table:style-name="ce18">
            <text:p>-2.120,85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9713.84" table:style-name="ce18">
            <text:p><text:s/>9.713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via Carla Do Cou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88.43" table:style-name="ce18">
            <text:p><text:s/>1.288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837.03" table:style-name="ce18">
            <text:p>-1.837,03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7138.75" table:style-name="ce18">
            <text:p><text:s/>7.138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via Hatsue Akamine Tanak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899.44" table:style-name="ce18">
            <text:p>-1.899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99.34" table:style-name="ce18">
            <text:p><text:s/>5.499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via Morei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90.69" table:style-name="ce18">
            <text:p>-890,69<text:s/></text:p>
          </table:table-cell>
          <table:table-cell office:value-type="float" office:value="-848.32" table:style-name="ce18">
            <text:p>-848,32<text:s/></text:p>
          </table:table-cell>
          <table:table-cell office:value-type="float" office:value="3220.35" table:style-name="ce18">
            <text:p><text:s/>3.220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via Valim Nicoli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18">
            <text:p><text:s/>13.33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274.95" table:style-name="ce18">
            <text:p>-4.274,95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8973.7199999999993" table:style-name="ce18">
            <text:p><text:s/>8.973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oreine Roberta Muniz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941.57" table:style-name="ce18">
            <text:p>-1.941,57<text:s/></text:p>
          </table:table-cell>
          <table:table-cell office:value-type="float" office:value="-1741.23" table:style-name="ce18">
            <text:p>-1.741,23<text:s/></text:p>
          </table:table-cell>
          <table:table-cell office:value-type="float" office:value="3878.01" table:style-name="ce18">
            <text:p><text:s/>3.878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orena Laiza Santana Veig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265.68" table:style-name="ce18">
            <text:p><text:s/>17.265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77.61" table:style-name="ce18">
            <text:p><text:s/>2.877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373.41" table:style-name="ce18">
            <text:p>-5.373,41<text:s/></text:p>
          </table:table-cell>
          <table:table-cell office:value-type="float" office:value="-4050.75" table:style-name="ce18">
            <text:p>-4.050,75<text:s/></text:p>
          </table:table-cell>
          <table:table-cell office:value-type="float" office:value="10719.13" table:style-name="ce18">
            <text:p><text:s/>10.719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ourival Alves Da Silva Junior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572.1" table:style-name="ce18">
            <text:p><text:s/>12.572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626.4" table:style-name="ce18">
            <text:p>-3.626,40<text:s/></text:p>
          </table:table-cell>
          <table:table-cell office:value-type="float" office:value="-3124.31" table:style-name="ce18">
            <text:p>-3.124,31<text:s/></text:p>
          </table:table-cell>
          <table:table-cell office:value-type="float" office:value="5821.39" table:style-name="ce18">
            <text:p><text:s/>5.821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owanny De Souza Versiane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18">
            <text:p><text:s/>9.807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743.27" table:style-name="ce18">
            <text:p>-2.743,27<text:s/></text:p>
          </table:table-cell>
          <table:table-cell office:value-type="float" office:value="-1396.52" table:style-name="ce18">
            <text:p>-1.396,52<text:s/></text:p>
          </table:table-cell>
          <table:table-cell office:value-type="float" office:value="5668.19" table:style-name="ce18">
            <text:p><text:s/>5.668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 Baia Ferr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471.33" table:style-name="ce18">
            <text:p>-2.471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47.79" table:style-name="ce18">
            <text:p><text:s/>6.647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 Dos Pass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50" table:style-name="ce18">
            <text:p><text:s/>1.15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49.5" table:style-name="ce18">
            <text:p>-149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00.5" table:style-name="ce18">
            <text:p><text:s/>1.000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a Barbosa Nicodem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246.96" table:style-name="ce18">
            <text:p>-2.246,96<text:s/></text:p>
          </table:table-cell>
          <table:table-cell office:value-type="float" office:value="-1979.12" table:style-name="ce18">
            <text:p>-1.979,12<text:s/></text:p>
          </table:table-cell>
          <table:table-cell office:value-type="float" office:value="3521.08" table:style-name="ce18">
            <text:p><text:s/>3.521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a Clementino Chaleg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883.6299999999992" table:style-name="ce18">
            <text:p><text:s/>9.88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172.66" table:style-name="ce18">
            <text:p>-3.172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10.97" table:style-name="ce18">
            <text:p><text:s/>6.710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a Fernandes Medeiros Silv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8049.61" table:style-name="ce18">
            <text:p><text:s/>18.049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105.83" table:style-name="ce18">
            <text:p>-5.105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943.78" table:style-name="ce18">
            <text:p><text:s/>12.943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a Luzia Neri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887" table:style-name="ce18">
            <text:p>-1.887,00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306.53" table:style-name="ce18">
            <text:p><text:s/>5.306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a Maced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48.5300000000007" table:style-name="ce18">
            <text:p><text:s/>8.848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560.67" table:style-name="ce18">
            <text:p>-2.560,67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241.41" table:style-name="ce18">
            <text:p><text:s/>6.241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a Oliveira Gomes Dos Sa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825.9" table:style-name="ce18">
            <text:p>-3.825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84.9500000000007" table:style-name="ce18">
            <text:p><text:s/>9.884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da Luci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991.64" table:style-name="ce18">
            <text:p>-1.991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38.92" table:style-name="ce18">
            <text:p><text:s/>5.738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as Lopes De Almei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036.07" table:style-name="ce18">
            <text:p><text:s/>10.036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810.56" table:style-name="ce18">
            <text:p>-2.81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25.51" table:style-name="ce18">
            <text:p><text:s/>7.225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 Doria Imai</text:p>
          </table:table-cell>
          <table:table-cell office:value-type="string" table:style-name="ce17">
            <text:p>Agente de Defensoria Pública</text:p>
          </table:table-cell>
          <table:table-cell office:value-type="float" office:value="14768.33" table:style-name="ce18">
            <text:p><text:s/>14.768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249.9799999999996" table:style-name="ce18">
            <text:p>-4.249,98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0435.68" table:style-name="ce18">
            <text:p><text:s/>10.435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 Kaori Masumoto Anraku</text:p>
          </table:table-cell>
          <table:table-cell office:value-type="string" table:style-name="ce17">
            <text:p>Agente de Defensoria Pública</text:p>
          </table:table-cell>
          <table:table-cell office:value-type="float" office:value="10298.370000000001" table:style-name="ce18">
            <text:p><text:s/>10.298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608.82" table:style-name="ce18">
            <text:p>-3.608,82<text:s/></text:p>
          </table:table-cell>
          <table:table-cell office:value-type="float" office:value="-68.66" table:style-name="ce18">
            <text:p>-68,66<text:s/></text:p>
          </table:table-cell>
          <table:table-cell office:value-type="float" office:value="6620.89" table:style-name="ce18">
            <text:p><text:s/>6.620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Aparecida Da Silveira Oliveir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478.34" table:style-name="ce18">
            <text:p>-2.478,34<text:s/></text:p>
          </table:table-cell>
          <table:table-cell office:value-type="float" office:value="-1373.55" table:style-name="ce18">
            <text:p>-1.373,55<text:s/></text:p>
          </table:table-cell>
          <table:table-cell office:value-type="float" office:value="5014.63" table:style-name="ce18">
            <text:p><text:s/>5.014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Arbeli Bernar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061.1" table:style-name="ce18">
            <text:p><text:s/>16.061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496.01" table:style-name="ce18">
            <text:p>-5.496,01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0476.209999999999" table:style-name="ce18">
            <text:p><text:s/>10.476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Da Cost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036.07" table:style-name="ce18">
            <text:p><text:s/>10.036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18.04" table:style-name="ce18">
            <text:p><text:s/>5.018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860.74" table:style-name="ce18">
            <text:p>-2.860,74<text:s/></text:p>
          </table:table-cell>
          <table:table-cell office:value-type="float" office:value="-1945.3" table:style-name="ce18">
            <text:p>-1.945,30<text:s/></text:p>
          </table:table-cell>
          <table:table-cell office:value-type="float" office:value="10248.07" table:style-name="ce18">
            <text:p><text:s/>10.248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Da Cruz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39.86" table:style-name="ce18">
            <text:p><text:s/>7.839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181.87" table:style-name="ce18">
            <text:p>-2.181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57.99" table:style-name="ce18">
            <text:p><text:s/>5.657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Fea Pereira 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699999999993" table:style-name="ce18">
            <text:p><text:s/>9.807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743.27" table:style-name="ce18">
            <text:p>-2.743,27<text:s/></text:p>
          </table:table-cell>
          <table:table-cell office:value-type="float" office:value="-1728.02" table:style-name="ce18">
            <text:p>-1.728,02<text:s/></text:p>
          </table:table-cell>
          <table:table-cell office:value-type="float" office:value="5336.68" table:style-name="ce18">
            <text:p><text:s/>5.336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Fornasaro Pela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73.37" table:style-name="ce18">
            <text:p><text:s/>6.173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385.25" table:style-name="ce18">
            <text:p>-1.385,25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4750.7299999999996" table:style-name="ce18">
            <text:p><text:s/>4.750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Uema Inou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47.6" table:style-name="ce18">
            <text:p><text:s/>6.747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676.34" table:style-name="ce18">
            <text:p>-1.676,34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5033.87" table:style-name="ce18">
            <text:p><text:s/>5.033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e Bortolazz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736.53" table:style-name="ce18">
            <text:p>-2.736,53<text:s/></text:p>
          </table:table-cell>
          <table:table-cell office:value-type="float" office:value="-2480.44" table:style-name="ce18">
            <text:p>-2.480,44<text:s/></text:p>
          </table:table-cell>
          <table:table-cell office:value-type="float" office:value="3649.55" table:style-name="ce18">
            <text:p><text:s/>3.649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i Malyi Hosokaw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5438.84" table:style-name="ce18">
            <text:p><text:s/>15.438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262" table:style-name="ce18">
            <text:p>-5.262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176.84" table:style-name="ce18">
            <text:p><text:s/>10.176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o 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14.990000000002" table:style-name="ce18">
            <text:p><text:s/>16.514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908.33" table:style-name="ce18">
            <text:p>-5.908,33<text:s/></text:p>
          </table:table-cell>
          <table:table-cell office:value-type="float" office:value="-331.17" table:style-name="ce18">
            <text:p>-331,17<text:s/></text:p>
          </table:table-cell>
          <table:table-cell office:value-type="float" office:value="10275.49" table:style-name="ce18">
            <text:p><text:s/>10.275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o Alves Ferra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0036.08" table:style-name="ce18">
            <text:p><text:s/>10.036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99.87" table:style-name="ce18">
            <text:p><text:s/>4.599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572.92" table:style-name="ce18">
            <text:p>-3.572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063.03" table:style-name="ce18">
            <text:p><text:s/>11.063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o De Souza Cord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75.96" table:style-name="ce18">
            <text:p><text:s/>13.875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411.26" table:style-name="ce18">
            <text:p>-4.411,26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9418.25" table:style-name="ce18">
            <text:p><text:s/>9.418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o Martins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87.42" table:style-name="ce18">
            <text:p><text:s/>9.087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443.61" table:style-name="ce18">
            <text:p>-2.443,61<text:s/></text:p>
          </table:table-cell>
          <table:table-cell office:value-type="float" office:value="-145.99" table:style-name="ce18">
            <text:p>-145,99<text:s/></text:p>
          </table:table-cell>
          <table:table-cell office:value-type="float" office:value="6497.82" table:style-name="ce18">
            <text:p><text:s/>6.497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o Teles De Sous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148.049999999999" table:style-name="ce18">
            <text:p><text:s/>10.148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127.25" table:style-name="ce18">
            <text:p>-3.127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20.8" table:style-name="ce18">
            <text:p><text:s/>7.020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y Arlete March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84.89" table:style-name="ce18">
            <text:p><text:s/>7.884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394.35" table:style-name="ce18">
            <text:p>-2.394,35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447.33" table:style-name="ce18">
            <text:p><text:s/>5.447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Carlos Biroli Treviz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151" table:style-name="ce18">
            <text:p>-2.151,00<text:s/></text:p>
          </table:table-cell>
          <table:table-cell office:value-type="float" office:value="-1877.68" table:style-name="ce18">
            <text:p>-1.877,68<text:s/></text:p>
          </table:table-cell>
          <table:table-cell office:value-type="float" office:value="4066.86" table:style-name="ce18">
            <text:p><text:s/>4.066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Gustavo Ross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941.57" table:style-name="ce18">
            <text:p>-1.941,57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576.03" table:style-name="ce18">
            <text:p><text:s/>5.576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Paulo Barros Pin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40.72" table:style-name="ce18">
            <text:p><text:s/>3.240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534.89" table:style-name="ce18">
            <text:p>-1.534,89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8578.31" table:style-name="ce18">
            <text:p><text:s/>8.578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Roberto De Jesus Soa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3.74" table:style-name="ce18">
            <text:p><text:s/>4.74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022.82" table:style-name="ce18">
            <text:p>-1.022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20.92" table:style-name="ce18">
            <text:p><text:s/>3.720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Henrique Cardoso Fran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62.35" table:style-name="ce18">
            <text:p><text:s/>8.062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120.85" table:style-name="ce18">
            <text:p>-2.12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941.5" table:style-name="ce18">
            <text:p><text:s/>5.941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Henrique Nistal</text:p>
          </table:table-cell>
          <table:table-cell office:value-type="string" table:style-name="ce17">
            <text:p>Agente de Defensoria Pública</text:p>
          </table:table-cell>
          <table:table-cell office:value-type="float" office:value="10298.379999999999" table:style-name="ce18">
            <text:p><text:s/>10.298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052.94" table:style-name="ce18">
            <text:p>-3.052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45.44" table:style-name="ce18">
            <text:p><text:s/>7.245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a Aparecida De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8720.41" table:style-name="ce18">
            <text:p><text:s/>18.720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959.53" table:style-name="ce18">
            <text:p>-6.959,53<text:s/></text:p>
          </table:table-cell>
          <table:table-cell office:value-type="float" office:value="-4976.34" table:style-name="ce18">
            <text:p>-4.976,34<text:s/></text:p>
          </table:table-cell>
          <table:table-cell office:value-type="float" office:value="6784.54" table:style-name="ce18">
            <text:p><text:s/>6.784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zimar Ferraz Bezer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96.51" table:style-name="ce18">
            <text:p><text:s/>12.696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16.09" table:style-name="ce18">
            <text:p><text:s/>2.116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526.47" table:style-name="ce18">
            <text:p>-4.526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286.129999999999" table:style-name="ce18">
            <text:p><text:s/>10.286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ydia Mourao Gomes Alencar</text:p>
          </table:table-cell>
          <table:table-cell office:value-type="string" table:style-name="ce17">
            <text:p>Agente de Defensoria Pública</text:p>
          </table:table-cell>
          <table:table-cell office:value-type="float" office:value="12793.63" table:style-name="ce18">
            <text:p><text:s/>12.79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32.27" table:style-name="ce18">
            <text:p><text:s/>2.132,27<text:s/></text:p>
          </table:table-cell>
          <table:table-cell office:value-type="float" office:value="6396.82" table:style-name="ce18">
            <text:p><text:s/>6.396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952.2700000000004" table:style-name="ce18">
            <text:p>-4.952,27<text:s/></text:p>
          </table:table-cell>
          <table:table-cell office:value-type="float" office:value="-85.29" table:style-name="ce18">
            <text:p>-85,29<text:s/></text:p>
          </table:table-cell>
          <table:table-cell office:value-type="float" office:value="16285.16" table:style-name="ce18">
            <text:p><text:s/>16.285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gali Soluri Timoteo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300.87" table:style-name="ce18">
            <text:p>-2.300,87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386.48" table:style-name="ce18">
            <text:p><text:s/>5.386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iara Batist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18">
            <text:p><text:s/>9.12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541.4" table:style-name="ce18">
            <text:p>-2.541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82.3" table:style-name="ce18">
            <text:p><text:s/>6.582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nuel Alexandre Filipe Monteiro</text:p>
          </table:table-cell>
          <table:table-cell office:value-type="string" table:style-name="ce17">
            <text:p>Agente de Defensoria Pública</text:p>
          </table:table-cell>
          <table:table-cell office:value-type="float" office:value="20882.09" table:style-name="ce18">
            <text:p><text:s/>20.882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80.35" table:style-name="ce18">
            <text:p><text:s/>3.48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786.74" table:style-name="ce18">
            <text:p>-7.786,74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6486.82" table:style-name="ce18">
            <text:p><text:s/>16.486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nuela Ramos Deheinzel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3.74" table:style-name="ce18">
            <text:p><text:s/>4.74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80.51" table:style-name="ce18">
            <text:p>-880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63.23" table:style-name="ce18">
            <text:p><text:s/>3.863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a Lucia Guima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535.9499999999998" table:style-name="ce18">
            <text:p>-2.535,95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695.62" table:style-name="ce18">
            <text:p><text:s/>5.695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a Aparecida Teixeira Ale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499.2199999999993" table:style-name="ce18">
            <text:p><text:s/>9.499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731.92" table:style-name="ce18">
            <text:p>-2.731,92<text:s/></text:p>
          </table:table-cell>
          <table:table-cell office:value-type="float" office:value="-433.27" table:style-name="ce18">
            <text:p>-433,27<text:s/></text:p>
          </table:table-cell>
          <table:table-cell office:value-type="float" office:value="6334.03" table:style-name="ce18">
            <text:p><text:s/>6.334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a Cristina Arashi Ri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837.03" table:style-name="ce18">
            <text:p>-1.837,03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850.32" table:style-name="ce18">
            <text:p><text:s/>5.850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a Del Negri Bortol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60.48" table:style-name="ce18">
            <text:p><text:s/>6.460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497.05" table:style-name="ce18">
            <text:p>-1.497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63.43" table:style-name="ce18">
            <text:p><text:s/>4.963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a Richena Demon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20.75" table:style-name="ce18">
            <text:p><text:s/>8.820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420.5100000000002" table:style-name="ce18">
            <text:p>-2.420,51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6350.31" table:style-name="ce18">
            <text:p><text:s/>6.350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ino Spoliar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9" table:style-name="ce18">
            <text:p><text:s/>6.919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686.54" table:style-name="ce18">
            <text:p>-1.686,54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5195.07" table:style-name="ce18">
            <text:p><text:s/>5.195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io Brit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57.67" table:style-name="ce18">
            <text:p><text:s/>7.257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09.6099999999999" table:style-name="ce18">
            <text:p><text:s/>1.209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799.1" table:style-name="ce18">
            <text:p>-1.799,10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6627.99" table:style-name="ce18">
            <text:p><text:s/>6.627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la Moreira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039.27" table:style-name="ce18">
            <text:p>-2.039,27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192.3" table:style-name="ce18">
            <text:p><text:s/>6.192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De Forggi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22.44" table:style-name="ce18">
            <text:p><text:s/>8.722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415.08" table:style-name="ce18">
            <text:p>-2.415,08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6264.15" table:style-name="ce18">
            <text:p><text:s/>6.264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Emidio De Franca Naza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343.02" table:style-name="ce18">
            <text:p><text:s/>10.343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568.19" table:style-name="ce18">
            <text:p>-3.568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74.83" table:style-name="ce18">
            <text:p><text:s/>6.774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Hocoy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77.75" table:style-name="ce18">
            <text:p><text:s/>1.477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463.5700000000002" table:style-name="ce18">
            <text:p>-2.463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80.7" table:style-name="ce18">
            <text:p><text:s/>7.880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Kawasa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33.35" table:style-name="ce18">
            <text:p>-933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26.01" table:style-name="ce18">
            <text:p><text:s/>4.026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Perruchio Noia</text:p>
          </table:table-cell>
          <table:table-cell office:value-type="string" table:style-name="ce17">
            <text:p>Agente de Defensoria Pública</text:p>
          </table:table-cell>
          <table:table-cell office:value-type="float" office:value="22601.74" table:style-name="ce18">
            <text:p><text:s/>22.601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505.88" table:style-name="ce18">
            <text:p>-7.505,88<text:s/></text:p>
          </table:table-cell>
          <table:table-cell office:value-type="float" office:value="-1269.22" table:style-name="ce18">
            <text:p>-1.269,22<text:s/></text:p>
          </table:table-cell>
          <table:table-cell office:value-type="float" office:value="13826.64" table:style-name="ce18">
            <text:p><text:s/>13.826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Piment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408.06" table:style-name="ce18">
            <text:p><text:s/>14.408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717.32" table:style-name="ce18">
            <text:p>-5.717,32<text:s/></text:p>
          </table:table-cell>
          <table:table-cell office:value-type="float" office:value="-85.29" table:style-name="ce18">
            <text:p>-85,29<text:s/></text:p>
          </table:table-cell>
          <table:table-cell office:value-type="float" office:value="8605.4500000000007" table:style-name="ce18">
            <text:p><text:s/>8.605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Ronze Targ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556.42" table:style-name="ce18">
            <text:p><text:s/>9.556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600.34" table:style-name="ce18">
            <text:p>-2.600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56.08" table:style-name="ce18">
            <text:p><text:s/>6.956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Silva Goncalves De 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2" table:style-name="ce18">
            <text:p><text:s/>7.221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262.73" table:style-name="ce18">
            <text:p>-2.262,73<text:s/></text:p>
          </table:table-cell>
          <table:table-cell office:value-type="float" office:value="-1875.79" table:style-name="ce18">
            <text:p>-1.875,79<text:s/></text:p>
          </table:table-cell>
          <table:table-cell office:value-type="float" office:value="3082.8" table:style-name="ce18">
            <text:p><text:s/>3.082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Valeta De Lim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536.04" table:style-name="ce18">
            <text:p><text:s/>11.536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551.6" table:style-name="ce18">
            <text:p>-3.551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84.44" table:style-name="ce18">
            <text:p><text:s/>7.984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Anderlini Joyc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45.06" table:style-name="ce18">
            <text:p><text:s/>1.445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782" table:style-name="ce18">
            <text:p>-2.782,00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7283.48" table:style-name="ce18">
            <text:p><text:s/>7.283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Cristina Carvalho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184.94" table:style-name="ce18">
            <text:p><text:s/>13.184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351.34" table:style-name="ce18">
            <text:p>-4.351,34<text:s/></text:p>
          </table:table-cell>
          <table:table-cell office:value-type="float" office:value="-1043.97" table:style-name="ce18">
            <text:p>-1.043,97<text:s/></text:p>
          </table:table-cell>
          <table:table-cell office:value-type="float" office:value="7789.63" table:style-name="ce18">
            <text:p><text:s/>7.789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Faccioli Gabri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3.78" table:style-name="ce18">
            <text:p><text:s/>7.743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83.77" table:style-name="ce18">
            <text:p><text:s/>3.483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497.1999999999998" table:style-name="ce18">
            <text:p>-2.497,20<text:s/></text:p>
          </table:table-cell>
          <table:table-cell office:value-type="float" office:value="-1591.24" table:style-name="ce18">
            <text:p>-1.591,24<text:s/></text:p>
          </table:table-cell>
          <table:table-cell office:value-type="float" office:value="7139.11" table:style-name="ce18">
            <text:p><text:s/>7.139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Haidee Silva Mol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608.98" table:style-name="ce18">
            <text:p><text:s/>15.608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04.5" table:style-name="ce18">
            <text:p><text:s/>7.804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287.98" table:style-name="ce18">
            <text:p>-6.287,98<text:s/></text:p>
          </table:table-cell>
          <table:table-cell office:value-type="float" office:value="-338.21" table:style-name="ce18">
            <text:p>-338,21<text:s/></text:p>
          </table:table-cell>
          <table:table-cell office:value-type="float" office:value="16787.29" table:style-name="ce18">
            <text:p><text:s/>16.787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Keiko S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941.57" table:style-name="ce18">
            <text:p>-1.941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19.24" table:style-name="ce18">
            <text:p><text:s/>5.619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Rodrigues Julio Est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73.37" table:style-name="ce18">
            <text:p><text:s/>6.173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28.9000000000001" table:style-name="ce18">
            <text:p><text:s/>1.028,90<text:s/></text:p>
          </table:table-cell>
          <table:table-cell office:value-type="float" office:value="2871.07" table:style-name="ce18">
            <text:p><text:s/>2.871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477.85" table:style-name="ce18">
            <text:p>-1.477,85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8558.1" table:style-name="ce18">
            <text:p><text:s/>8.558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Santos Siqu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696.08" table:style-name="ce18">
            <text:p><text:s/>15.696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48.04" table:style-name="ce18">
            <text:p><text:s/>7.848,04<text:s/></text:p>
          </table:table-cell>
          <table:table-cell office:value-type="float" office:value="1364.89" table:style-name="ce18">
            <text:p><text:s/>1.364,89<text:s/></text:p>
          </table:table-cell>
          <table:table-cell office:value-type="float" office:value="-6745.83" table:style-name="ce18">
            <text:p>-6.745,83<text:s/></text:p>
          </table:table-cell>
          <table:table-cell office:value-type="float" office:value="-2301.1799999999998" table:style-name="ce18">
            <text:p>-2.301,18<text:s/></text:p>
          </table:table-cell>
          <table:table-cell office:value-type="float" office:value="15862" table:style-name="ce18">
            <text:p><text:s/>15.862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Silvestre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99.31" table:style-name="ce18">
            <text:p><text:s/>7.299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864.43" table:style-name="ce18">
            <text:p>-1.864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34.88" table:style-name="ce18">
            <text:p><text:s/>5.434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Sorian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22.44" table:style-name="ce18">
            <text:p><text:s/>8.722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807.59" table:style-name="ce18">
            <text:p>-2.807,59<text:s/></text:p>
          </table:table-cell>
          <table:table-cell office:value-type="float" office:value="-412.77" table:style-name="ce18">
            <text:p>-412,77<text:s/></text:p>
          </table:table-cell>
          <table:table-cell office:value-type="float" office:value="5502.08" table:style-name="ce18">
            <text:p><text:s/>5.502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Terumi Miyadi Akami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64.87" table:style-name="ce18">
            <text:p><text:s/>7.364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085.7800000000002" table:style-name="ce18">
            <text:p>-2.085,78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238.8999999999996" table:style-name="ce18">
            <text:p><text:s/>5.238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o Akira Mizobuc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2" table:style-name="ce18">
            <text:p><text:s/>7.221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829.45" table:style-name="ce18">
            <text:p>-1.829,45<text:s/></text:p>
          </table:table-cell>
          <table:table-cell office:value-type="float" office:value="-1294.93" table:style-name="ce18">
            <text:p>-1.294,93<text:s/></text:p>
          </table:table-cell>
          <table:table-cell office:value-type="float" office:value="4096.9399999999996" table:style-name="ce18">
            <text:p><text:s/>4.096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o Carvalho Barbis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82.02" table:style-name="ce18">
            <text:p><text:s/>7.582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949.88" table:style-name="ce18">
            <text:p>-1.949,88<text:s/></text:p>
          </table:table-cell>
          <table:table-cell office:value-type="float" office:value="-43.27" table:style-name="ce18">
            <text:p>-43,27<text:s/></text:p>
          </table:table-cell>
          <table:table-cell office:value-type="float" office:value="5588.87" table:style-name="ce18">
            <text:p><text:s/>5.588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o Mat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9.33" table:style-name="ce18">
            <text:p><text:s/>7.399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950.99" table:style-name="ce18">
            <text:p>-1.950,99<text:s/></text:p>
          </table:table-cell>
          <table:table-cell office:value-type="float" office:value="-1528.03" table:style-name="ce18">
            <text:p>-1.528,03<text:s/></text:p>
          </table:table-cell>
          <table:table-cell office:value-type="float" office:value="3920.31" table:style-name="ce18">
            <text:p><text:s/>3.920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o Mo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393.87" table:style-name="ce18">
            <text:p>-2.393,87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655.22" table:style-name="ce18">
            <text:p><text:s/>5.655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o Viann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223.83" table:style-name="ce18">
            <text:p>-5.223,83<text:s/></text:p>
          </table:table-cell>
          <table:table-cell office:value-type="float" office:value="-618.03" table:style-name="ce18">
            <text:p>-618,03<text:s/></text:p>
          </table:table-cell>
          <table:table-cell office:value-type="float" office:value="9171.77" table:style-name="ce18">
            <text:p><text:s/>9.171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 Antonio De Oliveira Branco</text:p>
          </table:table-cell>
          <table:table-cell office:value-type="string" table:style-name="ce17">
            <text:p>Agente de Defensoria Pública</text:p>
          </table:table-cell>
          <table:table-cell office:value-type="float" office:value="11803.8" table:style-name="ce18">
            <text:p><text:s/>11.803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661.9" table:style-name="ce18">
            <text:p>-3.661,90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8078.03" table:style-name="ce18">
            <text:p><text:s/>8.078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 Antonio Jacomini Brand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66.34" table:style-name="ce18">
            <text:p><text:s/>8.266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898.11" table:style-name="ce18">
            <text:p>-1.898,11<text:s/></text:p>
          </table:table-cell>
          <table:table-cell office:value-type="float" office:value="-2074.9699999999998" table:style-name="ce18">
            <text:p>-2.074,97<text:s/></text:p>
          </table:table-cell>
          <table:table-cell office:value-type="float" office:value="4293.26" table:style-name="ce18">
            <text:p><text:s/>4.293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 Antonio Serrano Mussol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15768.18" table:style-name="ce18">
            <text:p><text:s/>15.768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28.03" table:style-name="ce18">
            <text:p><text:s/>2.628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682.0600000000004" table:style-name="ce18">
            <text:p>-4.682,06<text:s/></text:p>
          </table:table-cell>
          <table:table-cell office:value-type="float" office:value="-3513.71" table:style-name="ce18">
            <text:p>-3.513,71<text:s/></text:p>
          </table:table-cell>
          <table:table-cell office:value-type="float" office:value="10200.44" table:style-name="ce18">
            <text:p><text:s/>10.200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 Elias Men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1597.93" table:style-name="ce18">
            <text:p><text:s/>11.597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271.31" table:style-name="ce18">
            <text:p>-3.271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326.6200000000008" table:style-name="ce18">
            <text:p><text:s/>8.326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Antonio Barbieri Gonc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711.94" table:style-name="ce18">
            <text:p><text:s/>15.71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237.32" table:style-name="ce18">
            <text:p>-5.237,32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0385.74" table:style-name="ce18">
            <text:p><text:s/>10.385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Antonio Dos Sa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825.9" table:style-name="ce18">
            <text:p>-3.825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84.9500000000007" table:style-name="ce18">
            <text:p><text:s/>9.884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De Souza Far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39.42" table:style-name="ce18">
            <text:p><text:s/>8.739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388.23" table:style-name="ce18">
            <text:p>-2.388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51.19" table:style-name="ce18">
            <text:p><text:s/>6.351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Felipe Roch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62.35" table:style-name="ce18">
            <text:p><text:s/>8.062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855.33" table:style-name="ce18">
            <text:p>-1.855,33<text:s/></text:p>
          </table:table-cell>
          <table:table-cell office:value-type="float" office:value="-3043.35" table:style-name="ce18">
            <text:p>-3.043,35<text:s/></text:p>
          </table:table-cell>
          <table:table-cell office:value-type="float" office:value="3163.67" table:style-name="ce18">
            <text:p><text:s/>3.163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Giangiulio Faust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57.96" table:style-name="ce18">
            <text:p><text:s/>3.657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494.9" table:style-name="ce18">
            <text:p>-2.494,90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8863.77" table:style-name="ce18">
            <text:p><text:s/>8.863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Rossi De Cerqueira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888.06" table:style-name="ce18">
            <text:p><text:s/>14.888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434.24" table:style-name="ce18">
            <text:p>-4.434,24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10413.629999999999" table:style-name="ce18">
            <text:p><text:s/>10.413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Vinicius Lima Vian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543.71" table:style-name="ce18">
            <text:p>-3.543,71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9132.0499999999993" table:style-name="ce18">
            <text:p><text:s/>9.132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us Emanuel Pereir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84.41" table:style-name="ce18">
            <text:p><text:s/>9.784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603.64" table:style-name="ce18">
            <text:p>-2.603,64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7130.84" table:style-name="ce18">
            <text:p><text:s/>7.130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garida Maria Lag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923.19" table:style-name="ce18">
            <text:p>-1.923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13.55" table:style-name="ce18">
            <text:p><text:s/>5.313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Aparecida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272.44" table:style-name="ce18">
            <text:p>-2.272,44<text:s/></text:p>
          </table:table-cell>
          <table:table-cell office:value-type="float" office:value="-1849.43" table:style-name="ce18">
            <text:p>-1.849,43<text:s/></text:p>
          </table:table-cell>
          <table:table-cell office:value-type="float" office:value="3973.67" table:style-name="ce18">
            <text:p><text:s/>3.973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arolina Domingues Franco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4837.22" table:style-name="ce18">
            <text:p><text:s/>14.837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158.17" table:style-name="ce18">
            <text:p>-4.158,17<text:s/></text:p>
          </table:table-cell>
          <table:table-cell office:value-type="float" office:value="-3320.6" table:style-name="ce18">
            <text:p>-3.320,60<text:s/></text:p>
          </table:table-cell>
          <table:table-cell office:value-type="float" office:value="7358.45" table:style-name="ce18">
            <text:p><text:s/>7.358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ecilia Franco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2" table:style-name="ce18">
            <text:p><text:s/>7.221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741.2" table:style-name="ce18">
            <text:p>-1.741,20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439.93" table:style-name="ce18">
            <text:p><text:s/>5.439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lara Leme De Oli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471.33" table:style-name="ce18">
            <text:p>-2.471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47.79" table:style-name="ce18">
            <text:p><text:s/>6.647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ristina De Vasconcellos Bru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696.3" table:style-name="ce18">
            <text:p>-1.696,30<text:s/></text:p>
          </table:table-cell>
          <table:table-cell office:value-type="float" office:value="-2123.7399999999998" table:style-name="ce18">
            <text:p>-2.123,74<text:s/></text:p>
          </table:table-cell>
          <table:table-cell office:value-type="float" office:value="2941.9" table:style-name="ce18">
            <text:p><text:s/>2.941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ristina Ferreira Saler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54.2199999999993" table:style-name="ce18">
            <text:p><text:s/>9.554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653.53" table:style-name="ce18">
            <text:p>-2.653,53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854.24" table:style-name="ce18">
            <text:p><text:s/>6.854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Fernanda Belliz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102.8900000000003" table:style-name="ce18">
            <text:p>-5.102,89<text:s/></text:p>
          </table:table-cell>
          <table:table-cell office:value-type="float" office:value="-1194.82" table:style-name="ce18">
            <text:p>-1.194,82<text:s/></text:p>
          </table:table-cell>
          <table:table-cell office:value-type="float" office:value="8715.92" table:style-name="ce18">
            <text:p><text:s/>8.715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Fernanda Cardoso De Oliveir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3228.99" table:style-name="ce18">
            <text:p><text:s/>3.228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64.78" table:style-name="ce18">
            <text:p><text:s/>6.564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818.38" table:style-name="ce18">
            <text:p>-1.818,38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7945.2" table:style-name="ce18">
            <text:p><text:s/>7.945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Helena Soares Lim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068.9499999999998" table:style-name="ce18">
            <text:p>-2.068,95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618.4" table:style-name="ce18">
            <text:p><text:s/>5.618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Helena Villachan Ram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313.74" table:style-name="ce18">
            <text:p><text:s/>14.31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56.88" table:style-name="ce18">
            <text:p><text:s/>7.156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003.74" table:style-name="ce18">
            <text:p>-4.003,74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17388.36" table:style-name="ce18">
            <text:p><text:s/>17.388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Hilda Martins Damasc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850.82" table:style-name="ce18">
            <text:p>-1.850,82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342.71" table:style-name="ce18">
            <text:p><text:s/>5.342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Jose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332.34" table:style-name="ce18">
            <text:p><text:s/>10.332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341.24" table:style-name="ce18">
            <text:p>-3.341,24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6941.17" table:style-name="ce18">
            <text:p><text:s/>6.941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Lindineide De Oliveira Zaccar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31" table:style-name="ce18">
            <text:p><text:s/>8.431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348.7199999999998" table:style-name="ce18">
            <text:p>-2.348,72<text:s/></text:p>
          </table:table-cell>
          <table:table-cell office:value-type="float" office:value="-2690.75" table:style-name="ce18">
            <text:p>-2.690,75<text:s/></text:p>
          </table:table-cell>
          <table:table-cell office:value-type="float" office:value="3391.53" table:style-name="ce18">
            <text:p><text:s/>3.391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Luiza Ferreira De Castro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18">
            <text:p><text:s/>9.12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587.02" table:style-name="ce18">
            <text:p>-2.587,02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6472.81" table:style-name="ce18">
            <text:p><text:s/>6.472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Paula Ferraz Nabhan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120.19" table:style-name="ce18">
            <text:p><text:s/>13.120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651.65" table:style-name="ce18">
            <text:p>-3.651,65<text:s/></text:p>
          </table:table-cell>
          <table:table-cell office:value-type="float" office:value="-71.38" table:style-name="ce18">
            <text:p>-71,38<text:s/></text:p>
          </table:table-cell>
          <table:table-cell office:value-type="float" office:value="9397.16" table:style-name="ce18">
            <text:p><text:s/>9.397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Regina Pereira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45.06" table:style-name="ce18">
            <text:p><text:s/>1.445,06<text:s/></text:p>
          </table:table-cell>
          <table:table-cell office:value-type="float" office:value="4119.55" table:style-name="ce18">
            <text:p><text:s/>4.119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961.82" table:style-name="ce18">
            <text:p>-2.961,82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11223.21" table:style-name="ce18">
            <text:p><text:s/>11.223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Regina Rossi De Souz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668.28" table:style-name="ce18">
            <text:p><text:s/>13.668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34.15" table:style-name="ce18">
            <text:p><text:s/>6.834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360.07" table:style-name="ce18">
            <text:p>-4.360,07<text:s/></text:p>
          </table:table-cell>
          <table:table-cell office:value-type="float" office:value="-2233.6999999999998" table:style-name="ce18">
            <text:p>-2.233,70<text:s/></text:p>
          </table:table-cell>
          <table:table-cell office:value-type="float" office:value="13908.66" table:style-name="ce18">
            <text:p><text:s/>13.908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Coimbra De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8049.61" table:style-name="ce18">
            <text:p><text:s/>18.049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784.29" table:style-name="ce18">
            <text:p>-4.784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265.32" table:style-name="ce18">
            <text:p><text:s/>13.265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De Moraes Leti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25.9699999999993" table:style-name="ce18">
            <text:p><text:s/>8.325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969.45" table:style-name="ce18">
            <text:p>-1.969,45<text:s/></text:p>
          </table:table-cell>
          <table:table-cell office:value-type="float" office:value="-2958.83" table:style-name="ce18">
            <text:p>-2.958,83<text:s/></text:p>
          </table:table-cell>
          <table:table-cell office:value-type="float" office:value="3397.69" table:style-name="ce18">
            <text:p><text:s/>3.397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May Bati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978.16" table:style-name="ce18">
            <text:p>-1.978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52.4" table:style-name="ce18">
            <text:p><text:s/>5.752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Mello Henriqu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471.33" table:style-name="ce18">
            <text:p>-2.471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47.79" table:style-name="ce18">
            <text:p><text:s/>6.647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Nunes Del Pezz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328.28" table:style-name="ce18">
            <text:p>-3.328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95.73" table:style-name="ce18">
            <text:p><text:s/>8.695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Portugal Bonald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793.64" table:style-name="ce18">
            <text:p><text:s/>12.793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802.43" table:style-name="ce18">
            <text:p>-3.802,43<text:s/></text:p>
          </table:table-cell>
          <table:table-cell office:value-type="float" office:value="-79.34" table:style-name="ce18">
            <text:p>-79,34<text:s/></text:p>
          </table:table-cell>
          <table:table-cell office:value-type="float" office:value="8911.8700000000008" table:style-name="ce18">
            <text:p><text:s/>8.911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Rufino Pierri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85.14" table:style-name="ce18">
            <text:p><text:s/>2.285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511.4399999999996" table:style-name="ce18">
            <text:p>-4.511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484.55" table:style-name="ce18">
            <text:p><text:s/>11.484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lene Alber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16061.1" table:style-name="ce18">
            <text:p><text:s/>16.061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335.39" table:style-name="ce18">
            <text:p>-5.335,39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0636.83" table:style-name="ce18">
            <text:p><text:s/>10.636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lia Ibitinga Ferr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857.11" table:style-name="ce18">
            <text:p>-2.857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328.02" table:style-name="ce18">
            <text:p><text:s/>8.328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lia Marra De Almei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8170.96" table:style-name="ce18">
            <text:p><text:s/>18.170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271.15" table:style-name="ce18">
            <text:p>-6.271,15<text:s/></text:p>
          </table:table-cell>
          <table:table-cell office:value-type="float" office:value="-2073.83" table:style-name="ce18">
            <text:p>-2.073,83<text:s/></text:p>
          </table:table-cell>
          <table:table-cell office:value-type="float" office:value="9825.98" table:style-name="ce18">
            <text:p><text:s/>9.825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lisa De Oliveira Jubil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08.52" table:style-name="ce18">
            <text:p><text:s/>7.4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989.74" table:style-name="ce18">
            <text:p>-1.989,74<text:s/></text:p>
          </table:table-cell>
          <table:table-cell office:value-type="float" office:value="-34.89" table:style-name="ce18">
            <text:p>-34,89<text:s/></text:p>
          </table:table-cell>
          <table:table-cell office:value-type="float" office:value="5383.89" table:style-name="ce18">
            <text:p><text:s/>5.383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Barrera Simio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57.2199999999993" table:style-name="ce18">
            <text:p><text:s/>8.757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59.54" table:style-name="ce18">
            <text:p><text:s/>1.459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292.37" table:style-name="ce18">
            <text:p>-2.292,37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7881.18" table:style-name="ce18">
            <text:p><text:s/>7.881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Cilli Ber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89.66" table:style-name="ce18">
            <text:p><text:s/>12.689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593.36" table:style-name="ce18">
            <text:p>-3.593,36<text:s/></text:p>
          </table:table-cell>
          <table:table-cell office:value-type="float" office:value="-330.31" table:style-name="ce18">
            <text:p>-330,31<text:s/></text:p>
          </table:table-cell>
          <table:table-cell office:value-type="float" office:value="8765.99" table:style-name="ce18">
            <text:p><text:s/>8.765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Claudia Nascimento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96.51" table:style-name="ce18">
            <text:p><text:s/>12.696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019.16" table:style-name="ce18">
            <text:p>-4.019,16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8594.68" table:style-name="ce18">
            <text:p><text:s/>8.594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De Almeida Magalha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303.64" table:style-name="ce18">
            <text:p><text:s/>12.303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410.77" table:style-name="ce18">
            <text:p>-3.410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92.8700000000008" table:style-name="ce18">
            <text:p><text:s/>8.892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De Fatima Da Silva Teix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572.1" table:style-name="ce18">
            <text:p><text:s/>12.572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489.96" table:style-name="ce18">
            <text:p>-3.489,96<text:s/></text:p>
          </table:table-cell>
          <table:table-cell office:value-type="float" office:value="-71.38" table:style-name="ce18">
            <text:p>-71,38<text:s/></text:p>
          </table:table-cell>
          <table:table-cell office:value-type="float" office:value="9010.76" table:style-name="ce18">
            <text:p><text:s/>9.010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Fogato Sobrinh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Franciane De Souza Zanelato Cost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5303.27" table:style-name="ce18">
            <text:p><text:s/>15.303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238.25" table:style-name="ce18">
            <text:p>-5.238,25<text:s/></text:p>
          </table:table-cell>
          <table:table-cell office:value-type="float" office:value="-4804.55" table:style-name="ce18">
            <text:p>-4.804,55<text:s/></text:p>
          </table:table-cell>
          <table:table-cell office:value-type="float" office:value="5260.47" table:style-name="ce18">
            <text:p><text:s/>5.260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Kawakam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092.7800000000002" table:style-name="ce18">
            <text:p>-2.092,78<text:s/></text:p>
          </table:table-cell>
          <table:table-cell office:value-type="float" office:value="-99.57" table:style-name="ce18">
            <text:p>-99,57<text:s/></text:p>
          </table:table-cell>
          <table:table-cell office:value-type="float" office:value="5368.46" table:style-name="ce18">
            <text:p><text:s/>5.368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Olivei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49.94" table:style-name="ce18">
            <text:p><text:s/>9.249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583.9899999999998" table:style-name="ce18">
            <text:p>-2.583,99<text:s/></text:p>
          </table:table-cell>
          <table:table-cell office:value-type="float" office:value="-366.52" table:style-name="ce18">
            <text:p>-366,52<text:s/></text:p>
          </table:table-cell>
          <table:table-cell office:value-type="float" office:value="6299.43" table:style-name="ce18">
            <text:p><text:s/>6.299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Paredes De Cast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47.16" table:style-name="ce18">
            <text:p><text:s/>6.04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419.63" table:style-name="ce18">
            <text:p>-1.419,63<text:s/></text:p>
          </table:table-cell>
          <table:table-cell office:value-type="float" office:value="-1457.54" table:style-name="ce18">
            <text:p>-1.457,54<text:s/></text:p>
          </table:table-cell>
          <table:table-cell office:value-type="float" office:value="3169.99" table:style-name="ce18">
            <text:p><text:s/>3.169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Pereira Da Silva Carnei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2055.51" table:style-name="ce18">
            <text:p><text:s/>22.055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287.57" table:style-name="ce18">
            <text:p>-6.287,57<text:s/></text:p>
          </table:table-cell>
          <table:table-cell office:value-type="float" office:value="-4239.05" table:style-name="ce18">
            <text:p>-4.239,05<text:s/></text:p>
          </table:table-cell>
          <table:table-cell office:value-type="float" office:value="11528.89" table:style-name="ce18">
            <text:p><text:s/>11.528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Ribeiro Dia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434.0100000000002" table:style-name="ce18">
            <text:p>-2.434,01<text:s/></text:p>
          </table:table-cell>
          <table:table-cell office:value-type="float" office:value="-441.55" table:style-name="ce18">
            <text:p>-441,55<text:s/></text:p>
          </table:table-cell>
          <table:table-cell office:value-type="float" office:value="5990.96" table:style-name="ce18">
            <text:p><text:s/>5.990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Salume Belchior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85.14" table:style-name="ce18">
            <text:p><text:s/>2.285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871.6" table:style-name="ce18">
            <text:p>-3.871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124.39" table:style-name="ce18">
            <text:p><text:s/>12.124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Yamanaka</text:p>
          </table:table-cell>
          <table:table-cell office:value-type="string" table:style-name="ce17">
            <text:p>Agente de Defensoria Pública</text:p>
          </table:table-cell>
          <table:table-cell office:value-type="float" office:value="19150.48" table:style-name="ce18">
            <text:p><text:s/>19.150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294.63" table:style-name="ce18">
            <text:p>-6.294,63<text:s/></text:p>
          </table:table-cell>
          <table:table-cell office:value-type="float" office:value="-91.69" table:style-name="ce18">
            <text:p>-91,69<text:s/></text:p>
          </table:table-cell>
          <table:table-cell office:value-type="float" office:value="12764.16" table:style-name="ce18">
            <text:p><text:s/>12.764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sa Francisc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27.16" table:style-name="ce18">
            <text:p><text:s/>1.327,16<text:s/></text:p>
          </table:table-cell>
          <table:table-cell office:value-type="float" office:value="-101.85" table:style-name="ce18">
            <text:p>-101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25.31" table:style-name="ce18">
            <text:p><text:s/>1.225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sa Sandra Lucc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061.1" table:style-name="ce18">
            <text:p><text:s/>16.061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335.39" table:style-name="ce18">
            <text:p>-5.335,39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0636.83" table:style-name="ce18">
            <text:p><text:s/>10.636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sa Yumiko U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95.18" table:style-name="ce18">
            <text:p><text:s/>8.595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32.53" table:style-name="ce18">
            <text:p><text:s/>1.432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294.17" table:style-name="ce18">
            <text:p>-2.294,17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7690.33" table:style-name="ce18">
            <text:p><text:s/>7.690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li Ferreira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09.11" table:style-name="ce18">
            <text:p><text:s/>8.009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105.06" table:style-name="ce18">
            <text:p>-2.105,06<text:s/></text:p>
          </table:table-cell>
          <table:table-cell office:value-type="float" office:value="-2036.45" table:style-name="ce18">
            <text:p>-2.036,45<text:s/></text:p>
          </table:table-cell>
          <table:table-cell office:value-type="float" office:value="3867.6" table:style-name="ce18">
            <text:p><text:s/>3.867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li Junko Komatsu Ab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936.43" table:style-name="ce18">
            <text:p>-1.936,43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419.14" table:style-name="ce18">
            <text:p><text:s/>5.419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ly De Queiroz E Silva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027.82" table:style-name="ce18">
            <text:p>-5.027,82<text:s/></text:p>
          </table:table-cell>
          <table:table-cell office:value-type="float" office:value="-1922.1" table:style-name="ce18">
            <text:p>-1.922,10<text:s/></text:p>
          </table:table-cell>
          <table:table-cell office:value-type="float" office:value="8063.71" table:style-name="ce18">
            <text:p><text:s/>8.063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ssumi Kamimura Mashim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125.11" table:style-name="ce18">
            <text:p><text:s/>12.125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068.96" table:style-name="ce18">
            <text:p>-4.068,96<text:s/></text:p>
          </table:table-cell>
          <table:table-cell office:value-type="float" office:value="-73.8" table:style-name="ce18">
            <text:p>-73,80<text:s/></text:p>
          </table:table-cell>
          <table:table-cell office:value-type="float" office:value="7982.35" table:style-name="ce18">
            <text:p><text:s/>7.982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teus Pereira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471.33" table:style-name="ce18">
            <text:p>-2.471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47.79" table:style-name="ce18">
            <text:p><text:s/>6.647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theus Oscar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18">
            <text:p><text:s/>9.807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2.47" table:style-name="ce18">
            <text:p><text:s/>182,47<text:s/></text:p>
          </table:table-cell>
          <table:table-cell office:value-type="float" office:value="-2797.1" table:style-name="ce18">
            <text:p>-2.797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93.35" table:style-name="ce18">
            <text:p><text:s/>7.193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theus Rodrigues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174.07" table:style-name="ce18">
            <text:p><text:s/>12.174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271.15" table:style-name="ce18">
            <text:p>-3.271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902.92" table:style-name="ce18">
            <text:p><text:s/>8.902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thias Vaiano Glens</text:p>
          </table:table-cell>
          <table:table-cell office:value-type="string" table:style-name="ce17">
            <text:p>Agente de Defensoria Pública</text:p>
          </table:table-cell>
          <table:table-cell office:value-type="float" office:value="20413.37" table:style-name="ce18">
            <text:p><text:s/>20.413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338.07" table:style-name="ce18">
            <text:p>-6.338,07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3979.76" table:style-name="ce18">
            <text:p><text:s/>13.979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urilene Zild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696.08" table:style-name="ce18">
            <text:p><text:s/>15.696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227.71" table:style-name="ce18">
            <text:p>-5.227,71<text:s/></text:p>
          </table:table-cell>
          <table:table-cell office:value-type="float" office:value="-2029.48" table:style-name="ce18">
            <text:p>-2.029,48<text:s/></text:p>
          </table:table-cell>
          <table:table-cell office:value-type="float" office:value="8438.89" table:style-name="ce18">
            <text:p><text:s/>8.438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uro Freitas Santan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696.08" table:style-name="ce18">
            <text:p><text:s/>15.696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34.09" table:style-name="ce18">
            <text:p><text:s/>834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30.13" table:style-name="ce18">
            <text:p><text:s/>3.830,13<text:s/></text:p>
          </table:table-cell>
          <table:table-cell office:value-type="float" office:value="-6729.06" table:style-name="ce18">
            <text:p>-6.729,06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3542.36" table:style-name="ce18">
            <text:p><text:s/>13.542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yara Lima Ferreir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543.57" table:style-name="ce18">
            <text:p><text:s/>10.543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487.45" table:style-name="ce18">
            <text:p>-3.487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56.12" table:style-name="ce18">
            <text:p><text:s/>7.056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yra Cardoso Pe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331.19" table:style-name="ce18">
            <text:p><text:s/>14.331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677.78" table:style-name="ce18">
            <text:p>-4.677,78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9564.5300000000007" table:style-name="ce18">
            <text:p><text:s/>9.564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yra Goncalves Uch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752.28" table:style-name="ce18">
            <text:p><text:s/>12.752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524.74" table:style-name="ce18">
            <text:p>-3.524,74<text:s/></text:p>
          </table:table-cell>
          <table:table-cell office:value-type="float" office:value="-2169.4299999999998" table:style-name="ce18">
            <text:p>-2.169,43<text:s/></text:p>
          </table:table-cell>
          <table:table-cell office:value-type="float" office:value="7058.11" table:style-name="ce18">
            <text:p><text:s/>7.058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ysa Ayako Odam</text:p>
          </table:table-cell>
          <table:table-cell office:value-type="string" table:style-name="ce17">
            <text:p>Agente de Defensoria Pública</text:p>
          </table:table-cell>
          <table:table-cell office:value-type="float" office:value="14768.33" table:style-name="ce18">
            <text:p><text:s/>14.768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545.3500000000004" table:style-name="ce18">
            <text:p>-4.545,35<text:s/></text:p>
          </table:table-cell>
          <table:table-cell office:value-type="float" office:value="-322.52999999999997" table:style-name="ce18">
            <text:p>-322,53<text:s/></text:p>
          </table:table-cell>
          <table:table-cell office:value-type="float" office:value="9900.4500000000007" table:style-name="ce18">
            <text:p><text:s/>9.900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eiry Setsuko Shinzato Loretto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20771.66" table:style-name="ce18">
            <text:p><text:s/>20.771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385.84" table:style-name="ce18">
            <text:p><text:s/>10.385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493.4" table:style-name="ce18">
            <text:p>-5.493,40<text:s/></text:p>
          </table:table-cell>
          <table:table-cell office:value-type="float" office:value="-541.04999999999995" table:style-name="ce18">
            <text:p>-541,05<text:s/></text:p>
          </table:table-cell>
          <table:table-cell office:value-type="float" office:value="25123.05" table:style-name="ce18">
            <text:p><text:s/>25.123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elina Machado Miran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839.759999999998" table:style-name="ce18">
            <text:p><text:s/>17.839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672.06" table:style-name="ce18">
            <text:p>-6.672,06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1072.16" table:style-name="ce18">
            <text:p><text:s/>11.072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elissa Nava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896.36" table:style-name="ce18">
            <text:p>-2.896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73.99" table:style-name="ce18">
            <text:p><text:s/>5.773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erlim Ko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01.15" table:style-name="ce18">
            <text:p><text:s/>9.701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206.71" table:style-name="ce18">
            <text:p>-3.206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94.44" table:style-name="ce18">
            <text:p><text:s/>6.494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 Alesander Da Cos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572.1" table:style-name="ce18">
            <text:p><text:s/>12.572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244.28" table:style-name="ce18">
            <text:p>-4.24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327.82" table:style-name="ce18">
            <text:p><text:s/>8.327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 Chapira Viner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543.71" table:style-name="ce18">
            <text:p>-3.543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10.57" table:style-name="ce18">
            <text:p><text:s/>9.210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 Hib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20.38" table:style-name="ce18">
            <text:p><text:s/>8.120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505.1" table:style-name="ce18">
            <text:p>-2.505,10<text:s/></text:p>
          </table:table-cell>
          <table:table-cell office:value-type="float" office:value="-406.94" table:style-name="ce18">
            <text:p>-406,94<text:s/></text:p>
          </table:table-cell>
          <table:table-cell office:value-type="float" office:value="5208.34" table:style-name="ce18">
            <text:p><text:s/>5.208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 Men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74.9799999999996" table:style-name="ce18">
            <text:p><text:s/>5.174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86.28" table:style-name="ce18">
            <text:p>-986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88.7" table:style-name="ce18">
            <text:p><text:s/>4.188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e Calil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080.81" table:style-name="ce18">
            <text:p>-3.08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04.32" table:style-name="ce18">
            <text:p><text:s/>8.104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e Peres Paulon Ramo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12.01" table:style-name="ce18">
            <text:p><text:s/>6.012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470.5600000000004" table:style-name="ce18">
            <text:p>-4.47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565.46" table:style-name="ce18">
            <text:p><text:s/>13.565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i Fabiana Salina Pauro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952.75" table:style-name="ce18">
            <text:p>-4.952,75<text:s/></text:p>
          </table:table-cell>
          <table:table-cell office:value-type="float" office:value="-510.48" table:style-name="ce18">
            <text:p>-510,48<text:s/></text:p>
          </table:table-cell>
          <table:table-cell office:value-type="float" office:value="9550.4" table:style-name="ce18">
            <text:p><text:s/>9.550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le Merillyn Machado Miran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139.65" table:style-name="ce18">
            <text:p><text:s/>16.139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971.32" table:style-name="ce18">
            <text:p>-5.971,32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0072.790000000001" table:style-name="ce18">
            <text:p><text:s/>10.072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le Sanches Barbosa Jeckel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986.15" table:style-name="ce18">
            <text:p><text:s/>13.986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93.08" table:style-name="ce18">
            <text:p><text:s/>6.993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627.39" table:style-name="ce18">
            <text:p>-3.627,39<text:s/></text:p>
          </table:table-cell>
          <table:table-cell office:value-type="float" office:value="-4075.18" table:style-name="ce18">
            <text:p>-4.075,18<text:s/></text:p>
          </table:table-cell>
          <table:table-cell office:value-type="float" office:value="13276.66" table:style-name="ce18">
            <text:p><text:s/>13.276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le Santo Beraldo Pesso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235.4699999999998" table:style-name="ce18">
            <text:p>-2.235,47<text:s/></text:p>
          </table:table-cell>
          <table:table-cell office:value-type="float" office:value="-1196.97" table:style-name="ce18">
            <text:p>-1.196,97<text:s/></text:p>
          </table:table-cell>
          <table:table-cell office:value-type="float" office:value="4845.58" table:style-name="ce18">
            <text:p><text:s/>4.845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rele Ambrosio Maciel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328.28" table:style-name="ce18">
            <text:p>-3.328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95.73" table:style-name="ce18">
            <text:p><text:s/>8.695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riam Rute Rais Da Silva Ushij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287.61" table:style-name="ce18">
            <text:p>-2.287,61<text:s/></text:p>
          </table:table-cell>
          <table:table-cell office:value-type="float" office:value="-1804.06" table:style-name="ce18">
            <text:p>-1.804,06<text:s/></text:p>
          </table:table-cell>
          <table:table-cell office:value-type="float" office:value="4186.3500000000004" table:style-name="ce18">
            <text:p><text:s/>4.186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tally Souza Verone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33.35" table:style-name="ce18">
            <text:p>-933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26.01" table:style-name="ce18">
            <text:p><text:s/>4.026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ises Mateus Fagund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3.74" table:style-name="ce18">
            <text:p><text:s/>4.74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75.38" table:style-name="ce18">
            <text:p>-975,38<text:s/></text:p>
          </table:table-cell>
          <table:table-cell office:value-type="float" office:value="-340.29" table:style-name="ce18">
            <text:p>-340,29<text:s/></text:p>
          </table:table-cell>
          <table:table-cell office:value-type="float" office:value="3428.07" table:style-name="ce18">
            <text:p><text:s/>3.428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nica Costa Silva Andrade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83.77" table:style-name="ce18">
            <text:p><text:s/>3.483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643.09" table:style-name="ce18">
            <text:p>-2.643,09<text:s/></text:p>
          </table:table-cell>
          <table:table-cell office:value-type="float" office:value="-1704.5" table:style-name="ce18">
            <text:p>-1.704,50<text:s/></text:p>
          </table:table-cell>
          <table:table-cell office:value-type="float" office:value="6534.96" table:style-name="ce18">
            <text:p><text:s/>6.534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nica Godinho Rib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8189.04" table:style-name="ce18">
            <text:p><text:s/>18.189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823.76" table:style-name="ce18">
            <text:p>-5.823,76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2282.61" table:style-name="ce18">
            <text:p><text:s/>12.282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nica Massen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287.61" table:style-name="ce18">
            <text:p>-2.287,61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943.96" table:style-name="ce18">
            <text:p><text:s/>5.943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nike Folly Frossard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2.49" table:style-name="ce18">
            <text:p><text:s/>4.312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74.86" table:style-name="ce18">
            <text:p>-774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37.63" table:style-name="ce18">
            <text:p><text:s/>3.537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niki Flavia Ferreira Veloz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204.83" table:style-name="ce18">
            <text:p>-2.204,83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026.74" table:style-name="ce18">
            <text:p><text:s/>6.026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nyse Silva Oliveir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06.1199999999999" table:style-name="ce18">
            <text:p><text:s/>1.206,12<text:s/></text:p>
          </table:table-cell>
          <table:table-cell office:value-type="float" office:value="3402.75" table:style-name="ce18">
            <text:p><text:s/>3.402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965.39" table:style-name="ce18">
            <text:p>-1.965,39<text:s/></text:p>
          </table:table-cell>
          <table:table-cell office:value-type="float" office:value="-1886.92" table:style-name="ce18">
            <text:p>-1.886,92<text:s/></text:p>
          </table:table-cell>
          <table:table-cell office:value-type="float" office:value="7993.3" table:style-name="ce18">
            <text:p><text:s/>7.993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rgana Paiva Pe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18">
            <text:p><text:s/>9.807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743.27" table:style-name="ce18">
            <text:p>-2.743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64.71" table:style-name="ce18">
            <text:p><text:s/>7.064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uller Men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33.35" table:style-name="ce18">
            <text:p>-933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26.01" table:style-name="ce18">
            <text:p><text:s/>4.026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urilo Fidencio Cantagall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478.34" table:style-name="ce18">
            <text:p>-2.478,34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6338.25" table:style-name="ce18">
            <text:p><text:s/>6.338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urilo Zuanassi Milani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5303.27" table:style-name="ce18">
            <text:p><text:s/>15.303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989.59" table:style-name="ce18">
            <text:p>-3.989,59<text:s/></text:p>
          </table:table-cell>
          <table:table-cell office:value-type="float" office:value="-540.33000000000004" table:style-name="ce18">
            <text:p>-540,33<text:s/></text:p>
          </table:table-cell>
          <table:table-cell office:value-type="float" office:value="10773.35" table:style-name="ce18">
            <text:p><text:s/>10.773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dia Cristina De Eca Rajab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18.67" table:style-name="ce18">
            <text:p><text:s/>9.518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570.8200000000002" table:style-name="ce18">
            <text:p>-2.570,82<text:s/></text:p>
          </table:table-cell>
          <table:table-cell office:value-type="float" office:value="-860.13" table:style-name="ce18">
            <text:p>-860,13<text:s/></text:p>
          </table:table-cell>
          <table:table-cell office:value-type="float" office:value="6087.72" table:style-name="ce18">
            <text:p><text:s/>6.087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ila Guimara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91.88" table:style-name="ce18">
            <text:p><text:s/>7.591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65.31" table:style-name="ce18">
            <text:p><text:s/>1.265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164.54" table:style-name="ce18">
            <text:p>-2.164,54<text:s/></text:p>
          </table:table-cell>
          <table:table-cell office:value-type="float" office:value="-1764.49" table:style-name="ce18">
            <text:p>-1.764,49<text:s/></text:p>
          </table:table-cell>
          <table:table-cell office:value-type="float" office:value="4928.16" table:style-name="ce18">
            <text:p><text:s/>4.928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ali Lorraine Percidio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080.81" table:style-name="ce18">
            <text:p>-3.08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04.32" table:style-name="ce18">
            <text:p><text:s/>8.104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alia Santos Ramoa Faria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080.81" table:style-name="ce18">
            <text:p>-3.080,81<text:s/></text:p>
          </table:table-cell>
          <table:table-cell office:value-type="float" office:value="-1045.02" table:style-name="ce18">
            <text:p>-1.045,02<text:s/></text:p>
          </table:table-cell>
          <table:table-cell office:value-type="float" office:value="7059.3" table:style-name="ce18">
            <text:p><text:s/>7.059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an Zanini Falcon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471.33" table:style-name="ce18">
            <text:p>-2.471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47.79" table:style-name="ce18">
            <text:p><text:s/>6.647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halia Di Sevo Nev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250.379999999999" table:style-name="ce18">
            <text:p><text:s/>10.250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061.32" table:style-name="ce18">
            <text:p>-3.061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89.06" table:style-name="ce18">
            <text:p><text:s/>7.189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halia Montagnan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120.19" table:style-name="ce18">
            <text:p><text:s/>13.120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389.25" table:style-name="ce18">
            <text:p>-3.389,25<text:s/></text:p>
          </table:table-cell>
          <table:table-cell office:value-type="float" office:value="-71.38" table:style-name="ce18">
            <text:p>-71,38<text:s/></text:p>
          </table:table-cell>
          <table:table-cell office:value-type="float" office:value="9659.56" table:style-name="ce18">
            <text:p><text:s/>9.659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halia Netto Di Renz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69.9" table:style-name="ce18">
            <text:p><text:s/>9.269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543.79" table:style-name="ce18">
            <text:p>-2.543,79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679.66" table:style-name="ce18">
            <text:p><text:s/>6.679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halie Tressino Con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343.19" table:style-name="ce18">
            <text:p>-2.343,19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531.7" table:style-name="ce18">
            <text:p><text:s/>5.531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hane Gabriele Monteiro De Carv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18">
            <text:p><text:s/>9.807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34.66" table:style-name="ce18">
            <text:p><text:s/>1.634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775.96" table:style-name="ce18">
            <text:p>-2.775,96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8602.81" table:style-name="ce18">
            <text:p><text:s/>8.602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ia Aparecida Biolca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646.24" table:style-name="ce18">
            <text:p>-5.646,24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9278.51" table:style-name="ce18">
            <text:p><text:s/>9.278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talia Goncalves Costa Fonse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59.76" table:style-name="ce18">
            <text:p>-959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07.42" table:style-name="ce18">
            <text:p><text:s/>4.107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yara Goncalves Del Santo</text:p>
          </table:table-cell>
          <table:table-cell office:value-type="string" table:style-name="ce17">
            <text:p>Agente de Defensoria Pública</text:p>
          </table:table-cell>
          <table:table-cell office:value-type="float" office:value="10298.370000000001" table:style-name="ce18">
            <text:p><text:s/>10.298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887.94" table:style-name="ce18">
            <text:p>-2.887,94<text:s/></text:p>
          </table:table-cell>
          <table:table-cell office:value-type="float" office:value="-1757.38" table:style-name="ce18">
            <text:p>-1.757,38<text:s/></text:p>
          </table:table-cell>
          <table:table-cell office:value-type="float" office:value="5653.05" table:style-name="ce18">
            <text:p><text:s/>5.653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yara Ramos Cavalcan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04.03" table:style-name="ce18">
            <text:p><text:s/>6.604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585.97" table:style-name="ce18">
            <text:p>-1.585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18.0600000000004" table:style-name="ce18">
            <text:p><text:s/>5.018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eidy Fernandes Ventur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57.2199999999993" table:style-name="ce18">
            <text:p><text:s/>8.757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62.99" table:style-name="ce18">
            <text:p><text:s/>4.162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088.04" table:style-name="ce18">
            <text:p>-2.088,04<text:s/></text:p>
          </table:table-cell>
          <table:table-cell office:value-type="float" office:value="-964.8" table:style-name="ce18">
            <text:p>-964,80<text:s/></text:p>
          </table:table-cell>
          <table:table-cell office:value-type="float" office:value="9867.3700000000008" table:style-name="ce18">
            <text:p><text:s/>9.867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elson Lemes De Miranda N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60.48" table:style-name="ce18">
            <text:p><text:s/>6.460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497.05" table:style-name="ce18">
            <text:p>-1.497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63.43" table:style-name="ce18">
            <text:p><text:s/>4.963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elson Takashi Omo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6248.41" table:style-name="ce18">
            <text:p><text:s/>16.248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312.5" table:style-name="ce18">
            <text:p>-5.312,50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0853.24" table:style-name="ce18">
            <text:p><text:s/>10.853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elson Tallarico Junior</text:p>
          </table:table-cell>
          <table:table-cell office:value-type="string" table:style-name="ce17">
            <text:p>Agente de Defensoria Pública</text:p>
          </table:table-cell>
          <table:table-cell office:value-type="float" office:value="12991.79" table:style-name="ce18">
            <text:p><text:s/>12.991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526.96" table:style-name="ce18">
            <text:p>-4.526,96<text:s/></text:p>
          </table:table-cell>
          <table:table-cell office:value-type="float" office:value="-3579.36" table:style-name="ce18">
            <text:p>-3.579,36<text:s/></text:p>
          </table:table-cell>
          <table:table-cell office:value-type="float" office:value="4885.47" table:style-name="ce18">
            <text:p><text:s/>4.885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icolas Ricardo Sa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2.67" table:style-name="ce18">
            <text:p><text:s/>7.73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915.04" table:style-name="ce18">
            <text:p>-1.915,04<text:s/></text:p>
          </table:table-cell>
          <table:table-cell office:value-type="float" office:value="-1986.92" table:style-name="ce18">
            <text:p>-1.986,92<text:s/></text:p>
          </table:table-cell>
          <table:table-cell office:value-type="float" office:value="3830.71" table:style-name="ce18">
            <text:p><text:s/>3.830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ina Maria Oliveira Leocadi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825.9" table:style-name="ce18">
            <text:p>-3.825,90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9806.43" table:style-name="ce18">
            <text:p><text:s/>9.806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oemi Simo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039.89" table:style-name="ce18">
            <text:p>-2.039,89<text:s/></text:p>
          </table:table-cell>
          <table:table-cell office:value-type="float" office:value="-562.54" table:style-name="ce18">
            <text:p>-562,54<text:s/></text:p>
          </table:table-cell>
          <table:table-cell office:value-type="float" office:value="5144.7299999999996" table:style-name="ce18">
            <text:p><text:s/>5.144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orma Silverio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54.51" table:style-name="ce18">
            <text:p><text:s/>5.354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172.67" table:style-name="ce18">
            <text:p>-1.172,67<text:s/></text:p>
          </table:table-cell>
          <table:table-cell office:value-type="float" office:value="-1418.51" table:style-name="ce18">
            <text:p>-1.418,51<text:s/></text:p>
          </table:table-cell>
          <table:table-cell office:value-type="float" office:value="2763.33" table:style-name="ce18">
            <text:p><text:s/>2.763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Ohm Paul Hammel</text:p>
          </table:table-cell>
          <table:table-cell office:value-type="string" table:style-name="ce17">
            <text:p>Agente de Defensoria Pública</text:p>
          </table:table-cell>
          <table:table-cell office:value-type="float" office:value="16786.97" table:style-name="ce18">
            <text:p><text:s/>16.786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835.12" table:style-name="ce18">
            <text:p>-5.835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951.85" table:style-name="ce18">
            <text:p><text:s/>10.951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Oliver Eduardo Ribeir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75.56" table:style-name="ce18">
            <text:p><text:s/>8.075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214.56" table:style-name="ce18">
            <text:p>-2.214,56<text:s/></text:p>
          </table:table-cell>
          <table:table-cell office:value-type="float" office:value="-1519.76" table:style-name="ce18">
            <text:p>-1.519,76<text:s/></text:p>
          </table:table-cell>
          <table:table-cell office:value-type="float" office:value="4341.24" table:style-name="ce18">
            <text:p><text:s/>4.341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Omar Hussein Hass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00.7" table:style-name="ce18">
            <text:p><text:s/>6.600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433.51" table:style-name="ce18">
            <text:p>-1.433,51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5129.8" table:style-name="ce18">
            <text:p><text:s/>5.129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Oseias De Paulo Queiro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032.54" table:style-name="ce18">
            <text:p>-1.032,54<text:s/></text:p>
          </table:table-cell>
          <table:table-cell office:value-type="float" office:value="-54.57" table:style-name="ce18">
            <text:p>-54,57<text:s/></text:p>
          </table:table-cell>
          <table:table-cell office:value-type="float" office:value="3872.25" table:style-name="ce18">
            <text:p><text:s/>3.872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celli Cartaxo Bas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18.65" table:style-name="ce18">
            <text:p><text:s/>9.118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553.4" table:style-name="ce18">
            <text:p>-2.553,40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6515.32" table:style-name="ce18">
            <text:p><text:s/>6.515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loma Glaucyhe Roch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825.9" table:style-name="ce18">
            <text:p>-3.825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84.9500000000007" table:style-name="ce18">
            <text:p><text:s/>9.884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mela Alves Corr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06.94" table:style-name="ce18">
            <text:p><text:s/>7.106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156.87" table:style-name="ce18">
            <text:p>-2.156,87<text:s/></text:p>
          </table:table-cell>
          <table:table-cell office:value-type="float" office:value="-1960.83" table:style-name="ce18">
            <text:p>-1.960,83<text:s/></text:p>
          </table:table-cell>
          <table:table-cell office:value-type="float" office:value="2989.24" table:style-name="ce18">
            <text:p><text:s/>2.989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mela Urban Simoes Drumond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3633.98" table:style-name="ce18">
            <text:p><text:s/>13.633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803.22" table:style-name="ce18">
            <text:p>-3.803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30.76" table:style-name="ce18">
            <text:p><text:s/>9.830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mella Costa De Assis</text:p>
          </table:table-cell>
          <table:table-cell office:value-type="string" table:style-name="ce17">
            <text:p>Agente de Defensoria Pública</text:p>
          </table:table-cell>
          <table:table-cell office:value-type="float" office:value="10543.57" table:style-name="ce18">
            <text:p><text:s/>10.543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960.27" table:style-name="ce18">
            <text:p>-2.960,27<text:s/></text:p>
          </table:table-cell>
          <table:table-cell office:value-type="float" office:value="-73.8" table:style-name="ce18">
            <text:p>-73,80<text:s/></text:p>
          </table:table-cell>
          <table:table-cell office:value-type="float" office:value="7509.5" table:style-name="ce18">
            <text:p><text:s/>7.509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mi Marino Machado Tomazeli</text:p>
          </table:table-cell>
          <table:table-cell office:value-type="string" table:style-name="ce17">
            <text:p>Agente de Defensoria Pública</text:p>
          </table:table-cell>
          <table:table-cell office:value-type="float" office:value="19150.48" table:style-name="ce18">
            <text:p><text:s/>19.150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20.42" table:style-name="ce18">
            <text:p><text:s/>2.520,42<text:s/></text:p>
          </table:table-cell>
          <table:table-cell office:value-type="float" office:value="-7311.07" table:style-name="ce18">
            <text:p>-7.311,07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4264.29" table:style-name="ce18">
            <text:p><text:s/>14.264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ola Ribeiro Dottor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66.17" table:style-name="ce18">
            <text:p><text:s/>13.966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27.6999999999998" table:style-name="ce18">
            <text:p><text:s/>2.327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251.3999999999996" table:style-name="ce18">
            <text:p>-4.251,40<text:s/></text:p>
          </table:table-cell>
          <table:table-cell office:value-type="float" office:value="-1831.81" table:style-name="ce18">
            <text:p>-1.831,81<text:s/></text:p>
          </table:table-cell>
          <table:table-cell office:value-type="float" office:value="10210.66" table:style-name="ce18">
            <text:p><text:s/>10.210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Da Cost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63.93" table:style-name="ce18">
            <text:p><text:s/>8.163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117.67" table:style-name="ce18">
            <text:p>-2.117,67<text:s/></text:p>
          </table:table-cell>
          <table:table-cell office:value-type="float" office:value="-2240" table:style-name="ce18">
            <text:p>-2.240,00<text:s/></text:p>
          </table:table-cell>
          <table:table-cell office:value-type="float" office:value="3806.26" table:style-name="ce18">
            <text:p><text:s/>3.806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De Souza Puglies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276.14" table:style-name="ce18">
            <text:p>-3.276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747.8700000000008" table:style-name="ce18">
            <text:p><text:s/>8.747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Lim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40.72" table:style-name="ce18">
            <text:p><text:s/>3.240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984.2" table:style-name="ce18">
            <text:p>-1.984,20<text:s/></text:p>
          </table:table-cell>
          <table:table-cell office:value-type="float" office:value="-2172.66" table:style-name="ce18">
            <text:p>-2.172,66<text:s/></text:p>
          </table:table-cell>
          <table:table-cell office:value-type="float" office:value="5996.53" table:style-name="ce18">
            <text:p><text:s/>5.996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Shimabukuro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18">
            <text:p><text:s/>13.33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65.68" table:style-name="ce18">
            <text:p><text:s/>6.665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047.41" table:style-name="ce18">
            <text:p>-5.047,41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4866.94" table:style-name="ce18">
            <text:p><text:s/>14.866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k Goncalves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24.39" table:style-name="ce18">
            <text:p><text:s/>6.324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707.14" table:style-name="ce18">
            <text:p>-1.707,14<text:s/></text:p>
          </table:table-cell>
          <table:table-cell office:value-type="float" office:value="-1135.1500000000001" table:style-name="ce18">
            <text:p>-1.135,15<text:s/></text:p>
          </table:table-cell>
          <table:table-cell office:value-type="float" office:value="3482.1" table:style-name="ce18">
            <text:p><text:s/>3.482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zia Calabr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44.53" table:style-name="ce18">
            <text:p><text:s/>844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331.37" table:style-name="ce18">
            <text:p>-1.331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80.34" table:style-name="ce18">
            <text:p><text:s/>4.580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Bianca Roqu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587.4899999999998" table:style-name="ce18">
            <text:p><text:s/>2.587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47.07" table:style-name="ce18">
            <text:p>-347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40.42" table:style-name="ce18">
            <text:p><text:s/>2.240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Borges Leite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0619.8" table:style-name="ce18">
            <text:p><text:s/>20.619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864.04" table:style-name="ce18">
            <text:p>-5.864,04<text:s/></text:p>
          </table:table-cell>
          <table:table-cell office:value-type="float" office:value="-866.05" table:style-name="ce18">
            <text:p>-866,05<text:s/></text:p>
          </table:table-cell>
          <table:table-cell office:value-type="float" office:value="13889.71" table:style-name="ce18">
            <text:p><text:s/>13.889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Carolina Barboni Dantas Nascimento</text:p>
          </table:table-cell>
          <table:table-cell office:value-type="string" table:style-name="ce17">
            <text:p>Agente de Defensoria Pública</text:p>
          </table:table-cell>
          <table:table-cell office:value-type="float" office:value="16890.330000000002" table:style-name="ce18">
            <text:p><text:s/>16.890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627.89" table:style-name="ce18">
            <text:p>-5.627,89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1166.9" table:style-name="ce18">
            <text:p><text:s/>11.166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Fernandes Pirinete</text:p>
          </table:table-cell>
          <table:table-cell office:value-type="string" table:style-name="ce17">
            <text:p>Agente de Defensoria Pública</text:p>
          </table:table-cell>
          <table:table-cell office:value-type="float" office:value="15696.08" table:style-name="ce18">
            <text:p><text:s/>15.696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255.7" table:style-name="ce18">
            <text:p><text:s/>6.255,70<text:s/></text:p>
          </table:table-cell>
          <table:table-cell office:value-type="float" office:value="-7483.87" table:style-name="ce18">
            <text:p>-7.483,87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4379.03" table:style-name="ce18">
            <text:p><text:s/>14.379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Fernandez Haddad Kavabata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20786.41" table:style-name="ce18">
            <text:p><text:s/>20.786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913.19" table:style-name="ce18">
            <text:p>-5.913,19<text:s/></text:p>
          </table:table-cell>
          <table:table-cell office:value-type="float" office:value="-102.48" table:style-name="ce18">
            <text:p>-102,48<text:s/></text:p>
          </table:table-cell>
          <table:table-cell office:value-type="float" office:value="14770.74" table:style-name="ce18">
            <text:p><text:s/>14.770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Ferreira Tell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9662.07" table:style-name="ce18">
            <text:p><text:s/>19.662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281.85" table:style-name="ce18">
            <text:p>-5.281,85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14350.03" table:style-name="ce18">
            <text:p><text:s/>14.350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Figueiredo Carrile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39.84" table:style-name="ce18">
            <text:p><text:s/>6.039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06.64" table:style-name="ce18">
            <text:p><text:s/>1.006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859.25" table:style-name="ce18">
            <text:p>-1.859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87.2299999999996" table:style-name="ce18">
            <text:p><text:s/>5.187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Panariello Paulena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211.24" table:style-name="ce18">
            <text:p><text:s/>13.211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626.37" table:style-name="ce18">
            <text:p>-3.626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584.8700000000008" table:style-name="ce18">
            <text:p><text:s/>9.584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Rosana Cavalcante</text:p>
          </table:table-cell>
          <table:table-cell office:value-type="string" table:style-name="ce17">
            <text:p>Agente de Defensoria Pública</text:p>
          </table:table-cell>
          <table:table-cell office:value-type="float" office:value="19074.53" table:style-name="ce18">
            <text:p><text:s/>19.074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208.28" table:style-name="ce18">
            <text:p>-7.208,28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1770.71" table:style-name="ce18">
            <text:p><text:s/>11.770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Tomoe Uraya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98.05" table:style-name="ce18">
            <text:p><text:s/>1.698,05<text:s/></text:p>
          </table:table-cell>
          <table:table-cell office:value-type="float" office:value="531.88" table:style-name="ce18">
            <text:p><text:s/>531,88<text:s/></text:p>
          </table:table-cell>
          <table:table-cell office:value-type="float" office:value="-1079.57" table:style-name="ce18">
            <text:p>-1.079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109.72" table:style-name="ce18">
            <text:p><text:s/>6.109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Cesar Faggio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59.76" table:style-name="ce18">
            <text:p>-959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07.42" table:style-name="ce18">
            <text:p><text:s/>4.107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Cristian Silva De Paul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002.62" table:style-name="ce18">
            <text:p><text:s/>16.002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506.41" table:style-name="ce18">
            <text:p>-5.506,41<text:s/></text:p>
          </table:table-cell>
          <table:table-cell office:value-type="float" office:value="-71.540000000000006" table:style-name="ce18">
            <text:p>-71,54<text:s/></text:p>
          </table:table-cell>
          <table:table-cell office:value-type="float" office:value="10424.67" table:style-name="ce18">
            <text:p><text:s/>10.424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Flor De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88.92" table:style-name="ce18">
            <text:p><text:s/>8.788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389.23" table:style-name="ce18">
            <text:p>-2.389,23<text:s/></text:p>
          </table:table-cell>
          <table:table-cell office:value-type="float" office:value="-1440.64" table:style-name="ce18">
            <text:p>-1.440,64<text:s/></text:p>
          </table:table-cell>
          <table:table-cell office:value-type="float" office:value="4959.05" table:style-name="ce18">
            <text:p><text:s/>4.959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Keishi Ichimura Koha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906.48" table:style-name="ce18">
            <text:p><text:s/>17.906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569.61" table:style-name="ce18">
            <text:p>-6.569,61<text:s/></text:p>
          </table:table-cell>
          <table:table-cell office:value-type="float" office:value="-1192.71" table:style-name="ce18">
            <text:p>-1.192,71<text:s/></text:p>
          </table:table-cell>
          <table:table-cell office:value-type="float" office:value="10144.16" table:style-name="ce18">
            <text:p><text:s/>10.144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K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49.03" table:style-name="ce18">
            <text:p><text:s/>6.949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654.73" table:style-name="ce18">
            <text:p>-1.654,73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5256.91" table:style-name="ce18">
            <text:p><text:s/>5.256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Marcelo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899.44" table:style-name="ce18">
            <text:p>-1.899,44<text:s/></text:p>
          </table:table-cell>
          <table:table-cell office:value-type="float" office:value="-172.84" table:style-name="ce18">
            <text:p>-172,84<text:s/></text:p>
          </table:table-cell>
          <table:table-cell office:value-type="float" office:value="5326.5" table:style-name="ce18">
            <text:p><text:s/>5.326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Marcio Magalha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768.33" table:style-name="ce18">
            <text:p><text:s/>14.768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671.33" table:style-name="ce18">
            <text:p>-4.671,33<text:s/></text:p>
          </table:table-cell>
          <table:table-cell office:value-type="float" office:value="-591.92999999999995" table:style-name="ce18">
            <text:p>-591,93<text:s/></text:p>
          </table:table-cell>
          <table:table-cell office:value-type="float" office:value="9505.07" table:style-name="ce18">
            <text:p><text:s/>9.505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Roberto Silveira Bueno Fi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5696.08" table:style-name="ce18">
            <text:p><text:s/>15.696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16.0100000000002" table:style-name="ce18">
            <text:p><text:s/>2.616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861.66" table:style-name="ce18">
            <text:p>-4.861,66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3361.55" table:style-name="ce18">
            <text:p><text:s/>13.361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Roberto Sperandio Cot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418.34" table:style-name="ce18">
            <text:p><text:s/>10.418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106.83" table:style-name="ce18">
            <text:p>-3.106,83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7265.06" table:style-name="ce18">
            <text:p><text:s/>7.265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Rogerio Franc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635.82" table:style-name="ce18">
            <text:p><text:s/>15.635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373.16" table:style-name="ce18">
            <text:p>-4.373,16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11212.73" table:style-name="ce18">
            <text:p><text:s/>11.212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Yoshio Mae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696.08" table:style-name="ce18">
            <text:p><text:s/>15.696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227.71" table:style-name="ce18">
            <text:p>-5.227,71<text:s/></text:p>
          </table:table-cell>
          <table:table-cell office:value-type="float" office:value="-2037.5" table:style-name="ce18">
            <text:p>-2.037,50<text:s/></text:p>
          </table:table-cell>
          <table:table-cell office:value-type="float" office:value="8430.8700000000008" table:style-name="ce18">
            <text:p><text:s/>8.430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edro Eduardo Clemesha Ferr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12.01" table:style-name="ce18">
            <text:p><text:s/>6.012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328.28" table:style-name="ce18">
            <text:p>-3.328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707.74" table:style-name="ce18">
            <text:p><text:s/>14.707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edro Luiz De Arauj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045.53" table:style-name="ce18">
            <text:p>-1.045,53<text:s/></text:p>
          </table:table-cell>
          <table:table-cell office:value-type="float" office:value="-1853.59" table:style-name="ce18">
            <text:p>-1.853,59<text:s/></text:p>
          </table:table-cell>
          <table:table-cell office:value-type="float" office:value="2168.06" table:style-name="ce18">
            <text:p><text:s/>2.168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a Assuncao Ramos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00.45" table:style-name="ce18">
            <text:p><text:s/>7.700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056.92" table:style-name="ce18">
            <text:p>-2.056,92<text:s/></text:p>
          </table:table-cell>
          <table:table-cell office:value-type="float" office:value="-1897.39" table:style-name="ce18">
            <text:p>-1.897,39<text:s/></text:p>
          </table:table-cell>
          <table:table-cell office:value-type="float" office:value="3746.14" table:style-name="ce18">
            <text:p><text:s/>3.746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a De Souza Trindade Garc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901.06" table:style-name="ce18">
            <text:p><text:s/>11.901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950.53" table:style-name="ce18">
            <text:p><text:s/>5.950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963.71" table:style-name="ce18">
            <text:p>-4.963,71<text:s/></text:p>
          </table:table-cell>
          <table:table-cell office:value-type="float" office:value="-1533.3" table:style-name="ce18">
            <text:p>-1.533,30<text:s/></text:p>
          </table:table-cell>
          <table:table-cell office:value-type="float" office:value="11354.58" table:style-name="ce18">
            <text:p><text:s/>11.354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a Dos Santos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64.47" table:style-name="ce18">
            <text:p><text:s/>14.664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44.08" table:style-name="ce18">
            <text:p><text:s/>2.444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826.1400000000003" table:style-name="ce18">
            <text:p>-4.826,14<text:s/></text:p>
          </table:table-cell>
          <table:table-cell office:value-type="float" office:value="-4062.98" table:style-name="ce18">
            <text:p>-4.062,98<text:s/></text:p>
          </table:table-cell>
          <table:table-cell office:value-type="float" office:value="8219.43" table:style-name="ce18">
            <text:p><text:s/>8.219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a Gomes De Sal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393.87" table:style-name="ce18">
            <text:p>-2.393,87<text:s/></text:p>
          </table:table-cell>
          <table:table-cell office:value-type="float" office:value="-2603.69" table:style-name="ce18">
            <text:p>-2.603,69<text:s/></text:p>
          </table:table-cell>
          <table:table-cell office:value-type="float" office:value="3097.98" table:style-name="ce18">
            <text:p><text:s/>3.097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a Mel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37.68" table:style-name="ce18">
            <text:p><text:s/>13.837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811.25" table:style-name="ce18">
            <text:p>-3.811,25<text:s/></text:p>
          </table:table-cell>
          <table:table-cell office:value-type="float" office:value="-2817.51" table:style-name="ce18">
            <text:p>-2.817,51<text:s/></text:p>
          </table:table-cell>
          <table:table-cell office:value-type="float" office:value="7208.92" table:style-name="ce18">
            <text:p><text:s/>7.208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chel Maria Borges Sou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0.73" table:style-name="ce18">
            <text:p><text:s/>320,73<text:s/></text:p>
          </table:table-cell>
          <table:table-cell office:value-type="float" office:value="-1955.52" table:style-name="ce18">
            <text:p>-1.955,52<text:s/></text:p>
          </table:table-cell>
          <table:table-cell office:value-type="float" office:value="-724.37" table:style-name="ce18">
            <text:p>-724,37<text:s/></text:p>
          </table:table-cell>
          <table:table-cell office:value-type="float" office:value="5371.4" table:style-name="ce18">
            <text:p><text:s/>5.371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Alves De Mo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202.73" table:style-name="ce18">
            <text:p>-2.202,73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6417.69" table:style-name="ce18">
            <text:p><text:s/>6.417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Araujo De Oli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673.09" table:style-name="ce18">
            <text:p>-2.673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29.96" table:style-name="ce18">
            <text:p><text:s/>7.129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Camargo Soares Figueir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784.29" table:style-name="ce18">
            <text:p>-2.784,29<text:s/></text:p>
          </table:table-cell>
          <table:table-cell office:value-type="float" office:value="-330.87" table:style-name="ce18">
            <text:p>-330,87<text:s/></text:p>
          </table:table-cell>
          <table:table-cell office:value-type="float" office:value="5162.8599999999997" table:style-name="ce18">
            <text:p><text:s/>5.162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Caramaschi Pansa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09.06" table:style-name="ce18">
            <text:p><text:s/>6.009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408.88" table:style-name="ce18">
            <text:p>-1.408,88<text:s/></text:p>
          </table:table-cell>
          <table:table-cell office:value-type="float" office:value="-2064.5300000000002" table:style-name="ce18">
            <text:p>-2.064,53<text:s/></text:p>
          </table:table-cell>
          <table:table-cell office:value-type="float" office:value="2535.65" table:style-name="ce18">
            <text:p><text:s/>2.535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Carlos De Aveiro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4656.53" table:style-name="ce18">
            <text:p><text:s/>14.656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052.73" table:style-name="ce18">
            <text:p>-4.052,73<text:s/></text:p>
          </table:table-cell>
          <table:table-cell office:value-type="float" office:value="-1270.8399999999999" table:style-name="ce18">
            <text:p>-1.270,84<text:s/></text:p>
          </table:table-cell>
          <table:table-cell office:value-type="float" office:value="9332.9599999999991" table:style-name="ce18">
            <text:p><text:s/>9.332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Cristovam Goncalves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18">
            <text:p><text:s/>13.33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678.39" table:style-name="ce18">
            <text:p>-3.678,39<text:s/></text:p>
          </table:table-cell>
          <table:table-cell office:value-type="float" office:value="-3431.4" table:style-name="ce18">
            <text:p>-3.431,40<text:s/></text:p>
          </table:table-cell>
          <table:table-cell office:value-type="float" office:value="6221.55" table:style-name="ce18">
            <text:p><text:s/>6.221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Da Cunha Cara Lopes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6320.94" table:style-name="ce18">
            <text:p><text:s/>16.320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04.51" table:style-name="ce18">
            <text:p><text:s/>3.904,51<text:s/></text:p>
          </table:table-cell>
          <table:table-cell office:value-type="float" office:value="-5470.01" table:style-name="ce18">
            <text:p>-5.470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755.44" table:style-name="ce18">
            <text:p><text:s/>14.755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De Mello Danezz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01.23" table:style-name="ce18">
            <text:p><text:s/>13.801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00.21" table:style-name="ce18">
            <text:p><text:s/>2.300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475.14" table:style-name="ce18">
            <text:p>-3.475,14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2583.09" table:style-name="ce18">
            <text:p><text:s/>12.583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Fernandes Babesc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388.4" table:style-name="ce18">
            <text:p>-3.388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35.61" table:style-name="ce18">
            <text:p><text:s/>8.635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Jose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81.74" table:style-name="ce18">
            <text:p><text:s/>7.581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916.41" table:style-name="ce18">
            <text:p>-1.916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65.33" table:style-name="ce18">
            <text:p><text:s/>5.665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Rodrigues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00.5499999999993" table:style-name="ce18">
            <text:p><text:s/>8.600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524.3200000000002" table:style-name="ce18">
            <text:p>-2.524,32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029.78" table:style-name="ce18">
            <text:p><text:s/>6.029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Rozale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3.41" table:style-name="ce18">
            <text:p><text:s/>7.063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958.66" table:style-name="ce18">
            <text:p>-1.958,66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064.5600000000004" table:style-name="ce18">
            <text:p><text:s/>5.064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a Augusta De Almeida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22865.05" table:style-name="ce18">
            <text:p><text:s/>22.865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526.38" table:style-name="ce18">
            <text:p>-6.526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338.67" table:style-name="ce18">
            <text:p><text:s/>16.338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imundo Jose Bor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32.77" table:style-name="ce18">
            <text:p><text:s/>6.832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471.92" table:style-name="ce18">
            <text:p>-1.471,92<text:s/></text:p>
          </table:table-cell>
          <table:table-cell office:value-type="float" office:value="-1643.84" table:style-name="ce18">
            <text:p>-1.643,84<text:s/></text:p>
          </table:table-cell>
          <table:table-cell office:value-type="float" office:value="3717.01" table:style-name="ce18">
            <text:p><text:s/>3.717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mon Matheus Oliveira Francisco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767.31" table:style-name="ce18">
            <text:p><text:s/>13.767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419.91" table:style-name="ce18">
            <text:p>-3.419,91<text:s/></text:p>
          </table:table-cell>
          <table:table-cell office:value-type="float" office:value="-1809.52" table:style-name="ce18">
            <text:p>-1.809,52<text:s/></text:p>
          </table:table-cell>
          <table:table-cell office:value-type="float" office:value="8537.8799999999992" table:style-name="ce18">
            <text:p><text:s/>8.537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phael Vieira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385.21" table:style-name="ce18">
            <text:p><text:s/>14.385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97.54" table:style-name="ce18">
            <text:p><text:s/>2.397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667.06" table:style-name="ce18">
            <text:p>-3.667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115.69" table:style-name="ce18">
            <text:p><text:s/>13.115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phaela Pacheco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49.03" table:style-name="ce18">
            <text:p><text:s/>6.949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654.73" table:style-name="ce18">
            <text:p>-1.654,73<text:s/></text:p>
          </table:table-cell>
          <table:table-cell office:value-type="float" office:value="-1746.81" table:style-name="ce18">
            <text:p>-1.746,81<text:s/></text:p>
          </table:table-cell>
          <table:table-cell office:value-type="float" office:value="3547.49" table:style-name="ce18">
            <text:p><text:s/>3.547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quel Aparecida de Far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814.64" table:style-name="ce18">
            <text:p>-1.814,64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378.89" table:style-name="ce18">
            <text:p><text:s/>5.378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quel Bernardo Fett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18">
            <text:p><text:s/>9.12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541.4" table:style-name="ce18">
            <text:p>-2.541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82.3" table:style-name="ce18">
            <text:p><text:s/>6.582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quel De Oliveir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86.5400000000009" table:style-name="ce18">
            <text:p><text:s/>8.486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27.65" table:style-name="ce18">
            <text:p><text:s/>4.027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784.98" table:style-name="ce18">
            <text:p>-2.784,98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9689.02" table:style-name="ce18">
            <text:p><text:s/>9.689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quel De Oliveira Renault Cun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25.7800000000007" table:style-name="ce18">
            <text:p><text:s/>9.525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730.26" table:style-name="ce18">
            <text:p>-2.730,26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749.07" table:style-name="ce18">
            <text:p><text:s/>6.749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quel Hosan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9108.810000000001" table:style-name="ce18">
            <text:p><text:s/>19.108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646.13" table:style-name="ce18">
            <text:p>-6.646,13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2373.8" table:style-name="ce18">
            <text:p><text:s/>12.373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quel Miada Cervig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532.7800000000002" table:style-name="ce18">
            <text:p>-2.532,78<text:s/></text:p>
          </table:table-cell>
          <table:table-cell office:value-type="float" office:value="-1931.88" table:style-name="ce18">
            <text:p>-1.931,88<text:s/></text:p>
          </table:table-cell>
          <table:table-cell office:value-type="float" office:value="3265.9" table:style-name="ce18">
            <text:p><text:s/>3.265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quel Vieira Simi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248.84" table:style-name="ce18">
            <text:p>-2.248,84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4944.6899999999996" table:style-name="ce18">
            <text:p><text:s/>4.944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yssa Ramos Barja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18">
            <text:p><text:s/>9.12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541.4" table:style-name="ce18">
            <text:p>-2.541,40<text:s/></text:p>
          </table:table-cell>
          <table:table-cell office:value-type="float" office:value="-9.66" table:style-name="ce18">
            <text:p>-9,66<text:s/></text:p>
          </table:table-cell>
          <table:table-cell office:value-type="float" office:value="6572.64" table:style-name="ce18">
            <text:p><text:s/>6.572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beca Berg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04.03" table:style-name="ce18">
            <text:p><text:s/>6.604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00.67" table:style-name="ce18">
            <text:p><text:s/>1.100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613.48" table:style-name="ce18">
            <text:p>-1.613,48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6053.83" table:style-name="ce18">
            <text:p><text:s/>6.053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giane Da Silva Costa Alcant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01.23" table:style-name="ce18">
            <text:p><text:s/>13.801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00.21" table:style-name="ce18">
            <text:p><text:s/>2.300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763.26" table:style-name="ce18">
            <text:p>-4.763,26<text:s/></text:p>
          </table:table-cell>
          <table:table-cell office:value-type="float" office:value="-1939.43" table:style-name="ce18">
            <text:p>-1.939,43<text:s/></text:p>
          </table:table-cell>
          <table:table-cell office:value-type="float" office:value="9398.75" table:style-name="ce18">
            <text:p><text:s/>9.398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gina Celia Bat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05.6" table:style-name="ce18">
            <text:p><text:s/>7.405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672.26" table:style-name="ce18">
            <text:p>-1.672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33.34" table:style-name="ce18">
            <text:p><text:s/>5.733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gina Modesta Di Genn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628.68" table:style-name="ce18">
            <text:p>-1.628,68<text:s/></text:p>
          </table:table-cell>
          <table:table-cell office:value-type="float" office:value="-982.12" table:style-name="ce18">
            <text:p>-982,12<text:s/></text:p>
          </table:table-cell>
          <table:table-cell office:value-type="float" office:value="4151.1400000000003" table:style-name="ce18">
            <text:p><text:s/>4.151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gina Vieira Do Nasciment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825.9" table:style-name="ce18">
            <text:p>-3.825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84.9500000000007" table:style-name="ce18">
            <text:p><text:s/>9.884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jane Callejon Rippert</text:p>
          </table:table-cell>
          <table:table-cell office:value-type="string" table:style-name="ce17">
            <text:p>Agente de Defensoria Pública</text:p>
          </table:table-cell>
          <table:table-cell office:value-type="float" office:value="12793.64" table:style-name="ce18">
            <text:p><text:s/>12.793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802.43" table:style-name="ce18">
            <text:p>-3.802,43<text:s/></text:p>
          </table:table-cell>
          <table:table-cell office:value-type="float" office:value="-2395.4299999999998" table:style-name="ce18">
            <text:p>-2.395,43<text:s/></text:p>
          </table:table-cell>
          <table:table-cell office:value-type="float" office:value="6595.78" table:style-name="ce18">
            <text:p><text:s/>6.595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mi Batista Magalh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068.21" table:style-name="ce18">
            <text:p>-2.068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93.7299999999996" table:style-name="ce18">
            <text:p><text:s/>4.693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n Antonio Bu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558.86" table:style-name="ce18">
            <text:p><text:s/>12.558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792.77" table:style-name="ce18">
            <text:p>-3.792,77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8722.8799999999992" table:style-name="ce18">
            <text:p><text:s/>8.722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n Correa Prand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49.03" table:style-name="ce18">
            <text:p><text:s/>6.949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002.18" table:style-name="ce18">
            <text:p>-2.002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46.8500000000004" table:style-name="ce18">
            <text:p><text:s/>4.946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n Meirelles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57.96" table:style-name="ce18">
            <text:p><text:s/>3.657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413.84" table:style-name="ce18">
            <text:p>-2.413,84<text:s/></text:p>
          </table:table-cell>
          <table:table-cell office:value-type="float" office:value="-1597.25" table:style-name="ce18">
            <text:p>-1.597,25<text:s/></text:p>
          </table:table-cell>
          <table:table-cell office:value-type="float" office:value="7394.03" table:style-name="ce18">
            <text:p><text:s/>7.394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Carvalho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628.37" table:style-name="ce18">
            <text:p>-5.628,37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9296.3799999999992" table:style-name="ce18">
            <text:p><text:s/>9.296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Da Silva Cast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991.64" table:style-name="ce18">
            <text:p>-1.991,64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695.71" table:style-name="ce18">
            <text:p><text:s/>5.695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Dos Santos N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3.41" table:style-name="ce18">
            <text:p><text:s/>7.063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746.76" table:style-name="ce18">
            <text:p>-1.746,76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276.46" table:style-name="ce18">
            <text:p><text:s/>5.276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Eri Suguimoto Pit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858.4" table:style-name="ce18">
            <text:p><text:s/>9.858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726.62" table:style-name="ce18">
            <text:p>-2.726,62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7081.85" table:style-name="ce18">
            <text:p><text:s/>7.081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Garc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45.05" table:style-name="ce18">
            <text:p><text:s/>3.745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706.45" table:style-name="ce18">
            <text:p>-2.706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959.94" table:style-name="ce18">
            <text:p><text:s/>8.959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Monteiro Varj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56.52" table:style-name="ce18">
            <text:p><text:s/>6.05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742.98" table:style-name="ce18">
            <text:p>-1.742,98<text:s/></text:p>
          </table:table-cell>
          <table:table-cell office:value-type="float" office:value="-37.5" table:style-name="ce18">
            <text:p>-37,50<text:s/></text:p>
          </table:table-cell>
          <table:table-cell office:value-type="float" office:value="4276.04" table:style-name="ce18">
            <text:p><text:s/>4.276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Muniz De Agui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814.64" table:style-name="ce18">
            <text:p>-1.814,64<text:s/></text:p>
          </table:table-cell>
          <table:table-cell office:value-type="float" office:value="-1984.78" table:style-name="ce18">
            <text:p>-1.984,78<text:s/></text:p>
          </table:table-cell>
          <table:table-cell office:value-type="float" office:value="3437.32" table:style-name="ce18">
            <text:p><text:s/>3.437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Rodrigues Alessi De Souza Lourencao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324.0100000000002" table:style-name="ce18">
            <text:p>-2.324,01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6296.41" table:style-name="ce18">
            <text:p><text:s/>6.296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Romanholi Eik Cremonez</text:p>
          </table:table-cell>
          <table:table-cell office:value-type="string" table:style-name="ce17">
            <text:p>Agente de Defensoria Pública</text:p>
          </table:table-cell>
          <table:table-cell office:value-type="float" office:value="16139.65" table:style-name="ce18">
            <text:p><text:s/>16.139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434.99" table:style-name="ce18">
            <text:p>-5.434,99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0609.12" table:style-name="ce18">
            <text:p><text:s/>10.609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ha Gomes Pereir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696.3" table:style-name="ce18">
            <text:p>-1.696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65.6400000000003" table:style-name="ce18">
            <text:p><text:s/>5.065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o Carlos Belesk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06.94" table:style-name="ce18">
            <text:p><text:s/>7.106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872.59" table:style-name="ce18">
            <text:p>-1.872,59<text:s/></text:p>
          </table:table-cell>
          <table:table-cell office:value-type="float" office:value="-984.7" table:style-name="ce18">
            <text:p>-984,70<text:s/></text:p>
          </table:table-cell>
          <table:table-cell office:value-type="float" office:value="4249.6499999999996" table:style-name="ce18">
            <text:p><text:s/>4.249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o Cristiam Goldoni Doming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168.39" table:style-name="ce18">
            <text:p>-2.168,39<text:s/></text:p>
          </table:table-cell>
          <table:table-cell office:value-type="float" office:value="-808.66" table:style-name="ce18">
            <text:p>-808,66<text:s/></text:p>
          </table:table-cell>
          <table:table-cell office:value-type="float" office:value="4583.76" table:style-name="ce18">
            <text:p><text:s/>4.583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o De Alcantara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628.68" table:style-name="ce18">
            <text:p>-1.628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33.26" table:style-name="ce18">
            <text:p><text:s/>5.133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o De Seixas Pereira Junior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572.1" table:style-name="ce18">
            <text:p><text:s/>12.572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95.35" table:style-name="ce18">
            <text:p><text:s/>2.095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531.87" table:style-name="ce18">
            <text:p>-3.531,87<text:s/></text:p>
          </table:table-cell>
          <table:table-cell office:value-type="float" office:value="-191.21" table:style-name="ce18">
            <text:p>-191,21<text:s/></text:p>
          </table:table-cell>
          <table:table-cell office:value-type="float" office:value="10944.37" table:style-name="ce18">
            <text:p><text:s/>10.944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o Garbo</text:p>
          </table:table-cell>
          <table:table-cell office:value-type="string" table:style-name="ce17">
            <text:p>Agente de Defensoria Pública</text:p>
          </table:table-cell>
          <table:table-cell office:value-type="float" office:value="18137.349999999999" table:style-name="ce18">
            <text:p><text:s/>18.137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227.81" table:style-name="ce18">
            <text:p>-7.227,81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0820.66" table:style-name="ce18">
            <text:p><text:s/>10.820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Amorim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7854.51" table:style-name="ce18">
            <text:p><text:s/>27.854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42.42" table:style-name="ce18">
            <text:p><text:s/>4.642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1312.92" table:style-name="ce18">
            <text:p>-11.312,92<text:s/></text:p>
          </table:table-cell>
          <table:table-cell office:value-type="float" office:value="-294.07" table:style-name="ce18">
            <text:p>-294,07<text:s/></text:p>
          </table:table-cell>
          <table:table-cell office:value-type="float" office:value="20889.939999999999" table:style-name="ce18">
            <text:p><text:s/>20.889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Bed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151" table:style-name="ce18">
            <text:p>-2.151,00<text:s/></text:p>
          </table:table-cell>
          <table:table-cell office:value-type="float" office:value="-2397.85" table:style-name="ce18">
            <text:p>-2.397,85<text:s/></text:p>
          </table:table-cell>
          <table:table-cell office:value-type="float" office:value="3546.69" table:style-name="ce18">
            <text:p><text:s/>3.546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Borghi Dos Santo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080.81" table:style-name="ce18">
            <text:p>-3.08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04.32" table:style-name="ce18">
            <text:p><text:s/>8.104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Cost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248.259999999998" table:style-name="ce18">
            <text:p><text:s/>17.248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24.14" table:style-name="ce18">
            <text:p><text:s/>8.624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000.26" table:style-name="ce18">
            <text:p>-7.000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872.14" table:style-name="ce18">
            <text:p><text:s/>18.872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Da Silva Gom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3.74" table:style-name="ce18">
            <text:p><text:s/>4.74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022.82" table:style-name="ce18">
            <text:p>-1.022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20.92" table:style-name="ce18">
            <text:p><text:s/>3.720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De Oliveira Cost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798.8" table:style-name="ce18">
            <text:p>-3.798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955.48" table:style-name="ce18">
            <text:p><text:s/>8.955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Fernandes Mari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82.95" table:style-name="ce18">
            <text:p>-982,95<text:s/></text:p>
          </table:table-cell>
          <table:table-cell office:value-type="float" office:value="-173.31" table:style-name="ce18">
            <text:p>-173,31<text:s/></text:p>
          </table:table-cell>
          <table:table-cell office:value-type="float" office:value="3803.1" table:style-name="ce18">
            <text:p><text:s/>3.803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121.22" table:style-name="ce18">
            <text:p>-1.121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121.22" table:style-name="ce18">
            <text:p>-1.121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Yamada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22891.74" table:style-name="ce18">
            <text:p><text:s/>22.891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429.98" table:style-name="ce18">
            <text:p>-6.429,98<text:s/></text:p>
          </table:table-cell>
          <table:table-cell office:value-type="float" office:value="-943.08" table:style-name="ce18">
            <text:p>-943,08<text:s/></text:p>
          </table:table-cell>
          <table:table-cell office:value-type="float" office:value="15518.68" table:style-name="ce18">
            <text:p><text:s/>15.518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hard Andrey Toth Ren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89.02" table:style-name="ce18">
            <text:p><text:s/>5.889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681.81" table:style-name="ce18">
            <text:p>-1.681,81<text:s/></text:p>
          </table:table-cell>
          <table:table-cell office:value-type="float" office:value="-562.01" table:style-name="ce18">
            <text:p>-562,01<text:s/></text:p>
          </table:table-cell>
          <table:table-cell office:value-type="float" office:value="3645.2" table:style-name="ce18">
            <text:p><text:s/>3.645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a Alves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60.74" table:style-name="ce18">
            <text:p><text:s/>8.360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114.89" table:style-name="ce18">
            <text:p>-2.114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245.85" table:style-name="ce18">
            <text:p><text:s/>6.245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a Magacho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5352.57" table:style-name="ce18">
            <text:p><text:s/>5.352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81.6899999999996" table:style-name="ce18">
            <text:p><text:s/>4.181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977.5" table:style-name="ce18">
            <text:p>-1.977,50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7492.89" table:style-name="ce18">
            <text:p><text:s/>7.492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a Plaza Fernand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5560.28" table:style-name="ce18">
            <text:p><text:s/>5.560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491.5" table:style-name="ce18">
            <text:p>-1.491,50<text:s/></text:p>
          </table:table-cell>
          <table:table-cell office:value-type="float" office:value="-1475.77" table:style-name="ce18">
            <text:p>-1.475,77<text:s/></text:p>
          </table:table-cell>
          <table:table-cell office:value-type="float" office:value="2593.0100000000002" table:style-name="ce18">
            <text:p><text:s/>2.593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o De Stefani Net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673.09" table:style-name="ce18">
            <text:p>-2.673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29.96" table:style-name="ce18">
            <text:p><text:s/>7.129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o Dos Santos Faus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571.4299999999998" table:style-name="ce18">
            <text:p>-2.571,43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115.92" table:style-name="ce18">
            <text:p><text:s/>5.115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o Malta Bonachin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080.81" table:style-name="ce18">
            <text:p>-3.08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04.32" table:style-name="ce18">
            <text:p><text:s/>8.104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o Souz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248.84" table:style-name="ce18">
            <text:p>-2.248,84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4944.6899999999996" table:style-name="ce18">
            <text:p><text:s/>4.944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o Zacarias Gom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7049.580000000002" table:style-name="ce18">
            <text:p><text:s/>17.049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317.65" table:style-name="ce18">
            <text:p>-6.317,65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0643.05" table:style-name="ce18">
            <text:p><text:s/>10.643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ynson Andre De Tol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84.89" table:style-name="ce18">
            <text:p><text:s/>7.884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043.07" table:style-name="ce18">
            <text:p>-2.043,07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798.61" table:style-name="ce18">
            <text:p><text:s/>5.798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Augusto Poll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744.9" table:style-name="ce18">
            <text:p>-2.744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74.22" table:style-name="ce18">
            <text:p><text:s/>6.374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Augusto Romei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2280.35" table:style-name="ce18">
            <text:p><text:s/>22.28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13.39" table:style-name="ce18">
            <text:p><text:s/>3.713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63.77" table:style-name="ce18">
            <text:p><text:s/>2.563,77<text:s/></text:p>
          </table:table-cell>
          <table:table-cell office:value-type="float" office:value="-8940.5400000000009" table:style-name="ce18">
            <text:p>-8.940,54<text:s/></text:p>
          </table:table-cell>
          <table:table-cell office:value-type="float" office:value="-679.53" table:style-name="ce18">
            <text:p>-679,53<text:s/></text:p>
          </table:table-cell>
          <table:table-cell office:value-type="float" office:value="18937.439999999999" table:style-name="ce18">
            <text:p><text:s/>18.937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De Paula E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747.5" table:style-name="ce18">
            <text:p><text:s/>10.747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419.57" table:style-name="ce18">
            <text:p>-3.419,57<text:s/></text:p>
          </table:table-cell>
          <table:table-cell office:value-type="float" office:value="-406.43" table:style-name="ce18">
            <text:p>-406,43<text:s/></text:p>
          </table:table-cell>
          <table:table-cell office:value-type="float" office:value="6921.5" table:style-name="ce18">
            <text:p><text:s/>6.921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Este Munho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5.62" table:style-name="ce18">
            <text:p><text:s/>215,62<text:s/></text:p>
          </table:table-cell>
          <table:table-cell office:value-type="float" office:value="-22.28" table:style-name="ce18">
            <text:p>-22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3.34" table:style-name="ce18">
            <text:p><text:s/>193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Garcia Gav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687.71" table:style-name="ce18">
            <text:p>-1.687,71<text:s/></text:p>
          </table:table-cell>
          <table:table-cell office:value-type="float" office:value="-1932.41" table:style-name="ce18">
            <text:p>-1.932,41<text:s/></text:p>
          </table:table-cell>
          <table:table-cell office:value-type="float" office:value="3292.55" table:style-name="ce18">
            <text:p><text:s/>3.292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Gomes N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88.74" table:style-name="ce18">
            <text:p><text:s/>5.088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65.04" table:style-name="ce18">
            <text:p>-965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23.7" table:style-name="ce18">
            <text:p><text:s/>4.123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Nascimento Maci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91.19" table:style-name="ce18">
            <text:p><text:s/>1.291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040.37" table:style-name="ce18">
            <text:p>-2.040,37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951.53" table:style-name="ce18">
            <text:p><text:s/>6.951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Per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30.76" table:style-name="ce18">
            <text:p><text:s/>5.530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1.79" table:style-name="ce18">
            <text:p><text:s/>921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185.7" table:style-name="ce18">
            <text:p>-1.185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66.85" table:style-name="ce18">
            <text:p><text:s/>5.266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Teodoro Lug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550.4899999999998" table:style-name="ce18">
            <text:p>-2.550,49<text:s/></text:p>
          </table:table-cell>
          <table:table-cell office:value-type="float" office:value="-2893.9" table:style-name="ce18">
            <text:p>-2.893,90<text:s/></text:p>
          </table:table-cell>
          <table:table-cell office:value-type="float" office:value="3225.96" table:style-name="ce18">
            <text:p><text:s/>3.225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Yukio Ans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283.98" table:style-name="ce18">
            <text:p>-2.283,98<text:s/></text:p>
          </table:table-cell>
          <table:table-cell office:value-type="float" office:value="-1564.75" table:style-name="ce18">
            <text:p>-1.564,75<text:s/></text:p>
          </table:table-cell>
          <table:table-cell office:value-type="float" office:value="4429.29" table:style-name="ce18">
            <text:p><text:s/>4.429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gerio Caparroz</text:p>
          </table:table-cell>
          <table:table-cell office:value-type="string" table:style-name="ce17">
            <text:p>Agente de Defensoria Pública</text:p>
          </table:table-cell>
          <table:table-cell office:value-type="float" office:value="12401.25" table:style-name="ce18">
            <text:p><text:s/>12.401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570.3" table:style-name="ce18">
            <text:p>-3.570,30<text:s/></text:p>
          </table:table-cell>
          <table:table-cell office:value-type="float" office:value="-1832.75" table:style-name="ce18">
            <text:p>-1.832,75<text:s/></text:p>
          </table:table-cell>
          <table:table-cell office:value-type="float" office:value="6998.2" table:style-name="ce18">
            <text:p><text:s/>6.998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mulo De Freitas Beltr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306.37" table:style-name="ce18">
            <text:p>-2.306,37<text:s/></text:p>
          </table:table-cell>
          <table:table-cell office:value-type="float" office:value="-1511.08" table:style-name="ce18">
            <text:p>-1.511,08<text:s/></text:p>
          </table:table-cell>
          <table:table-cell office:value-type="float" office:value="3581.33" table:style-name="ce18">
            <text:p><text:s/>3.581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a Das Neves Goncalves Pi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07.11" table:style-name="ce18">
            <text:p><text:s/>9.007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533.8000000000002" table:style-name="ce18">
            <text:p>-2.533,80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6423.38" table:style-name="ce18">
            <text:p><text:s/>6.423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a Maria Pont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936.43" table:style-name="ce18">
            <text:p>-1.936,43<text:s/></text:p>
          </table:table-cell>
          <table:table-cell office:value-type="float" office:value="-1463.48" table:style-name="ce18">
            <text:p>-1.463,48<text:s/></text:p>
          </table:table-cell>
          <table:table-cell office:value-type="float" office:value="3998.87" table:style-name="ce18">
            <text:p><text:s/>3.998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eleni Siqu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68.96" table:style-name="ce18">
            <text:p><text:s/>3.768,96<text:s/></text:p>
          </table:table-cell>
          <table:table-cell office:value-type="float" office:value="-4220.2" table:style-name="ce18">
            <text:p>-4.220,20<text:s/></text:p>
          </table:table-cell>
          <table:table-cell office:value-type="float" office:value="-1200.2" table:style-name="ce18">
            <text:p>-1.200,20<text:s/></text:p>
          </table:table-cell>
          <table:table-cell office:value-type="float" office:value="6626.58" table:style-name="ce18">
            <text:p><text:s/>6.626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emille Christine Dos Santos Naza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64.06" table:style-name="ce18">
            <text:p><text:s/>5.664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198.67" table:style-name="ce18">
            <text:p>-1.198,67<text:s/></text:p>
          </table:table-cell>
          <table:table-cell office:value-type="float" office:value="-34.89" table:style-name="ce18">
            <text:p>-34,89<text:s/></text:p>
          </table:table-cell>
          <table:table-cell office:value-type="float" office:value="4430.5" table:style-name="ce18">
            <text:p><text:s/>4.430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iane Pimenta Do Nascimento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40.72" table:style-name="ce18">
            <text:p><text:s/>3.240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742.26" table:style-name="ce18">
            <text:p>-1.742,26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8370.94" table:style-name="ce18">
            <text:p><text:s/>8.370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sana Danielle De Fatim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378.17" table:style-name="ce18">
            <text:p>-2.378,17<text:s/></text:p>
          </table:table-cell>
          <table:table-cell office:value-type="float" office:value="-2156.5" table:style-name="ce18">
            <text:p>-2.156,50<text:s/></text:p>
          </table:table-cell>
          <table:table-cell office:value-type="float" office:value="3195.89" table:style-name="ce18">
            <text:p><text:s/>3.195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ubens Ferraresi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64.47" table:style-name="ce18">
            <text:p><text:s/>14.664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175.9399999999996" table:style-name="ce18">
            <text:p>-4.175,94<text:s/></text:p>
          </table:table-cell>
          <table:table-cell office:value-type="float" office:value="-388.04" table:style-name="ce18">
            <text:p>-388,04<text:s/></text:p>
          </table:table-cell>
          <table:table-cell office:value-type="float" office:value="10100.49" table:style-name="ce18">
            <text:p><text:s/>10.100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uthe Miyuki Nari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486.6799999999998" table:style-name="ce18">
            <text:p>-2.486,68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562.41" table:style-name="ce18">
            <text:p><text:s/>5.562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brina Cristina Tressino Con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779.4" table:style-name="ce18">
            <text:p>-1.779,40<text:s/></text:p>
          </table:table-cell>
          <table:table-cell office:value-type="float" office:value="-733.35" table:style-name="ce18">
            <text:p>-733,35<text:s/></text:p>
          </table:table-cell>
          <table:table-cell office:value-type="float" office:value="4249.1899999999996" table:style-name="ce18">
            <text:p><text:s/>4.249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brina Lima Lopes Silva Go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105.98" table:style-name="ce18">
            <text:p><text:s/>12.105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.42" table:style-name="ce18">
            <text:p><text:s/>24,42<text:s/></text:p>
          </table:table-cell>
          <table:table-cell office:value-type="float" office:value="6052.99" table:style-name="ce18">
            <text:p><text:s/>6.052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421.67" table:style-name="ce18">
            <text:p>-3.421,67<text:s/></text:p>
          </table:table-cell>
          <table:table-cell office:value-type="float" office:value="-418.92" table:style-name="ce18">
            <text:p>-418,92<text:s/></text:p>
          </table:table-cell>
          <table:table-cell office:value-type="float" office:value="14342.8" table:style-name="ce18">
            <text:p><text:s/>14.342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fira Bonilh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139.65" table:style-name="ce18">
            <text:p><text:s/>16.139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69.83" table:style-name="ce18">
            <text:p><text:s/>8.069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390.31" table:style-name="ce18">
            <text:p>-6.390,31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7723.63" table:style-name="ce18">
            <text:p><text:s/>17.723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manta Bueno Da Silva Sall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768.18" table:style-name="ce18">
            <text:p><text:s/>15.768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128.3999999999996" table:style-name="ce18">
            <text:p>-5.128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39.78" table:style-name="ce18">
            <text:p><text:s/>10.639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ndra Aparecida Pai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28.1099999999997" table:style-name="ce18">
            <text:p><text:s/>4.528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.37" table:style-name="ce18">
            <text:p><text:s/>14,37<text:s/></text:p>
          </table:table-cell>
          <table:table-cell office:value-type="float" office:value="-831.21" table:style-name="ce18">
            <text:p>-831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11.27" table:style-name="ce18">
            <text:p><text:s/>3.711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ndra De Souza Chag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862.45" table:style-name="ce18">
            <text:p>-1.862,45<text:s/></text:p>
          </table:table-cell>
          <table:table-cell office:value-type="float" office:value="-2141.42" table:style-name="ce18">
            <text:p>-2.141,42<text:s/></text:p>
          </table:table-cell>
          <table:table-cell office:value-type="float" office:value="3394.91" table:style-name="ce18">
            <text:p><text:s/>3.394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ndra Regina Tabossi Frei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34.69" table:style-name="ce18">
            <text:p><text:s/>8.634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39.12" table:style-name="ce18">
            <text:p><text:s/>1.43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573.9899999999998" table:style-name="ce18">
            <text:p>-2.573,99<text:s/></text:p>
          </table:table-cell>
          <table:table-cell office:value-type="float" office:value="-2091.2199999999998" table:style-name="ce18">
            <text:p>-2.091,22<text:s/></text:p>
          </table:table-cell>
          <table:table-cell office:value-type="float" office:value="5408.6" table:style-name="ce18">
            <text:p><text:s/>5.408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ndro Figueiredo Assunc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81.74" table:style-name="ce18">
            <text:p><text:s/>7.581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992.23" table:style-name="ce18">
            <text:p>-1.992,23<text:s/></text:p>
          </table:table-cell>
          <table:table-cell office:value-type="float" office:value="-311.76" table:style-name="ce18">
            <text:p>-311,76<text:s/></text:p>
          </table:table-cell>
          <table:table-cell office:value-type="float" office:value="5277.75" table:style-name="ce18">
            <text:p><text:s/>5.277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ra Alves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401.25" table:style-name="ce18">
            <text:p><text:s/>12.401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334.26" table:style-name="ce18">
            <text:p>-4.334,26<text:s/></text:p>
          </table:table-cell>
          <table:table-cell office:value-type="float" office:value="-118.17" table:style-name="ce18">
            <text:p>-118,17<text:s/></text:p>
          </table:table-cell>
          <table:table-cell office:value-type="float" office:value="7948.82" table:style-name="ce18">
            <text:p><text:s/>7.948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ra Fer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810.71" table:style-name="ce18">
            <text:p><text:s/>11.810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042.71" table:style-name="ce18">
            <text:p>-4.042,71<text:s/></text:p>
          </table:table-cell>
          <table:table-cell office:value-type="float" office:value="-76.91" table:style-name="ce18">
            <text:p>-76,91<text:s/></text:p>
          </table:table-cell>
          <table:table-cell office:value-type="float" office:value="7691.09" table:style-name="ce18">
            <text:p><text:s/>7.691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rah Rocha Tininis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7329.810000000001" table:style-name="ce18">
            <text:p><text:s/>17.329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413.38" table:style-name="ce18">
            <text:p>-5.413,38<text:s/></text:p>
          </table:table-cell>
          <table:table-cell office:value-type="float" office:value="-84.23" table:style-name="ce18">
            <text:p>-84,23<text:s/></text:p>
          </table:table-cell>
          <table:table-cell office:value-type="float" office:value="11832.2" table:style-name="ce18">
            <text:p><text:s/>11.832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ul Lazaro Goncalve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22.44" table:style-name="ce18">
            <text:p><text:s/>8.722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545.92" table:style-name="ce18">
            <text:p>-2.545,92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6133.31" table:style-name="ce18">
            <text:p><text:s/>6.133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via Silva Sa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85.14" table:style-name="ce18">
            <text:p><text:s/>2.285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871.6" table:style-name="ce18">
            <text:p>-3.871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124.39" table:style-name="ce18">
            <text:p><text:s/>12.124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carlett Keiko Cardoso I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35.93" table:style-name="ce18">
            <text:p><text:s/>4.635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.340000000000003" table:style-name="ce18">
            <text:p><text:s/>32,34<text:s/></text:p>
          </table:table-cell>
          <table:table-cell office:value-type="float" office:value="-862.03" table:style-name="ce18">
            <text:p>-862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06.24" table:style-name="ce18">
            <text:p><text:s/>3.806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bastiao Marcos Rodrigu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43.82" table:style-name="ce18">
            <text:p><text:s/>9.743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695.03" table:style-name="ce18">
            <text:p>-2.695,03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7002.34" table:style-name="ce18">
            <text:p><text:s/>7.002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rgio Henrique Barros De Menez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937.3799999999992" table:style-name="ce18">
            <text:p><text:s/>9.937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059.7" table:style-name="ce18">
            <text:p>-3.059,70<text:s/></text:p>
          </table:table-cell>
          <table:table-cell office:value-type="float" office:value="-2591.8000000000002" table:style-name="ce18">
            <text:p>-2.591,80<text:s/></text:p>
          </table:table-cell>
          <table:table-cell office:value-type="float" office:value="4285.88" table:style-name="ce18">
            <text:p><text:s/>4.285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rgio Luiz Galv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17.76" table:style-name="ce18">
            <text:p><text:s/>8.017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639.67" table:style-name="ce18">
            <text:p>-2.639,67<text:s/></text:p>
          </table:table-cell>
          <table:table-cell office:value-type="float" office:value="-620.46" table:style-name="ce18">
            <text:p>-620,46<text:s/></text:p>
          </table:table-cell>
          <table:table-cell office:value-type="float" office:value="4757.63" table:style-name="ce18">
            <text:p><text:s/>4.757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rgio Mitsuyoshi Uie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91.19" table:style-name="ce18">
            <text:p><text:s/>1.291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372.71" table:style-name="ce18">
            <text:p>-2.372,71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619.19" table:style-name="ce18">
            <text:p><text:s/>6.619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rgio Ricardo Amar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595.38" table:style-name="ce18">
            <text:p><text:s/>10.595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065.76" table:style-name="ce18">
            <text:p>-3.065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29.62" table:style-name="ce18">
            <text:p><text:s/>7.529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rgio Santos Wend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2" table:style-name="ce18">
            <text:p><text:s/>7.221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009.98" table:style-name="ce18">
            <text:p>-2.009,98<text:s/></text:p>
          </table:table-cell>
          <table:table-cell office:value-type="float" office:value="-1671.72" table:style-name="ce18">
            <text:p>-1.671,72<text:s/></text:p>
          </table:table-cell>
          <table:table-cell office:value-type="float" office:value="3539.62" table:style-name="ce18">
            <text:p><text:s/>3.539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rgio Toshiro Morimoto Takiu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19.05" table:style-name="ce18">
            <text:p><text:s/>16.519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53.18" table:style-name="ce18">
            <text:p><text:s/>2.753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338.68" table:style-name="ce18">
            <text:p>-6.338,68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2844.67" table:style-name="ce18">
            <text:p><text:s/>12.844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hirley Correa De Pai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287.61" table:style-name="ce18">
            <text:p>-2.287,61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943.96" table:style-name="ce18">
            <text:p><text:s/>5.943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hirley Felix De Sousa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0543.57" table:style-name="ce18">
            <text:p><text:s/>10.543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855.99" table:style-name="ce18">
            <text:p>-2.855,99<text:s/></text:p>
          </table:table-cell>
          <table:table-cell office:value-type="float" office:value="-3097.13" table:style-name="ce18">
            <text:p>-3.097,13<text:s/></text:p>
          </table:table-cell>
          <table:table-cell office:value-type="float" office:value="4590.45" table:style-name="ce18">
            <text:p><text:s/>4.590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bely Etsuko Soyama Yabik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131.72" table:style-name="ce18">
            <text:p>-1.131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27.64" table:style-name="ce18">
            <text:p><text:s/>3.827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meyre Garcia Zanati De Mo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515.31" table:style-name="ce18">
            <text:p>-2.515,31<text:s/></text:p>
          </table:table-cell>
          <table:table-cell office:value-type="float" office:value="-3510.79" table:style-name="ce18">
            <text:p>-3.510,79<text:s/></text:p>
          </table:table-cell>
          <table:table-cell office:value-type="float" office:value="2069.44" table:style-name="ce18">
            <text:p><text:s/>2.069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ana Andreaz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188.02" table:style-name="ce18">
            <text:p><text:s/>11.18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78.39" table:style-name="ce18">
            <text:p><text:s/>5.378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081.54" table:style-name="ce18">
            <text:p>-4.081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484.87" table:style-name="ce18">
            <text:p><text:s/>12.484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ia Cavasana De Paula E Silv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6596.75" table:style-name="ce18">
            <text:p><text:s/>16.596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843.2" table:style-name="ce18">
            <text:p>-4.843,20<text:s/></text:p>
          </table:table-cell>
          <table:table-cell office:value-type="float" office:value="-84.23" table:style-name="ce18">
            <text:p>-84,23<text:s/></text:p>
          </table:table-cell>
          <table:table-cell office:value-type="float" office:value="11669.32" table:style-name="ce18">
            <text:p><text:s/>11.669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ia Helena Dos Santos Cl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43.92" table:style-name="ce18">
            <text:p><text:s/>8.443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267.62" table:style-name="ce18">
            <text:p>-2.267,62<text:s/></text:p>
          </table:table-cell>
          <table:table-cell office:value-type="float" office:value="-2796.83" table:style-name="ce18">
            <text:p>-2.796,83<text:s/></text:p>
          </table:table-cell>
          <table:table-cell office:value-type="float" office:value="3379.47" table:style-name="ce18">
            <text:p><text:s/>3.379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ia Maria Crocce Grav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4837.22" table:style-name="ce18">
            <text:p><text:s/>14.837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380.7299999999996" table:style-name="ce18">
            <text:p>-4.380,73<text:s/></text:p>
          </table:table-cell>
          <table:table-cell office:value-type="float" office:value="-84.23" table:style-name="ce18">
            <text:p>-84,23<text:s/></text:p>
          </table:table-cell>
          <table:table-cell office:value-type="float" office:value="10372.26" table:style-name="ce18">
            <text:p><text:s/>10.372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ia Tioko Uem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015.78" table:style-name="ce18">
            <text:p>-2.015,78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177.75" table:style-name="ce18">
            <text:p><text:s/>5.177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ia Viviane De Sales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08.59" table:style-name="ce18">
            <text:p><text:s/>5.608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583.19" table:style-name="ce18">
            <text:p>-1.583,19<text:s/></text:p>
          </table:table-cell>
          <table:table-cell office:value-type="float" office:value="-829.24" table:style-name="ce18">
            <text:p>-829,24<text:s/></text:p>
          </table:table-cell>
          <table:table-cell office:value-type="float" office:value="3196.16" table:style-name="ce18">
            <text:p><text:s/>3.196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io Cezar Alv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402.85" table:style-name="ce18">
            <text:p><text:s/>13.402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546.26" table:style-name="ce18">
            <text:p>-4.546,26<text:s/></text:p>
          </table:table-cell>
          <table:table-cell office:value-type="float" office:value="-85.29" table:style-name="ce18">
            <text:p>-85,29<text:s/></text:p>
          </table:table-cell>
          <table:table-cell office:value-type="float" office:value="8771.2999999999993" table:style-name="ce18">
            <text:p><text:s/>8.771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Aparecida Goncalves Yama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491.1" table:style-name="ce18">
            <text:p><text:s/>10.491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45.55" table:style-name="ce18">
            <text:p><text:s/>5.245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157.77" table:style-name="ce18">
            <text:p>-3.157,77<text:s/></text:p>
          </table:table-cell>
          <table:table-cell office:value-type="float" office:value="-347.18" table:style-name="ce18">
            <text:p>-347,18<text:s/></text:p>
          </table:table-cell>
          <table:table-cell office:value-type="float" office:value="12231.7" table:style-name="ce18">
            <text:p><text:s/>12.231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Aparecida Spada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52.1099999999999" table:style-name="ce18">
            <text:p><text:s/>1.152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776.83" table:style-name="ce18">
            <text:p>-1.776,83<text:s/></text:p>
          </table:table-cell>
          <table:table-cell office:value-type="float" office:value="-1916.77" table:style-name="ce18">
            <text:p>-1.916,77<text:s/></text:p>
          </table:table-cell>
          <table:table-cell office:value-type="float" office:value="4371.18" table:style-name="ce18">
            <text:p><text:s/>4.371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Dantas De Oliv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120.19" table:style-name="ce18">
            <text:p><text:s/>13.120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651.65" table:style-name="ce18">
            <text:p>-3.651,65<text:s/></text:p>
          </table:table-cell>
          <table:table-cell office:value-type="float" office:value="-71.38" table:style-name="ce18">
            <text:p>-71,38<text:s/></text:p>
          </table:table-cell>
          <table:table-cell office:value-type="float" office:value="9397.16" table:style-name="ce18">
            <text:p><text:s/>9.397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01" table:style-name="ce18">
            <text:p><text:s/>14.601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318.41" table:style-name="ce18">
            <text:p>-5.318,41<text:s/></text:p>
          </table:table-cell>
          <table:table-cell office:value-type="float" office:value="-3178.23" table:style-name="ce18">
            <text:p>-3.178,23<text:s/></text:p>
          </table:table-cell>
          <table:table-cell office:value-type="float" office:value="6104.36" table:style-name="ce18">
            <text:p><text:s/>6.104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Kelly Svitek</text:p>
          </table:table-cell>
          <table:table-cell office:value-type="string" table:style-name="ce17">
            <text:p>Agente de Defensoria Pública</text:p>
          </table:table-cell>
          <table:table-cell office:value-type="float" office:value="18843.77" table:style-name="ce18">
            <text:p><text:s/>18.843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156.29" table:style-name="ce18">
            <text:p>-6.156,29<text:s/></text:p>
          </table:table-cell>
          <table:table-cell office:value-type="float" office:value="-574.12" table:style-name="ce18">
            <text:p>-574,12<text:s/></text:p>
          </table:table-cell>
          <table:table-cell office:value-type="float" office:value="12113.36" table:style-name="ce18">
            <text:p><text:s/>12.113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Mendes Garc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73.37" table:style-name="ce18">
            <text:p><text:s/>6.173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385.25" table:style-name="ce18">
            <text:p>-1.385,25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4750.7299999999996" table:style-name="ce18">
            <text:p><text:s/>4.750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Teresa Marinho De Resende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18">
            <text:p><text:s/>13.33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915.99" table:style-name="ce18">
            <text:p>-3.915,99<text:s/></text:p>
          </table:table-cell>
          <table:table-cell office:value-type="float" office:value="-2220.19" table:style-name="ce18">
            <text:p>-2.220,19<text:s/></text:p>
          </table:table-cell>
          <table:table-cell office:value-type="float" office:value="7195.16" table:style-name="ce18">
            <text:p><text:s/>7.195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rlene Satie Tokk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479.37" table:style-name="ce18">
            <text:p>-2.479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67.79" table:style-name="ce18">
            <text:p><text:s/>5.267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onia Regin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662.23" table:style-name="ce18">
            <text:p><text:s/>9.662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10.37" table:style-name="ce18">
            <text:p><text:s/>1.610,37<text:s/></text:p>
          </table:table-cell>
          <table:table-cell office:value-type="float" office:value="4831.12" table:style-name="ce18">
            <text:p><text:s/>4.831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269.31" table:style-name="ce18">
            <text:p>-3.269,31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12784.48" table:style-name="ce18">
            <text:p><text:s/>12.784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oraia Mitie Higu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01" table:style-name="ce18">
            <text:p><text:s/>14.601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494.4799999999996" table:style-name="ce18">
            <text:p>-4.494,48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0023.85" table:style-name="ce18">
            <text:p><text:s/>10.023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oraya Mattar Gonc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331.19" table:style-name="ce18">
            <text:p><text:s/>14.331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88.5300000000002" table:style-name="ce18">
            <text:p><text:s/>2.388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391.16" table:style-name="ce18">
            <text:p>-4.391,16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2239.68" table:style-name="ce18">
            <text:p><text:s/>12.239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tefania Heren Romano Da Rocha Chocair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18">
            <text:p><text:s/>13.33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21.89" table:style-name="ce18">
            <text:p><text:s/>2.221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200.45" table:style-name="ce18">
            <text:p>-5.200,45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0270.11" table:style-name="ce18">
            <text:p><text:s/>10.270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tefany Batista Bot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299.9899999999998" table:style-name="ce18">
            <text:p><text:s/>2.299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06.82" table:style-name="ce18">
            <text:p>-306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93.17" table:style-name="ce18">
            <text:p><text:s/>1.993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tella Lopes Resen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04.03" table:style-name="ce18">
            <text:p><text:s/>6.604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6.88" table:style-name="ce18">
            <text:p><text:s/>646,88<text:s/></text:p>
          </table:table-cell>
          <table:table-cell office:value-type="float" office:value="-1743.79" table:style-name="ce18">
            <text:p>-1.743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507.12" table:style-name="ce18">
            <text:p><text:s/>5.507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tephane Lim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59.76" table:style-name="ce18">
            <text:p>-959,76<text:s/></text:p>
          </table:table-cell>
          <table:table-cell office:value-type="float" office:value="-193.88" table:style-name="ce18">
            <text:p>-193,88<text:s/></text:p>
          </table:table-cell>
          <table:table-cell office:value-type="float" office:value="3913.54" table:style-name="ce18">
            <text:p><text:s/>3.913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tephanie Asquin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572.1" table:style-name="ce18">
            <text:p><text:s/>12.572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244.28" table:style-name="ce18">
            <text:p>-4.24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327.82" table:style-name="ce18">
            <text:p><text:s/>8.327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tephanie De Freitas Maciel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8374.86" table:style-name="ce18">
            <text:p><text:s/>18.374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201.78" table:style-name="ce18">
            <text:p>-5.201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173.08" table:style-name="ce18">
            <text:p><text:s/>13.173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tephanie Lopes Palacci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85.14" table:style-name="ce18">
            <text:p><text:s/>2.285,14<text:s/></text:p>
          </table:table-cell>
          <table:table-cell office:value-type="float" office:value="6855.43" table:style-name="ce18">
            <text:p><text:s/>6.855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871.6" table:style-name="ce18">
            <text:p>-3.871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979.82" table:style-name="ce18">
            <text:p><text:s/>18.979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udhania Oliveir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44.4500000000007" table:style-name="ce18">
            <text:p><text:s/>8.644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688.59" table:style-name="ce18">
            <text:p>-2.688,59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915.67" table:style-name="ce18">
            <text:p><text:s/>5.915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ueleide Alves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231.96" table:style-name="ce18">
            <text:p>-2.231,96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817.13" table:style-name="ce18">
            <text:p><text:s/>5.817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usane Angelica Cassoli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40.5400000000009" table:style-name="ce18">
            <text:p><text:s/>8.440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252.77" table:style-name="ce18">
            <text:p>-2.252,77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141.32" table:style-name="ce18">
            <text:p><text:s/>6.141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uzana Ribeiro Gama Barbugl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455.48" table:style-name="ce18">
            <text:p>-2.455,48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231.87" table:style-name="ce18">
            <text:p><text:s/>5.231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uzy Thiemi Fujihash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967.18" table:style-name="ce18">
            <text:p>-2.9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35.87" table:style-name="ce18">
            <text:p><text:s/>6.835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cito Lemos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44.53" table:style-name="ce18">
            <text:p><text:s/>844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76.65" table:style-name="ce18">
            <text:p>-976,65<text:s/></text:p>
          </table:table-cell>
          <table:table-cell office:value-type="float" office:value="-1720.26" table:style-name="ce18">
            <text:p>-1.720,26<text:s/></text:p>
          </table:table-cell>
          <table:table-cell office:value-type="float" office:value="3214.8" table:style-name="ce18">
            <text:p><text:s/>3.214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lita Da Silva Nogu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19.85" table:style-name="ce18">
            <text:p><text:s/>1.519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714.51" table:style-name="ce18">
            <text:p>-2.714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24.46" table:style-name="ce18">
            <text:p><text:s/>7.924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lita Martineli E Chaim Rezek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246.2199999999998" table:style-name="ce18">
            <text:p>-2.246,22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985.35" table:style-name="ce18">
            <text:p><text:s/>5.985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lita Tinello Mendonc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66.17" table:style-name="ce18">
            <text:p><text:s/>13.966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251.3999999999996" table:style-name="ce18">
            <text:p>-4.251,40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9632.1" table:style-name="ce18">
            <text:p><text:s/>9.632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lles Ferraz Bernardo Mell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673.09" table:style-name="ce18">
            <text:p>-2.673,09<text:s/></text:p>
          </table:table-cell>
          <table:table-cell office:value-type="float" office:value="-58.26" table:style-name="ce18">
            <text:p>-58,26<text:s/></text:p>
          </table:table-cell>
          <table:table-cell office:value-type="float" office:value="7071.7" table:style-name="ce18">
            <text:p><text:s/>7.071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mar Ag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887.37" table:style-name="ce18">
            <text:p>-1.887,37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799.98" table:style-name="ce18">
            <text:p><text:s/>5.799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mara Furman Burg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646.62" table:style-name="ce18">
            <text:p><text:s/>14.646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997.67" table:style-name="ce18">
            <text:p>-3.997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48.95" table:style-name="ce18">
            <text:p><text:s/>10.648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mara Iwtchenko Alves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19.05" table:style-name="ce18">
            <text:p><text:s/>6.619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572.71" table:style-name="ce18">
            <text:p>-1.572,71<text:s/></text:p>
          </table:table-cell>
          <table:table-cell office:value-type="float" office:value="-1018.9" table:style-name="ce18">
            <text:p>-1.018,90<text:s/></text:p>
          </table:table-cell>
          <table:table-cell office:value-type="float" office:value="4027.44" table:style-name="ce18">
            <text:p><text:s/>4.027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mine Palaoro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412.18" table:style-name="ce18">
            <text:p><text:s/>5.412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17.9699999999998" table:style-name="ce18">
            <text:p><text:s/>2.317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083.31" table:style-name="ce18">
            <text:p>-1.083,31<text:s/></text:p>
          </table:table-cell>
          <table:table-cell office:value-type="float" office:value="-382.09" table:style-name="ce18">
            <text:p>-382,09<text:s/></text:p>
          </table:table-cell>
          <table:table-cell office:value-type="float" office:value="6264.75" table:style-name="ce18">
            <text:p><text:s/>6.264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nia Biazioli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51.41" table:style-name="ce18">
            <text:p><text:s/>13.951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457.87" table:style-name="ce18">
            <text:p>-4.457,87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9410.8700000000008" table:style-name="ce18">
            <text:p><text:s/>9.410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rciso Rinaldo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66.17" table:style-name="ce18">
            <text:p><text:s/>13.966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670.38" table:style-name="ce18">
            <text:p>-4.670,38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9213.1200000000008" table:style-name="ce18">
            <text:p><text:s/>9.213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De Cardoso E Mendes Castro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14.990000000002" table:style-name="ce18">
            <text:p><text:s/>16.514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517.16" table:style-name="ce18">
            <text:p>-5.517,16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0902.29" table:style-name="ce18">
            <text:p><text:s/>10.902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Lourenco Da Costa Antun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199.15" table:style-name="ce18">
            <text:p><text:s/>14.199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299.08" table:style-name="ce18">
            <text:p>-1.299,08<text:s/></text:p>
          </table:table-cell>
          <table:table-cell office:value-type="float" office:value="-4171.4399999999996" table:style-name="ce18">
            <text:p>-4.171,44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8645.9599999999991" table:style-name="ce18">
            <text:p><text:s/>8.645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Oliveira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53.69" table:style-name="ce18">
            <text:p><text:s/>9.153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25.62" table:style-name="ce18">
            <text:p><text:s/>1.525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082.74" table:style-name="ce18">
            <text:p>-3.082,74<text:s/></text:p>
          </table:table-cell>
          <table:table-cell office:value-type="float" office:value="-1708.84" table:style-name="ce18">
            <text:p>-1.708,84<text:s/></text:p>
          </table:table-cell>
          <table:table-cell office:value-type="float" office:value="5887.73" table:style-name="ce18">
            <text:p><text:s/>5.887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Zamoner Geraldo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14.990000000002" table:style-name="ce18">
            <text:p><text:s/>16.514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125.61" table:style-name="ce18">
            <text:p>-6.125,61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0293.84" table:style-name="ce18">
            <text:p><text:s/>10.293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e Alves Da Silva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22.44" table:style-name="ce18">
            <text:p><text:s/>8.722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589.5300000000002" table:style-name="ce18">
            <text:p>-2.589,53<text:s/></text:p>
          </table:table-cell>
          <table:table-cell office:value-type="float" office:value="-2264.2199999999998" table:style-name="ce18">
            <text:p>-2.264,22<text:s/></text:p>
          </table:table-cell>
          <table:table-cell office:value-type="float" office:value="3868.69" table:style-name="ce18">
            <text:p><text:s/>3.868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e Carvalho Loio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714.47" table:style-name="ce18">
            <text:p>-1.714,47<text:s/></text:p>
          </table:table-cell>
          <table:table-cell office:value-type="float" office:value="-1226.6300000000001" table:style-name="ce18">
            <text:p>-1.226,63<text:s/></text:p>
          </table:table-cell>
          <table:table-cell office:value-type="float" office:value="4457.68" table:style-name="ce18">
            <text:p><text:s/>4.457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e Coutinho Cardoso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89.06" table:style-name="ce18">
            <text:p><text:s/>1.689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93.54" table:style-name="ce18">
            <text:p>-993,54<text:s/></text:p>
          </table:table-cell>
          <table:table-cell office:value-type="float" office:value="-997.91" table:style-name="ce18">
            <text:p>-997,91<text:s/></text:p>
          </table:table-cell>
          <table:table-cell office:value-type="float" office:value="4764.79" table:style-name="ce18">
            <text:p><text:s/>4.764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e Eigenmann Justo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01" table:style-name="ce18">
            <text:p><text:s/>14.601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734.3599999999997" table:style-name="ce18">
            <text:p>-4.734,36<text:s/></text:p>
          </table:table-cell>
          <table:table-cell office:value-type="float" office:value="-1080.6099999999999" table:style-name="ce18">
            <text:p>-1.080,61<text:s/></text:p>
          </table:table-cell>
          <table:table-cell office:value-type="float" office:value="8786.0300000000007" table:style-name="ce18">
            <text:p><text:s/>8.786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e Medeiros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303.58" table:style-name="ce18">
            <text:p>-2.303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17.76" table:style-name="ce18">
            <text:p><text:s/>5.617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i Favacho De Menezes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4656.53" table:style-name="ce18">
            <text:p><text:s/>14.656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104.87" table:style-name="ce18">
            <text:p>-4.104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51.66" table:style-name="ce18">
            <text:p><text:s/>10.551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yana Andrews Massar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328.28" table:style-name="ce18">
            <text:p>-3.328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95.73" table:style-name="ce18">
            <text:p><text:s/>8.695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yanne Ramos Tavares Da Motta Stut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246.96" table:style-name="ce18">
            <text:p>-2.246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500.2" table:style-name="ce18">
            <text:p><text:s/>5.500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na Goncalves Lope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825.9" table:style-name="ce18">
            <text:p>-3.825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84.9500000000007" table:style-name="ce18">
            <text:p><text:s/>9.884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Aparecida Santos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98.98" table:style-name="ce18">
            <text:p><text:s/>5.298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320.63" table:style-name="ce18">
            <text:p>-1.320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78.35" table:style-name="ce18">
            <text:p><text:s/>3.978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Da Silva Medeir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511.45" table:style-name="ce18">
            <text:p>-4.511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199.4" table:style-name="ce18">
            <text:p><text:s/>9.199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Fernanda Lop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303.64" table:style-name="ce18">
            <text:p><text:s/>12.303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410.77" table:style-name="ce18">
            <text:p>-3.410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92.8700000000008" table:style-name="ce18">
            <text:p><text:s/>8.892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Souza Bellucci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18">
            <text:p><text:s/>9.12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541.4" table:style-name="ce18">
            <text:p>-2.541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82.3" table:style-name="ce18">
            <text:p><text:s/>6.582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z Manfredini Souz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798.8" table:style-name="ce18">
            <text:p>-3.798,80<text:s/></text:p>
          </table:table-cell>
          <table:table-cell office:value-type="float" office:value="-1588.49" table:style-name="ce18">
            <text:p>-1.588,49<text:s/></text:p>
          </table:table-cell>
          <table:table-cell office:value-type="float" office:value="7366.99" table:style-name="ce18">
            <text:p><text:s/>7.366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lita Hellen De Far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401.25" table:style-name="ce18">
            <text:p><text:s/>12.401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66.88" table:style-name="ce18">
            <text:p><text:s/>2.066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549.63" table:style-name="ce18">
            <text:p>-3.549,63<text:s/></text:p>
          </table:table-cell>
          <table:table-cell office:value-type="float" office:value="-1447.3" table:style-name="ce18">
            <text:p>-1.447,30<text:s/></text:p>
          </table:table-cell>
          <table:table-cell office:value-type="float" office:value="9471.2000000000007" table:style-name="ce18">
            <text:p><text:s/>9.471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ndara De Camargo Santos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9854.57" table:style-name="ce18">
            <text:p><text:s/>19.854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638.29" table:style-name="ce18">
            <text:p>-5.638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216.28" table:style-name="ce18">
            <text:p><text:s/>14.216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tyana Vianna Tom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60.48" table:style-name="ce18">
            <text:p><text:s/>6.460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575.21" table:style-name="ce18">
            <text:p>-1.575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85.2700000000004" table:style-name="ce18">
            <text:p><text:s/>4.885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yla Souza Teix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471.33" table:style-name="ce18">
            <text:p>-2.471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47.79" table:style-name="ce18">
            <text:p><text:s/>6.647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yna Pullig Seravalli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100.12" table:style-name="ce18">
            <text:p>-4.100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610.73" table:style-name="ce18">
            <text:p><text:s/>9.610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Antonio Varand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374.34" table:style-name="ce18">
            <text:p>-4.374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336.51" table:style-name="ce18">
            <text:p><text:s/>9.336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Barros B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48.5300000000007" table:style-name="ce18">
            <text:p><text:s/>8.848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604.92" table:style-name="ce18">
            <text:p>-2.604,92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197.16" table:style-name="ce18">
            <text:p><text:s/>6.197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Batista De Oliv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917.1" table:style-name="ce18">
            <text:p><text:s/>12.917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286.06" table:style-name="ce18">
            <text:p><text:s/>6.286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043.84" table:style-name="ce18">
            <text:p>-4.043,84<text:s/></text:p>
          </table:table-cell>
          <table:table-cell office:value-type="float" office:value="-25.49" table:style-name="ce18">
            <text:p>-25,49<text:s/></text:p>
          </table:table-cell>
          <table:table-cell office:value-type="float" office:value="15133.83" table:style-name="ce18">
            <text:p><text:s/>15.133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Rogerio Silva Soa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33.1300000000001" table:style-name="ce18">
            <text:p><text:s/>1.233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887.11" table:style-name="ce18">
            <text:p>-1.887,11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6701.59" table:style-name="ce18">
            <text:p><text:s/>6.701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Santos De Oliveir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1104.96" table:style-name="ce18">
            <text:p><text:s/>11.104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51.42" table:style-name="ce18">
            <text:p><text:s/>4.251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057.16" table:style-name="ce18">
            <text:p>-3.05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299.22" table:style-name="ce18">
            <text:p><text:s/>12.299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omaz Anderson Barbosa Da Silv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0305.810000000001" table:style-name="ce18">
            <text:p><text:s/>20.305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771.41" table:style-name="ce18">
            <text:p>-5.771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534.4" table:style-name="ce18">
            <text:p><text:s/>14.534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iago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89.57" table:style-name="ce18">
            <text:p><text:s/>8.989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98.26" table:style-name="ce18">
            <text:p><text:s/>1.498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444.71" table:style-name="ce18">
            <text:p>-2.444,71<text:s/></text:p>
          </table:table-cell>
          <table:table-cell office:value-type="float" office:value="-1601.42" table:style-name="ce18">
            <text:p>-1.601,42<text:s/></text:p>
          </table:table-cell>
          <table:table-cell office:value-type="float" office:value="6441.7" table:style-name="ce18">
            <text:p><text:s/>6.441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iago De Jesus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20456.91" table:style-name="ce18">
            <text:p><text:s/>20.456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763.85" table:style-name="ce18">
            <text:p>-5.763,85<text:s/></text:p>
          </table:table-cell>
          <table:table-cell office:value-type="float" office:value="-1248.45" table:style-name="ce18">
            <text:p>-1.248,45<text:s/></text:p>
          </table:table-cell>
          <table:table-cell office:value-type="float" office:value="13444.61" table:style-name="ce18">
            <text:p><text:s/>13.444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iago Januario De Mora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075.56" table:style-name="ce20">
            <text:p>8.075,56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49.66" table:style-name="ce18">
            <text:p><text:s/>3.649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247.4499999999998" table:style-name="ce18">
            <text:p>-2.247,45<text:s/></text:p>
          </table:table-cell>
          <table:table-cell office:value-type="float" office:value="-3832.53" table:style-name="ce18">
            <text:p>-3.832,53<text:s/></text:p>
          </table:table-cell>
          <table:table-cell office:value-type="float" office:value="5645.24" table:style-name="ce20">
            <text:p>5.645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iago Mariano Ferra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6912.67" table:style-name="ce20">
            <text:p>6.912,67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157.02" table:style-name="ce18">
            <text:p>-2.157,02<text:s/></text:p>
          </table:table-cell>
          <table:table-cell office:value-type="float" office:value="-1905.78" table:style-name="ce18">
            <text:p>-1.905,78<text:s/></text:p>
          </table:table-cell>
          <table:table-cell office:value-type="float" office:value="2849.87" table:style-name="ce20">
            <text:p>2.849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iago Medeiros Arrochela Ta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10250.379999999999" table:style-name="ce20">
            <text:p>10.250,38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752.92" table:style-name="ce18">
            <text:p>-2.752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97.46" table:style-name="ce20">
            <text:p>7.497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Tiago Thomaz Arias</text:p>
          </table:table-cell>
          <table:table-cell office:value-type="string" table:style-name="ce22">
            <text:p>Agente de Defensoria Pública</text:p>
          </table:table-cell>
          <table:table-cell office:value-type="float" office:value="15696.08" table:style-name="ce23">
            <text:p>15.696,08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16.0100000000002" table:style-name="ce24">
            <text:p><text:s/>2.616,0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-6509.74" table:style-name="ce24">
            <text:p>-6.509,7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802.35" table:style-name="ce23">
            <text:p>11.802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u Moon Ming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0099.379999999999" table:style-name="ce20">
            <text:p>10.099,38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153.05" table:style-name="ce18">
            <text:p>-3.15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46.33" table:style-name="ce20">
            <text:p>6.946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Uelliton Lucas Bomfim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43.74" table:style-name="ce20">
            <text:p>4.743,7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61.58" table:style-name="ce18">
            <text:p>-861,58<text:s/></text:p>
          </table:table-cell>
          <table:table-cell office:value-type="float" office:value="-1334.08" table:style-name="ce18">
            <text:p>-1.334,08<text:s/></text:p>
          </table:table-cell>
          <table:table-cell office:value-type="float" office:value="2548.08" table:style-name="ce20">
            <text:p>2.548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gner Francisco Ramald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6761.94" table:style-name="ce20">
            <text:p>6.761,9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102.02" table:style-name="ce18">
            <text:p>-2.102,02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4619.7299999999996" table:style-name="ce20">
            <text:p>4.619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decyr Dos Santos Xavier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6766.37" table:style-name="ce20">
            <text:p>6.766,37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864.03" table:style-name="ce18">
            <text:p>-1.864,03<text:s/></text:p>
          </table:table-cell>
          <table:table-cell office:value-type="float" office:value="-40.31" table:style-name="ce18">
            <text:p>-40,31<text:s/></text:p>
          </table:table-cell>
          <table:table-cell office:value-type="float" office:value="4862.03" table:style-name="ce20">
            <text:p>4.862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dir Martins Dos Re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921.34" table:style-name="ce20">
            <text:p>7.921,3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105.5500000000002" table:style-name="ce18">
            <text:p>-2.105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815.79" table:style-name="ce20">
            <text:p>5.815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dir Rodrigues Maruco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670.35" table:style-name="ce20">
            <text:p>8.670,35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202.73" table:style-name="ce18">
            <text:p>-2.202,73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6417.69" table:style-name="ce20">
            <text:p>6.417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eria Elena Gom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560.81" table:style-name="ce20">
            <text:p>7.560,8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244" table:style-name="ce18">
            <text:p>-2.244,00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273.6" table:style-name="ce20">
            <text:p>5.273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eria Maria Messia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7980.61" table:style-name="ce20">
            <text:p>7.980,6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9.99" table:style-name="ce18">
            <text:p><text:s/>5.009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389.26" table:style-name="ce20">
            <text:p>-3.389,26</text:p>
          </table:table-cell>
          <table:table-cell office:value-type="float" office:value="0" table:style-name="ce20">
            <text:p>0,00</text:p>
          </table:table-cell>
          <table:table-cell office:value-type="float" office:value="9601.34" table:style-name="ce20">
            <text:p>9.601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eria Pereira Medeir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221.32" table:style-name="ce20">
            <text:p>7.221,32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793.34" table:style-name="ce20">
            <text:p>-1.793,34</text:p>
          </table:table-cell>
          <table:table-cell office:value-type="float" office:value="-1565.15" table:style-name="ce20">
            <text:p>-1.565,15</text:p>
          </table:table-cell>
          <table:table-cell office:value-type="float" office:value="3862.83" table:style-name="ce20">
            <text:p>3.862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ter Hugo Bargman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5530.78" table:style-name="ce20">
            <text:p>5.530,78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254.07" table:style-name="ce20">
            <text:p>-1.254,07</text:p>
          </table:table-cell>
          <table:table-cell office:value-type="float" office:value="-32.450000000000003" table:style-name="ce18">
            <text:p>-32,45<text:s/></text:p>
          </table:table-cell>
          <table:table-cell office:value-type="float" office:value="4244.26" table:style-name="ce20">
            <text:p>4.244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ter Luiz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0592.53" table:style-name="ce20">
            <text:p>10.592,53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627.69" table:style-name="ce20">
            <text:p>-3.627,69</text:p>
          </table:table-cell>
          <table:table-cell office:value-type="float" office:value="-1881.45" table:style-name="ce18">
            <text:p>-1.881,45<text:s/></text:p>
          </table:table-cell>
          <table:table-cell office:value-type="float" office:value="5083.3900000000003" table:style-name="ce20">
            <text:p>5.083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ter Ramos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372.7099999999991" table:style-name="ce20">
            <text:p>9.372,7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788.58" table:style-name="ce20">
            <text:p>-2.788,58</text:p>
          </table:table-cell>
          <table:table-cell office:value-type="float" office:value="-1467.02" table:style-name="ce20">
            <text:p>-1.467,02</text:p>
          </table:table-cell>
          <table:table-cell office:value-type="float" office:value="5117.1099999999997" table:style-name="ce20">
            <text:p>5.117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da Claudia De Faria Ferrari Ro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278.02" table:style-name="ce20">
            <text:p>8.278,02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287.61" table:style-name="ce18">
            <text:p>-2.287,61<text:s/></text:p>
          </table:table-cell>
          <table:table-cell office:value-type="float" office:value="-46.45" table:style-name="ce20">
            <text:p>-46,45</text:p>
          </table:table-cell>
          <table:table-cell office:value-type="float" office:value="5943.96" table:style-name="ce20">
            <text:p>5.943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derlei Silv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730.56" table:style-name="ce20">
            <text:p>7.730,56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418.72" table:style-name="ce20">
            <text:p>-1.418,72</text:p>
          </table:table-cell>
          <table:table-cell office:value-type="float" office:value="-4736.7700000000004" table:style-name="ce18">
            <text:p>-4.736,77<text:s/></text:p>
          </table:table-cell>
          <table:table-cell office:value-type="float" office:value="1575.07" table:style-name="ce20">
            <text:p>1.575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Brito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095.54" table:style-name="ce20">
            <text:p>8.095,5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393.87" table:style-name="ce20">
            <text:p>-2.393,87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01.67" table:style-name="ce20">
            <text:p>5.701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De Oliveir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13838.04" table:style-name="ce20">
            <text:p>13.838,0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19.02" table:style-name="ce18">
            <text:p><text:s/>6.919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464.12" table:style-name="ce20">
            <text:p>-5.464,12</text:p>
          </table:table-cell>
          <table:table-cell office:value-type="float" office:value="-1061.32" table:style-name="ce20">
            <text:p>-1.061,32</text:p>
          </table:table-cell>
          <table:table-cell office:value-type="float" office:value="14231.62" table:style-name="ce20">
            <text:p>14.231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Martins Ramos</text:p>
          </table:table-cell>
          <table:table-cell office:value-type="string" table:style-name="ce19">
            <text:p>Agente de Defensoria Pública</text:p>
          </table:table-cell>
          <table:table-cell office:value-type="float" office:value="13331.34" table:style-name="ce20">
            <text:p>13.331,3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141.49" table:style-name="ce20">
            <text:p>-5.141,49</text:p>
          </table:table-cell>
          <table:table-cell office:value-type="float" office:value="-82.67" table:style-name="ce20">
            <text:p>-82,67</text:p>
          </table:table-cell>
          <table:table-cell office:value-type="float" office:value="8107.18" table:style-name="ce20">
            <text:p>8.107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te Fernandes Za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747.16" table:style-name="ce20">
            <text:p>7.747,16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014.55" table:style-name="ce20">
            <text:p>-2.014,55</text:p>
          </table:table-cell>
          <table:table-cell office:value-type="float" office:value="-707.08" table:style-name="ce18">
            <text:p>-707,08<text:s/></text:p>
          </table:table-cell>
          <table:table-cell office:value-type="float" office:value="5025.53" table:style-name="ce20">
            <text:p>5.025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era Lucia Alves Sierpinsk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398.78" table:style-name="ce20">
            <text:p>7.398,78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662.33" table:style-name="ce20">
            <text:p>-1.662,33</text:p>
          </table:table-cell>
          <table:table-cell office:value-type="float" office:value="-986.8" table:style-name="ce18">
            <text:p>-986,80<text:s/></text:p>
          </table:table-cell>
          <table:table-cell office:value-type="float" office:value="4749.6499999999996" table:style-name="ce20">
            <text:p>4.749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eronica Hitomi Shimabuku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6478.41" table:style-name="ce20">
            <text:p>6.478,4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546.86" table:style-name="ce20">
            <text:p>-1.546,86</text:p>
          </table:table-cell>
          <table:table-cell office:value-type="float" office:value="-40.31" table:style-name="ce20">
            <text:p>-40,31</text:p>
          </table:table-cell>
          <table:table-cell office:value-type="float" office:value="4891.24" table:style-name="ce20">
            <text:p>4.891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eronica Pereira Leb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5185.7700000000004" table:style-name="ce20">
            <text:p>5.185,77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4.3" table:style-name="ce18">
            <text:p><text:s/>864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059.76" table:style-name="ce20">
            <text:p>-1.059,76</text:p>
          </table:table-cell>
          <table:table-cell office:value-type="float" office:value="-30.19" table:style-name="ce20">
            <text:p>-30,19</text:p>
          </table:table-cell>
          <table:table-cell office:value-type="float" office:value="4960.12" table:style-name="ce20">
            <text:p>4.960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ctor Scarel Batista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13710.85" table:style-name="ce20">
            <text:p>13.710,85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825.9" table:style-name="ce20">
            <text:p>-3.825,90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84.9500000000007" table:style-name="ce20">
            <text:p>9.884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lmar Douglas De Souza Pimenta</text:p>
          </table:table-cell>
          <table:table-cell office:value-type="string" table:style-name="ce19">
            <text:p>Agente de Defensoria Pública</text:p>
          </table:table-cell>
          <table:table-cell office:value-type="float" office:value="15013.63" table:style-name="ce20">
            <text:p>15.013,63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078.78" table:style-name="ce20">
            <text:p>-6.078,78</text:p>
          </table:table-cell>
          <table:table-cell office:value-type="float" office:value="-3139.75" table:style-name="ce20">
            <text:p>-3.139,75</text:p>
          </table:table-cell>
          <table:table-cell office:value-type="float" office:value="5795.1" table:style-name="ce20">
            <text:p>5.795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nicius De Moura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236.74" table:style-name="ce20">
            <text:p>7.236,7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669.91" table:style-name="ce20">
            <text:p>-1.669,91</text:p>
          </table:table-cell>
          <table:table-cell office:value-type="float" office:value="-216" table:style-name="ce18">
            <text:p>-216,00<text:s/></text:p>
          </table:table-cell>
          <table:table-cell office:value-type="float" office:value="5350.83" table:style-name="ce20">
            <text:p>5.350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nicius Parreira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236.74" table:style-name="ce20">
            <text:p>7.236,7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814.64" table:style-name="ce20">
            <text:p>-1.814,64</text:p>
          </table:table-cell>
          <table:table-cell office:value-type="float" office:value="-1649.79" table:style-name="ce20">
            <text:p>-1.649,79</text:p>
          </table:table-cell>
          <table:table-cell office:value-type="float" office:value="3772.31" table:style-name="ce20">
            <text:p>3.772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nicius Santiago De Freitas</text:p>
          </table:table-cell>
          <table:table-cell office:value-type="string" table:style-name="ce19">
            <text:p>Agente de Defensoria Pública</text:p>
          </table:table-cell>
          <table:table-cell office:value-type="float" office:value="13731.59" table:style-name="ce20">
            <text:p>13.731,59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161.58" table:style-name="ce20">
            <text:p>-4.161,58</text:p>
          </table:table-cell>
          <table:table-cell office:value-type="float" office:value="-195.81" table:style-name="ce18">
            <text:p>-195,81<text:s/></text:p>
          </table:table-cell>
          <table:table-cell office:value-type="float" office:value="9374.2000000000007" table:style-name="ce20">
            <text:p>9.374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rginia Regin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16139.65" table:style-name="ce20">
            <text:p>16.139,65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484.07" table:style-name="ce20">
            <text:p>-6.484,07</text:p>
          </table:table-cell>
          <table:table-cell office:value-type="float" office:value="-95.54" table:style-name="ce20">
            <text:p>-95,54</text:p>
          </table:table-cell>
          <table:table-cell office:value-type="float" office:value="9560.0400000000009" table:style-name="ce20">
            <text:p>9.560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viane Costa De Souza Guiz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083.13" table:style-name="ce20">
            <text:p>7.083,13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179.46" table:style-name="ce20">
            <text:p>-2.179,46</text:p>
          </table:table-cell>
          <table:table-cell office:value-type="float" office:value="-827.61" table:style-name="ce20">
            <text:p>-827,61</text:p>
          </table:table-cell>
          <table:table-cell office:value-type="float" office:value="4076.06" table:style-name="ce20">
            <text:p>4.076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viane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5067.18" table:style-name="ce20">
            <text:p>5.067,18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137.1199999999999" table:style-name="ce20">
            <text:p>-1.137,12</text:p>
          </table:table-cell>
          <table:table-cell office:value-type="float" office:value="-217.75" table:style-name="ce20">
            <text:p>-217,75</text:p>
          </table:table-cell>
          <table:table-cell office:value-type="float" office:value="3712.31" table:style-name="ce20">
            <text:p>3.712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viane Maria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674.35" table:style-name="ce20">
            <text:p>8.674,35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331.4499999999998" table:style-name="ce20">
            <text:p>-2.331,45</text:p>
          </table:table-cell>
          <table:table-cell office:value-type="float" office:value="-2927" table:style-name="ce20">
            <text:p>-2.927,00</text:p>
          </table:table-cell>
          <table:table-cell office:value-type="float" office:value="3415.9" table:style-name="ce20">
            <text:p>3.415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vianne Ferreira De Arruda Ormond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398.78" table:style-name="ce20">
            <text:p>7.398,78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862.45" table:style-name="ce20">
            <text:p>-1.862,45</text:p>
          </table:table-cell>
          <table:table-cell office:value-type="float" office:value="-43.21" table:style-name="ce20">
            <text:p>-43,21</text:p>
          </table:table-cell>
          <table:table-cell office:value-type="float" office:value="5493.12" table:style-name="ce20">
            <text:p>5.493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agner Paz Machad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2572.1" table:style-name="ce20">
            <text:p>12.572,10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238.52" table:style-name="ce20">
            <text:p>-3.238,52</text:p>
          </table:table-cell>
          <table:table-cell office:value-type="float" office:value="-71.38" table:style-name="ce20">
            <text:p>-71,38</text:p>
          </table:table-cell>
          <table:table-cell office:value-type="float" office:value="9262.2000000000007" table:style-name="ce20">
            <text:p>9.262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agner Ramos Vi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221.32" table:style-name="ce20">
            <text:p>7.221,32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03.55" table:style-name="ce18">
            <text:p><text:s/>1.203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943.8" table:style-name="ce20">
            <text:p>-1.943,80</text:p>
          </table:table-cell>
          <table:table-cell office:value-type="float" office:value="-1193.46" table:style-name="ce20">
            <text:p>-1.193,46</text:p>
          </table:table-cell>
          <table:table-cell office:value-type="float" office:value="5287.61" table:style-name="ce20">
            <text:p>5.287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eberton Fernandes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757.2199999999993" table:style-name="ce20">
            <text:p>8.757,22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525.9" table:style-name="ce20">
            <text:p>-2.525,90</text:p>
          </table:table-cell>
          <table:table-cell office:value-type="float" office:value="-2429.83" table:style-name="ce18">
            <text:p>-2.429,83<text:s/></text:p>
          </table:table-cell>
          <table:table-cell office:value-type="float" office:value="3801.49" table:style-name="ce20">
            <text:p>3.801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eder De Oliv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398.78" table:style-name="ce20">
            <text:p>7.398,78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714.47" table:style-name="ce20">
            <text:p>-1.714,47</text:p>
          </table:table-cell>
          <table:table-cell office:value-type="float" office:value="-188.31" table:style-name="ce20">
            <text:p>-188,31</text:p>
          </table:table-cell>
          <table:table-cell office:value-type="float" office:value="5496" table:style-name="ce20">
            <text:p>5.496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Wilherson Carlos Luiz</text:p>
          </table:table-cell>
          <table:table-cell office:value-type="string" table:style-name="ce22">
            <text:p>Agente de Defensoria Pública</text:p>
          </table:table-cell>
          <table:table-cell office:value-type="float" office:value="21019.69" table:style-name="ce23">
            <text:p>21.019,69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-8897.56" table:style-name="ce23">
            <text:p>-8.897,56</text:p>
          </table:table-cell>
          <table:table-cell office:value-type="float" office:value="-95.54" table:style-name="ce23">
            <text:p>-95,54</text:p>
          </table:table-cell>
          <table:table-cell office:value-type="float" office:value="12026.59" table:style-name="ce23">
            <text:p>12.026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liam Eduardo Leand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408.41" table:style-name="ce20">
            <text:p>7.408,4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648.22" table:style-name="ce20">
            <text:p>-1.648,22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60.19" table:style-name="ce20">
            <text:p>5.760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liam Katayama</text:p>
          </table:table-cell>
          <table:table-cell office:value-type="string" table:style-name="ce19">
            <text:p>Agente de Defensoria Pública</text:p>
          </table:table-cell>
          <table:table-cell office:value-type="float" office:value="13966.17" table:style-name="ce20">
            <text:p>13.966,17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27.6999999999998" table:style-name="ce20">
            <text:p>2.327,70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013.95" table:style-name="ce20">
            <text:p>-5.013,95</text:p>
          </table:table-cell>
          <table:table-cell office:value-type="float" office:value="-158.99" table:style-name="ce20">
            <text:p>-158,99</text:p>
          </table:table-cell>
          <table:table-cell office:value-type="float" office:value="11120.93" table:style-name="ce20">
            <text:p>11.120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liam Santos De Abre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095.54" table:style-name="ce20">
            <text:p>8.095,5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653.9" table:style-name="ce20">
            <text:p>-2.653,90</text:p>
          </table:table-cell>
          <table:table-cell office:value-type="float" office:value="-46.45" table:style-name="ce20">
            <text:p>-46,45</text:p>
          </table:table-cell>
          <table:table-cell office:value-type="float" office:value="5395.19" table:style-name="ce20">
            <text:p>5.395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lians Rocha Mont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0186.09" table:style-name="ce20">
            <text:p>10.186,09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986.23" table:style-name="ce20">
            <text:p>-2.986,23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99.86" table:style-name="ce20">
            <text:p>7.199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son Clayton Massamoto Goy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2572.1" table:style-name="ce20">
            <text:p>12.572,10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489.96" table:style-name="ce20">
            <text:p>-3.489,96</text:p>
          </table:table-cell>
          <table:table-cell office:value-type="float" office:value="-673.3" table:style-name="ce20">
            <text:p>-673,30</text:p>
          </table:table-cell>
          <table:table-cell office:value-type="float" office:value="8408.84" table:style-name="ce20">
            <text:p>8.408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son Goncalves Barcelos Junior</text:p>
          </table:table-cell>
          <table:table-cell office:value-type="string" table:style-name="ce19">
            <text:p>Agente de Defensoria Pública</text:p>
          </table:table-cell>
          <table:table-cell office:value-type="float" office:value="28912.91" table:style-name="ce20">
            <text:p>28.912,9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1286.4" table:style-name="ce20">
            <text:p>-11.286,40</text:p>
          </table:table-cell>
          <table:table-cell office:value-type="float" office:value="-82.67" table:style-name="ce20">
            <text:p>-82,67</text:p>
          </table:table-cell>
          <table:table-cell office:value-type="float" office:value="17543.84" table:style-name="ce20">
            <text:p>17.543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son Sadaitsi Akami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6766.37" table:style-name="ce20">
            <text:p>6.766,37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931.69" table:style-name="ce20">
            <text:p>-1.931,69</text:p>
          </table:table-cell>
          <table:table-cell office:value-type="float" office:value="-40.31" table:style-name="ce20">
            <text:p>-40,31</text:p>
          </table:table-cell>
          <table:table-cell office:value-type="float" office:value="4794.37" table:style-name="ce20">
            <text:p>4.794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vian Lucia Oli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398.78" table:style-name="ce20">
            <text:p>7.398,78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306.37" table:style-name="ce20">
            <text:p>-2.306,37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92.41" table:style-name="ce20">
            <text:p>5.092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Yamoni Pereira Do Lago</text:p>
          </table:table-cell>
          <table:table-cell office:value-type="string" table:style-name="ce19">
            <text:p>Agente de Defensoria Pública</text:p>
          </table:table-cell>
          <table:table-cell office:value-type="float" office:value="13402.85" table:style-name="ce20">
            <text:p>13.402,85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082.37" table:style-name="ce20">
            <text:p>-5.082,37</text:p>
          </table:table-cell>
          <table:table-cell office:value-type="float" office:value="-85.29" table:style-name="ce20">
            <text:p>-85,29</text:p>
          </table:table-cell>
          <table:table-cell office:value-type="float" office:value="8235.19" table:style-name="ce20">
            <text:p>8.235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Yasmin Fauze Mahmoud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9119.1200000000008" table:style-name="ce20">
            <text:p>9.119,12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927.28" table:style-name="ce20">
            <text:p>-2.927,28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191.84" table:style-name="ce20">
            <text:p>6.191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Zoraide Caobianco Modenutte</text:p>
          </table:table-cell>
          <table:table-cell office:value-type="string" table:style-name="ce19">
            <text:p>Agente de Defensoria Pública</text:p>
          </table:table-cell>
          <table:table-cell office:value-type="float" office:value="11901.06" table:style-name="ce20">
            <text:p>11.901,06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83.51" table:style-name="ce20">
            <text:p>1.983,5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834.66" table:style-name="ce20">
            <text:p>-3.834,66</text:p>
          </table:table-cell>
          <table:table-cell office:value-type="float" office:value="-79.34" table:style-name="ce20">
            <text:p>-79,34</text:p>
          </table:table-cell>
          <table:table-cell office:value-type="float" office:value="9970.57" table:style-name="ce20">
            <text:p>9.970,57</text:p>
          </table:table-cell>
          <table:table-cell table:number-columns-repeated="16373"/>
        </table:table-row>
        <table:table-row table:number-rows-repeated="13" table:style-name="ro1">
          <table:table-cell/>
          <table:table-cell table:style-name="ce1"/>
          <table:table-cell table:style-name="ce2"/>
          <table:table-cell table:number-columns-repeated="5" table:style-name="ce3"/>
          <table:table-cell table:style-name="ce25"/>
          <table:table-cell table:number-columns-repeated="3" table:style-name="ce3"/>
          <table:table-cell table:number-columns-repeated="16372"/>
        </table:table-row>
        <table:table-row table:number-rows-repeated="324" table:style-name="ro1">
          <table:table-cell table:number-columns-repeated="8"/>
          <table:table-cell table:style-name="ce25"/>
          <table:table-cell table:number-columns-repeated="16375"/>
        </table:table-row>
        <table:table-row table:number-rows-repeated="1047100" table:style-name="ro10">
          <table:table-cell table:number-columns-repeated="16384"/>
        </table:table-row>
        <table:named-expressions>
          <table:named-range table:name="Print_Area" table:cell-range-address="Remuneração.$A$1:Remuneração.$L$187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/>
      <number:text>/</number:text>
      <number:month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RICARDO AMORIM LEITE</meta:initial-creator>
    <dc:creator>Marcelo Perruchio Noia</dc:creator>
    <meta:creation-date>2018-10-08T23:21:12Z</meta:creation-date>
    <dc:date>2025-10-14T20:47:15Z</dc:date>
    <meta:print-date>2018-10-08T23:47:16Z</meta:print-date>
    <meta:editing-cycles>4</meta:editing-cycles>
    <meta:editing-duration>PT995S</meta:editing-duration>
    <meta:user-defined meta:name="ContentTypeId">0x010100EA149E823DDE0E4E82C7000C84EAC8A2</meta:user-defined>
    <meta:user-defined meta:name="Order" meta:value-type="float">4127200</meta:user-defined>
  </office:meta>
</office:document-meta>
</file>