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Moed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Moed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oeda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/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/>
    </style:style>
    <style:style style:name="ce29" style:family="table-cell" style:parent-style-name="Default" style:data-style-name="N38">
      <style:table-cell-properties fo:border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9C9C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31069444444444cm" style:use-optimal-column-width="true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3.72180555555556cm" style:use-optimal-column-width="true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2.363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90278in" svg:height="0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/>
        </table:table-row>
        <table:table-row table:number-rows-repeated="2" table:style-name="ro2">
          <table:table-cell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2">
            <text:p>13º SALÁRIO/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style-name="ce11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3">
            <text:p>Nota Explicativa: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4">
            <text:p>2) Os valores estão grafados em reais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3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3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3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3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office:value-type="string" table:number-columns-spanned="10" table:number-rows-spanned="1" table:style-name="ce35">
            <text:p>9) A coluna 13º SALÁRIO corresponde ao total do 13º no ano de 2024 e a coluna ADTO 13º corresponde ao desconto do adiantamento do 13º salário pago no mês de aniversário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16373"/>
        </table:table-row>
        <table:table-row table:style-name="ro11">
          <table:table-cell/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6">
            <text:p><text:s/>CARGO</text:p>
          </table:table-cell>
          <table:table-cell office:value-type="string" table:number-columns-spanned="8" table:number-rows-spanned="1" table:style-name="ce3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7">
            <text:p>ADTO 13º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474.490000000002" table:style-name="ce21">
            <text:p>-17.474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5.76" table:style-name="ce21">
            <text:p>-12.855,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78.27" table:style-name="ce22">
            <text:p><text:s/>13.67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074.46" table:style-name="ce21">
            <text:p>-14.074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29.8" table:style-name="ce22">
            <text:p><text:s/>7.92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o Carmo Rios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942.849999999999" table:style-name="ce21">
            <text:p>-16.942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68.31" table:style-name="ce21">
            <text:p>-13.668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97.36" table:style-name="ce22">
            <text:p><text:s/>13.39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01.55" table:style-name="ce21">
            <text:p>-13.601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02.34" table:style-name="ce22">
            <text:p><text:s/>13.10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21161.909999999996" table:style-name="ce21">
            <text:p>-21.161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131.57" table:style-name="ce21">
            <text:p>-12.131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30.32" table:style-name="ce22">
            <text:p><text:s/>9.03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07.65" table:style-name="ce21">
            <text:p>-9.407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7.33" table:style-name="ce22">
            <text:p><text:s/>8.00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25.9" table:style-name="ce21">
            <text:p>-10.125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89.0300000000007" table:style-name="ce22">
            <text:p><text:s/>9.28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a Goncalves Cardos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4087.96" table:style-name="ce22">
            <text:p><text:s/>4.08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485.78" table:style-name="ce21">
            <text:p>-13.485,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42.49" table:style-name="ce22">
            <text:p><text:s/>13.74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46.85" table:style-name="ce21">
            <text:p>-9.346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0.33" table:style-name="ce22">
            <text:p><text:s/>8.1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50.35" table:style-name="ce21">
            <text:p>-21.950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7.11" table:style-name="ce21">
            <text:p>-12.867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1.06" table:style-name="ce22">
            <text:p><text:s/>9.19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2999999999993" table:style-name="ce21">
            <text:p>-9.889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7.2800000000007" table:style-name="ce22">
            <text:p><text:s/>8.31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85.3799999999992" table:style-name="ce21">
            <text:p>-9.785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45.84" table:style-name="ce22">
            <text:p><text:s/>7.44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852.99" table:style-name="ce22">
            <text:p><text:s/>43.852,99<text:s/></text:p>
          </table:table-cell>
          <table:table-cell office:value-type="float" office:value="-17800.52" table:style-name="ce21">
            <text:p>-17.800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56.55" table:style-name="ce21">
            <text:p>-12.656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95.92" table:style-name="ce22">
            <text:p><text:s/>13.39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794.400000000001" table:style-name="ce21">
            <text:p>-21.794,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39.93" table:style-name="ce21">
            <text:p>-12.839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74.19" table:style-name="ce22">
            <text:p><text:s/>9.37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899.68" table:style-name="ce21">
            <text:p>-17.899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96.57" table:style-name="ce21">
            <text:p>-12.696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12.27" table:style-name="ce22">
            <text:p><text:s/>13.41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868.55" table:style-name="ce21">
            <text:p>-18.868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29.8" table:style-name="ce21">
            <text:p>-13.529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10.17" table:style-name="ce22">
            <text:p><text:s/>11.61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42.98" table:style-name="ce21">
            <text:p>-10.642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38.2199999999993" table:style-name="ce22">
            <text:p><text:s/>8.7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ngela Brus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3699.18" table:style-name="ce22">
            <text:p><text:s/>3.6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58.29" table:style-name="ce21">
            <text:p>-13.558,29<text:s/></text:p>
          </table:table-cell>
          <table:table-cell office:value-type="float" office:value="-44.01" table:style-name="ce21">
            <text:p>-44,01<text:s/></text:p>
          </table:table-cell>
          <table:table-cell office:value-type="float" office:value="13101.59" table:style-name="ce22">
            <text:p><text:s/>13.10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-31.9" table:style-name="ce21">
            <text:p>-31,90<text:s/></text:p>
          </table:table-cell>
          <table:table-cell office:value-type="float" office:value="7636.03" table:style-name="ce22">
            <text:p><text:s/>7.63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79.02" table:style-name="ce21">
            <text:p>-10.779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26.56" table:style-name="ce22">
            <text:p><text:s/>9.12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son Dos Santos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398.9" table:style-name="ce22">
            <text:p><text:s/>14.39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95.47" table:style-name="ce22">
            <text:p><text:s/>42.395,47<text:s/></text:p>
          </table:table-cell>
          <table:table-cell office:value-type="float" office:value="-21197.74" table:style-name="ce21">
            <text:p>-21.197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091.02" table:style-name="ce21">
            <text:p>-12.091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06.7099999999991" table:style-name="ce22">
            <text:p><text:s/>9.10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32.56" table:style-name="ce21">
            <text:p>-9.932,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74.02" table:style-name="ce22">
            <text:p><text:s/>8.2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455.629999999997" table:style-name="ce22">
            <text:p><text:s/>38.455,63<text:s/></text:p>
          </table:table-cell>
          <table:table-cell office:value-type="float" office:value="-18139.45" table:style-name="ce21">
            <text:p>-18.139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05.68" table:style-name="ce21">
            <text:p>-11.305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10.5" table:style-name="ce22">
            <text:p><text:s/>9.01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3126.91" table:style-name="ce21">
            <text:p>-23.126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27.4" table:style-name="ce22">
            <text:p><text:s/>8.12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212.089999999997" table:style-name="ce22">
            <text:p><text:s/>41.212,09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894.78" table:style-name="ce21">
            <text:p>-11.894,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37.06" table:style-name="ce22">
            <text:p><text:s/>12.53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Martins Soar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098" table:style-name="ce21">
            <text:p>-8.098,00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768.08" table:style-name="ce22">
            <text:p><text:s/>6.76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2999999999993" table:style-name="ce21">
            <text:p>-9.889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7.2800000000007" table:style-name="ce22">
            <text:p><text:s/>8.31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245.56" table:style-name="ce21">
            <text:p>-12.245,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73.61" table:style-name="ce22">
            <text:p><text:s/>12.77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76.85" table:style-name="ce21">
            <text:p>-10.476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66.06" table:style-name="ce22">
            <text:p><text:s/>7.86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923.14" table:style-name="ce21">
            <text:p>-7.923,14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6004.05" table:style-name="ce22">
            <text:p><text:s/>6.0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42.7999999999993" table:style-name="ce21">
            <text:p>-9.642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76.45" table:style-name="ce22">
            <text:p><text:s/>7.97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68.66" table:style-name="ce21">
            <text:p>-9.468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46.32" table:style-name="ce22">
            <text:p><text:s/>7.94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33.14" table:style-name="ce21">
            <text:p>-9.133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60.6400000000003" table:style-name="ce22">
            <text:p><text:s/>5.06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06.15" table:style-name="ce21">
            <text:p>-13.506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7.74" table:style-name="ce22">
            <text:p><text:s/>13.19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Carvalho Vigli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94.33" table:style-name="ce21">
            <text:p>-13.694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3.94" table:style-name="ce22">
            <text:p><text:s/>13.53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24.32" table:style-name="ce21">
            <text:p>-10.324,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18.58" table:style-name="ce22">
            <text:p><text:s/>8.01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Moraes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617.35" table:style-name="ce21">
            <text:p>-5.617,35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3306.7" table:style-name="ce22">
            <text:p><text:s/>3.30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Gaudêncio D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800.52" table:style-name="ce21">
            <text:p>-17.800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470.07" table:style-name="ce21">
            <text:p>-13.470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37.93" table:style-name="ce22">
            <text:p><text:s/>12.73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979.69" table:style-name="ce21">
            <text:p>-20.979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22.42" table:style-name="ce21">
            <text:p>-13.022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06.41" table:style-name="ce22">
            <text:p><text:s/>10.0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23.56" table:style-name="ce22">
            <text:p><text:s/>43.123,56<text:s/></text:p>
          </table:table-cell>
          <table:table-cell office:value-type="float" office:value="-20341.29" table:style-name="ce21">
            <text:p>-20.341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74.26" table:style-name="ce21">
            <text:p>-12.67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08.01" table:style-name="ce22">
            <text:p><text:s/>10.1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Alvino Pereir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76.1" table:style-name="ce21">
            <text:p>-10.376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42.16" table:style-name="ce22">
            <text:p><text:s/>8.9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835.620000000003" table:style-name="ce22">
            <text:p><text:s/>36.835,62<text:s/></text:p>
          </table:table-cell>
          <table:table-cell office:value-type="float" office:value="-17375.3" table:style-name="ce21">
            <text:p>-17.375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2.38" table:style-name="ce21">
            <text:p>-10.742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17.94" table:style-name="ce22">
            <text:p><text:s/>8.71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3559.02" table:style-name="ce22">
            <text:p><text:s/>3.5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663.81" table:style-name="ce22">
            <text:p><text:s/>6.6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9.54" table:style-name="ce22">
            <text:p><text:s/>6.90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85.3799999999992" table:style-name="ce21">
            <text:p>-9.785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45.84" table:style-name="ce22">
            <text:p><text:s/>7.44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341.29" table:style-name="ce21">
            <text:p>-20.341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72.42" table:style-name="ce21">
            <text:p>-13.072,42<text:s/></text:p>
          </table:table-cell>
          <table:table-cell office:value-type="float" office:value="-44.01" table:style-name="ce21">
            <text:p>-44,01<text:s/></text:p>
          </table:table-cell>
          <table:table-cell office:value-type="float" office:value="10550.8" table:style-name="ce22">
            <text:p><text:s/>10.55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47.33" table:style-name="ce22">
            <text:p><text:s/>37.947,33<text:s/></text:p>
          </table:table-cell>
          <table:table-cell office:value-type="float" office:value="-17899.68" table:style-name="ce21">
            <text:p>-17.899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45.29" table:style-name="ce21">
            <text:p>-11.145,29<text:s/></text:p>
          </table:table-cell>
          <table:table-cell office:value-type="float" office:value="-758.95" table:style-name="ce21">
            <text:p>-758,95<text:s/></text:p>
          </table:table-cell>
          <table:table-cell office:value-type="float" office:value="8143.41" table:style-name="ce22">
            <text:p><text:s/>8.14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4446.449999999997" table:style-name="ce21">
            <text:p>-24.446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03.58" table:style-name="ce22">
            <text:p><text:s/>6.70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80.379999999999" table:style-name="ce21">
            <text:p>-10.480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37.8799999999992" table:style-name="ce22">
            <text:p><text:s/>8.83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42.98" table:style-name="ce21">
            <text:p>-10.642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38.2199999999993" table:style-name="ce22">
            <text:p><text:s/>8.7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-32.96" table:style-name="ce21">
            <text:p>-32,96<text:s/></text:p>
          </table:table-cell>
          <table:table-cell office:value-type="float" office:value="7025.41" table:style-name="ce22">
            <text:p><text:s/>7.02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728.29" table:style-name="ce21">
            <text:p>-21.728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02.64" table:style-name="ce21">
            <text:p>-12.902,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77.59" table:style-name="ce22">
            <text:p><text:s/>9.37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663.81" table:style-name="ce22">
            <text:p><text:s/>6.6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45.96" table:style-name="ce22">
            <text:p><text:s/>36.645,96<text:s/></text:p>
          </table:table-cell>
          <table:table-cell office:value-type="float" office:value="-17285.84" table:style-name="ce21">
            <text:p>-17.285,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34.67" table:style-name="ce21">
            <text:p>-10.734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25.4500000000007" table:style-name="ce22">
            <text:p><text:s/>8.62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45.96" table:style-name="ce22">
            <text:p><text:s/>36.645,96<text:s/></text:p>
          </table:table-cell>
          <table:table-cell office:value-type="float" office:value="-17285.84" table:style-name="ce21">
            <text:p>-17.285,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17.25" table:style-name="ce21">
            <text:p>-10.51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42.8700000000008" table:style-name="ce22">
            <text:p><text:s/>8.84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8.51" table:style-name="ce22">
            <text:p><text:s/>5.00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55.95" table:style-name="ce22">
            <text:p><text:s/>7.65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402.45" table:style-name="ce22">
            <text:p><text:s/>43.402,45<text:s/></text:p>
          </table:table-cell>
          <table:table-cell office:value-type="float" office:value="-17276.13" table:style-name="ce21">
            <text:p>-17.276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539.74" table:style-name="ce21">
            <text:p>-12.539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86.58" table:style-name="ce22">
            <text:p><text:s/>13.58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592.86" table:style-name="ce22">
            <text:p><text:s/>5.59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Piffer Gra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492.71" table:style-name="ce22">
            <text:p><text:s/>21.492,71<text:s/></text:p>
          </table:table-cell>
          <table:table-cell office:value-type="float" office:value="-10138.07" table:style-name="ce21">
            <text:p>-10.138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901.26" table:style-name="ce21">
            <text:p>-5.901,26<text:s/></text:p>
          </table:table-cell>
          <table:table-cell office:value-type="float" office:value="-429.85" table:style-name="ce21">
            <text:p>-429,85<text:s/></text:p>
          </table:table-cell>
          <table:table-cell office:value-type="float" office:value="5023.53" table:style-name="ce22">
            <text:p><text:s/>5.02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663.81" table:style-name="ce22">
            <text:p><text:s/>6.6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231.83" table:style-name="ce22">
            <text:p><text:s/>7.23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55.82" table:style-name="ce21">
            <text:p>-11.055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38.05" table:style-name="ce22">
            <text:p><text:s/>7.73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1.26" table:style-name="ce21">
            <text:p>-12.851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59.56" table:style-name="ce22">
            <text:p><text:s/>9.75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Cassia Teixeira Werneck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24.11" table:style-name="ce21">
            <text:p>-24,11<text:s/></text:p>
          </table:table-cell>
          <table:table-cell office:value-type="float" office:value="8228.06" table:style-name="ce22">
            <text:p><text:s/>8.2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02.379999999997" table:style-name="ce22">
            <text:p><text:s/>34.002,38<text:s/></text:p>
          </table:table-cell>
          <table:table-cell office:value-type="float" office:value="-16038.87" table:style-name="ce21">
            <text:p>-16.038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00.5499999999993" table:style-name="ce21">
            <text:p>-9.900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62.96" table:style-name="ce22">
            <text:p><text:s/>8.06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42.98" table:style-name="ce21">
            <text:p>-10.642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38.2199999999993" table:style-name="ce22">
            <text:p><text:s/>8.7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10.43" table:style-name="ce21">
            <text:p>-13.610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93.46" table:style-name="ce22">
            <text:p><text:s/>13.0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21161.89" table:style-name="ce21">
            <text:p>-21.16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220.51" table:style-name="ce21">
            <text:p>-12.220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41.4" table:style-name="ce22">
            <text:p><text:s/>8.94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16.5300000000007" table:style-name="ce21">
            <text:p>-9.416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98.45" table:style-name="ce22">
            <text:p><text:s/>7.99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28.5300000000007" table:style-name="ce21">
            <text:p>-9.228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24.67" table:style-name="ce22">
            <text:p><text:s/>7.6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744.31" table:style-name="ce22">
            <text:p><text:s/>42.744,31<text:s/></text:p>
          </table:table-cell>
          <table:table-cell office:value-type="float" office:value="-17573.66" table:style-name="ce21">
            <text:p>-17.57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419.06" table:style-name="ce21">
            <text:p>-12.419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51.59" table:style-name="ce22">
            <text:p><text:s/>12.7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6050.67" table:style-name="ce21">
            <text:p>-16.050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56.31" table:style-name="ce21">
            <text:p>-9.856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20.44" table:style-name="ce22">
            <text:p><text:s/>8.1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00.65" table:style-name="ce22">
            <text:p><text:s/>29.000,65<text:s/></text:p>
          </table:table-cell>
          <table:table-cell office:value-type="float" office:value="-13679.55" table:style-name="ce21">
            <text:p>-13.679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803.51" table:style-name="ce21">
            <text:p>-7.803,51<text:s/></text:p>
          </table:table-cell>
          <table:table-cell office:value-type="float" office:value="-1591.1" table:style-name="ce21">
            <text:p>-1.591,10<text:s/></text:p>
          </table:table-cell>
          <table:table-cell office:value-type="float" office:value="5926.49" table:style-name="ce22">
            <text:p><text:s/>5.92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518.370000000003" table:style-name="ce22">
            <text:p><text:s/>38.518,37<text:s/></text:p>
          </table:table-cell>
          <table:table-cell office:value-type="float" office:value="-18169.05" table:style-name="ce21">
            <text:p>-18.169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25.47" table:style-name="ce21">
            <text:p>-11.325,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23.85" table:style-name="ce22">
            <text:p><text:s/>9.0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65.75" table:style-name="ce22">
            <text:p><text:s/>35.065,75<text:s/></text:p>
          </table:table-cell>
          <table:table-cell office:value-type="float" office:value="-16038.87" table:style-name="ce21">
            <text:p>-16.038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16.33" table:style-name="ce21">
            <text:p>-10.316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10.5499999999993" table:style-name="ce22">
            <text:p><text:s/>8.71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800.52" table:style-name="ce21">
            <text:p>-17.800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5245.05" table:style-name="ce21">
            <text:p>-15.245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62.95" table:style-name="ce22">
            <text:p><text:s/>10.96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06.66" table:style-name="ce21">
            <text:p>-10.106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06.69" table:style-name="ce22">
            <text:p><text:s/>8.806,6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00.65" table:style-name="ce22">
            <text:p><text:s/>29.000,65<text:s/></text:p>
          </table:table-cell>
          <table:table-cell office:value-type="float" office:value="-13223.57" table:style-name="ce21">
            <text:p>-13.22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803.51" table:style-name="ce21">
            <text:p>-7.803,51<text:s/></text:p>
          </table:table-cell>
          <table:table-cell office:value-type="float" office:value="-212.15" table:style-name="ce21">
            <text:p>-212,15<text:s/></text:p>
          </table:table-cell>
          <table:table-cell office:value-type="float" office:value="7761.42" table:style-name="ce22">
            <text:p><text:s/>7.761,4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72.09" table:style-name="ce21">
            <text:p>-11.472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09.11" table:style-name="ce22">
            <text:p><text:s/>7.909,1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-638.01" table:style-name="ce21">
            <text:p>-638,01<text:s/></text:p>
          </table:table-cell>
          <table:table-cell office:value-type="float" office:value="6271.53" table:style-name="ce22">
            <text:p><text:s/>6.271,5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470.99" table:style-name="ce22">
            <text:p><text:s/>42.470,99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266.12" table:style-name="ce21">
            <text:p>-13.266,12<text:s/></text:p>
          </table:table-cell>
          <table:table-cell office:value-type="float" office:value="-42.47" table:style-name="ce21">
            <text:p>-42,47<text:s/></text:p>
          </table:table-cell>
          <table:table-cell office:value-type="float" office:value="14114.89" table:style-name="ce22">
            <text:p><text:s/>14.114,8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io Cesar Barbos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6402.31" table:style-name="ce21">
            <text:p>-6.402,31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2521.7399999999998" table:style-name="ce22">
            <text:p><text:s/>2.521,7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00.1" table:style-name="ce21">
            <text:p>-9.700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03.1299999999992" table:style-name="ce22">
            <text:p><text:s/>8.603,1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95.969999999999" table:style-name="ce21">
            <text:p>-10.195,97<text:s/></text:p>
          </table:table-cell>
          <table:table-cell office:value-type="float" office:value="-4840.93" table:style-name="ce21">
            <text:p>-4.840,93<text:s/></text:p>
          </table:table-cell>
          <table:table-cell office:value-type="float" office:value="6967.36" table:style-name="ce22">
            <text:p><text:s/>6.967,36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728.74" table:style-name="ce22">
            <text:p><text:s/>40.728,74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831.85" table:style-name="ce21">
            <text:p>-11.831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189.96" table:style-name="ce22">
            <text:p><text:s/>11.189,9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Gervasoni Pellin Nobr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Satolo Do Ca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79.69" table:style-name="ce22">
            <text:p><text:s/>7.179,6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6675.37" table:style-name="ce21">
            <text:p>-16.675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91.7800000000007" table:style-name="ce21">
            <text:p>-9.491,78<text:s/></text:p>
          </table:table-cell>
          <table:table-cell office:value-type="float" office:value="-1167.28" table:style-name="ce21">
            <text:p>-1.167,28<text:s/></text:p>
          </table:table-cell>
          <table:table-cell office:value-type="float" office:value="6016.31" table:style-name="ce22">
            <text:p><text:s/>6.016,3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727.02" table:style-name="ce21">
            <text:p>-14.727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7.24" table:style-name="ce22">
            <text:p><text:s/>7.277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41.44" table:style-name="ce21">
            <text:p>-9.941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14" table:style-name="ce22">
            <text:p><text:s/>8.265,1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770.14" table:style-name="ce22">
            <text:p><text:s/>41.770,14<text:s/></text:p>
          </table:table-cell>
          <table:table-cell office:value-type="float" office:value="-20885.07" table:style-name="ce21">
            <text:p>-20.885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7.31" table:style-name="ce21">
            <text:p>-10.157,31<text:s/></text:p>
          </table:table-cell>
          <table:table-cell office:value-type="float" office:value="-2398.75" table:style-name="ce21">
            <text:p>-2.398,75<text:s/></text:p>
          </table:table-cell>
          <table:table-cell office:value-type="float" office:value="8329.01" table:style-name="ce22">
            <text:p><text:s/>8.329,01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99.949999999997" table:style-name="ce22">
            <text:p><text:s/>37.999,95<text:s/></text:p>
          </table:table-cell>
          <table:table-cell office:value-type="float" office:value="-17924.509999999998" table:style-name="ce21">
            <text:p>-17.924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61.9" table:style-name="ce21">
            <text:p>-11.161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13.5400000000009" table:style-name="ce22">
            <text:p><text:s/>8.913,5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35.839999999997" table:style-name="ce22">
            <text:p><text:s/>42.835,84<text:s/></text:p>
          </table:table-cell>
          <table:table-cell office:value-type="float" office:value="-20205.600000000002" table:style-name="ce21">
            <text:p>-20.205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417.36" table:style-name="ce21">
            <text:p>-12.417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12.879999999999" table:style-name="ce22">
            <text:p><text:s/>10.212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88.7099999999991" table:style-name="ce21">
            <text:p>-9.988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89.6200000000008" table:style-name="ce22">
            <text:p><text:s/>8.489,6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26.88" table:style-name="ce21">
            <text:p>-10.726,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78.7000000000007" table:style-name="ce22">
            <text:p><text:s/>9.178,7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8.13" table:style-name="ce21">
            <text:p>-12.868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22.2900000000009" table:style-name="ce22">
            <text:p><text:s/>9.52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0.17" table:style-name="ce21">
            <text:p>-10.230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84.76" table:style-name="ce22">
            <text:p><text:s/>9.18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Silveira Lobianco 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3559.02" table:style-name="ce22">
            <text:p><text:s/>3.5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Austregesilo De Athayde Pesso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37.9699999999993" table:style-name="ce21">
            <text:p>-9.337,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9.2099999999991" table:style-name="ce22">
            <text:p><text:s/>8.1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55.95" table:style-name="ce22">
            <text:p><text:s/>7.65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547.85" table:style-name="ce22">
            <text:p><text:s/>6.5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19.3799999999992" table:style-name="ce21">
            <text:p>-9.319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62.65" table:style-name="ce22">
            <text:p><text:s/>7.16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27.55" table:style-name="ce22">
            <text:p><text:s/>7.1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47.33" table:style-name="ce22">
            <text:p><text:s/>37.947,33<text:s/></text:p>
          </table:table-cell>
          <table:table-cell office:value-type="float" office:value="-18098.04" table:style-name="ce21">
            <text:p>-18.098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04.67" table:style-name="ce21">
            <text:p>-11.104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44.6200000000008" table:style-name="ce22">
            <text:p><text:s/>8.74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92.019999999997" table:style-name="ce22">
            <text:p><text:s/>38.292,02<text:s/></text:p>
          </table:table-cell>
          <table:table-cell office:value-type="float" office:value="-18062.27" table:style-name="ce21">
            <text:p>-18.062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01.92" table:style-name="ce21">
            <text:p>-11.201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27.83" table:style-name="ce22">
            <text:p><text:s/>9.02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80.97" table:style-name="ce21">
            <text:p>-11.480,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00.23" table:style-name="ce22">
            <text:p><text:s/>7.900,2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15.57" table:style-name="ce22">
            <text:p><text:s/>34.015,57<text:s/></text:p>
          </table:table-cell>
          <table:table-cell office:value-type="float" office:value="-16045.08" table:style-name="ce21">
            <text:p>-16.045,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00.44" table:style-name="ce21">
            <text:p>-9.800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70.05" table:style-name="ce22">
            <text:p><text:s/>8.170,0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727.02" table:style-name="ce21">
            <text:p>-14.727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7.24" table:style-name="ce22">
            <text:p><text:s/>7.277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541.33" table:style-name="ce22">
            <text:p><text:s/>34.541,33<text:s/></text:p>
          </table:table-cell>
          <table:table-cell office:value-type="float" office:value="-17270.669999999998" table:style-name="ce21">
            <text:p>-17.270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14.19" table:style-name="ce21">
            <text:p>-9.914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56.47" table:style-name="ce22">
            <text:p><text:s/>7.356,4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38.22" table:style-name="ce21">
            <text:p>-13.038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44.84" table:style-name="ce22">
            <text:p><text:s/>10.144,8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840.82" table:style-name="ce22">
            <text:p><text:s/>38.840,82<text:s/></text:p>
          </table:table-cell>
          <table:table-cell office:value-type="float" office:value="-18321.14" table:style-name="ce21">
            <text:p>-18.321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27.22" table:style-name="ce21">
            <text:p>-11.427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92.4599999999991" table:style-name="ce22">
            <text:p><text:s/>9.092,4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09.78" table:style-name="ce21">
            <text:p>-8.109,78<text:s/></text:p>
          </table:table-cell>
          <table:table-cell office:value-type="float" office:value="-1523.16" table:style-name="ce21">
            <text:p>-1.523,16<text:s/></text:p>
          </table:table-cell>
          <table:table-cell office:value-type="float" office:value="7220.26" table:style-name="ce22">
            <text:p><text:s/>7.220,26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285.84" table:style-name="ce21">
            <text:p>-17.285,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13.44" table:style-name="ce21">
            <text:p>-13.613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09.24" table:style-name="ce22">
            <text:p><text:s/>13.109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540.72" table:style-name="ce22">
            <text:p><text:s/>5.54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48.91" table:style-name="ce21">
            <text:p>-9.548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67.65" table:style-name="ce22">
            <text:p><text:s/>8.36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446.88" table:style-name="ce21">
            <text:p>-1.446,88<text:s/></text:p>
          </table:table-cell>
          <table:table-cell office:value-type="float" office:value="6909.57" table:style-name="ce22">
            <text:p><text:s/>6.90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06.15" table:style-name="ce21">
            <text:p>-13.506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7.74" table:style-name="ce22">
            <text:p><text:s/>13.19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287.51" table:style-name="ce21">
            <text:p>-21.28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1.03" table:style-name="ce21">
            <text:p>-12.921,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99.98" table:style-name="ce22">
            <text:p><text:s/>9.7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31.15" table:style-name="ce21">
            <text:p>-10.831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74.43" table:style-name="ce22">
            <text:p><text:s/>9.0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-1567.45" table:style-name="ce21">
            <text:p>-1.567,45<text:s/></text:p>
          </table:table-cell>
          <table:table-cell office:value-type="float" office:value="6736.86" table:style-name="ce22">
            <text:p><text:s/>6.73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56.4500000000007" table:style-name="ce22">
            <text:p><text:s/>8.35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645" table:style-name="ce22">
            <text:p><text:s/>5.64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49.92" table:style-name="ce21">
            <text:p>-10.149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3.43" table:style-name="ce22">
            <text:p><text:s/>8.763,4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6.19" table:style-name="ce22">
            <text:p><text:s/>37.286,19<text:s/></text:p>
          </table:table-cell>
          <table:table-cell office:value-type="float" office:value="-17587.830000000002" table:style-name="ce21">
            <text:p>-17.587,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36.69" table:style-name="ce21">
            <text:p>-10.936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1.67" table:style-name="ce22">
            <text:p><text:s/>8.76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-164.82" table:style-name="ce21">
            <text:p>-164,82<text:s/></text:p>
          </table:table-cell>
          <table:table-cell office:value-type="float" office:value="8098.55" table:style-name="ce22">
            <text:p><text:s/>8.09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46.85" table:style-name="ce21">
            <text:p>-9.346,85<text:s/></text:p>
          </table:table-cell>
          <table:table-cell office:value-type="float" office:value="-31.9" table:style-name="ce21">
            <text:p>-31,90<text:s/></text:p>
          </table:table-cell>
          <table:table-cell office:value-type="float" office:value="8158.43" table:style-name="ce22">
            <text:p><text:s/>8.15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8.68" table:style-name="ce22">
            <text:p><text:s/>37.538,68<text:s/></text:p>
          </table:table-cell>
          <table:table-cell office:value-type="float" office:value="-18769.349999999999" table:style-name="ce21">
            <text:p>-18.769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43.39" table:style-name="ce21">
            <text:p>-10.643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25.94" table:style-name="ce22">
            <text:p><text:s/>8.12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473.99" table:style-name="ce22">
            <text:p><text:s/>43.473,99<text:s/></text:p>
          </table:table-cell>
          <table:table-cell office:value-type="float" office:value="-20506.599999999999" table:style-name="ce21">
            <text:p>-20.506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85.95" table:style-name="ce21">
            <text:p>-12.685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81.44" table:style-name="ce22">
            <text:p><text:s/>10.28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Ramalho Herculano Band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341.68" table:style-name="ce21">
            <text:p>-5.341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31.92" table:style-name="ce22">
            <text:p><text:s/>4.53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20606.050000000003" table:style-name="ce21">
            <text:p>-20.606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220.51" table:style-name="ce21">
            <text:p>-12.220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97.24" table:style-name="ce22">
            <text:p><text:s/>9.49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76.1" table:style-name="ce21">
            <text:p>-10.376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42.16" table:style-name="ce22">
            <text:p><text:s/>8.9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9439.669999999998" table:style-name="ce21">
            <text:p>-19.439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37.97" table:style-name="ce22">
            <text:p><text:s/>5.73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er Luiz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16.98" table:style-name="ce22">
            <text:p><text:s/>14.016,98<text:s/></text:p>
          </table:table-cell>
          <table:table-cell office:value-type="float" office:value="-6611.79" table:style-name="ce21">
            <text:p>-6.611,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804.3599999999997" table:style-name="ce21">
            <text:p>-4.804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.83" table:style-name="ce22">
            <text:p><text:s/>2.60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nis Gerson Camargo Ramos Sagr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64.06" table:style-name="ce21">
            <text:p>-9.564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50.92" table:style-name="ce22">
            <text:p><text:s/>7.85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223.57" table:style-name="ce21">
            <text:p>-13.22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7324.99" table:style-name="ce22">
            <text:p><text:s/>7.32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552.259999999998" table:style-name="ce21">
            <text:p>-16.552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58.75" table:style-name="ce21">
            <text:p>-10.858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74.82" table:style-name="ce22">
            <text:p><text:s/>9.27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Vitelli Vasc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54.25" table:style-name="ce22">
            <text:p><text:s/>5.05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llyane De Sousa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76.1" table:style-name="ce21">
            <text:p>-10.376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42.16" table:style-name="ce22">
            <text:p><text:s/>8.9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4842.31" table:style-name="ce21">
            <text:p>-14.842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86.02" table:style-name="ce21">
            <text:p>-9.686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35.74" table:style-name="ce22">
            <text:p><text:s/>8.43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Del Blanco Dita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ne Ribeiro Basilio Vid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47.94" table:style-name="ce22">
            <text:p><text:s/>35.547,94<text:s/></text:p>
          </table:table-cell>
          <table:table-cell office:value-type="float" office:value="-16767.91" table:style-name="ce21">
            <text:p>-16.767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83.94" table:style-name="ce21">
            <text:p>-10.283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96.09" table:style-name="ce22">
            <text:p><text:s/>8.49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8.68" table:style-name="ce22">
            <text:p><text:s/>37.538,68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87.85" table:style-name="ce21">
            <text:p>-10.787,85<text:s/></text:p>
          </table:table-cell>
          <table:table-cell office:value-type="float" office:value="-31.9" table:style-name="ce21">
            <text:p>-31,90<text:s/></text:p>
          </table:table-cell>
          <table:table-cell office:value-type="float" office:value="9012" table:style-name="ce22">
            <text:p><text:s/>9.01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16.870000000003" table:style-name="ce22">
            <text:p><text:s/>36.116,87<text:s/></text:p>
          </table:table-cell>
          <table:table-cell office:value-type="float" office:value="-17036.259999999998" table:style-name="ce21">
            <text:p>-17.036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58.85" table:style-name="ce21">
            <text:p>-10.558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21.76" table:style-name="ce22">
            <text:p><text:s/>8.52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16.68" table:style-name="ce22">
            <text:p><text:s/>34.016,68<text:s/></text:p>
          </table:table-cell>
          <table:table-cell office:value-type="float" office:value="-18253.650000000001" table:style-name="ce21">
            <text:p>-18.253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05.06" table:style-name="ce21">
            <text:p>-9.905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57.97" table:style-name="ce22">
            <text:p><text:s/>5.85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Baker Valls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695.3599999999997" table:style-name="ce22">
            <text:p><text:s/>4.69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895.79" table:style-name="ce21">
            <text:p>-21.895,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23.7" table:style-name="ce21">
            <text:p>-12.823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89.0300000000007" table:style-name="ce22">
            <text:p><text:s/>9.28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695.51" table:style-name="ce22">
            <text:p><text:s/>43.695,51<text:s/></text:p>
          </table:table-cell>
          <table:table-cell office:value-type="float" office:value="-19813.11" table:style-name="ce21">
            <text:p>-19.813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86.68" table:style-name="ce21">
            <text:p>-13.086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95.72" table:style-name="ce22">
            <text:p><text:s/>10.79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50.13" table:style-name="ce21">
            <text:p>-8.150,13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75.36" table:style-name="ce22">
            <text:p><text:s/>5.3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49.92" table:style-name="ce21">
            <text:p>-10.149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3.43" table:style-name="ce22">
            <text:p><text:s/>8.76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24.709999999999" table:style-name="ce21">
            <text:p>-10.424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18.2" table:style-name="ce22">
            <text:p><text:s/>7.9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68.33" table:style-name="ce21">
            <text:p>-21.968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4.24" table:style-name="ce21">
            <text:p>-12.864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75.9500000000007" table:style-name="ce22">
            <text:p><text:s/>9.1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54.530000000001" table:style-name="ce21">
            <text:p>-10.054,53<text:s/></text:p>
          </table:table-cell>
          <table:table-cell office:value-type="float" office:value="-34.46" table:style-name="ce21">
            <text:p>-34,46<text:s/></text:p>
          </table:table-cell>
          <table:table-cell office:value-type="float" office:value="8824.36" table:style-name="ce22">
            <text:p><text:s/>8.82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77.469999999999" table:style-name="ce21">
            <text:p>-10.077,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53.48" table:style-name="ce22">
            <text:p><text:s/>8.65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55.95" table:style-name="ce22">
            <text:p><text:s/>7.65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923.14" table:style-name="ce21">
            <text:p>-7.923,14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6004.05" table:style-name="ce22">
            <text:p><text:s/>6.0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85.3799999999992" table:style-name="ce21">
            <text:p>-9.785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45.84" table:style-name="ce22">
            <text:p><text:s/>7.44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8.68" table:style-name="ce22">
            <text:p><text:s/>37.538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1.469999999999" table:style-name="ce21">
            <text:p>-10.151,47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11215.08" table:style-name="ce22">
            <text:p><text:s/>11.21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30.53" table:style-name="ce22">
            <text:p><text:s/>37.030,53<text:s/></text:p>
          </table:table-cell>
          <table:table-cell office:value-type="float" office:value="-17959.43" table:style-name="ce21">
            <text:p>-17.959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77.26" table:style-name="ce21">
            <text:p>-10.777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93.84" table:style-name="ce22">
            <text:p><text:s/>8.29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55.54" table:style-name="ce21">
            <text:p>-12.955,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55.2800000000007" table:style-name="ce22">
            <text:p><text:s/>9.65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682.22" table:style-name="ce22">
            <text:p><text:s/>37.682,22<text:s/></text:p>
          </table:table-cell>
          <table:table-cell office:value-type="float" office:value="-16739.82" table:style-name="ce21">
            <text:p>-16.739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39.71" table:style-name="ce21">
            <text:p>-10.739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02.69" table:style-name="ce22">
            <text:p><text:s/>10.20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133.71" table:style-name="ce22">
            <text:p><text:s/>39.133,71<text:s/></text:p>
          </table:table-cell>
          <table:table-cell office:value-type="float" office:value="-18425.11" table:style-name="ce21">
            <text:p>-18.425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90.1" table:style-name="ce21">
            <text:p>-10.590,10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8418.65" table:style-name="ce22">
            <text:p><text:s/>8.41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58.29" table:style-name="ce21">
            <text:p>-13.558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45.6" table:style-name="ce22">
            <text:p><text:s/>13.14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94.33" table:style-name="ce21">
            <text:p>-13.694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3.94" table:style-name="ce22">
            <text:p><text:s/>13.53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16.5300000000007" table:style-name="ce21">
            <text:p>-9.416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98.45" table:style-name="ce22">
            <text:p><text:s/>7.998,4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708.6" table:style-name="ce21">
            <text:p>-11.708,60<text:s/></text:p>
          </table:table-cell>
          <table:table-cell office:value-type="float" office:value="-1371.86" table:style-name="ce21">
            <text:p>-1.371,86<text:s/></text:p>
          </table:table-cell>
          <table:table-cell office:value-type="float" office:value="8923.7999999999993" table:style-name="ce22">
            <text:p><text:s/>8.923,80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33.24" table:style-name="ce21">
            <text:p>-9.733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97.98" table:style-name="ce22">
            <text:p><text:s/>7.497,9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077.77" table:style-name="ce21">
            <text:p>-17.077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64.66" table:style-name="ce21">
            <text:p>-12.964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66.09" table:style-name="ce22">
            <text:p><text:s/>13.966,0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332.8700000000008" table:style-name="ce21">
            <text:p>-8.332,87<text:s/></text:p>
          </table:table-cell>
          <table:table-cell office:value-type="float" office:value="-2771.14" table:style-name="ce21">
            <text:p>-2.771,14<text:s/></text:p>
          </table:table-cell>
          <table:table-cell office:value-type="float" office:value="7689.86" table:style-name="ce22">
            <text:p><text:s/>7.689,86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96.21" table:style-name="ce22">
            <text:p><text:s/>37.596,21<text:s/></text:p>
          </table:table-cell>
          <table:table-cell office:value-type="float" office:value="-17734.060000000001" table:style-name="ce21">
            <text:p>-17.734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34.5" table:style-name="ce21">
            <text:p>-11.034,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27.65" table:style-name="ce22">
            <text:p><text:s/>8.827,6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-35.57" table:style-name="ce21">
            <text:p>-35,57<text:s/></text:p>
          </table:table-cell>
          <table:table-cell office:value-type="float" office:value="7620.38" table:style-name="ce22">
            <text:p><text:s/>7.620,3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70.06" table:style-name="ce21">
            <text:p>-10.670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28.7099999999991" table:style-name="ce22">
            <text:p><text:s/>8.228,7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atima Taynara Dias Borg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695.3599999999997" table:style-name="ce22">
            <text:p><text:s/>4.695,3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94.94" table:style-name="ce21">
            <text:p>-9.694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24.31" table:style-name="ce22">
            <text:p><text:s/>7.924,3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27.55" table:style-name="ce22">
            <text:p><text:s/>7.1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83.199999999997" table:style-name="ce22">
            <text:p><text:s/>33.483,20<text:s/></text:p>
          </table:table-cell>
          <table:table-cell office:value-type="float" office:value="-15793.98" table:style-name="ce21">
            <text:p>-15.793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36.73" table:style-name="ce21">
            <text:p>-9.736,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52.49" table:style-name="ce22">
            <text:p><text:s/>7.95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76.39" table:style-name="ce21">
            <text:p>-9.176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6.81" table:style-name="ce22">
            <text:p><text:s/>7.67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02.07" table:style-name="ce21">
            <text:p>-12.702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2.19" table:style-name="ce22">
            <text:p><text:s/>9.3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212.089999999997" table:style-name="ce22">
            <text:p><text:s/>41.212,09<text:s/></text:p>
          </table:table-cell>
          <table:table-cell office:value-type="float" office:value="-18915.28" table:style-name="ce21">
            <text:p>-18.915,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978.68" table:style-name="ce21">
            <text:p>-11.978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18.129999999999" table:style-name="ce22">
            <text:p><text:s/>10.31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67.25" table:style-name="ce21">
            <text:p>-9.26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14.78" table:style-name="ce22">
            <text:p><text:s/>7.21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9439.669999999998" table:style-name="ce21">
            <text:p>-19.439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46.85" table:style-name="ce22">
            <text:p><text:s/>5.7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ntrera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58.240000000002" table:style-name="ce22">
            <text:p><text:s/>20.558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785.75" table:style-name="ce21">
            <text:p>-7.785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72.49" table:style-name="ce22">
            <text:p><text:s/>12.77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13.019999999997" table:style-name="ce22">
            <text:p><text:s/>37.713,02<text:s/></text:p>
          </table:table-cell>
          <table:table-cell office:value-type="float" office:value="-18856.509999999998" table:style-name="ce21">
            <text:p>-18.856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00.59" table:style-name="ce21">
            <text:p>-10.900,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55.92" table:style-name="ce22">
            <text:p><text:s/>7.95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65" table:style-name="ce21">
            <text:p>-10.045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67.7000000000007" table:style-name="ce22">
            <text:p><text:s/>8.86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75.42" table:style-name="ce21">
            <text:p>-9.875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77.78" table:style-name="ce22">
            <text:p><text:s/>6.97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54.530000000001" table:style-name="ce21">
            <text:p>-10.054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8.82" table:style-name="ce22">
            <text:p><text:s/>8.85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54.530000000001" table:style-name="ce21">
            <text:p>-10.054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8.82" table:style-name="ce22">
            <text:p><text:s/>8.85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19964.050000000003" table:style-name="ce21">
            <text:p>-19.964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193.42" table:style-name="ce21">
            <text:p>-12.193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66.33" table:style-name="ce22">
            <text:p><text:s/>10.16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41.44" table:style-name="ce21">
            <text:p>-9.941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14" table:style-name="ce22">
            <text:p><text:s/>8.2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728.74" table:style-name="ce22">
            <text:p><text:s/>40.728,7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665.12" table:style-name="ce21">
            <text:p>-11.665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16.11" table:style-name="ce22">
            <text:p><text:s/>14.0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276.13" table:style-name="ce21">
            <text:p>-17.276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35.36" table:style-name="ce21">
            <text:p>-12.835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97.03" table:style-name="ce22">
            <text:p><text:s/>13.89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40.07" table:style-name="ce21">
            <text:p>-10.240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53.7999999999993" table:style-name="ce22">
            <text:p><text:s/>8.55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94.92" table:style-name="ce21">
            <text:p>-9.394,92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4532.2700000000004" table:style-name="ce22">
            <text:p><text:s/>4.53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Perez Da Cunh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13.699999999997" table:style-name="ce22">
            <text:p><text:s/>35.513,70<text:s/></text:p>
          </table:table-cell>
          <table:table-cell office:value-type="float" office:value="-16950.11" table:style-name="ce21">
            <text:p>-16.950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41.4" table:style-name="ce21">
            <text:p>-10.241,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22.19" table:style-name="ce22">
            <text:p><text:s/>8.3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10.43" table:style-name="ce21">
            <text:p>-13.610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93.46" table:style-name="ce22">
            <text:p><text:s/>13.0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602.04" table:style-name="ce22">
            <text:p><text:s/>38.602,04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03.63" table:style-name="ce21">
            <text:p>-11.203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91.48" table:style-name="ce22">
            <text:p><text:s/>9.69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06.15" table:style-name="ce21">
            <text:p>-13.506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7.74" table:style-name="ce22">
            <text:p><text:s/>13.197,7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366.82" table:style-name="ce21">
            <text:p>-16.366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9.469999999999" table:style-name="ce21">
            <text:p>-10.349,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7.83" table:style-name="ce22">
            <text:p><text:s/>8.857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231.83" table:style-name="ce22">
            <text:p><text:s/>7.231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02.07" table:style-name="ce21">
            <text:p>-12.702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2.19" table:style-name="ce22">
            <text:p><text:s/>9.302,1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56.7" table:style-name="ce21">
            <text:p>-11.356,70<text:s/></text:p>
          </table:table-cell>
          <table:table-cell office:value-type="float" office:value="-8394.09" table:style-name="ce21">
            <text:p>-8.394,09<text:s/></text:p>
          </table:table-cell>
          <table:table-cell office:value-type="float" office:value="8001.87" table:style-name="ce22">
            <text:p><text:s/>8.001,87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561.78" table:style-name="ce21">
            <text:p>-21.561,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9.29" table:style-name="ce21">
            <text:p>-12.929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17.4500000000007" table:style-name="ce22">
            <text:p><text:s/>9.517,4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105.61" table:style-name="ce22">
            <text:p><text:s/>39.105,61<text:s/></text:p>
          </table:table-cell>
          <table:table-cell office:value-type="float" office:value="-18996.97" table:style-name="ce21">
            <text:p>-18.996,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22.61" table:style-name="ce21">
            <text:p>-11.422,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6.0300000000007" table:style-name="ce22">
            <text:p><text:s/>8.686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727.02" table:style-name="ce21">
            <text:p>-14.727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7.24" table:style-name="ce22">
            <text:p><text:s/>7.277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48.69" table:style-name="ce21">
            <text:p>-21.948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63.1" table:style-name="ce21">
            <text:p>-12.763,10<text:s/></text:p>
          </table:table-cell>
          <table:table-cell office:value-type="float" office:value="-44.01" table:style-name="ce21">
            <text:p>-44,01<text:s/></text:p>
          </table:table-cell>
          <table:table-cell office:value-type="float" office:value="9252.7199999999993" table:style-name="ce22">
            <text:p><text:s/>9.252,7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367.839999999997" table:style-name="ce22">
            <text:p><text:s/>38.367,84<text:s/></text:p>
          </table:table-cell>
          <table:table-cell office:value-type="float" office:value="-17573.66" table:style-name="ce21">
            <text:p>-17.57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6.530000000001" table:style-name="ce21">
            <text:p>-10.136,53<text:s/></text:p>
          </table:table-cell>
          <table:table-cell office:value-type="float" office:value="-1446.14" table:style-name="ce21">
            <text:p>-1.446,14<text:s/></text:p>
          </table:table-cell>
          <table:table-cell office:value-type="float" office:value="9211.51" table:style-name="ce22">
            <text:p><text:s/>9.211,51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95.12" table:style-name="ce21">
            <text:p>-10.695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6.08" table:style-name="ce22">
            <text:p><text:s/>8.686,0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83.25" table:style-name="ce21">
            <text:p>-10.183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03.81" table:style-name="ce22">
            <text:p><text:s/>7.603,8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a Raymundo Carn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592.86" table:style-name="ce22">
            <text:p><text:s/>5.592,8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48.69" table:style-name="ce21">
            <text:p>-21.948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7.38" table:style-name="ce21">
            <text:p>-12.867,38<text:s/></text:p>
          </table:table-cell>
          <table:table-cell office:value-type="float" office:value="-616.12" table:style-name="ce21">
            <text:p>-616,12<text:s/></text:p>
          </table:table-cell>
          <table:table-cell office:value-type="float" office:value="8576.33" table:style-name="ce22">
            <text:p><text:s/>8.576,3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868.55" table:style-name="ce21">
            <text:p>-18.868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32.71" table:style-name="ce21">
            <text:p>-12.632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07.26" table:style-name="ce22">
            <text:p><text:s/>12.507,2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ancarlo Silkunas Foster Va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11.92" table:style-name="ce21">
            <text:p>-9.511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03.06" table:style-name="ce22">
            <text:p><text:s/>7.903,0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lmar Loretto Marin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06.27" table:style-name="ce22">
            <text:p><text:s/>8.406,2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21.75" table:style-name="ce22">
            <text:p><text:s/>37.221,75<text:s/></text:p>
          </table:table-cell>
          <table:table-cell office:value-type="float" office:value="-17557.419999999998" table:style-name="ce21">
            <text:p>-17.557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16.35" table:style-name="ce21">
            <text:p>-10.91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47.98" table:style-name="ce22">
            <text:p><text:s/>8.747,9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3399.7" table:style-name="ce21">
            <text:p>-3.399,70<text:s/></text:p>
          </table:table-cell>
          <table:table-cell office:value-type="float" office:value="4485.18" table:style-name="ce22">
            <text:p><text:s/>4.485,1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90.370000000003" table:style-name="ce22">
            <text:p><text:s/>33.490,37<text:s/></text:p>
          </table:table-cell>
          <table:table-cell office:value-type="float" office:value="-16745.189999999999" table:style-name="ce21">
            <text:p>-16.745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57.15" table:style-name="ce21">
            <text:p>-10.257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88.03" table:style-name="ce22">
            <text:p><text:s/>6.488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3789.289999999997" table:style-name="ce21">
            <text:p>-23.789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12.88" table:style-name="ce22">
            <text:p><text:s/>7.412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25.3" table:style-name="ce21">
            <text:p>-11.325,30<text:s/></text:p>
          </table:table-cell>
          <table:table-cell office:value-type="float" office:value="-1829.16" table:style-name="ce21">
            <text:p>-1.829,16<text:s/></text:p>
          </table:table-cell>
          <table:table-cell office:value-type="float" office:value="8849.7999999999993" table:style-name="ce22">
            <text:p><text:s/>8.849,80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999.7900000000009" table:style-name="ce21">
            <text:p>-8.999,79<text:s/></text:p>
          </table:table-cell>
          <table:table-cell office:value-type="float" office:value="-1917.35" table:style-name="ce21">
            <text:p>-1.917,35<text:s/></text:p>
          </table:table-cell>
          <table:table-cell office:value-type="float" office:value="8548.85" table:style-name="ce22">
            <text:p><text:s/>8.548,8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59.65" table:style-name="ce22">
            <text:p><text:s/>36.659,65<text:s/></text:p>
          </table:table-cell>
          <table:table-cell office:value-type="float" office:value="-18329.830000000002" table:style-name="ce21">
            <text:p>-18.329,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72.99" table:style-name="ce21">
            <text:p>-10.572,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56.83" table:style-name="ce22">
            <text:p><text:s/>7.75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223.57" table:style-name="ce21">
            <text:p>-13.22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7324.99" table:style-name="ce22">
            <text:p><text:s/>7.32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gorio Soria Henriques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80.82" table:style-name="ce22">
            <text:p><text:s/>11.680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988.42" table:style-name="ce21">
            <text:p>-2.988,42<text:s/></text:p>
          </table:table-cell>
          <table:table-cell office:value-type="float" office:value="-292.11" table:style-name="ce21">
            <text:p>-292,11<text:s/></text:p>
          </table:table-cell>
          <table:table-cell office:value-type="float" office:value="8400.2900000000009" table:style-name="ce22">
            <text:p><text:s/>8.40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62.6299999999992" table:style-name="ce21">
            <text:p>-9.762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37.91" table:style-name="ce22">
            <text:p><text:s/>8.83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9964.050000000003" table:style-name="ce21">
            <text:p>-19.964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74.53" table:style-name="ce22">
            <text:p><text:s/>5.97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086.86" table:style-name="ce22">
            <text:p><text:s/>39.086,86<text:s/></text:p>
          </table:table-cell>
          <table:table-cell office:value-type="float" office:value="-17912.82" table:style-name="ce21">
            <text:p>-17.912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588.75" table:style-name="ce21">
            <text:p>-11.588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85.2900000000009" table:style-name="ce22">
            <text:p><text:s/>9.58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68.66" table:style-name="ce21">
            <text:p>-9.468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46.32" table:style-name="ce22">
            <text:p><text:s/>7.94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42.58" table:style-name="ce21">
            <text:p>-9.242,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94.6" table:style-name="ce22">
            <text:p><text:s/>8.29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44.31" table:style-name="ce21">
            <text:p>-9.644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72.25" table:style-name="ce22">
            <text:p><text:s/>8.27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Pires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3559.02" table:style-name="ce22">
            <text:p><text:s/>3.5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9964.05" table:style-name="ce21">
            <text:p>-19.964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80.379999999999" table:style-name="ce21">
            <text:p>-10.480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29.6899999999996" table:style-name="ce22">
            <text:p><text:s/>5.12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779.89" table:style-name="ce21">
            <text:p>-8.779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07.26" table:style-name="ce22">
            <text:p><text:s/>7.3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46.85" table:style-name="ce21">
            <text:p>-9.346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0.33" table:style-name="ce22">
            <text:p><text:s/>8.1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29.61" table:style-name="ce21">
            <text:p>-10.129,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01.34" table:style-name="ce22">
            <text:p><text:s/>8.6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33.14" table:style-name="ce21">
            <text:p>-9.133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20.06" table:style-name="ce22">
            <text:p><text:s/>7.72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727.76" table:style-name="ce21">
            <text:p>-8.727,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59.39" table:style-name="ce22">
            <text:p><text:s/>7.35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288.82" table:style-name="ce21">
            <text:p>-12.288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30.35" table:style-name="ce22">
            <text:p><text:s/>12.7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Rosal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4087.96" table:style-name="ce22">
            <text:p><text:s/>4.08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4717.83" table:style-name="ce21">
            <text:p>-14.717,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923.14" table:style-name="ce21">
            <text:p>-7.923,14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5170.97" table:style-name="ce22">
            <text:p><text:s/>5.17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33.14" table:style-name="ce21">
            <text:p>-9.133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20.06" table:style-name="ce22">
            <text:p><text:s/>7.72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36.15" table:style-name="ce22">
            <text:p><text:s/>8.93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76.05" table:style-name="ce22">
            <text:p><text:s/>21.976,05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76.62" table:style-name="ce21">
            <text:p>-5.276,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0.3399999999999" table:style-name="ce22">
            <text:p><text:s/>1.15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878.29" table:style-name="ce21">
            <text:p>-16.878,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69.76" table:style-name="ce21">
            <text:p>-13.669,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60.47" table:style-name="ce22">
            <text:p><text:s/>13.46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923.14" table:style-name="ce21">
            <text:p>-7.923,14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6004.05" table:style-name="ce22">
            <text:p><text:s/>6.0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rden Marquel De Aquino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4087.96" table:style-name="ce22">
            <text:p><text:s/>4.08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anderson Da Silva Bisp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8.13" table:style-name="ce21">
            <text:p>-12.868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22.2900000000009" table:style-name="ce22">
            <text:p><text:s/>9.52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728.74" table:style-name="ce22">
            <text:p><text:s/>40.728,74<text:s/></text:p>
          </table:table-cell>
          <table:table-cell office:value-type="float" office:value="-19211.690000000002" table:style-name="ce21">
            <text:p>-19.211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665.12" table:style-name="ce21">
            <text:p>-11.665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51.93" table:style-name="ce22">
            <text:p><text:s/>9.85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Gabriel Monteiro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84.88" table:style-name="ce22">
            <text:p><text:s/>7.88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01.0499999999993" table:style-name="ce21">
            <text:p>-9.601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5.51" table:style-name="ce22">
            <text:p><text:s/>8.315,5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ao Pedro Rodrigues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1">
            <text:p>-4.967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21.42" table:style-name="ce22">
            <text:p><text:s/>13.721,4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-659.28" table:style-name="ce21">
            <text:p>-659,28<text:s/></text:p>
          </table:table-cell>
          <table:table-cell office:value-type="float" office:value="6399.09" table:style-name="ce22">
            <text:p><text:s/>6.399,0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74.42" table:style-name="ce22">
            <text:p><text:s/>38.274,4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24.01" table:style-name="ce21">
            <text:p>-11.224,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45.7800000000007" table:style-name="ce22">
            <text:p><text:s/>9.745,7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891.74" table:style-name="ce21">
            <text:p>-21.891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72.21" table:style-name="ce21">
            <text:p>-12.772,21<text:s/></text:p>
          </table:table-cell>
          <table:table-cell office:value-type="float" office:value="-37.229999999999997" table:style-name="ce21">
            <text:p>-37,23<text:s/></text:p>
          </table:table-cell>
          <table:table-cell office:value-type="float" office:value="9307.34" table:style-name="ce22">
            <text:p><text:s/>9.307,3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37.089999999997" table:style-name="ce22">
            <text:p><text:s/>37.737,09<text:s/></text:p>
          </table:table-cell>
          <table:table-cell office:value-type="float" office:value="-17800.52" table:style-name="ce21">
            <text:p>-17.800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70.41" table:style-name="ce21">
            <text:p>-10.870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66.16" table:style-name="ce22">
            <text:p><text:s/>9.066,1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573.66" table:style-name="ce21">
            <text:p>-17.57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72.32" table:style-name="ce21">
            <text:p>-10.972,32<text:s/></text:p>
          </table:table-cell>
          <table:table-cell office:value-type="float" office:value="-7024.95" table:style-name="ce21">
            <text:p>-7.024,95<text:s/></text:p>
          </table:table-cell>
          <table:table-cell office:value-type="float" office:value="8437.59" table:style-name="ce22">
            <text:p><text:s/>8.437,59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32.45" table:style-name="ce21">
            <text:p>-10.532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92.58" table:style-name="ce22">
            <text:p><text:s/>9.492,5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94.7099999999991" table:style-name="ce21">
            <text:p>-9.294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42.4699999999993" table:style-name="ce22">
            <text:p><text:s/>8.242,4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64.06" table:style-name="ce21">
            <text:p>-9.564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50.92" table:style-name="ce22">
            <text:p><text:s/>7.850,9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48.05" table:style-name="ce21">
            <text:p>-10.848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65.3" table:style-name="ce22">
            <text:p><text:s/>8.0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94.33" table:style-name="ce21">
            <text:p>-13.694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3.94" table:style-name="ce22">
            <text:p><text:s/>13.53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6050.67" table:style-name="ce21">
            <text:p>-16.050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08.4500000000007" table:style-name="ce21">
            <text:p>-9.908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68.3" table:style-name="ce22">
            <text:p><text:s/>8.06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48.3" table:style-name="ce21">
            <text:p>-13.748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42.1200000000008" table:style-name="ce22">
            <text:p><text:s/>8.64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04.31" table:style-name="ce22">
            <text:p><text:s/>8.30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663.81" table:style-name="ce22">
            <text:p><text:s/>6.6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474.490000000002" table:style-name="ce21">
            <text:p>-17.474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83.25" table:style-name="ce21">
            <text:p>-13.583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50.78" table:style-name="ce22">
            <text:p><text:s/>12.9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6050.67" table:style-name="ce21">
            <text:p>-16.050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47.43" table:style-name="ce21">
            <text:p>-9.847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29.32" table:style-name="ce22">
            <text:p><text:s/>8.12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01.55" table:style-name="ce21">
            <text:p>-13.601,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02.34" table:style-name="ce22">
            <text:p><text:s/>13.10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9702.36" table:style-name="ce21">
            <text:p>-19.702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226.79" table:style-name="ce21">
            <text:p>-13.226,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79.37" table:style-name="ce22">
            <text:p><text:s/>11.07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antoro Belange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988.68" table:style-name="ce21">
            <text:p>-8.988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61.67" table:style-name="ce22">
            <text:p><text:s/>6.96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734.060000000001" table:style-name="ce21">
            <text:p>-17.734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41.72" table:style-name="ce21">
            <text:p>-13.541,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32.74" table:style-name="ce22">
            <text:p><text:s/>12.73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05.25" table:style-name="ce21">
            <text:p>-9.905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75.15" table:style-name="ce22">
            <text:p><text:s/>8.07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44.31" table:style-name="ce21">
            <text:p>-9.644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72.25" table:style-name="ce22">
            <text:p><text:s/>8.27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Marqu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695.3599999999997" table:style-name="ce22">
            <text:p><text:s/>4.69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098.04" table:style-name="ce21">
            <text:p>-18.098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20.61" table:style-name="ce21">
            <text:p>-12.620,61<text:s/></text:p>
          </table:table-cell>
          <table:table-cell office:value-type="float" office:value="-663.3" table:style-name="ce21">
            <text:p>-663,30<text:s/></text:p>
          </table:table-cell>
          <table:table-cell office:value-type="float" office:value="12626.57" table:style-name="ce22">
            <text:p><text:s/>12.62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50.9699999999993" table:style-name="ce21">
            <text:p>-9.450,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57.24" table:style-name="ce22">
            <text:p><text:s/>7.25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68.76" table:style-name="ce22">
            <text:p><text:s/>40.068,76<text:s/></text:p>
          </table:table-cell>
          <table:table-cell office:value-type="float" office:value="-18900.36" table:style-name="ce21">
            <text:p>-18.90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814.66" table:style-name="ce21">
            <text:p>-11.814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53.74" table:style-name="ce22">
            <text:p><text:s/>9.353,7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-1467.43" table:style-name="ce21">
            <text:p>-1.467,43<text:s/></text:p>
          </table:table-cell>
          <table:table-cell office:value-type="float" office:value="7166.52" table:style-name="ce22">
            <text:p><text:s/>7.16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Janaina Castro Y Rodriguez De Fra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166.42" table:style-name="ce22">
            <text:p><text:s/>4.16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02.400000000001" table:style-name="ce22">
            <text:p><text:s/>37.202,40<text:s/></text:p>
          </table:table-cell>
          <table:table-cell office:value-type="float" office:value="-16785.330000000002" table:style-name="ce21">
            <text:p>-16.785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19.17" table:style-name="ce21">
            <text:p>-10.919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97.9" table:style-name="ce22">
            <text:p><text:s/>9.49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84.69" table:style-name="ce21">
            <text:p>-9.984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21.89" table:style-name="ce22">
            <text:p><text:s/>8.22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01.0499999999993" table:style-name="ce21">
            <text:p>-9.601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5.51" table:style-name="ce22">
            <text:p><text:s/>8.31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auriane Matos Da Rocha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353.14" table:style-name="ce22">
            <text:p><text:s/>16.353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325.45" table:style-name="ce21">
            <text:p>-4.325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27.69" table:style-name="ce22">
            <text:p><text:s/>12.027,6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197.21" table:style-name="ce21">
            <text:p>-18.197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85.55" table:style-name="ce21">
            <text:p>-12.785,55<text:s/></text:p>
          </table:table-cell>
          <table:table-cell office:value-type="float" office:value="-31.81" table:style-name="ce21">
            <text:p>-31,81<text:s/></text:p>
          </table:table-cell>
          <table:table-cell office:value-type="float" office:value="12993.95" table:style-name="ce22">
            <text:p><text:s/>12.993,9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59.7800000000007" table:style-name="ce21">
            <text:p>-9.459,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55.2" table:style-name="ce22">
            <text:p><text:s/>7.955,2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401.88" table:style-name="ce21">
            <text:p>-13.401,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02.01" table:style-name="ce22">
            <text:p><text:s/>13.302,0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490.49" table:style-name="ce21">
            <text:p>-7.490,49<text:s/></text:p>
          </table:table-cell>
          <table:table-cell office:value-type="float" office:value="-7572.52" table:style-name="ce21">
            <text:p>-7.572,52<text:s/></text:p>
          </table:table-cell>
          <table:table-cell office:value-type="float" office:value="2351.9699999999998" table:style-name="ce22">
            <text:p><text:s/>2.351,97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57.67" table:style-name="ce22">
            <text:p><text:s/>37.757,67<text:s/></text:p>
          </table:table-cell>
          <table:table-cell office:value-type="float" office:value="-17810.21" table:style-name="ce21">
            <text:p>-17.810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85.46" table:style-name="ce21">
            <text:p>-11.08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62" table:style-name="ce22">
            <text:p><text:s/>8.862,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De Aguiar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58.240000000002" table:style-name="ce22">
            <text:p><text:s/>20.558,24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481.85" table:style-name="ce21">
            <text:p>-5.481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60.68" table:style-name="ce22">
            <text:p><text:s/>6.260,6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73.2000000000007" table:style-name="ce21">
            <text:p>-9.973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7.75" table:style-name="ce22">
            <text:p><text:s/>8.757,7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53.6" table:style-name="ce22">
            <text:p><text:s/>7.453,6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06.27" table:style-name="ce22">
            <text:p><text:s/>8.40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Seefeldt Cuog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863.62" table:style-name="ce21">
            <text:p>-4.863,62<text:s/></text:p>
          </table:table-cell>
          <table:table-cell office:value-type="float" office:value="-817.75" table:style-name="ce21">
            <text:p>-817,75<text:s/></text:p>
          </table:table-cell>
          <table:table-cell office:value-type="float" office:value="4192.2299999999996" table:style-name="ce22">
            <text:p><text:s/>4.1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998.88" table:style-name="ce21">
            <text:p>-17.998,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71.86" table:style-name="ce21">
            <text:p>-12.771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37.78" table:style-name="ce22">
            <text:p><text:s/>13.23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771.01" table:style-name="ce21">
            <text:p>-8.771,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16.14" table:style-name="ce22">
            <text:p><text:s/>7.31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48.91" table:style-name="ce21">
            <text:p>-9.548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67.65" table:style-name="ce22">
            <text:p><text:s/>8.36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94.33" table:style-name="ce21">
            <text:p>-13.694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3.94" table:style-name="ce22">
            <text:p><text:s/>13.53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9.049999999999" table:style-name="ce21">
            <text:p>-10.239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75.8799999999992" table:style-name="ce22">
            <text:p><text:s/>9.1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37.51" table:style-name="ce21">
            <text:p>-9.83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93.71" table:style-name="ce22">
            <text:p><text:s/>7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13.82" table:style-name="ce21">
            <text:p>-9.913,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73.39" table:style-name="ce22">
            <text:p><text:s/>9.0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40.07" table:style-name="ce21">
            <text:p>-10.240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53.7999999999993" table:style-name="ce22">
            <text:p><text:s/>8.55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23.48" table:style-name="ce21">
            <text:p>-8.623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63.67" table:style-name="ce22">
            <text:p><text:s/>7.46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53.19" table:style-name="ce21">
            <text:p>-9.653,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3.3700000000008" table:style-name="ce22">
            <text:p><text:s/>8.2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37.089999999997" table:style-name="ce22">
            <text:p><text:s/>37.737,09<text:s/></text:p>
          </table:table-cell>
          <table:table-cell office:value-type="float" office:value="-17375.3" table:style-name="ce21">
            <text:p>-17.375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46.99" table:style-name="ce21">
            <text:p>-11.146,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14.7999999999993" table:style-name="ce22">
            <text:p><text:s/>9.21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46.85" table:style-name="ce21">
            <text:p>-9.346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0.33" table:style-name="ce22">
            <text:p><text:s/>8.1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19.3799999999992" table:style-name="ce21">
            <text:p>-9.319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62.65" table:style-name="ce22">
            <text:p><text:s/>7.162,6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4016.98" table:style-name="ce21">
            <text:p>-14.016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871" table:style-name="ce21">
            <text:p>-7.871,00<text:s/></text:p>
          </table:table-cell>
          <table:table-cell office:value-type="float" office:value="-1623.72" table:style-name="ce21">
            <text:p>-1.623,72<text:s/></text:p>
          </table:table-cell>
          <table:table-cell office:value-type="float" office:value="5923.96" table:style-name="ce22">
            <text:p><text:s/>5.92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226.65" table:style-name="ce21">
            <text:p>-226,65<text:s/></text:p>
          </table:table-cell>
          <table:table-cell office:value-type="float" office:value="7658.23" table:style-name="ce22">
            <text:p><text:s/>7.65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842.839999999997" table:style-name="ce22">
            <text:p><text:s/>41.842,84<text:s/></text:p>
          </table:table-cell>
          <table:table-cell office:value-type="float" office:value="-16579.61" table:style-name="ce21">
            <text:p>-16.579,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173.51" table:style-name="ce21">
            <text:p>-12.173,51<text:s/></text:p>
          </table:table-cell>
          <table:table-cell office:value-type="float" office:value="-724.1" table:style-name="ce21">
            <text:p>-724,10<text:s/></text:p>
          </table:table-cell>
          <table:table-cell office:value-type="float" office:value="12365.62" table:style-name="ce22">
            <text:p><text:s/>12.3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83.25" table:style-name="ce21">
            <text:p>-10.183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03.81" table:style-name="ce22">
            <text:p><text:s/>7.60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92.200000000001" table:style-name="ce21">
            <text:p>-10.292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01.67" table:style-name="ce22">
            <text:p><text:s/>8.5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392.16" table:style-name="ce21">
            <text:p>-13.392,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73.44" table:style-name="ce22">
            <text:p><text:s/>12.27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37.51" table:style-name="ce21">
            <text:p>-9.83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93.71" table:style-name="ce22">
            <text:p><text:s/>7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Sousa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166.42" table:style-name="ce22">
            <text:p><text:s/>4.166,4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47.1" table:style-name="ce21">
            <text:p>-13.047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35.959999999999" table:style-name="ce22">
            <text:p><text:s/>10.135,9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71.52" table:style-name="ce21">
            <text:p>-9.371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10.51" table:style-name="ce22">
            <text:p><text:s/>7.110,5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38.37" table:style-name="ce21">
            <text:p>-10.738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42.83" table:style-name="ce22">
            <text:p><text:s/>8.642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44.91" table:style-name="ce21">
            <text:p>-21.944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15.84" table:style-name="ce21">
            <text:p>-12.815,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47.77" table:style-name="ce22">
            <text:p><text:s/>9.247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100.410000000003" table:style-name="ce22">
            <text:p><text:s/>40.100,41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91.88" table:style-name="ce21">
            <text:p>-11.491,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52.67" table:style-name="ce22">
            <text:p><text:s/>12.352,6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71.83" table:style-name="ce21">
            <text:p>-10.271,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46.43" table:style-name="ce22">
            <text:p><text:s/>9.046,4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38.37" table:style-name="ce21">
            <text:p>-10.738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42.83" table:style-name="ce22">
            <text:p><text:s/>8.642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32" table:style-name="ce21">
            <text:p>-10.747,32<text:s/></text:p>
          </table:table-cell>
          <table:table-cell office:value-type="float" office:value="-3040.79" table:style-name="ce21">
            <text:p>-3.040,79<text:s/></text:p>
          </table:table-cell>
          <table:table-cell office:value-type="float" office:value="9394.9500000000007" table:style-name="ce22">
            <text:p><text:s/>9.394,95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48.91" table:style-name="ce21">
            <text:p>-9.548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67.65" table:style-name="ce22">
            <text:p><text:s/>8.367,6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156" table:style-name="ce21">
            <text:p>-21.156,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94.21" table:style-name="ce21">
            <text:p>-12.99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58.31" table:style-name="ce22">
            <text:p><text:s/>9.858,3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28.5300000000007" table:style-name="ce21">
            <text:p>-9.228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24.67" table:style-name="ce22">
            <text:p><text:s/>7.624,6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37.99" table:style-name="ce22">
            <text:p><text:s/>37.737,99<text:s/></text:p>
          </table:table-cell>
          <table:table-cell office:value-type="float" office:value="-17800.95" table:style-name="ce21">
            <text:p>-17.800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27.11" table:style-name="ce21">
            <text:p>-11.027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09.93" table:style-name="ce22">
            <text:p><text:s/>8.90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796.33" table:style-name="ce22">
            <text:p><text:s/>38.796,33<text:s/></text:p>
          </table:table-cell>
          <table:table-cell office:value-type="float" office:value="-18300.169999999998" table:style-name="ce21">
            <text:p>-18.300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08.9" table:style-name="ce21">
            <text:p>-11.308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87.26" table:style-name="ce22">
            <text:p><text:s/>9.18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a Cassula Piasent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47.1" table:style-name="ce21">
            <text:p>-13.047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35.959999999999" table:style-name="ce22">
            <text:p><text:s/>10.13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999.7900000000009" table:style-name="ce21">
            <text:p>-8.999,79<text:s/></text:p>
          </table:table-cell>
          <table:table-cell office:value-type="float" office:value="-1917.35" table:style-name="ce21">
            <text:p>-1.917,35<text:s/></text:p>
          </table:table-cell>
          <table:table-cell office:value-type="float" office:value="7386.09" table:style-name="ce22">
            <text:p><text:s/>7.3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671.38" table:style-name="ce22">
            <text:p><text:s/>43.671,38<text:s/></text:p>
          </table:table-cell>
          <table:table-cell office:value-type="float" office:value="-21279.84" table:style-name="ce21">
            <text:p>-21.279,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60.31" table:style-name="ce21">
            <text:p>-12.660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31.23" table:style-name="ce22">
            <text:p><text:s/>9.73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181.86" table:style-name="ce22">
            <text:p><text:s/>37.181,86<text:s/></text:p>
          </table:table-cell>
          <table:table-cell office:value-type="float" office:value="-17538.63" table:style-name="ce21">
            <text:p>-17.538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03.77" table:style-name="ce21">
            <text:p>-10.90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39.4599999999991" table:style-name="ce22">
            <text:p><text:s/>8.73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02.07" table:style-name="ce21">
            <text:p>-12.702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2.19" table:style-name="ce22">
            <text:p><text:s/>9.3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546.57" table:style-name="ce22">
            <text:p><text:s/>34.546,57<text:s/></text:p>
          </table:table-cell>
          <table:table-cell office:value-type="float" office:value="-16741.599999999999" table:style-name="ce21">
            <text:p>-16.741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00.89" table:style-name="ce21">
            <text:p>-10.000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04.08" table:style-name="ce22">
            <text:p><text:s/>7.80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767.660000000003" table:style-name="ce22">
            <text:p><text:s/>39.767,66<text:s/></text:p>
          </table:table-cell>
          <table:table-cell office:value-type="float" office:value="-18758.330000000002" table:style-name="ce21">
            <text:p>-18.758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719.67" table:style-name="ce21">
            <text:p>-11.719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89.66" table:style-name="ce22">
            <text:p><text:s/>9.28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539.52" table:style-name="ce21">
            <text:p>-15.539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951.56" table:style-name="ce22">
            <text:p><text:s/>5.95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54.21" table:style-name="ce21">
            <text:p>-12.754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50.0499999999993" table:style-name="ce22">
            <text:p><text:s/>9.2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74.699999999997" table:style-name="ce22">
            <text:p><text:s/>38.274,70<text:s/></text:p>
          </table:table-cell>
          <table:table-cell office:value-type="float" office:value="-19137.349999999999" table:style-name="ce21">
            <text:p>-19.137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23.13" table:style-name="ce21">
            <text:p>-11.023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14.22" table:style-name="ce22">
            <text:p><text:s/>8.11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37.51" table:style-name="ce21">
            <text:p>-9.83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93.71" table:style-name="ce22">
            <text:p><text:s/>7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557.419999999998" table:style-name="ce21">
            <text:p>-17.557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69.98" table:style-name="ce21">
            <text:p>-13.569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81.12" table:style-name="ce22">
            <text:p><text:s/>12.8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208.510000000002" table:style-name="ce21">
            <text:p>-18.208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48.89" table:style-name="ce21">
            <text:p>-13.548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51.12" table:style-name="ce22">
            <text:p><text:s/>12.25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727.02" table:style-name="ce21">
            <text:p>-14.727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7.24" table:style-name="ce22">
            <text:p><text:s/>7.2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47.94" table:style-name="ce22">
            <text:p><text:s/>35.547,94<text:s/></text:p>
          </table:table-cell>
          <table:table-cell office:value-type="float" office:value="-16767.91" table:style-name="ce21">
            <text:p>-16.767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8.209999999999" table:style-name="ce21">
            <text:p>-10.388,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1.82" table:style-name="ce22">
            <text:p><text:s/>8.39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899.68" table:style-name="ce21">
            <text:p>-17.899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0.9" table:style-name="ce21">
            <text:p>-12.860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47.94" table:style-name="ce22">
            <text:p><text:s/>13.24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92.200000000001" table:style-name="ce21">
            <text:p>-10.292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01.67" table:style-name="ce22">
            <text:p><text:s/>8.5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47.33" table:style-name="ce22">
            <text:p><text:s/>37.947,33<text:s/></text:p>
          </table:table-cell>
          <table:table-cell office:value-type="float" office:value="-17375.3" table:style-name="ce21">
            <text:p>-17.375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77.05" table:style-name="ce21">
            <text:p>-11.177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94.98" table:style-name="ce22">
            <text:p><text:s/>9.39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37.51" table:style-name="ce21">
            <text:p>-9.83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93.71" table:style-name="ce22">
            <text:p><text:s/>7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12.199999999997" table:style-name="ce22">
            <text:p><text:s/>37.012,20<text:s/></text:p>
          </table:table-cell>
          <table:table-cell office:value-type="float" office:value="-18506.099999999999" table:style-name="ce21">
            <text:p>-18.506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82.63" table:style-name="ce21">
            <text:p>-10.682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23.47" table:style-name="ce22">
            <text:p><text:s/>7.82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58.71" table:style-name="ce21">
            <text:p>-10.558,71<text:s/></text:p>
          </table:table-cell>
          <table:table-cell office:value-type="float" office:value="-2743.73" table:style-name="ce21">
            <text:p>-2.743,73<text:s/></text:p>
          </table:table-cell>
          <table:table-cell office:value-type="float" office:value="8701.82" table:style-name="ce22">
            <text:p><text:s/>8.701,82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38.22" table:style-name="ce21">
            <text:p>-13.038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44.84" table:style-name="ce22">
            <text:p><text:s/>10.144,8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94.33" table:style-name="ce21">
            <text:p>-13.694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3.94" table:style-name="ce22">
            <text:p><text:s/>13.533,9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Beatriz Gomes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10.43" table:style-name="ce21">
            <text:p>-13.610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93.46" table:style-name="ce22">
            <text:p><text:s/>13.093,4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-478.51" table:style-name="ce21">
            <text:p>-478,51<text:s/></text:p>
          </table:table-cell>
          <table:table-cell office:value-type="float" office:value="6431.03" table:style-name="ce22">
            <text:p><text:s/>6.431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23.56" table:style-name="ce22">
            <text:p><text:s/>43.123,56<text:s/></text:p>
          </table:table-cell>
          <table:table-cell office:value-type="float" office:value="-15732.85" table:style-name="ce21">
            <text:p>-15.732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15.89" table:style-name="ce21">
            <text:p>-13.515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74.82" table:style-name="ce22">
            <text:p><text:s/>13.874,8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80.379999999999" table:style-name="ce21">
            <text:p>-10.480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37.8799999999992" table:style-name="ce22">
            <text:p><text:s/>8.837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86.08" table:style-name="ce21">
            <text:p>-12.986,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96.98" table:style-name="ce22">
            <text:p><text:s/>10.196,9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Fernanda Alves Bor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344.65" table:style-name="ce21">
            <text:p>-9.344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4166.42" table:style-name="ce22">
            <text:p><text:s/>4.166,4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8.13" table:style-name="ce21">
            <text:p>-12.868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22.2900000000009" table:style-name="ce22">
            <text:p><text:s/>9.522,2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50.13" table:style-name="ce21">
            <text:p>-8.150,13<text:s/></text:p>
          </table:table-cell>
          <table:table-cell office:value-type="float" office:value="-1133.23" table:style-name="ce21">
            <text:p>-1.133,23<text:s/></text:p>
          </table:table-cell>
          <table:table-cell office:value-type="float" office:value="6803.79" table:style-name="ce22">
            <text:p><text:s/>6.803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590.79" table:style-name="ce22">
            <text:p><text:s/>43.590,79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14.9" table:style-name="ce21">
            <text:p>-13.614,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20.03" table:style-name="ce22">
            <text:p><text:s/>13.72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84.88" table:style-name="ce22">
            <text:p><text:s/>7.88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76.39" table:style-name="ce21">
            <text:p>-9.176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6.81" table:style-name="ce22">
            <text:p><text:s/>7.67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443.57" table:style-name="ce22">
            <text:p><text:s/>6.4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41.44" table:style-name="ce21">
            <text:p>-9.941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14" table:style-name="ce22">
            <text:p><text:s/>8.2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46.85" table:style-name="ce21">
            <text:p>-9.346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0.33" table:style-name="ce22">
            <text:p><text:s/>8.1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28.24" table:style-name="ce21">
            <text:p>-10.428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90.02" table:style-name="ce22">
            <text:p><text:s/>8.89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28.24" table:style-name="ce21">
            <text:p>-10.428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90.02" table:style-name="ce22">
            <text:p><text:s/>8.89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708.660000000003" table:style-name="ce22">
            <text:p><text:s/>36.708,66<text:s/></text:p>
          </table:table-cell>
          <table:table-cell office:value-type="float" office:value="-18043.329999999998" table:style-name="ce21">
            <text:p>-18.043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55.17" table:style-name="ce21">
            <text:p>-10.955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10.16" table:style-name="ce22">
            <text:p><text:s/>7.710,1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ane Vinche Zamp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28.99" table:style-name="ce21">
            <text:p>-10.528,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13.92" table:style-name="ce22">
            <text:p><text:s/>7.813,9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54.43" table:style-name="ce21">
            <text:p>-21.654,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14.46" table:style-name="ce21">
            <text:p>-12.914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39.6299999999992" table:style-name="ce22">
            <text:p><text:s/>9.439,6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6547.85" table:style-name="ce22">
            <text:p><text:s/>6.547,8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-31.9" table:style-name="ce21">
            <text:p>-31,90<text:s/></text:p>
          </table:table-cell>
          <table:table-cell office:value-type="float" office:value="7583.89" table:style-name="ce22">
            <text:p><text:s/>7.583,8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6050.67" table:style-name="ce21">
            <text:p>-16.050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04.18" table:style-name="ce21">
            <text:p>-9.804,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72.57" table:style-name="ce22">
            <text:p><text:s/>8.172,5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06.27" table:style-name="ce22">
            <text:p><text:s/>8.406,2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44.91" table:style-name="ce21">
            <text:p>-21.944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67.98" table:style-name="ce21">
            <text:p>-12.867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5.6299999999992" table:style-name="ce22">
            <text:p><text:s/>9.195,6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50.25" table:style-name="ce21">
            <text:p>-9.95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63.1" table:style-name="ce22">
            <text:p><text:s/>8.963,1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22.68" table:style-name="ce21">
            <text:p>-9.322,68<text:s/></text:p>
          </table:table-cell>
          <table:table-cell office:value-type="float" office:value="-1346.1" table:style-name="ce21">
            <text:p>-1.346,10<text:s/></text:p>
          </table:table-cell>
          <table:table-cell office:value-type="float" office:value="7674.13" table:style-name="ce22">
            <text:p><text:s/>7.674,13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-35.880000000000003" table:style-name="ce21">
            <text:p>-35,88<text:s/></text:p>
          </table:table-cell>
          <table:table-cell office:value-type="float" office:value="9162.0300000000007" table:style-name="ce22">
            <text:p><text:s/>9.162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38.22" table:style-name="ce21">
            <text:p>-13.038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44.84" table:style-name="ce22">
            <text:p><text:s/>10.14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76.1" table:style-name="ce21">
            <text:p>-10.376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42.16" table:style-name="ce22">
            <text:p><text:s/>8.9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ssiminiano Fernandes Bili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1.79" table:style-name="ce22">
            <text:p><text:s/>7.7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55.95" table:style-name="ce22">
            <text:p><text:s/>7.65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88.7099999999991" table:style-name="ce21">
            <text:p>-9.988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89.6200000000008" table:style-name="ce22">
            <text:p><text:s/>8.48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999.7900000000009" table:style-name="ce21">
            <text:p>-8.999,79<text:s/></text:p>
          </table:table-cell>
          <table:table-cell office:value-type="float" office:value="-1917.35" table:style-name="ce21">
            <text:p>-1.917,35<text:s/></text:p>
          </table:table-cell>
          <table:table-cell office:value-type="float" office:value="7386.09" table:style-name="ce22">
            <text:p><text:s/>7.3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06.66" table:style-name="ce21">
            <text:p>-10.106,66<text:s/></text:p>
          </table:table-cell>
          <table:table-cell office:value-type="float" office:value="-34.46" table:style-name="ce21">
            <text:p>-34,46<text:s/></text:p>
          </table:table-cell>
          <table:table-cell office:value-type="float" office:value="8772.23" table:style-name="ce22">
            <text:p><text:s/>8.77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74.54" table:style-name="ce21">
            <text:p>-13.774,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29.7199999999993" table:style-name="ce22">
            <text:p><text:s/>8.22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64.06" table:style-name="ce21">
            <text:p>-9.564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50.92" table:style-name="ce22">
            <text:p><text:s/>7.85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90.05" table:style-name="ce21">
            <text:p>-13.590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38.22" table:style-name="ce22">
            <text:p><text:s/>13.6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53.75" table:style-name="ce21">
            <text:p>-9.753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46.7900000000009" table:style-name="ce22">
            <text:p><text:s/>8.8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Batagim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3699.18" table:style-name="ce22">
            <text:p><text:s/>3.6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Cipre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035.96" table:style-name="ce22">
            <text:p><text:s/>39.035,96<text:s/></text:p>
          </table:table-cell>
          <table:table-cell office:value-type="float" office:value="-19517.98" table:style-name="ce21">
            <text:p>-19.517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07.74" table:style-name="ce21">
            <text:p>-11.207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0.24" table:style-name="ce22">
            <text:p><text:s/>8.31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6675.37" table:style-name="ce21">
            <text:p>-16.675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43.92" table:style-name="ce21">
            <text:p>-9.543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31.45" table:style-name="ce22">
            <text:p><text:s/>7.13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-32.96" table:style-name="ce21">
            <text:p>-32,96<text:s/></text:p>
          </table:table-cell>
          <table:table-cell office:value-type="float" office:value="7809.08" table:style-name="ce22">
            <text:p><text:s/>7.80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ina Cappello Marco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87.01" table:style-name="ce22">
            <text:p><text:s/>4.58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65" table:style-name="ce21">
            <text:p>-10.045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67.7000000000007" table:style-name="ce22">
            <text:p><text:s/>8.86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38.66" table:style-name="ce21">
            <text:p>-13.738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6" table:style-name="ce22">
            <text:p><text:s/>8.26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88.65" table:style-name="ce22">
            <text:p><text:s/>36.088,65<text:s/></text:p>
          </table:table-cell>
          <table:table-cell office:value-type="float" office:value="-17022.95" table:style-name="ce21">
            <text:p>-17.02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00.57" table:style-name="ce21">
            <text:p>-9.700,5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7665.28" table:style-name="ce22">
            <text:p><text:s/>7.66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38.66" table:style-name="ce21">
            <text:p>-13.738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6" table:style-name="ce22">
            <text:p><text:s/>8.26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33.94" table:style-name="ce21">
            <text:p>-12.933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49.120000000001" table:style-name="ce22">
            <text:p><text:s/>10.24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44.6200000000008" table:style-name="ce21">
            <text:p>-8.444,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92.56" table:style-name="ce22">
            <text:p><text:s/>9.09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70.730000000003" table:style-name="ce22">
            <text:p><text:s/>37.570,73<text:s/></text:p>
          </table:table-cell>
          <table:table-cell office:value-type="float" office:value="-18785.37" table:style-name="ce21">
            <text:p>-18.785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04.2" table:style-name="ce21">
            <text:p>-10.804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81.16" table:style-name="ce22">
            <text:p><text:s/>7.98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92.200000000001" table:style-name="ce21">
            <text:p>-10.292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01.67" table:style-name="ce22">
            <text:p><text:s/>8.5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31.15" table:style-name="ce21">
            <text:p>-10.831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74.43" table:style-name="ce22">
            <text:p><text:s/>9.0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35.66" table:style-name="ce22">
            <text:p><text:s/>29.435,66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871" table:style-name="ce21">
            <text:p>-7.871,00<text:s/></text:p>
          </table:table-cell>
          <table:table-cell office:value-type="float" office:value="-1082.48" table:style-name="ce21">
            <text:p>-1.082,48<text:s/></text:p>
          </table:table-cell>
          <table:table-cell office:value-type="float" office:value="6597.43" table:style-name="ce22">
            <text:p><text:s/>6.59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402.45" table:style-name="ce22">
            <text:p><text:s/>43.402,45<text:s/></text:p>
          </table:table-cell>
          <table:table-cell office:value-type="float" office:value="-16751.75" table:style-name="ce21">
            <text:p>-16.751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75.77" table:style-name="ce21">
            <text:p>-12.675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74.93" table:style-name="ce22">
            <text:p><text:s/>13.97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93.47" table:style-name="ce21">
            <text:p>-10.593,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31.56" table:style-name="ce22">
            <text:p><text:s/>9.43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74.699999999997" table:style-name="ce22">
            <text:p><text:s/>38.274,70<text:s/></text:p>
          </table:table-cell>
          <table:table-cell office:value-type="float" office:value="-18054.099999999999" table:style-name="ce21">
            <text:p>-18.054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92.17" table:style-name="ce21">
            <text:p>-11.092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28.43" table:style-name="ce22">
            <text:p><text:s/>9.12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178.75" table:style-name="ce21">
            <text:p>-14.178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25.51" table:style-name="ce22">
            <text:p><text:s/>7.8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200.09" table:style-name="ce21">
            <text:p>-21.200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87.16" table:style-name="ce21">
            <text:p>-12.987,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21.27" table:style-name="ce22">
            <text:p><text:s/>9.82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523.13" table:style-name="ce21">
            <text:p>-14.523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76.5499999999993" table:style-name="ce22">
            <text:p><text:s/>8.7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Victor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224.87" table:style-name="ce21">
            <text:p>-5.224,87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511.07" table:style-name="ce22">
            <text:p><text:s/>13.5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27.55" table:style-name="ce22">
            <text:p><text:s/>7.1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999.7900000000009" table:style-name="ce21">
            <text:p>-8.999,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19.4599999999991" table:style-name="ce22">
            <text:p><text:s/>8.61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396.230000000003" table:style-name="ce22">
            <text:p><text:s/>38.396,23<text:s/></text:p>
          </table:table-cell>
          <table:table-cell office:value-type="float" office:value="-18111.439999999999" table:style-name="ce21">
            <text:p>-18.111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86.94" table:style-name="ce21">
            <text:p>-11.286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97.85" table:style-name="ce22">
            <text:p><text:s/>8.99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8.68" table:style-name="ce22">
            <text:p><text:s/>37.538,68<text:s/></text:p>
          </table:table-cell>
          <table:table-cell office:value-type="float" office:value="-17022.95" table:style-name="ce21">
            <text:p>-17.02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1.469999999999" table:style-name="ce21">
            <text:p>-10.151,47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8555.66" table:style-name="ce22">
            <text:p><text:s/>8.55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7706.93" table:style-name="ce21">
            <text:p>-17.706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01.0499999999993" table:style-name="ce21">
            <text:p>-9.601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56.09" table:style-name="ce22">
            <text:p><text:s/>5.6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37.089999999997" table:style-name="ce22">
            <text:p><text:s/>37.737,09<text:s/></text:p>
          </table:table-cell>
          <table:table-cell office:value-type="float" office:value="-17800.52" table:style-name="ce21">
            <text:p>-17.800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22.54" table:style-name="ce21">
            <text:p>-10.922,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14.0300000000007" table:style-name="ce22">
            <text:p><text:s/>9.0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37.91" table:style-name="ce21">
            <text:p>-13.537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90.36" table:style-name="ce22">
            <text:p><text:s/>13.69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75.93" table:style-name="ce21">
            <text:p>-9.775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49.4699999999993" table:style-name="ce22">
            <text:p><text:s/>8.34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9.049999999999" table:style-name="ce21">
            <text:p>-10.239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75.8799999999992" table:style-name="ce22">
            <text:p><text:s/>9.1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28.5300000000007" table:style-name="ce21">
            <text:p>-9.228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24.67" table:style-name="ce22">
            <text:p><text:s/>7.6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38.71" table:style-name="ce21">
            <text:p>-10.538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42.49" table:style-name="ce22">
            <text:p><text:s/>8.84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296.07" table:style-name="ce21">
            <text:p>-11.296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28.9599999999991" table:style-name="ce22">
            <text:p><text:s/>8.72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50.13" table:style-name="ce21">
            <text:p>-8.150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37.02" table:style-name="ce22">
            <text:p><text:s/>7.93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539.52" table:style-name="ce21">
            <text:p>-15.539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58.69" table:style-name="ce21">
            <text:p>-9.158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02.5" table:style-name="ce22">
            <text:p><text:s/>7.20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-183.43" table:style-name="ce21">
            <text:p>-183,43<text:s/></text:p>
          </table:table-cell>
          <table:table-cell office:value-type="float" office:value="8450.52" table:style-name="ce22">
            <text:p><text:s/>8.45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899.68" table:style-name="ce21">
            <text:p>-17.899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55.71" table:style-name="ce21">
            <text:p>-12.65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53.13" table:style-name="ce22">
            <text:p><text:s/>13.4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1">
            <text:p>-9.09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548.89" table:style-name="ce21">
            <text:p>-8.548,89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79.69" table:style-name="ce22">
            <text:p><text:s/>7.17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95.12" table:style-name="ce21">
            <text:p>-10.695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6.08" table:style-name="ce22">
            <text:p><text:s/>8.68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96.769999999997" table:style-name="ce22">
            <text:p><text:s/>40.096,77<text:s/></text:p>
          </table:table-cell>
          <table:table-cell office:value-type="float" office:value="-18913.57" table:style-name="ce21">
            <text:p>-18.91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823.5" table:style-name="ce21">
            <text:p>-11.823,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59.7000000000007" table:style-name="ce22">
            <text:p><text:s/>9.3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64.65" table:style-name="ce22">
            <text:p><text:s/>35.064,65<text:s/></text:p>
          </table:table-cell>
          <table:table-cell office:value-type="float" office:value="-16539.93" table:style-name="ce21">
            <text:p>-16.539,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719999999999" table:style-name="ce21">
            <text:p>-10.235,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89" table:style-name="ce22">
            <text:p><text:s/>8.28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05.160000000003" table:style-name="ce22">
            <text:p><text:s/>35.005,16<text:s/></text:p>
          </table:table-cell>
          <table:table-cell office:value-type="float" office:value="-16511.89" table:style-name="ce21">
            <text:p>-16.5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16.959999999999" table:style-name="ce21">
            <text:p>-10.216,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76.31" table:style-name="ce22">
            <text:p><text:s/>8.27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6675.37" table:style-name="ce21">
            <text:p>-16.675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43.92" table:style-name="ce21">
            <text:p>-9.543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31.45" table:style-name="ce22">
            <text:p><text:s/>7.13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7013.71" table:style-name="ce21">
            <text:p>-17.013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54.3700000000008" table:style-name="ce21">
            <text:p>-9.754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59.34" table:style-name="ce22">
            <text:p><text:s/>7.25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50.13" table:style-name="ce21">
            <text:p>-8.150,13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715.95" table:style-name="ce22">
            <text:p><text:s/>6.71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Machado Viviani Nicola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13.019999999997" table:style-name="ce22">
            <text:p><text:s/>37.713,02<text:s/></text:p>
          </table:table-cell>
          <table:table-cell office:value-type="float" office:value="-17789.150000000001" table:style-name="ce21">
            <text:p>-17.789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071.37" table:style-name="ce21">
            <text:p>-11.071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2.5" table:style-name="ce22">
            <text:p><text:s/>8.85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23.66" table:style-name="ce21">
            <text:p>-9.42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.37" table:style-name="ce22">
            <text:p><text:s/>7.0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26.980000000003" table:style-name="ce22">
            <text:p><text:s/>36.626,98<text:s/></text:p>
          </table:table-cell>
          <table:table-cell office:value-type="float" office:value="-18493.120000000003" table:style-name="ce21">
            <text:p>-18.493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69.06" table:style-name="ce21">
            <text:p>-10.969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64.8" table:style-name="ce22">
            <text:p><text:s/>7.16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95.12" table:style-name="ce21">
            <text:p>-10.695,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6.08" table:style-name="ce22">
            <text:p><text:s/>8.68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1">
            <text:p>-8.601,03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127.55" table:style-name="ce22">
            <text:p><text:s/>7.1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611.300000000003" table:style-name="ce22">
            <text:p><text:s/>38.611,30<text:s/></text:p>
          </table:table-cell>
          <table:table-cell office:value-type="float" office:value="-18212.88" table:style-name="ce21">
            <text:p>-18.212,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54.8" table:style-name="ce21">
            <text:p>-11.354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43.6200000000008" table:style-name="ce22">
            <text:p><text:s/>9.0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23.07" table:style-name="ce22">
            <text:p><text:s/>7.02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94.94" table:style-name="ce21">
            <text:p>-9.694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24.31" table:style-name="ce22">
            <text:p><text:s/>7.92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e Cristine Medeiros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617.35" table:style-name="ce21">
            <text:p>-5.617,35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13118.59" table:style-name="ce22">
            <text:p><text:s/>13.11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issa Fernandes Lim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9811.89" table:style-name="ce21">
            <text:p>-9.81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172.7299999999996" table:style-name="ce21">
            <text:p>-5.172,73<text:s/></text:p>
          </table:table-cell>
          <table:table-cell office:value-type="float" office:value="-887.83" table:style-name="ce21">
            <text:p>-887,83<text:s/></text:p>
          </table:table-cell>
          <table:table-cell office:value-type="float" office:value="3751.32" table:style-name="ce22">
            <text:p><text:s/>3.75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5645" table:style-name="ce22">
            <text:p><text:s/>5.64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74.54" table:style-name="ce21">
            <text:p>-13.774,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29.7199999999993" table:style-name="ce22">
            <text:p><text:s/>8.22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988.71" table:style-name="ce22">
            <text:p><text:s/>38.988,71<text:s/></text:p>
          </table:table-cell>
          <table:table-cell office:value-type="float" office:value="-19494.36" table:style-name="ce21">
            <text:p>-19.494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50.23" table:style-name="ce21">
            <text:p>-10.550,23<text:s/></text:p>
          </table:table-cell>
          <table:table-cell office:value-type="float" office:value="-1917.35" table:style-name="ce21">
            <text:p>-1.917,35<text:s/></text:p>
          </table:table-cell>
          <table:table-cell office:value-type="float" office:value="7026.77" table:style-name="ce22">
            <text:p><text:s/>7.02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779.89" table:style-name="ce21">
            <text:p>-8.779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07.26" table:style-name="ce22">
            <text:p><text:s/>7.3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133.71" table:style-name="ce22">
            <text:p><text:s/>39.133,71<text:s/></text:p>
          </table:table-cell>
          <table:table-cell office:value-type="float" office:value="-18459.310000000001" table:style-name="ce21">
            <text:p>-18.459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90.1" table:style-name="ce21">
            <text:p>-10.590,10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8384.4500000000007" table:style-name="ce22">
            <text:p><text:s/>8.38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618.1" table:style-name="ce21">
            <text:p>-21.618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0.27" table:style-name="ce21">
            <text:p>-12.920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70.15" table:style-name="ce22">
            <text:p><text:s/>9.4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402.45" table:style-name="ce22">
            <text:p><text:s/>43.402,45<text:s/></text:p>
          </table:table-cell>
          <table:table-cell office:value-type="float" office:value="-18312.689999999999" table:style-name="ce21">
            <text:p>-18.312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426.02" table:style-name="ce21">
            <text:p>-12.426,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63.74" table:style-name="ce22">
            <text:p><text:s/>12.66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574.94" table:style-name="ce21">
            <text:p>-21.574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7.18" table:style-name="ce21">
            <text:p>-12.927,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06.4" table:style-name="ce22">
            <text:p><text:s/>9.50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776.09" table:style-name="ce22">
            <text:p><text:s/>43.776,09<text:s/></text:p>
          </table:table-cell>
          <table:table-cell office:value-type="float" office:value="-20649.099999999999" table:style-name="ce21">
            <text:p>-20.649,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23.41" table:style-name="ce21">
            <text:p>-12.923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03.58" table:style-name="ce22">
            <text:p><text:s/>10.20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42.98" table:style-name="ce21">
            <text:p>-10.642,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38.2199999999993" table:style-name="ce22">
            <text:p><text:s/>8.7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8390.91" table:style-name="ce21">
            <text:p>-18.390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19.09" table:style-name="ce21">
            <text:p>-9.11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90.71" table:style-name="ce22">
            <text:p><text:s/>4.39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93.57" table:style-name="ce21">
            <text:p>-9.99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13.01" table:style-name="ce22">
            <text:p><text:s/>8.21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79.83" table:style-name="ce21">
            <text:p>-9.979,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98.5" table:style-name="ce22">
            <text:p><text:s/>8.49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402.45" table:style-name="ce22">
            <text:p><text:s/>43.402,45<text:s/></text:p>
          </table:table-cell>
          <table:table-cell office:value-type="float" office:value="-17276.13" table:style-name="ce21">
            <text:p>-17.276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591.87" table:style-name="ce21">
            <text:p>-12.591,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34.45" table:style-name="ce22">
            <text:p><text:s/>13.534,4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44.449999999997" table:style-name="ce22">
            <text:p><text:s/>36.144,45<text:s/></text:p>
          </table:table-cell>
          <table:table-cell office:value-type="float" office:value="-17049.27" table:style-name="ce21">
            <text:p>-17.049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76.44" table:style-name="ce21">
            <text:p>-10.576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18.74" table:style-name="ce22">
            <text:p><text:s/>8.518,7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56.129999999997" table:style-name="ce22">
            <text:p><text:s/>37.256,13<text:s/></text:p>
          </table:table-cell>
          <table:table-cell office:value-type="float" office:value="-17573.66" table:style-name="ce21">
            <text:p>-17.573,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18.64" table:style-name="ce21">
            <text:p>-10.718,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63.83" table:style-name="ce22">
            <text:p><text:s/>8.963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6078.03" table:style-name="ce21">
            <text:p>-16.078,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499.2" table:style-name="ce21">
            <text:p>-12.499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31.29" table:style-name="ce22">
            <text:p><text:s/>15.431,2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404.85" table:style-name="ce22">
            <text:p><text:s/>37.404,85<text:s/></text:p>
          </table:table-cell>
          <table:table-cell office:value-type="float" office:value="-17643.79" table:style-name="ce21">
            <text:p>-17.643,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74.13" table:style-name="ce21">
            <text:p>-10.974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86.93" table:style-name="ce22">
            <text:p><text:s/>8.786,9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305.29" table:style-name="ce21">
            <text:p>-11.305,29<text:s/></text:p>
          </table:table-cell>
          <table:table-cell office:value-type="float" office:value="-2824" table:style-name="ce21">
            <text:p>-2.824,00<text:s/></text:p>
          </table:table-cell>
          <table:table-cell office:value-type="float" office:value="7874.97" table:style-name="ce22">
            <text:p><text:s/>7.874,97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988.71" table:style-name="ce22">
            <text:p><text:s/>38.988,71<text:s/></text:p>
          </table:table-cell>
          <table:table-cell office:value-type="float" office:value="-18390.91" table:style-name="ce21">
            <text:p>-18.390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193.24" table:style-name="ce21">
            <text:p>-11.193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04.56" table:style-name="ce22">
            <text:p><text:s/>9.404,5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16.29" table:style-name="ce22">
            <text:p><text:s/>36.116,29<text:s/></text:p>
          </table:table-cell>
          <table:table-cell office:value-type="float" office:value="-17035.990000000002" table:style-name="ce21">
            <text:p>-17.035,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63.27" table:style-name="ce21">
            <text:p>-10.463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17.0300000000007" table:style-name="ce22">
            <text:p><text:s/>8.617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38.22" table:style-name="ce21">
            <text:p>-13.038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44.84" table:style-name="ce22">
            <text:p><text:s/>10.144,8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80.379999999999" table:style-name="ce21">
            <text:p>-10.480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37.8799999999992" table:style-name="ce22">
            <text:p><text:s/>8.837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077.77" table:style-name="ce21">
            <text:p>-17.077,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637.85" table:style-name="ce21">
            <text:p>-13.637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92.9" table:style-name="ce22">
            <text:p><text:s/>13.292,9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42.01" table:style-name="ce21">
            <text:p>-10.942,01<text:s/></text:p>
          </table:table-cell>
          <table:table-cell office:value-type="float" office:value="-2286.44" table:style-name="ce21">
            <text:p>-2.286,44<text:s/></text:p>
          </table:table-cell>
          <table:table-cell office:value-type="float" office:value="8775.81" table:style-name="ce22">
            <text:p><text:s/>8.775,81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1">
            <text:p>-9.185,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7.93" table:style-name="ce22">
            <text:p><text:s/>7.667,9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8915.28" table:style-name="ce21">
            <text:p>-18.915,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01.45" table:style-name="ce22">
            <text:p><text:s/>5.501,4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2">
            <text:p><text:s/>33.350,74<text:s/></text:p>
          </table:table-cell>
          <table:table-cell office:value-type="float" office:value="-15731.49" table:style-name="ce21">
            <text:p>-15.731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42.7999999999993" table:style-name="ce21">
            <text:p>-9.642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76.45" table:style-name="ce22">
            <text:p><text:s/>7.976,4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835.620000000003" table:style-name="ce22">
            <text:p><text:s/>36.835,62<text:s/></text:p>
          </table:table-cell>
          <table:table-cell office:value-type="float" office:value="-17375.3" table:style-name="ce21">
            <text:p>-17.375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94.52" table:style-name="ce21">
            <text:p>-10.794,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65.7999999999993" table:style-name="ce22">
            <text:p><text:s/>8.665,8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-1778.71" table:style-name="ce21">
            <text:p>-1.778,71<text:s/></text:p>
          </table:table-cell>
          <table:table-cell office:value-type="float" office:value="6627.56" table:style-name="ce22">
            <text:p><text:s/>6.627,5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496.75" table:style-name="ce21">
            <text:p>-8.496,75<text:s/></text:p>
          </table:table-cell>
          <table:table-cell office:value-type="float" office:value="-1808.6" table:style-name="ce21">
            <text:p>-1.808,60<text:s/></text:p>
          </table:table-cell>
          <table:table-cell office:value-type="float" office:value="7231.83" table:style-name="ce22">
            <text:p><text:s/>7.231,8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9.54" table:style-name="ce22">
            <text:p><text:s/>6.909,5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88.65" table:style-name="ce22">
            <text:p><text:s/>36.088,65<text:s/></text:p>
          </table:table-cell>
          <table:table-cell office:value-type="float" office:value="-17022.95" table:style-name="ce21">
            <text:p>-17.022,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52.7099999999991" table:style-name="ce21">
            <text:p>-9.752,71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7613.14" table:style-name="ce22">
            <text:p><text:s/>7.613,1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31.15" table:style-name="ce21">
            <text:p>-10.831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74.43" table:style-name="ce22">
            <text:p><text:s/>9.0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625.24" table:style-name="ce22">
            <text:p><text:s/>42.625,24<text:s/></text:p>
          </table:table-cell>
          <table:table-cell office:value-type="float" office:value="-19581.86" table:style-name="ce21">
            <text:p>-19.581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653.07" table:style-name="ce21">
            <text:p>-12.653,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90.31" table:style-name="ce22">
            <text:p><text:s/>10.39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4663.68" table:style-name="ce21">
            <text:p>-24.663,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1">
            <text:p>-12.806,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38.49" table:style-name="ce22">
            <text:p><text:s/>6.53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92.200000000001" table:style-name="ce21">
            <text:p>-10.292,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01.67" table:style-name="ce22">
            <text:p><text:s/>8.5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87.6" table:style-name="ce21">
            <text:p>-10.387,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06.27" table:style-name="ce22">
            <text:p><text:s/>8.40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770.14" table:style-name="ce22">
            <text:p><text:s/>41.770,14<text:s/></text:p>
          </table:table-cell>
          <table:table-cell office:value-type="float" office:value="-19813.11" table:style-name="ce21">
            <text:p>-19.813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281.72" table:style-name="ce21">
            <text:p>-12.281,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75.31" table:style-name="ce22">
            <text:p><text:s/>9.67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1">
            <text:p>-10.747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722.4" table:style-name="ce21">
            <text:p>-13.722,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81.86" table:style-name="ce22">
            <text:p><text:s/>8.28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38.37" table:style-name="ce21">
            <text:p>-10.738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42.83" table:style-name="ce22">
            <text:p><text:s/>8.64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06.15" table:style-name="ce21">
            <text:p>-13.506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97.74" table:style-name="ce22">
            <text:p><text:s/>13.19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979.69" table:style-name="ce21">
            <text:p>-20.979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22.42" table:style-name="ce21">
            <text:p>-13.022,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06.41" table:style-name="ce22">
            <text:p><text:s/>10.0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12" table:style-name="ce21">
            <text:p>-10.581,12<text:s/></text:p>
          </table:table-cell>
          <table:table-cell office:value-type="float" office:value="-440.23" table:style-name="ce21">
            <text:p>-440,23<text:s/></text:p>
          </table:table-cell>
          <table:table-cell office:value-type="float" office:value="7321.56" table:style-name="ce22">
            <text:p><text:s/>7.32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846.14" table:style-name="ce21">
            <text:p>-13.846,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4.68" table:style-name="ce22">
            <text:p><text:s/>8.76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293.86" table:style-name="ce21">
            <text:p>-16.293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74.299999999999" table:style-name="ce21">
            <text:p>-10.474,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05.9599999999991" table:style-name="ce22">
            <text:p><text:s/>8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48.05" table:style-name="ce21">
            <text:p>-10.848,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65.3" table:style-name="ce22">
            <text:p><text:s/>8.0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944.91" table:style-name="ce21">
            <text:p>-21.944,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763.7" table:style-name="ce21">
            <text:p>-12.763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99.91" table:style-name="ce22">
            <text:p><text:s/>9.29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7013.71" table:style-name="ce21">
            <text:p>-17.013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54.3700000000008" table:style-name="ce21">
            <text:p>-9.754,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59.34" table:style-name="ce22">
            <text:p><text:s/>7.25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776.09" table:style-name="ce22">
            <text:p><text:s/>43.776,09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499.17" table:style-name="ce21">
            <text:p>-13.499,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96.67" table:style-name="ce22">
            <text:p><text:s/>13.49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96.48" table:style-name="ce21">
            <text:p>-10.396,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97.39" table:style-name="ce22">
            <text:p><text:s/>8.3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8208.510000000002" table:style-name="ce21">
            <text:p>-18.208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36.57" table:style-name="ce21">
            <text:p>-9.936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82.34" table:style-name="ce22">
            <text:p><text:s/>5.88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1">
            <text:p>-9.572,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6482.04" table:style-name="ce21">
            <text:p>-16.482,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319.3799999999992" table:style-name="ce21">
            <text:p>-9.319,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62.65" table:style-name="ce22">
            <text:p><text:s/>7.16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9.54" table:style-name="ce22">
            <text:p><text:s/>6.90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3884.75" table:style-name="ce21">
            <text:p>-13.884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663.81" table:style-name="ce22">
            <text:p><text:s/>6.66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1">
            <text:p>-9.237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3223.57" table:style-name="ce21">
            <text:p>-13.223,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9.24" table:style-name="ce21">
            <text:p>-9.529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7.9" table:style-name="ce22">
            <text:p><text:s/>9.14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344.34" table:style-name="ce21">
            <text:p>-10.344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9.5300000000007" table:style-name="ce22">
            <text:p><text:s/>8.4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76.39" table:style-name="ce21">
            <text:p>-9.176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6.81" table:style-name="ce22">
            <text:p><text:s/>7.67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ssa Gobetti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58.240000000002" table:style-name="ce22">
            <text:p><text:s/>20.558,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429.71" table:style-name="ce21">
            <text:p>-5.429,71<text:s/></text:p>
          </table:table-cell>
          <table:table-cell office:value-type="float" office:value="-957.92" table:style-name="ce21">
            <text:p>-957,92<text:s/></text:p>
          </table:table-cell>
          <table:table-cell office:value-type="float" office:value="14170.61" table:style-name="ce22">
            <text:p><text:s/>14.17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45.89" table:style-name="ce22">
            <text:p><text:s/>37.045,89<text:s/></text:p>
          </table:table-cell>
          <table:table-cell office:value-type="float" office:value="-17474.490000000002" table:style-name="ce21">
            <text:p>-17.474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04.45" table:style-name="ce21">
            <text:p>-10.704,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66.9500000000007" table:style-name="ce22">
            <text:p><text:s/>8.86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1">
            <text:p>-10.158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038.22" table:style-name="ce21">
            <text:p>-13.038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44.84" table:style-name="ce22">
            <text:p><text:s/>10.14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ssis Almeida Cai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2.33" table:style-name="ce22">
            <text:p><text:s/>4.672,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.41" table:style-name="ce21">
            <text:p>-918,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.92" table:style-name="ce22">
            <text:p><text:s/>3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889.65" table:style-name="ce21">
            <text:p>-9.889,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1.57" table:style-name="ce22">
            <text:p><text:s/>7.3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15.43" table:style-name="ce22">
            <text:p><text:s/>37.215,43<text:s/></text:p>
          </table:table-cell>
          <table:table-cell office:value-type="float" office:value="-18607.72" table:style-name="ce21">
            <text:p>-18.607,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93.69" table:style-name="ce21">
            <text:p>-10.693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14.02" table:style-name="ce22">
            <text:p><text:s/>7.91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1">
            <text:p>-12.858,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41.44" table:style-name="ce21">
            <text:p>-9.941,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65.14" table:style-name="ce22">
            <text:p><text:s/>8.2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31.11" table:style-name="ce21">
            <text:p>-10.131,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55.95" table:style-name="ce22">
            <text:p><text:s/>7.65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40.81" table:style-name="ce21">
            <text:p>-9.040,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9.54" table:style-name="ce22">
            <text:p><text:s/>6.90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6255.86" table:style-name="ce21">
            <text:p>-16.255,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045.709999999999" table:style-name="ce21">
            <text:p>-10.04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0.87" table:style-name="ce22">
            <text:p><text:s/>8.16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831.15" table:style-name="ce21">
            <text:p>-10.831,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74.43" table:style-name="ce22">
            <text:p><text:s/>9.0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6185.03" table:style-name="ce22">
            <text:p><text:s/>6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454.01" table:style-name="ce21">
            <text:p>-13.454,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49.88" table:style-name="ce22">
            <text:p><text:s/>13.249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Thais Pastor De Amorim Si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58.240000000002" table:style-name="ce22">
            <text:p><text:s/>20.558,24<text:s/></text:p>
          </table:table-cell>
          <table:table-cell office:value-type="float" office:value="-9256.5" table:style-name="ce21">
            <text:p>-9.256,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481.85" table:style-name="ce21">
            <text:p>-5.481,85<text:s/></text:p>
          </table:table-cell>
          <table:table-cell office:value-type="float" office:value="-957.92" table:style-name="ce21">
            <text:p>-957,92<text:s/></text:p>
          </table:table-cell>
          <table:table-cell office:value-type="float" office:value="4861.97" table:style-name="ce22">
            <text:p><text:s/>4.861,9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8342.919999999998" table:style-name="ce21">
            <text:p>-18.342,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366.42" table:style-name="ce21">
            <text:p>-12.366,42<text:s/></text:p>
          </table:table-cell>
          <table:table-cell office:value-type="float" office:value="-3919.54" table:style-name="ce21">
            <text:p>-3.919,54<text:s/></text:p>
          </table:table-cell>
          <table:table-cell office:value-type="float" office:value="9379.64" table:style-name="ce22">
            <text:p><text:s/>9.379,64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5.39" table:style-name="ce21">
            <text:p>-10.235,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1.67" table:style-name="ce22">
            <text:p><text:s/>7.551,6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1">
            <text:p>-9.520,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1">
            <text:p>-8.202,27<text:s/></text:p>
          </table:table-cell>
          <table:table-cell office:value-type="float" office:value="-1699.85" table:style-name="ce21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4">
            <text:p>Thiago Monteiro Pereira</text:p>
          </table:table-cell>
          <table:table-cell office:value-type="string" table:style-name="ce25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50.74" table:style-name="ce26">
            <text:p><text:s/>33.350,74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13.82" table:style-name="ce27">
            <text:p>-9.913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73.39" table:style-name="ce26">
            <text:p><text:s/>9.073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979.69" table:style-name="ce21">
            <text:p>-20.979,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70.28" table:style-name="ce21">
            <text:p>-12.970,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58.549999999999" table:style-name="ce22">
            <text:p><text:s/>10.058,5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Thiago Soares Piccolo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70.06" table:style-name="ce29">
            <text:p>-10.670,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228.7099999999991" table:style-name="ce22">
            <text:p><text:s/>8.228,7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Thomaz Fiterman Tedes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08.9599999999991" table:style-name="ce29">
            <text:p>-9.208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66.41" table:style-name="ce22">
            <text:p><text:s/>7.466,4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Tiago Augusto Bressan Buo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333.93" table:style-name="ce22">
            <text:p><text:s/>39.333,93<text:s/></text:p>
          </table:table-cell>
          <table:table-cell office:value-type="float" office:value="-18553.75" table:style-name="ce21">
            <text:p>-18.553,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1478.53" table:style-name="ce29">
            <text:p>-11.478,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01.65" table:style-name="ce22">
            <text:p><text:s/>9.301,6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Tiago Fenstersei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581.96" table:style-name="ce29">
            <text:p>-10.581,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99.24" table:style-name="ce22">
            <text:p><text:s/>8.799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Urbano Finger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9">
            <text:p>-9.572,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Ursula Kiwelowicz Guimaraes Da Roc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3.77" table:style-name="ce22">
            <text:p><text:s/>19.623,77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617.35" table:style-name="ce29">
            <text:p>-5.617,35<text:s/></text:p>
          </table:table-cell>
          <table:table-cell office:value-type="float" office:value="-887.83" table:style-name="ce29">
            <text:p>-887,83<text:s/></text:p>
          </table:table-cell>
          <table:table-cell office:value-type="float" office:value="4302.88" table:style-name="ce22">
            <text:p><text:s/>4.302,8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aleria Correa Silv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9">
            <text:p>-9.572,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anessa Alves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158.799999999999" table:style-name="ce29">
            <text:p>-10.158,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54.5499999999993" table:style-name="ce22">
            <text:p><text:s/>8.754,5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anessa Boi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55.54" table:style-name="ce29">
            <text:p>-12.955,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55.2800000000007" table:style-name="ce22">
            <text:p><text:s/>9.65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Chalegre De Andrade Fra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20.7999999999993" table:style-name="ce29">
            <text:p>-9.520,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94.18" table:style-name="ce22">
            <text:p><text:s/>7.8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Douradinho Da Rocha Volp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17787.060000000001" table:style-name="ce21">
            <text:p>-17.787,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3533.24" table:style-name="ce29">
            <text:p>-13.533,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88.22" table:style-name="ce22">
            <text:p><text:s/>12.6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edrad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4363.53" table:style-name="ce21">
            <text:p>-14.363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150.13" table:style-name="ce29">
            <text:p>-8.150,13<text:s/></text:p>
          </table:table-cell>
          <table:table-cell office:value-type="float" office:value="-1699.85" table:style-name="ce29">
            <text:p>-1.699,85<text:s/></text:p>
          </table:table-cell>
          <table:table-cell office:value-type="float" office:value="6237.17" table:style-name="ce22">
            <text:p><text:s/>6.23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orais Kis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601.0300000000007" table:style-name="ce29">
            <text:p>-8.601,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49.32" table:style-name="ce22">
            <text:p><text:s/>7.34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ellegrini Armenio De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9">
            <text:p>-10.747,25<text:s/></text:p>
          </table:table-cell>
          <table:table-cell office:value-type="float" office:value="-256.8" table:style-name="ce29">
            <text:p>-256,80<text:s/></text:p>
          </table:table-cell>
          <table:table-cell office:value-type="float" office:value="8377.15" table:style-name="ce22">
            <text:p><text:s/>8.37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izarro Riguete Correa Por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416.5300000000007" table:style-name="ce29">
            <text:p>-9.416,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98.45" table:style-name="ce22">
            <text:p><text:s/>7.99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ia Pereira Ag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674.89" table:style-name="ce29">
            <text:p>-14.674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29.37" table:style-name="ce22">
            <text:p><text:s/>7.3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eronica Dos Santos Sio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20.040000000001" table:style-name="ce29">
            <text:p>-10.220,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22.86" table:style-name="ce22">
            <text:p><text:s/>8.12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Hugo Albernaz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178.75" table:style-name="ce29">
            <text:p>-14.178,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25.51" table:style-name="ce22">
            <text:p><text:s/>7.8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Luiz Oliveira Da P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950.36" table:style-name="ce21">
            <text:p>-15.950,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092.9500000000007" table:style-name="ce29">
            <text:p>-9.092,9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57.4" table:style-name="ce22">
            <text:p><text:s/>6.8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Santos Da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89.310000000001" table:style-name="ce22">
            <text:p><text:s/>18.689,31<text:s/></text:p>
          </table:table-cell>
          <table:table-cell office:value-type="float" office:value="-8815.7099999999991" table:style-name="ce21">
            <text:p>-8.815,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967.8900000000003" table:style-name="ce29">
            <text:p>-4.967,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05.71" table:style-name="ce22">
            <text:p><text:s/>4.90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amargo Hen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572.94" table:style-name="ce29">
            <text:p>-9.572,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42.04" table:style-name="ce22">
            <text:p><text:s/>7.8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onceicao Silv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4842.31" table:style-name="ce21">
            <text:p>-14.842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19.74" table:style-name="ce29">
            <text:p>-10.219,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00.39" table:style-name="ce22">
            <text:p><text:s/>9.40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rginia Sanches Rodrigues Caldas Cate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27.42" table:style-name="ce22">
            <text:p><text:s/>34.027,42<text:s/></text:p>
          </table:table-cell>
          <table:table-cell office:value-type="float" office:value="-15549.09" table:style-name="ce21">
            <text:p>-15.549,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988.7099999999991" table:style-name="ce29">
            <text:p>-9.988,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89.6200000000008" table:style-name="ce22">
            <text:p><text:s/>8.48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Jose Tozzi Cav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9">
            <text:p>-9.237,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Ortiz Amando De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50.68" table:style-name="ce22">
            <text:p><text:s/>30.450,68<text:s/></text:p>
          </table:table-cell>
          <table:table-cell office:value-type="float" office:value="-15225.34" table:style-name="ce21">
            <text:p>-15.225,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8202.27" table:style-name="ce29">
            <text:p>-8.202,27<text:s/></text:p>
          </table:table-cell>
          <table:table-cell office:value-type="float" office:value="-1699.85" table:style-name="ce29">
            <text:p>-1.699,85<text:s/></text:p>
          </table:table-cell>
          <table:table-cell office:value-type="float" office:value="5323.22" table:style-name="ce22">
            <text:p><text:s/>5.323,2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tore Andre Zilio Maxim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06.35" table:style-name="ce29">
            <text:p>-12.806,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97.91" table:style-name="ce22">
            <text:p><text:s/>9.197,9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 Mantic Correia Gonzale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7231.22" table:style-name="ce21">
            <text:p>-17.231,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733.24" table:style-name="ce29">
            <text:p>-9.733,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97.98" table:style-name="ce22">
            <text:p><text:s/>7.497,9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 Mari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1.26" table:style-name="ce29">
            <text:p>-12.851,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59.56" table:style-name="ce22">
            <text:p><text:s/>9.759,56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 Monsef De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323.8" table:style-name="ce22">
            <text:p><text:s/>42.323,80<text:s/></text:p>
          </table:table-cell>
          <table:table-cell office:value-type="float" office:value="-19439.669999999998" table:style-name="ce21">
            <text:p>-19.439,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381.6" table:style-name="ce29">
            <text:p>-12.381,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02.53" table:style-name="ce22">
            <text:p><text:s/>10.502,5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e Modesto Gramul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695.12" table:style-name="ce29">
            <text:p>-10.695,12<text:s/></text:p>
          </table:table-cell>
          <table:table-cell office:value-type="float" office:value="-36.69" table:style-name="ce29">
            <text:p>-36,69<text:s/></text:p>
          </table:table-cell>
          <table:table-cell office:value-type="float" office:value="8649.39" table:style-name="ce22">
            <text:p><text:s/>8.649,3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e Oliveira Loure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9">
            <text:p>-12.858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iviane Remondes Caru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4.120000000003" table:style-name="ce22">
            <text:p><text:s/>35.574,12<text:s/></text:p>
          </table:table-cell>
          <table:table-cell office:value-type="float" office:value="-16780.25" table:style-name="ce21">
            <text:p>-16.780,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92.200000000001" table:style-name="ce29">
            <text:p>-10.292,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01.67" table:style-name="ce22">
            <text:p><text:s/>8.501,67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Volney Santos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85.83" table:style-name="ce22">
            <text:p><text:s/>36.685,83<text:s/></text:p>
          </table:table-cell>
          <table:table-cell office:value-type="float" office:value="-17304.63" table:style-name="ce21">
            <text:p>-17.304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47.25" table:style-name="ce29">
            <text:p>-10.747,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33.9500000000007" table:style-name="ce22">
            <text:p><text:s/>8.633,95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Wagner Ribeir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1397.7" table:style-name="ce21">
            <text:p>-21.397,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955.54" table:style-name="ce29">
            <text:p>-12.955,54<text:s/></text:p>
          </table:table-cell>
          <table:table-cell office:value-type="float" office:value="-220.04" table:style-name="ce29">
            <text:p>-220,04<text:s/></text:p>
          </table:table-cell>
          <table:table-cell office:value-type="float" office:value="9435.24" table:style-name="ce22">
            <text:p><text:s/>9.435,2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Wesley Sanches Pin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4842.31" table:style-name="ce21">
            <text:p>-14.842,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86.02" table:style-name="ce29">
            <text:p>-9.686,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35.74" table:style-name="ce22">
            <text:p><text:s/>8.435,74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Wild Afonso Ogawa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185.27" table:style-name="ce29">
            <text:p>-9.185,27<text:s/></text:p>
          </table:table-cell>
          <table:table-cell office:value-type="float" office:value="-31.9" table:style-name="ce29">
            <text:p>-31,90<text:s/></text:p>
          </table:table-cell>
          <table:table-cell office:value-type="float" office:value="7636.03" table:style-name="ce22">
            <text:p><text:s/>7.636,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William Roberto Casimiro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11.39" table:style-name="ce22">
            <text:p><text:s/>36.111,39<text:s/></text:p>
          </table:table-cell>
          <table:table-cell office:value-type="float" office:value="-17610.849999999999" table:style-name="ce21">
            <text:p>-17.610,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473.65" table:style-name="ce29">
            <text:p>-10.473,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26.89" table:style-name="ce22">
            <text:p><text:s/>8.026,89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Wladimyr Alves Bitencou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0825.46" table:style-name="ce21">
            <text:p>-20.825,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164.48" table:style-name="ce29">
            <text:p>-12.164,48<text:s/></text:p>
          </table:table-cell>
          <table:table-cell office:value-type="float" office:value="-2798.03" table:style-name="ce29">
            <text:p>-2.798,03<text:s/></text:p>
          </table:table-cell>
          <table:table-cell office:value-type="float" office:value="8220.5499999999993" table:style-name="ce22">
            <text:p><text:s/>8.220,55<text:s/></text:p>
          </table:table-cell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/>
          <table:table-cell office:value-type="string" table:style-name="ce28">
            <text:p>Wlamyr Gusma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64.07" table:style-name="ce22">
            <text:p><text:s/>32.964,07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601.0499999999993" table:style-name="ce29">
            <text:p>-9.601,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15.51" table:style-name="ce22">
            <text:p><text:s/>8.315,51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Yago De Menezes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38.68" table:style-name="ce22">
            <text:p><text:s/>37.538,68<text:s/></text:p>
          </table:table-cell>
          <table:table-cell office:value-type="float" office:value="-16338.97" table:style-name="ce21">
            <text:p>-16.338,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954.59" table:style-name="ce29">
            <text:p>-10.954,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45.120000000001" table:style-name="ce22">
            <text:p><text:s/>10.245,12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Yanko Oliveira Carvalho Bru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-22004.26" table:style-name="ce21">
            <text:p>-22.004,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2858.49" table:style-name="ce29">
            <text:p>-12.858,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45.77" table:style-name="ce22">
            <text:p><text:s/>9.14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smin Oliveira Mercadante Pest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00.71" table:style-name="ce22">
            <text:p><text:s/>31.900,71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9237.41" table:style-name="ce29">
            <text:p>-9.237,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15.79" table:style-name="ce22">
            <text:p><text:s/>7.61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462.44" table:style-name="ce22">
            <text:p><text:s/>34.462,44<text:s/></text:p>
          </table:table-cell>
          <table:table-cell office:value-type="float" office:value="-15047.51" table:style-name="ce21">
            <text:p>-15.047,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239.049999999999" table:style-name="ce29">
            <text:p>-10.239,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75.8799999999992" table:style-name="ce22">
            <text:p><text:s/>9.175,88<text:s/></text:p>
          </table:table-cell>
          <table:table-cell table:number-columns-repeated="16373"/>
        </table:table-row>
        <table:table-row table:number-rows-repeated="1047725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lisabete Kimie Hattori</meta:initial-creator>
    <dc:creator>Marcelo Perruchio Noia</dc:creator>
    <meta:creation-date>2022-09-27T23:03:42Z</meta:creation-date>
    <dc:date>2025-02-18T21:20:31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