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9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FEVEREI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859.14" table:style-name="ce20">
            <text:p>30,859.1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9678.4" table:style-name="ce21">
            <text:p>-9,678.40</text:p>
          </table:table-cell>
          <table:table-cell office:value-type="float" office:value="-230.44" table:style-name="ce21">
            <text:p>-230.44</text:p>
          </table:table-cell>
          <table:table-cell office:value-type="float" office:value="20950.3" table:style-name="ce23">
            <text:p>20,9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e Bri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13170" table:style-name="ce30">
            <text:p>13,17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5254.91" table:style-name="ce30">
            <text:p>-15,254.91</text:p>
          </table:table-cell>
          <table:table-cell office:value-type="float" office:value="-6997.65" table:style-name="ce30">
            <text:p>-6,997.65</text:p>
          </table:table-cell>
          <table:table-cell office:value-type="float" office:value="26379.66" table:style-name="ce32">
            <text:p>26,37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o Carmo Rios Dos Sant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331.99" table:style-name="ce30">
            <text:p>-7,331.99</text:p>
          </table:table-cell>
          <table:table-cell office:value-type="float" office:value="-1275.74" table:style-name="ce30">
            <text:p>-1,275.74</text:p>
          </table:table-cell>
          <table:table-cell office:value-type="float" office:value="19446.03" table:style-name="ce32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Kalil Issa Per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5098.1" table:style-name="ce29">
            <text:p>25,098.1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794.48" table:style-name="ce30">
            <text:p>-7,794.48</text:p>
          </table:table-cell>
          <table:table-cell office:value-type="float" office:value="-230.44" table:style-name="ce30">
            <text:p>-230.44</text:p>
          </table:table-cell>
          <table:table-cell office:value-type="float" office:value="17073.18" table:style-name="ce32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s Ros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86.480000000003" table:style-name="ce29">
            <text:p>33,286.48</text:p>
          </table:table-cell>
          <table:table-cell office:value-type="float" office:value="5547.75" table:style-name="ce30">
            <text:p>5,547.75</text:p>
          </table:table-cell>
          <table:table-cell office:value-type="float" office:value="0" table:style-name="ce30">
            <text:p>0.00</text:p>
          </table:table-cell>
          <table:table-cell office:value-type="float" office:value="2175.7399999999998" table:style-name="ce30">
            <text:p>2,175.74</text:p>
          </table:table-cell>
          <table:table-cell office:value-type="string" table:style-name="ce31">
            <text:p>jan/2020</text:p>
          </table:table-cell>
          <table:table-cell office:value-type="float" office:value="-11554.39" table:style-name="ce30">
            <text:p>-11,554.39</text:p>
          </table:table-cell>
          <table:table-cell office:value-type="float" office:value="-230.44" table:style-name="ce30">
            <text:p>-230.44</text:p>
          </table:table-cell>
          <table:table-cell office:value-type="float" office:value="29225.14" table:style-name="ce32">
            <text:p>29,22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yer Dos Sant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063.35" table:style-name="ce29">
            <text:p>33,063.3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32.5" table:style-name="ce30">
            <text:p>-10,332.50</text:p>
          </table:table-cell>
          <table:table-cell office:value-type="float" office:value="-230.44" table:style-name="ce30">
            <text:p>-230.44</text:p>
          </table:table-cell>
          <table:table-cell office:value-type="float" office:value="22500.41" table:style-name="ce32">
            <text:p>2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Testi Tirel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0" table:style-name="ce30">
            <text:p>0.00</text:p>
          </table:table-cell>
          <table:table-cell office:value-type="float" office:value="22310.28" table:style-name="ce32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Vinhas Bue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109.62" table:style-name="ce29">
            <text:p>31,109.6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jan/2020</text:p>
          </table:table-cell>
          <table:table-cell office:value-type="float" office:value="-10549.76" table:style-name="ce30">
            <text:p>-10,549.76</text:p>
          </table:table-cell>
          <table:table-cell office:value-type="float" office:value="-230.44" table:style-name="ce30">
            <text:p>-230.44</text:p>
          </table:table-cell>
          <table:table-cell office:value-type="float" office:value="24337.1" table:style-name="ce32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Elias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jan/2020</text:p>
          </table:table-cell>
          <table:table-cell office:value-type="float" office:value="-10602.8" table:style-name="ce30">
            <text:p>-10,602.80</text:p>
          </table:table-cell>
          <table:table-cell office:value-type="float" office:value="0" table:style-name="ce30">
            <text:p>0.00</text:p>
          </table:table-cell>
          <table:table-cell office:value-type="float" office:value="23763.06" table:style-name="ce32">
            <text:p>23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Lino Mendonc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5017.95" table:style-name="ce30">
            <text:p>5,017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82.7000000000007" table:style-name="ce30">
            <text:p>-9,682.70</text:p>
          </table:table-cell>
          <table:table-cell office:value-type="float" office:value="-230.44" table:style-name="ce30">
            <text:p>-230.44</text:p>
          </table:table-cell>
          <table:table-cell office:value-type="float" office:value="25212.51" table:style-name="ce32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Pinheiro Machado Buos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72.1200000000008" table:style-name="ce30">
            <text:p>-9,172.12</text:p>
          </table:table-cell>
          <table:table-cell office:value-type="float" office:value="-230.44" table:style-name="ce30">
            <text:p>-230.44</text:p>
          </table:table-cell>
          <table:table-cell office:value-type="float" office:value="20705.14" table:style-name="ce32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kira Koza Palmie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28.51" table:style-name="ce30">
            <text:p>-10,728.51</text:p>
          </table:table-cell>
          <table:table-cell office:value-type="float" office:value="-230.44" table:style-name="ce30">
            <text:p>-230.44</text:p>
          </table:table-cell>
          <table:table-cell office:value-type="float" office:value="24503.27" table:style-name="ce32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andeson De Jesus Vid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12123.23" table:style-name="ce30">
            <text:p>12,123.23</text:p>
          </table:table-cell>
          <table:table-cell office:value-type="float" office:value="3200.4" table:style-name="ce30">
            <text:p>3,200.40</text:p>
          </table:table-cell>
          <table:table-cell office:value-type="string" table:style-name="ce31">
            <text:p>jan/2020</text:p>
          </table:table-cell>
          <table:table-cell office:value-type="float" office:value="-11941.42" table:style-name="ce30">
            <text:p>-11,941.42</text:p>
          </table:table-cell>
          <table:table-cell office:value-type="float" office:value="-3981.9" table:style-name="ce30">
            <text:p>-3,981.90</text:p>
          </table:table-cell>
          <table:table-cell office:value-type="float" office:value="31662.13" table:style-name="ce32">
            <text:p>31,66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berto Zorigian Goncalves De Souz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72.1200000000008" table:style-name="ce30">
            <text:p>-9,172.12</text:p>
          </table:table-cell>
          <table:table-cell office:value-type="float" office:value="-1321.58" table:style-name="ce30">
            <text:p>-1,321.58</text:p>
          </table:table-cell>
          <table:table-cell office:value-type="float" office:value="19614" table:style-name="ce32">
            <text:p>19,6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ereira De Mel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0" table:style-name="ce30">
            <text:p>0.00</text:p>
          </table:table-cell>
          <table:table-cell office:value-type="float" office:value="20857.490000000002" table:style-name="ce32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inho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758.95" table:style-name="ce29">
            <text:p>30,758.95</text:p>
          </table:table-cell>
          <table:table-cell office:value-type="float" office:value="0" table:style-name="ce30">
            <text:p>0.00</text:p>
          </table:table-cell>
          <table:table-cell office:value-type="float" office:value="11572.18" table:style-name="ce30">
            <text:p>11,572.18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08.05" table:style-name="ce30">
            <text:p>-10,708.05</text:p>
          </table:table-cell>
          <table:table-cell office:value-type="float" office:value="-230.44" table:style-name="ce30">
            <text:p>-230.44</text:p>
          </table:table-cell>
          <table:table-cell office:value-type="float" office:value="31392.639999999999" table:style-name="ce32">
            <text:p>31,3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o Izzo Cori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540.82" table:style-name="ce30">
            <text:p>-11,540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90.959999999999" table:style-name="ce32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o Valerio Follad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354.33" table:style-name="ce29">
            <text:p>28,354.3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jan/2020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-230.44" table:style-name="ce30">
            <text:p>-230.44</text:p>
          </table:table-cell>
          <table:table-cell office:value-type="float" office:value="22079.83" table:style-name="ce32">
            <text:p>22,0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 Gomes Seixa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117.300000000003" table:style-name="ce29">
            <text:p>35,117.3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1100.82" table:style-name="ce30">
            <text:p>-11,100.82</text:p>
          </table:table-cell>
          <table:table-cell office:value-type="float" office:value="-2062.5" table:style-name="ce30">
            <text:p>-2,062.50</text:p>
          </table:table-cell>
          <table:table-cell office:value-type="float" office:value="23957.82" table:style-name="ce32">
            <text:p>23,95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a Pinheiro De Cast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96.18" table:style-name="ce29">
            <text:p>24,096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518.96" table:style-name="ce30">
            <text:p>-7,518.96</text:p>
          </table:table-cell>
          <table:table-cell office:value-type="float" office:value="-230.44" table:style-name="ce30">
            <text:p>-230.44</text:p>
          </table:table-cell>
          <table:table-cell office:value-type="float" office:value="16346.78" table:style-name="ce32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Augusto Ferreira Dut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762.78" table:style-name="ce29">
            <text:p>32,762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824.87" table:style-name="ce30">
            <text:p>-10,824.87</text:p>
          </table:table-cell>
          <table:table-cell office:value-type="float" office:value="-230.44" table:style-name="ce30">
            <text:p>-230.44</text:p>
          </table:table-cell>
          <table:table-cell office:value-type="float" office:value="23711.31" table:style-name="ce32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Grabert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98.31" table:style-name="ce30">
            <text:p>-10,898.31</text:p>
          </table:table-cell>
          <table:table-cell office:value-type="float" office:value="-230.44" table:style-name="ce30">
            <text:p>-230.44</text:p>
          </table:table-cell>
          <table:table-cell office:value-type="float" office:value="24138.83" table:style-name="ce32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Orsi Ne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02.59" table:style-name="ce30">
            <text:p>-11,002.59</text:p>
          </table:table-cell>
          <table:table-cell office:value-type="float" office:value="0" table:style-name="ce30">
            <text:p>0.00</text:p>
          </table:table-cell>
          <table:table-cell office:value-type="float" office:value="24264.99" table:style-name="ce32">
            <text:p>2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o Pereira Soar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4" table:style-name="ce29">
            <text:p>30,859.1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26.27" table:style-name="ce30">
            <text:p>-9,626.27</text:p>
          </table:table-cell>
          <table:table-cell office:value-type="float" office:value="0" table:style-name="ce30">
            <text:p>0.00</text:p>
          </table:table-cell>
          <table:table-cell office:value-type="float" office:value="21232.87" table:style-name="ce32">
            <text:p>21,2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ei Hermann De Carvalho Kirchhoff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Do Couto Celesti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23.18" table:style-name="ce30">
            <text:p>-9,723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57.919999999998" table:style-name="ce32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aria Fernandes Morai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13225.34" table:style-name="ce30">
            <text:p>13,225.34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1897.5" table:style-name="ce30">
            <text:p>-11,897.50</text:p>
          </table:table-cell>
          <table:table-cell office:value-type="float" office:value="-230.44" table:style-name="ce30">
            <text:p>-230.44</text:p>
          </table:table-cell>
          <table:table-cell office:value-type="float" office:value="34561.519999999997" table:style-name="ce32">
            <text:p>34,5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unhoz Seixas Vale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654.91" table:style-name="ce29">
            <text:p>28,654.9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9239.77" table:style-name="ce30">
            <text:p>-9,239.77</text:p>
          </table:table-cell>
          <table:table-cell office:value-type="float" office:value="-230.44" table:style-name="ce30">
            <text:p>-230.44</text:p>
          </table:table-cell>
          <table:table-cell office:value-type="float" office:value="21188.54" table:style-name="ce32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Prado Silva De Cont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656.83" table:style-name="ce29">
            <text:p>29,656.83</text:p>
          </table:table-cell>
          <table:table-cell office:value-type="float" office:value="4942.8100000000004" table:style-name="ce30">
            <text:p>4,942.8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349.8799999999992" table:style-name="ce30">
            <text:p>-9,349.88</text:p>
          </table:table-cell>
          <table:table-cell office:value-type="float" office:value="-230.44" table:style-name="ce30">
            <text:p>-230.44</text:p>
          </table:table-cell>
          <table:table-cell office:value-type="float" office:value="25019.32" table:style-name="ce32">
            <text:p>25,01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Rodrigues Penh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705.01" table:style-name="ce29">
            <text:p>28,705.0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9337.44" table:style-name="ce30">
            <text:p>-9,337.44</text:p>
          </table:table-cell>
          <table:table-cell office:value-type="float" office:value="-230.44" table:style-name="ce30">
            <text:p>-230.44</text:p>
          </table:table-cell>
          <table:table-cell office:value-type="float" office:value="21140.97" table:style-name="ce32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Tarrazo Fehlow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3" table:style-name="ce29">
            <text:p>30,859.13</text:p>
          </table:table-cell>
          <table:table-cell office:value-type="float" office:value="0" table:style-name="ce30">
            <text:p>0.00</text:p>
          </table:table-cell>
          <table:table-cell office:value-type="float" office:value="12123.23" table:style-name="ce30">
            <text:p>12,123.23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31.98" table:style-name="ce30">
            <text:p>-10,831.98</text:p>
          </table:table-cell>
          <table:table-cell office:value-type="float" office:value="-362.06" table:style-name="ce30">
            <text:p>-362.06</text:p>
          </table:table-cell>
          <table:table-cell office:value-type="float" office:value="31788.32" table:style-name="ce32">
            <text:p>31,78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Toyama Shiraki Nishikaw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jan/2020</text:p>
          </table:table-cell>
          <table:table-cell office:value-type="float" office:value="-9447.65" table:style-name="ce30">
            <text:p>-9,447.65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31.53" table:style-name="ce32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an Ramalho Fer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874.880000000001" table:style-name="ce29">
            <text:p>31,874.8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87.16" table:style-name="ce30">
            <text:p>-9,687.16</text:p>
          </table:table-cell>
          <table:table-cell office:value-type="float" office:value="-230.44" table:style-name="ce30">
            <text:p>-230.44</text:p>
          </table:table-cell>
          <table:table-cell office:value-type="float" office:value="21957.279999999999" table:style-name="ce32">
            <text:p>21,95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ine Delbem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222.1" table:style-name="ce30">
            <text:p>-10,222.10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62.84" table:style-name="ce32">
            <text:p>23,6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uisio Iunes Monti Ruggeri R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738.25" table:style-name="ce29">
            <text:p>33,738.2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722.05" table:style-name="ce30">
            <text:p>722.05</text:p>
          </table:table-cell>
          <table:table-cell office:value-type="string" table:style-name="ce31">
            <text:p>jan/2020</text:p>
          </table:table-cell>
          <table:table-cell office:value-type="float" office:value="-10818.43" table:style-name="ce30">
            <text:p>-10,818.43</text:p>
          </table:table-cell>
          <table:table-cell office:value-type="float" office:value="-3886.73" table:style-name="ce30">
            <text:p>-3,886.73</text:p>
          </table:table-cell>
          <table:table-cell office:value-type="float" office:value="19755.14" table:style-name="ce32">
            <text:p>19,7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vimar Virgilio De Almeid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345.64" table:style-name="ce29">
            <text:p>35,345.6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559.34" table:style-name="ce30">
            <text:p>1,559.34</text:p>
          </table:table-cell>
          <table:table-cell office:value-type="string" table:style-name="ce31">
            <text:p>jan/2020</text:p>
          </table:table-cell>
          <table:table-cell office:value-type="float" office:value="-11583.75" table:style-name="ce30">
            <text:p>-11,583.75</text:p>
          </table:table-cell>
          <table:table-cell office:value-type="float" office:value="-230.44" table:style-name="ce30">
            <text:p>-230.44</text:p>
          </table:table-cell>
          <table:table-cell office:value-type="float" office:value="25090.79" table:style-name="ce32">
            <text:p>25,0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Cavalcante Fervenc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259.9" table:style-name="ce29">
            <text:p>31,259.90</text:p>
          </table:table-cell>
          <table:table-cell office:value-type="float" office:value="0" table:style-name="ce30">
            <text:p>0.00</text:p>
          </table:table-cell>
          <table:table-cell office:value-type="float" office:value="12123.23" table:style-name="ce30">
            <text:p>12,123.23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1493.25" table:style-name="ce30">
            <text:p>-11,493.25</text:p>
          </table:table-cell>
          <table:table-cell office:value-type="float" office:value="-230.44" table:style-name="ce30">
            <text:p>-230.44</text:p>
          </table:table-cell>
          <table:table-cell office:value-type="float" office:value="33663.279999999999" table:style-name="ce32">
            <text:p>33,66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Grazielli Cassiano Diaz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46.080000000002" table:style-name="ce29">
            <text:p>24,046.0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421.28" table:style-name="ce30">
            <text:p>-7,421.28</text:p>
          </table:table-cell>
          <table:table-cell office:value-type="float" office:value="-230.44" table:style-name="ce30">
            <text:p>-230.44</text:p>
          </table:table-cell>
          <table:table-cell office:value-type="float" office:value="16394.36" table:style-name="ce32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almieri Frac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057.599999999999" table:style-name="ce29">
            <text:p>30,057.6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54.35" table:style-name="ce30">
            <text:p>-9,154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72.810000000001" table:style-name="ce32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imentel Chinella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96.18" table:style-name="ce29">
            <text:p>24,096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466.82" table:style-name="ce30">
            <text:p>-7,466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16398.919999999998" table:style-name="ce32">
            <text:p>16,3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olastro Schaef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12674.29" table:style-name="ce30">
            <text:p>12,674.29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246.33" table:style-name="ce30">
            <text:p>-12,246.33</text:p>
          </table:table-cell>
          <table:table-cell office:value-type="float" office:value="-7571.55" table:style-name="ce30">
            <text:p>-7,571.55</text:p>
          </table:table-cell>
          <table:table-cell office:value-type="float" office:value="28318.63" table:style-name="ce32">
            <text:p>28,3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ontes De Siqueira Taterk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839.52" table:style-name="ce30">
            <text:p>-9,839.52</text:p>
          </table:table-cell>
          <table:table-cell office:value-type="float" office:value="-230.44" table:style-name="ce30">
            <text:p>-230.44</text:p>
          </table:table-cell>
          <table:table-cell office:value-type="float" office:value="21390.32" table:style-name="ce32">
            <text:p>21,3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Ruiz Babadopul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246.46" table:style-name="ce29">
            <text:p>24,246.46</text:p>
          </table:table-cell>
          <table:table-cell office:value-type="float" office:value="4041.08" table:style-name="ce30">
            <text:p>4,041.0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005.18" table:style-name="ce30">
            <text:p>-8,005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20051.919999999998" table:style-name="ce32">
            <text:p>20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Braga Nobre Correi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6" table:style-name="ce29">
            <text:p>28,153.9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718.74" table:style-name="ce30">
            <text:p>-8,718.74</text:p>
          </table:table-cell>
          <table:table-cell office:value-type="float" office:value="-230.44" table:style-name="ce30">
            <text:p>-230.44</text:p>
          </table:table-cell>
          <table:table-cell office:value-type="float" office:value="19204.78" table:style-name="ce32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Cintra Fran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8844.4599999999991" table:style-name="ce30">
            <text:p>-8,844.46</text:p>
          </table:table-cell>
          <table:table-cell office:value-type="float" office:value="-230.44" table:style-name="ce30">
            <text:p>-230.44</text:p>
          </table:table-cell>
          <table:table-cell office:value-type="float" office:value="20030.88" table:style-name="ce32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Franzin Bizzar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45.59" table:style-name="ce29">
            <text:p>31,945.59</text:p>
          </table:table-cell>
          <table:table-cell office:value-type="float" office:value="0" table:style-name="ce30">
            <text:p>0.00</text:p>
          </table:table-cell>
          <table:table-cell office:value-type="float" office:value="14469.92" table:style-name="ce30">
            <text:p>14,469.92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815.32" table:style-name="ce30">
            <text:p>-11,815.32</text:p>
          </table:table-cell>
          <table:table-cell office:value-type="float" office:value="-230.44" table:style-name="ce30">
            <text:p>-230.44</text:p>
          </table:table-cell>
          <table:table-cell office:value-type="float" office:value="34369.75" table:style-name="ce32">
            <text:p>34,36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Minutti No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11046.17" table:style-name="ce30">
            <text:p>11,046.17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111.68" table:style-name="ce30">
            <text:p>-10,111.68</text:p>
          </table:table-cell>
          <table:table-cell office:value-type="float" office:value="-5301.98" table:style-name="ce30">
            <text:p>-5,301.98</text:p>
          </table:table-cell>
          <table:table-cell office:value-type="float" office:value="24738.29" table:style-name="ce32">
            <text:p>24,73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Oliveira Golvim Schwa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454.53" table:style-name="ce29">
            <text:p>28,454.5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633.6" table:style-name="ce30">
            <text:p>-8,633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590.490000000002" table:style-name="ce32">
            <text:p>19,59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Souza Reis Brag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63.74" table:style-name="ce29">
            <text:p>33,263.7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211.82" table:style-name="ce30">
            <text:p>-10,211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21.48" table:style-name="ce32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valho Ferreira Bueno De Mora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067.19" table:style-name="ce29">
            <text:p>35,067.1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79.28" table:style-name="ce30">
            <text:p>-10,779.28</text:p>
          </table:table-cell>
          <table:table-cell office:value-type="float" office:value="-2719.44" table:style-name="ce30">
            <text:p>-2,719.44</text:p>
          </table:table-cell>
          <table:table-cell office:value-type="float" office:value="21568.47" table:style-name="ce32">
            <text:p>21,56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laudia Carvalho Viglia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710.86" table:style-name="ce30">
            <text:p>-11,710.86</text:p>
          </table:table-cell>
          <table:table-cell office:value-type="float" office:value="0" table:style-name="ce30">
            <text:p>0.00</text:p>
          </table:table-cell>
          <table:table-cell office:value-type="float" office:value="23751.360000000001" table:style-name="ce32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Helena Aiba Aguem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256.06" table:style-name="ce29">
            <text:p>29,256.06</text:p>
          </table:table-cell>
          <table:table-cell office:value-type="float" office:value="4876.01" table:style-name="ce30">
            <text:p>4,876.01</text:p>
          </table:table-cell>
          <table:table-cell office:value-type="float" office:value="12123.23" table:style-name="ce30">
            <text:p>12,123.23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914.81" table:style-name="ce30">
            <text:p>-10,914.81</text:p>
          </table:table-cell>
          <table:table-cell office:value-type="float" office:value="-1809.01" table:style-name="ce30">
            <text:p>-1,809.01</text:p>
          </table:table-cell>
          <table:table-cell office:value-type="float" office:value="33531.480000000003" table:style-name="ce32">
            <text:p>33,5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ivia Motto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57.79" table:style-name="ce29">
            <text:p>30,157.7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9820.85" table:style-name="ce30">
            <text:p>-9,820.85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10.34" table:style-name="ce32">
            <text:p>22,1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Ambrogi Do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12674.29" table:style-name="ce30">
            <text:p>12,674.29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1445.91" table:style-name="ce30">
            <text:p>-11,445.91</text:p>
          </table:table-cell>
          <table:table-cell office:value-type="float" office:value="-230.44" table:style-name="ce30">
            <text:p>-230.44</text:p>
          </table:table-cell>
          <table:table-cell office:value-type="float" office:value="33359.96" table:style-name="ce32">
            <text:p>33,3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De Oliveira Castro Meirelles Lewi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5" table:style-name="ce29">
            <text:p>31,961.2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492.59" table:style-name="ce30">
            <text:p>-10,492.59</text:p>
          </table:table-cell>
          <table:table-cell office:value-type="float" office:value="-230.44" table:style-name="ce30">
            <text:p>-230.44</text:p>
          </table:table-cell>
          <table:table-cell office:value-type="float" office:value="23242.06" table:style-name="ce32">
            <text:p>23,2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De Souza Camp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62.88" table:style-name="ce30">
            <text:p>-10,762.88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74.26" table:style-name="ce32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Gaudencio De Figueired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1780.6" table:style-name="ce30">
            <text:p>-1,780.60</text:p>
          </table:table-cell>
          <table:table-cell office:value-type="float" office:value="19076.89" table:style-name="ce32">
            <text:p>19,0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Kayamori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Romani Lima Milanez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4" table:style-name="ce29">
            <text:p>31,961.2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69.370000000001" table:style-name="ce30">
            <text:p>-10,069.37</text:p>
          </table:table-cell>
          <table:table-cell office:value-type="float" office:value="-230.44" table:style-name="ce30">
            <text:p>-230.44</text:p>
          </table:table-cell>
          <table:table-cell office:value-type="float" office:value="21661.43" table:style-name="ce32">
            <text:p>21,66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Rita Souza Prat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362.02" table:style-name="ce29">
            <text:p>32,362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dez/2019 jan/2020</text:p>
          </table:table-cell>
          <table:table-cell office:value-type="float" office:value="-11153.85" table:style-name="ce30">
            <text:p>-11,153.85</text:p>
          </table:table-cell>
          <table:table-cell office:value-type="float" office:value="-2556.4899999999998" table:style-name="ce30">
            <text:p>-2,556.49</text:p>
          </table:table-cell>
          <table:table-cell office:value-type="float" office:value="22659.360000000001" table:style-name="ce32">
            <text:p>22,65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Simone Viana Cotta Li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363.94" table:style-name="ce29">
            <text:p>33,363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878.33" table:style-name="ce30">
            <text:p>-10,878.33</text:p>
          </table:table-cell>
          <table:table-cell office:value-type="float" office:value="-1487.68" table:style-name="ce30">
            <text:p>-1,487.68</text:p>
          </table:table-cell>
          <table:table-cell office:value-type="float" office:value="23001.77" table:style-name="ce32">
            <text:p>23,0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i Arantes Rodrigu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891.66" table:style-name="ce30">
            <text:p>-9,891.66</text:p>
          </table:table-cell>
          <table:table-cell office:value-type="float" office:value="-230.44" table:style-name="ce30">
            <text:p>-230.44</text:p>
          </table:table-cell>
          <table:table-cell office:value-type="float" office:value="21338.18" table:style-name="ce32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erson Almeida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04.48" table:style-name="ce29">
            <text:p>31,904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29.76" table:style-name="ce30">
            <text:p>-9,729.76</text:p>
          </table:table-cell>
          <table:table-cell office:value-type="float" office:value="-230.44" table:style-name="ce30">
            <text:p>-230.44</text:p>
          </table:table-cell>
          <table:table-cell office:value-type="float" office:value="21944.28" table:style-name="ce32">
            <text:p>21,94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Cadurin Cast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487.35" table:style-name="ce30">
            <text:p>-10,487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47.87" table:style-name="ce32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Eugenio Marcond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666.43" table:style-name="ce29">
            <text:p>34,666.4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61.49" table:style-name="ce30">
            <text:p>-10,661.49</text:p>
          </table:table-cell>
          <table:table-cell office:value-type="float" office:value="-230.44" table:style-name="ce30">
            <text:p>-230.44</text:p>
          </table:table-cell>
          <table:table-cell office:value-type="float" office:value="23774.5" table:style-name="ce32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Luiz Da Silva Arauj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5351.92" table:style-name="ce30">
            <text:p>5,351.92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dez/2019</text:p>
          </table:table-cell>
          <table:table-cell office:value-type="float" office:value="-10876.66" table:style-name="ce30">
            <text:p>-10,876.66</text:p>
          </table:table-cell>
          <table:table-cell office:value-type="float" office:value="-1336.11" table:style-name="ce30">
            <text:p>-1,336.11</text:p>
          </table:table-cell>
          <table:table-cell office:value-type="float" office:value="27254.53" table:style-name="ce32">
            <text:p>27,2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Paulo Francisco Fasolino De Menez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581.019999999997" table:style-name="ce29">
            <text:p>33,581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75.15" table:style-name="ce30">
            <text:p>-10,075.15</text:p>
          </table:table-cell>
          <table:table-cell office:value-type="float" office:value="0" table:style-name="ce30">
            <text:p>0.00</text:p>
          </table:table-cell>
          <table:table-cell office:value-type="float" office:value="23505.87" table:style-name="ce32">
            <text:p>23,50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Spilari Bernard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862.97" table:style-name="ce29">
            <text:p>32,862.97</text:p>
          </table:table-cell>
          <table:table-cell office:value-type="float" office:value="0" table:style-name="ce30">
            <text:p>0.00</text:p>
          </table:table-cell>
          <table:table-cell office:value-type="float" office:value="12123.23" table:style-name="ce30">
            <text:p>12,123.23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1986.23" table:style-name="ce30">
            <text:p>-11,986.23</text:p>
          </table:table-cell>
          <table:table-cell office:value-type="float" office:value="-230.44" table:style-name="ce30">
            <text:p>-230.44</text:p>
          </table:table-cell>
          <table:table-cell office:value-type="float" office:value="34773.370000000003" table:style-name="ce32">
            <text:p>34,7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Vicentini Gaz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62.88" table:style-name="ce30">
            <text:p>-10,762.88</text:p>
          </table:table-cell>
          <table:table-cell office:value-type="float" office:value="-3324.52" table:style-name="ce30">
            <text:p>-3,324.52</text:p>
          </table:table-cell>
          <table:table-cell office:value-type="float" office:value="21180.18" table:style-name="ce32">
            <text:p>21,1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Castilho Nami Haddad Barre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a Silva Li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358.28" table:style-name="ce30">
            <text:p>-11,358.28</text:p>
          </table:table-cell>
          <table:table-cell office:value-type="float" office:value="-10400.969999999999" table:style-name="ce30">
            <text:p>-10,400.97</text:p>
          </table:table-cell>
          <table:table-cell office:value-type="float" office:value="13702.97" table:style-name="ce32">
            <text:p>13,70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e Almeida Brunhari Bulla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57.8" table:style-name="ce29">
            <text:p>30,157.8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269.7999999999993" table:style-name="ce30">
            <text:p>-9,269.80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57.560000000001" table:style-name="ce32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e Almeida Rossl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29">
            <text:p>34,165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11.62" table:style-name="ce30">
            <text:p>-10,611.62</text:p>
          </table:table-cell>
          <table:table-cell office:value-type="float" office:value="-933.61" table:style-name="ce30">
            <text:p>-933.61</text:p>
          </table:table-cell>
          <table:table-cell office:value-type="float" office:value="22620.25" table:style-name="ce32">
            <text:p>22,6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Perencin De Arruda Ribeiro Rios</text:p>
          </table:table-cell>
          <table:table-cell office:value-type="string" table:style-name="ce28">
            <text:p>Defensor/a Público/a do Estado Corregedor/a-Assistente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17731.11" table:style-name="ce30">
            <text:p>17,731.11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3661.28" table:style-name="ce30">
            <text:p>-13,661.28</text:p>
          </table:table-cell>
          <table:table-cell office:value-type="float" office:value="-1515.6" table:style-name="ce30">
            <text:p>-1,515.60</text:p>
          </table:table-cell>
          <table:table-cell office:value-type="float" office:value="38016.449999999997" table:style-name="ce32">
            <text:p>38,0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w Toshio Haya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3" table:style-name="ce29">
            <text:p>30,859.1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50.56" table:style-name="ce30">
            <text:p>-9,550.56</text:p>
          </table:table-cell>
          <table:table-cell office:value-type="float" office:value="-230.44" table:style-name="ce30">
            <text:p>-230.44</text:p>
          </table:table-cell>
          <table:table-cell office:value-type="float" office:value="21078.13" table:style-name="ce32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a De Lima Pieroni Deton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448.5499999999993" table:style-name="ce30">
            <text:p>-9,448.55</text:p>
          </table:table-cell>
          <table:table-cell office:value-type="float" office:value="0" table:style-name="ce30">
            <text:p>0.00</text:p>
          </table:table-cell>
          <table:table-cell office:value-type="float" office:value="20909.63" table:style-name="ce32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o De Camargo Dalbe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15.379999999997" table:style-name="ce29">
            <text:p>34,115.3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274.24" table:style-name="ce30">
            <text:p>-10,274.24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10.7" table:style-name="ce32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isio Vieira Caixeta Juni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365.86" table:style-name="ce29">
            <text:p>34,365.8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02.8" table:style-name="ce30">
            <text:p>-10,602.80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32.62" table:style-name="ce32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a Cecilia Ferreira De Oliveira Marzag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345.5400000000009" table:style-name="ce30">
            <text:p>-8,345.54</text:p>
          </table:table-cell>
          <table:table-cell office:value-type="float" office:value="-230.44" table:style-name="ce30">
            <text:p>-230.44</text:p>
          </table:table-cell>
          <table:table-cell office:value-type="float" office:value="18525.96" table:style-name="ce32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Jose Maffezoli Leit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28.21" table:style-name="ce30">
            <text:p>-11,028.21</text:p>
          </table:table-cell>
          <table:table-cell office:value-type="float" office:value="-2712.8" table:style-name="ce30">
            <text:p>-2,712.80</text:p>
          </table:table-cell>
          <table:table-cell office:value-type="float" office:value="21721.21" table:style-name="ce32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Machado Ne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023.62" table:style-name="ce29">
            <text:p>32,023.6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482.75" table:style-name="ce30">
            <text:p>-10,482.75</text:p>
          </table:table-cell>
          <table:table-cell office:value-type="float" office:value="-230.44" table:style-name="ce30">
            <text:p>-230.44</text:p>
          </table:table-cell>
          <table:table-cell office:value-type="float" office:value="23314.27" table:style-name="ce32">
            <text:p>23,3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ane Carolino De Padua Pascho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756.41" table:style-name="ce29">
            <text:p>29,756.4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73.49" table:style-name="ce30">
            <text:p>-9,173.4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352.48" table:style-name="ce32">
            <text:p>20,3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anne Kwon Iei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708.85" table:style-name="ce29">
            <text:p>30,708.85</text:p>
          </table:table-cell>
          <table:table-cell office:value-type="float" office:value="5118.1400000000003" table:style-name="ce30">
            <text:p>5,118.1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875.57" table:style-name="ce30">
            <text:p>-9,875.57</text:p>
          </table:table-cell>
          <table:table-cell office:value-type="float" office:value="-230.44" table:style-name="ce30">
            <text:p>-230.44</text:p>
          </table:table-cell>
          <table:table-cell office:value-type="float" office:value="25720.98" table:style-name="ce32">
            <text:p>25,72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hur Soares Pinto Mos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163.550000000003" table:style-name="ce29">
            <text:p>33,163.5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96.379999999999" table:style-name="ce30">
            <text:p>-10,096.38</text:p>
          </table:table-cell>
          <table:table-cell office:value-type="float" office:value="0" table:style-name="ce30">
            <text:p>0.00</text:p>
          </table:table-cell>
          <table:table-cell office:value-type="float" office:value="23067.17" table:style-name="ce32">
            <text:p>23,0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ur Rega Lauand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4516.99" table:style-name="ce30">
            <text:p>4,516.9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725.73" table:style-name="ce30">
            <text:p>-8,725.73</text:p>
          </table:table-cell>
          <table:table-cell office:value-type="float" office:value="-230.44" table:style-name="ce30">
            <text:p>-230.44</text:p>
          </table:table-cell>
          <table:table-cell office:value-type="float" office:value="22662.76" table:style-name="ce32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Gallego Pe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109.61" table:style-name="ce29">
            <text:p>31,109.6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67.26" table:style-name="ce30">
            <text:p>-9,767.26</text:p>
          </table:table-cell>
          <table:table-cell office:value-type="float" office:value="0" table:style-name="ce30">
            <text:p>0.00</text:p>
          </table:table-cell>
          <table:table-cell office:value-type="float" office:value="21342.35" table:style-name="ce32">
            <text:p>21,3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Guilherme Amorim Santos Barbos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rea Maria De Oliveira Manoe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5" table:style-name="ce29">
            <text:p>28,153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9269.7999999999993" table:style-name="ce30">
            <text:p>-9,269.80</text:p>
          </table:table-cell>
          <table:table-cell office:value-type="float" office:value="-1446.7" table:style-name="ce30">
            <text:p>-1,446.70</text:p>
          </table:table-cell>
          <table:table-cell office:value-type="float" office:value="19441.29" table:style-name="ce32">
            <text:p>19,4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Ramos Vi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331.99" table:style-name="ce30">
            <text:p>-7,331.99</text:p>
          </table:table-cell>
          <table:table-cell office:value-type="float" office:value="-1275.74" table:style-name="ce30">
            <text:p>-1,275.74</text:p>
          </table:table-cell>
          <table:table-cell office:value-type="float" office:value="19446.03" table:style-name="ce32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Sutti Fer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259.9" table:style-name="ce29">
            <text:p>31,259.9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285.969999999999" table:style-name="ce30">
            <text:p>-10,285.97</text:p>
          </table:table-cell>
          <table:table-cell office:value-type="float" office:value="0" table:style-name="ce30">
            <text:p>0.00</text:p>
          </table:table-cell>
          <table:table-cell office:value-type="float" office:value="20973.93" table:style-name="ce32">
            <text:p>20,97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nno Buchma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864.89" table:style-name="ce29">
            <text:p>33,864.8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77.14" table:style-name="ce30">
            <text:p>-10,377.14</text:p>
          </table:table-cell>
          <table:table-cell office:value-type="float" office:value="-2585" table:style-name="ce30">
            <text:p>-2,585.00</text:p>
          </table:table-cell>
          <table:table-cell office:value-type="float" office:value="20902.75" table:style-name="ce32">
            <text:p>20,9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rnardo Faeda E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345.5400000000009" table:style-name="ce30">
            <text:p>-8,345.54</text:p>
          </table:table-cell>
          <table:table-cell office:value-type="float" office:value="-230.44" table:style-name="ce30">
            <text:p>-230.44</text:p>
          </table:table-cell>
          <table:table-cell office:value-type="float" office:value="18525.96" table:style-name="ce32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tania Devechi Ferraz Bonf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363.94" table:style-name="ce29">
            <text:p>33,363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27.27" table:style-name="ce30">
            <text:p>-10,327.27</text:p>
          </table:table-cell>
          <table:table-cell office:value-type="float" office:value="-748.5" table:style-name="ce30">
            <text:p>-748.50</text:p>
          </table:table-cell>
          <table:table-cell office:value-type="float" office:value="22288.17" table:style-name="ce32">
            <text:p>22,2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De Cassia Teixeira Werneck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055.68" table:style-name="ce29">
            <text:p>29,055.6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8158.57" table:style-name="ce30">
            <text:p>-8,158.57</text:p>
          </table:table-cell>
          <table:table-cell office:value-type="float" office:value="-230.44" table:style-name="ce30">
            <text:p>-230.44</text:p>
          </table:table-cell>
          <table:table-cell office:value-type="float" office:value="22670.51" table:style-name="ce32">
            <text:p>22,6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Goncalves Da Silva Lourei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830.93" table:style-name="ce29">
            <text:p>27,830.9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9155.2099999999991" table:style-name="ce30">
            <text:p>-9,155.21</text:p>
          </table:table-cell>
          <table:table-cell office:value-type="float" office:value="-876.65" table:style-name="ce30">
            <text:p>-876.65</text:p>
          </table:table-cell>
          <table:table-cell office:value-type="float" office:value="19802.91" table:style-name="ce32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Molina Hernandes Da Cost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464.120000000003" table:style-name="ce29">
            <text:p>33,464.1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998.1" table:style-name="ce30">
            <text:p>1,998.10</text:p>
          </table:table-cell>
          <table:table-cell office:value-type="string" table:style-name="ce31">
            <text:p>jan/2020</text:p>
          </table:table-cell>
          <table:table-cell office:value-type="float" office:value="-10992.19" table:style-name="ce30">
            <text:p>-10,992.19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39.59" table:style-name="ce32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Rigo Leopoldi Ribeiro Nun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12674.29" table:style-name="ce30">
            <text:p>12,674.29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1445.91" table:style-name="ce30">
            <text:p>-11,445.91</text:p>
          </table:table-cell>
          <table:table-cell office:value-type="float" office:value="-230.44" table:style-name="ce30">
            <text:p>-230.44</text:p>
          </table:table-cell>
          <table:table-cell office:value-type="float" office:value="33359.96" table:style-name="ce32">
            <text:p>33,3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Simo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259.9" table:style-name="ce29">
            <text:p>31,259.9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211.82" table:style-name="ce30">
            <text:p>-10,211.82</text:p>
          </table:table-cell>
          <table:table-cell office:value-type="float" office:value="-6488.04" table:style-name="ce30">
            <text:p>-6,488.04</text:p>
          </table:table-cell>
          <table:table-cell office:value-type="float" office:value="16563.88" table:style-name="ce32">
            <text:p>16,56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Amabile Brac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5017.95" table:style-name="ce30">
            <text:p>5,017.95</text:p>
          </table:table-cell>
          <table:table-cell office:value-type="float" office:value="11046.17" table:style-name="ce30">
            <text:p>11,046.17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97.78" table:style-name="ce30">
            <text:p>-10,897.78</text:p>
          </table:table-cell>
          <table:table-cell office:value-type="float" office:value="-230.44" table:style-name="ce30">
            <text:p>-230.44</text:p>
          </table:table-cell>
          <table:table-cell office:value-type="float" office:value="35043.599999999999" table:style-name="ce32">
            <text:p>35,0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atista Gomes Amartielo Medo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063.360000000001" table:style-name="ce29">
            <text:p>33,063.3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jan/2020</text:p>
          </table:table-cell>
          <table:table-cell office:value-type="float" office:value="-11083.05" table:style-name="ce30">
            <text:p>-11,083.05</text:p>
          </table:table-cell>
          <table:table-cell office:value-type="float" office:value="-230.44" table:style-name="ce30">
            <text:p>-230.44</text:p>
          </table:table-cell>
          <table:table-cell office:value-type="float" office:value="25757.55" table:style-name="ce32">
            <text:p>25,7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oni Del Pret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049.919999999998" table:style-name="ce29">
            <text:p>26,049.9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8443.48" table:style-name="ce30">
            <text:p>-8,443.48</text:p>
          </table:table-cell>
          <table:table-cell office:value-type="float" office:value="-230.44" table:style-name="ce30">
            <text:p>-230.44</text:p>
          </table:table-cell>
          <table:table-cell office:value-type="float" office:value="19379.84" table:style-name="ce32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ortolucci Baghim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6011.52" table:style-name="ce30">
            <text:p>6,011.52</text:p>
          </table:table-cell>
          <table:table-cell office:value-type="float" office:value="12524" table:style-name="ce30">
            <text:p>12,524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3041.78" table:style-name="ce30">
            <text:p>-13,041.78</text:p>
          </table:table-cell>
          <table:table-cell office:value-type="float" office:value="-336.52" table:style-name="ce30">
            <text:p>-336.52</text:p>
          </table:table-cell>
          <table:table-cell office:value-type="float" office:value="40619.440000000002" table:style-name="ce32">
            <text:p>40,6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Cesar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7" table:style-name="ce29">
            <text:p>34,165.4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71.91" table:style-name="ce30">
            <text:p>-10,371.91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63.119999999999" table:style-name="ce32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Diaz Napolita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09.67" table:style-name="ce30">
            <text:p>-11,009.67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22.11" table:style-name="ce32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Girade Pari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86.79" table:style-name="ce29">
            <text:p>30,886.79</text:p>
          </table:table-cell>
          <table:table-cell office:value-type="float" office:value="0" table:style-name="ce30">
            <text:p>0.00</text:p>
          </table:table-cell>
          <table:table-cell office:value-type="float" office:value="11936.68" table:style-name="ce30">
            <text:p>11,936.68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1392.49" table:style-name="ce30">
            <text:p>-11,392.49</text:p>
          </table:table-cell>
          <table:table-cell office:value-type="float" office:value="-230.44" table:style-name="ce30">
            <text:p>-230.44</text:p>
          </table:table-cell>
          <table:table-cell office:value-type="float" office:value="33204.379999999997" table:style-name="ce32">
            <text:p>33,2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Haddad Galv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29">
            <text:p>34,165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507.34" table:style-name="ce30">
            <text:p>-10,507.34</text:p>
          </table:table-cell>
          <table:table-cell office:value-type="float" office:value="0" table:style-name="ce30">
            <text:p>0.00</text:p>
          </table:table-cell>
          <table:table-cell office:value-type="float" office:value="23658.14" table:style-name="ce32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Lopes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4" table:style-name="ce29">
            <text:p>31,961.2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897.91" table:style-name="ce30">
            <text:p>1,897.91</text:p>
          </table:table-cell>
          <table:table-cell office:value-type="string" table:style-name="ce31">
            <text:p>dez/2019</text:p>
          </table:table-cell>
          <table:table-cell office:value-type="float" office:value="-10591.3" table:style-name="ce30">
            <text:p>-10,591.30</text:p>
          </table:table-cell>
          <table:table-cell office:value-type="float" office:value="-230.44" table:style-name="ce30">
            <text:p>-230.44</text:p>
          </table:table-cell>
          <table:table-cell office:value-type="float" office:value="23037.41" table:style-name="ce32">
            <text:p>23,03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Martinelli Scrigno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109.62" table:style-name="ce29">
            <text:p>31,109.6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3350.68" table:style-name="ce30">
            <text:p>3,350.68</text:p>
          </table:table-cell>
          <table:table-cell office:value-type="string" table:style-name="ce31">
            <text:p>jan/2020</text:p>
          </table:table-cell>
          <table:table-cell office:value-type="float" office:value="-10369.09" table:style-name="ce30">
            <text:p>-10,369.09</text:p>
          </table:table-cell>
          <table:table-cell office:value-type="float" office:value="-230.44" table:style-name="ce30">
            <text:p>-230.44</text:p>
          </table:table-cell>
          <table:table-cell office:value-type="float" office:value="23860.77" table:style-name="ce32">
            <text:p>23,8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Neves Ferreira Pache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051.84" table:style-name="ce29">
            <text:p>27,051.8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056.46" table:style-name="ce30">
            <text:p>-7,056.46</text:p>
          </table:table-cell>
          <table:table-cell office:value-type="float" office:value="-1922.99" table:style-name="ce30">
            <text:p>-1,922.99</text:p>
          </table:table-cell>
          <table:table-cell office:value-type="float" office:value="18072.39" table:style-name="ce32">
            <text:p>18,0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Ricardo Miragaia Souz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Shimizu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354.34" table:style-name="ce29">
            <text:p>28,354.3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6011.52" table:style-name="ce30">
            <text:p>6,011.52</text:p>
          </table:table-cell>
          <table:table-cell office:value-type="string" table:style-name="ce31">
            <text:p>dez/2019 jan/2020</text:p>
          </table:table-cell>
          <table:table-cell office:value-type="float" office:value="-11290.12" table:style-name="ce30">
            <text:p>-11,290.12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45.3" table:style-name="ce32">
            <text:p>22,8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Vinicius Stoppa Carvalh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710.77" table:style-name="ce29">
            <text:p>31,710.7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164.02" table:style-name="ce30">
            <text:p>-10,164.02</text:p>
          </table:table-cell>
          <table:table-cell office:value-type="float" office:value="-831.85" table:style-name="ce30">
            <text:p>-831.85</text:p>
          </table:table-cell>
          <table:table-cell office:value-type="float" office:value="22718.74" table:style-name="ce32">
            <text:p>22,7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Zogaibe Batiste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6011.52" table:style-name="ce30">
            <text:p>6,011.52</text:p>
          </table:table-cell>
          <table:table-cell office:value-type="string" table:style-name="ce31">
            <text:p>nov/2019 dez/2019 jan/2020</text:p>
          </table:table-cell>
          <table:table-cell office:value-type="float" office:value="-9992.3799999999992" table:style-name="ce30">
            <text:p>-9,992.38</text:p>
          </table:table-cell>
          <table:table-cell office:value-type="float" office:value="-1080.19" table:style-name="ce30">
            <text:p>-1,080.19</text:p>
          </table:table-cell>
          <table:table-cell office:value-type="float" office:value="22992.71" table:style-name="ce32">
            <text:p>22,99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Haruo Uehara Izum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049.919999999998" table:style-name="ce29">
            <text:p>26,049.9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8523.39" table:style-name="ce30">
            <text:p>-8,523.39</text:p>
          </table:table-cell>
          <table:table-cell office:value-type="float" office:value="-230.44" table:style-name="ce30">
            <text:p>-230.44</text:p>
          </table:table-cell>
          <table:table-cell office:value-type="float" office:value="19299.93" table:style-name="ce32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Jesus Granduque Jo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5376.97" table:style-name="ce30">
            <text:p>5,376.97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1096.66" table:style-name="ce30">
            <text:p>-11,096.66</text:p>
          </table:table-cell>
          <table:table-cell office:value-type="float" office:value="-230.44" table:style-name="ce30">
            <text:p>-230.44</text:p>
          </table:table-cell>
          <table:table-cell office:value-type="float" office:value="28315.53" table:style-name="ce32">
            <text:p>28,3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Marcelo Dias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94.7999999999993" table:style-name="ce30">
            <text:p>-9,594.80</text:p>
          </table:table-cell>
          <table:table-cell office:value-type="float" office:value="-8007.55" table:style-name="ce30">
            <text:p>-8,007.55</text:p>
          </table:table-cell>
          <table:table-cell office:value-type="float" office:value="17859.87" table:style-name="ce32">
            <text:p>17,85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Galvao Tourinh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jan/2020</text:p>
          </table:table-cell>
          <table:table-cell office:value-type="float" office:value="-9447.65" table:style-name="ce30">
            <text:p>-9,447.65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31.53" table:style-name="ce32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Paronetti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159.71" table:style-name="ce29">
            <text:p>31,159.7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jan/2020</text:p>
          </table:table-cell>
          <table:table-cell office:value-type="float" office:value="-10647.44" table:style-name="ce30">
            <text:p>-10,647.44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89.51" table:style-name="ce32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Ue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265.65" table:style-name="ce29">
            <text:p>34,265.6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196.57" table:style-name="ce30">
            <text:p>1,196.57</text:p>
          </table:table-cell>
          <table:table-cell office:value-type="string" table:style-name="ce31">
            <text:p>jan/2020</text:p>
          </table:table-cell>
          <table:table-cell office:value-type="float" office:value="-11088.08" table:style-name="ce30">
            <text:p>-11,088.08</text:p>
          </table:table-cell>
          <table:table-cell office:value-type="float" office:value="-230.44" table:style-name="ce30">
            <text:p>-230.44</text:p>
          </table:table-cell>
          <table:table-cell office:value-type="float" office:value="24143.7" table:style-name="ce32">
            <text:p>24,14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Ungar Jo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5048" table:style-name="ce29">
            <text:p>25,048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6505.4" table:style-name="ce30">
            <text:p>-6,505.40</text:p>
          </table:table-cell>
          <table:table-cell office:value-type="float" office:value="-1275.74" table:style-name="ce30">
            <text:p>-1,275.74</text:p>
          </table:table-cell>
          <table:table-cell office:value-type="float" office:value="17266.86" table:style-name="ce32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Battistetti Medeiros Baso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5017.95" table:style-name="ce30">
            <text:p>5,017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82.7000000000007" table:style-name="ce30">
            <text:p>-9,682.70</text:p>
          </table:table-cell>
          <table:table-cell office:value-type="float" office:value="-6359.67" table:style-name="ce30">
            <text:p>-6,359.67</text:p>
          </table:table-cell>
          <table:table-cell office:value-type="float" office:value="19083.28" table:style-name="ce32">
            <text:p>19,08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Ferreira Zapparo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063.35" table:style-name="ce29">
            <text:p>33,063.3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883.56" table:style-name="ce30">
            <text:p>-10,883.56</text:p>
          </table:table-cell>
          <table:table-cell office:value-type="float" office:value="-810.46" table:style-name="ce30">
            <text:p>-810.46</text:p>
          </table:table-cell>
          <table:table-cell office:value-type="float" office:value="23373.17" table:style-name="ce32">
            <text:p>23,3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Pinheiro Martin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205.98" table:style-name="ce29">
            <text:p>29,205.9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091.94" table:style-name="ce30">
            <text:p>-9,091.94</text:p>
          </table:table-cell>
          <table:table-cell office:value-type="float" office:value="-230.44" table:style-name="ce30">
            <text:p>-230.44</text:p>
          </table:table-cell>
          <table:table-cell office:value-type="float" office:value="19883.599999999999" table:style-name="ce32">
            <text:p>19,8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Eduardo Afonso Rodrigu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jan/2020</text:p>
          </table:table-cell>
          <table:table-cell office:value-type="float" office:value="-10487.35" table:style-name="ce30">
            <text:p>-10,487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47.87" table:style-name="ce32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9.56" table:style-name="ce14">
            <text:p>-9,009.56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23985.69" table:style-name="ce25">
            <text:p>23,98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8.53" table:style-name="ce24">
            <text:p>34,018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0.17" table:style-name="ce14">
            <text:p>-8,540.17</text:p>
          </table:table-cell>
          <table:table-cell office:value-type="float" office:value="-9041.4500000000007" table:style-name="ce14">
            <text:p>-9,041.45</text:p>
          </table:table-cell>
          <table:table-cell office:value-type="float" office:value="16436.91" table:style-name="ce25">
            <text:p>16,43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4">
            <text:p>34,010.84</text:p>
          </table:table-cell>
          <table:table-cell office:value-type="float" office:value="5668.47" table:style-name="ce14">
            <text:p>5,668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8.1" table:style-name="ce14">
            <text:p>-11,358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90.77" table:style-name="ce25">
            <text:p>28,0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5303.22" table:style-name="ce25">
            <text:p>15,30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25.35" table:style-name="ce24">
            <text:p>31,625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3.3700000000008" table:style-name="ce14">
            <text:p>-9,673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1.54" table:style-name="ce25">
            <text:p>21,72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4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11127.4" table:style-name="ce14">
            <text:p>-11,127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86.81" table:style-name="ce25">
            <text:p>24,48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158.57" table:style-name="ce14">
            <text:p>-8,158.57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1625.21" table:style-name="ce25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5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5">
            <text:p>19,9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 ago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6.580000000002" table:style-name="ce25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31.99" table:style-name="ce14">
            <text:p>-7,331.99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19446.03" table:style-name="ce25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5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5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8709.6299999999992" table:style-name="ce14">
            <text:p>-8,709.63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3077.99" table:style-name="ce25">
            <text:p>23,0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9.48" table:style-name="ce14">
            <text:p>-9,98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41.34" table:style-name="ce25">
            <text:p>21,74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34.660000000003" table:style-name="ce24">
            <text:p>34,434.66</text:p>
          </table:table-cell>
          <table:table-cell office:value-type="float" office:value="0" table:style-name="ce14">
            <text:p>0.00</text:p>
          </table:table-cell>
          <table:table-cell office:value-type="float" office:value="13911" table:style-name="ce14">
            <text:p>13,911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55.39" table:style-name="ce14">
            <text:p>-12,15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35959.83" table:style-name="ce25">
            <text:p>35,95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500.38" table:style-name="ce14">
            <text:p>-10,500.38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28105.62" table:style-name="ce25">
            <text:p>28,10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20</text:p>
          </table:table-cell>
          <table:table-cell office:value-type="float" office:value="-10994.55" table:style-name="ce14">
            <text:p>-10,994.55</text:p>
          </table:table-cell>
          <table:table-cell office:value-type="float" office:value="0" table:style-name="ce14">
            <text:p>0.00</text:p>
          </table:table-cell>
          <table:table-cell office:value-type="float" office:value="22369.39" table:style-name="ce25">
            <text:p>22,3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9601.99" table:style-name="ce14">
            <text:p>-9,601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6.18" table:style-name="ce25">
            <text:p>22,00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15046.77" table:style-name="ce14">
            <text:p>-15,046.77</text:p>
          </table:table-cell>
          <table:table-cell office:value-type="float" office:value="7631.86" table:style-name="ce25">
            <text:p>7,6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31.41" table:style-name="ce24">
            <text:p>32,731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8.9" table:style-name="ce14">
            <text:p>-10,068.90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21340.93" table:style-name="ce25">
            <text:p>21,34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80000000002" table:style-name="ce25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9171.99" table:style-name="ce14">
            <text:p>-9,171.99</text:p>
          </table:table-cell>
          <table:table-cell office:value-type="float" office:value="-1808.33" table:style-name="ce14">
            <text:p>-1,808.33</text:p>
          </table:table-cell>
          <table:table-cell office:value-type="float" office:value="26925.65" table:style-name="ce25">
            <text:p>26,92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3682.06" table:style-name="ce14">
            <text:p>3,682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65.41" table:style-name="ce14">
            <text:p>-7,16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78.55" table:style-name="ce25">
            <text:p>18,3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4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757.07" table:style-name="ce14">
            <text:p>-10,757.07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21580.51" table:style-name="ce25">
            <text:p>21,58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9.98" table:style-name="ce14">
            <text:p>-9,349.98</text:p>
          </table:table-cell>
          <table:table-cell office:value-type="float" office:value="-5995.68" table:style-name="ce14">
            <text:p>-5,995.68</text:p>
          </table:table-cell>
          <table:table-cell office:value-type="float" office:value="15713.86" table:style-name="ce25">
            <text:p>15,71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2.75" table:style-name="ce25">
            <text:p>27,5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6.14" table:style-name="ce14">
            <text:p>-9,956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89.26" table:style-name="ce25">
            <text:p>29,3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1307.26" table:style-name="ce14">
            <text:p>-11,307.26</text:p>
          </table:table-cell>
          <table:table-cell office:value-type="float" office:value="-515.30999999999995" table:style-name="ce14">
            <text:p>-515.31</text:p>
          </table:table-cell>
          <table:table-cell office:value-type="float" office:value="32706.14" table:style-name="ce25">
            <text:p>32,70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996" table:style-name="ce14">
            <text:p>-2,996.00</text:p>
          </table:table-cell>
          <table:table-cell office:value-type="float" office:value="17213.18" table:style-name="ce25">
            <text:p>17,2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0" table:style-name="ce14">
            <text:p>0.00</text:p>
          </table:table-cell>
          <table:table-cell office:value-type="float" office:value="22761.360000000001" table:style-name="ce25">
            <text:p>22,7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46.25" table:style-name="ce14">
            <text:p>-6,946.25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18429.080000000002" table:style-name="ce25">
            <text:p>18,4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46.96" table:style-name="ce14">
            <text:p>3,846.96</text:p>
          </table:table-cell>
          <table:table-cell office:value-type="string" table:style-name="ce15">
            <text:p>ago/2016 out/2019</text:p>
          </table:table-cell>
          <table:table-cell office:value-type="float" office:value="-9954.51" table:style-name="ce14">
            <text:p>-9,954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7.79" table:style-name="ce25">
            <text:p>22,7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5.129999999999" table:style-name="ce14">
            <text:p>-10,275.13</text:p>
          </table:table-cell>
          <table:table-cell office:value-type="float" office:value="0" table:style-name="ce14">
            <text:p>0.00</text:p>
          </table:table-cell>
          <table:table-cell office:value-type="float" office:value="23088.81" table:style-name="ce25">
            <text:p>23,0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78.77" table:style-name="ce14">
            <text:p>-7,778.77</text:p>
          </table:table-cell>
          <table:table-cell office:value-type="float" office:value="-2278.2800000000002" table:style-name="ce14">
            <text:p>-2,278.28</text:p>
          </table:table-cell>
          <table:table-cell office:value-type="float" office:value="20000.55" table:style-name="ce25">
            <text:p>20,00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5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5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0421.32" table:style-name="ce25">
            <text:p>20,42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0.93" table:style-name="ce14">
            <text:p>-6,780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8.55" table:style-name="ce25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12.16" table:style-name="ce25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0" table:style-name="ce14">
            <text:p>0.00</text:p>
          </table:table-cell>
          <table:table-cell office:value-type="float" office:value="23706.52" table:style-name="ce25">
            <text:p>23,70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1733.19" table:style-name="ce14">
            <text:p>-1,733.19</text:p>
          </table:table-cell>
          <table:table-cell office:value-type="float" office:value="16809.41" table:style-name="ce25">
            <text:p>16,8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433.6" table:style-name="ce14">
            <text:p>-433.60</text:p>
          </table:table-cell>
          <table:table-cell office:value-type="float" office:value="19049.189999999999" table:style-name="ce25">
            <text:p>19,0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808.19" table:style-name="ce14">
            <text:p>-9,808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21.95" table:style-name="ce25">
            <text:p>25,92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4" table:style-name="ce25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0.6" table:style-name="ce14">
            <text:p>-9,340.60</text:p>
          </table:table-cell>
          <table:table-cell office:value-type="float" office:value="-351.25" table:style-name="ce14">
            <text:p>-351.25</text:p>
          </table:table-cell>
          <table:table-cell office:value-type="float" office:value="19764.59" table:style-name="ce25">
            <text:p>19,7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4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3.03" table:style-name="ce25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0.85" table:style-name="ce14">
            <text:p>-9,820.85</text:p>
          </table:table-cell>
          <table:table-cell office:value-type="float" office:value="-609.29999999999995" table:style-name="ce14">
            <text:p>-609.30</text:p>
          </table:table-cell>
          <table:table-cell office:value-type="float" office:value="21731.49" table:style-name="ce25">
            <text:p>21,731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440.39" table:style-name="ce14">
            <text:p>-440.39</text:p>
          </table:table-cell>
          <table:table-cell office:value-type="float" office:value="19169.89" table:style-name="ce25">
            <text:p>19,169.8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40.47" table:style-name="ce14">
            <text:p>-340.47</text:p>
          </table:table-cell>
          <table:table-cell office:value-type="float" office:value="23410.89" table:style-name="ce25">
            <text:p>23,410.8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1044.8599999999999" table:style-name="ce14">
            <text:p>-1,044.86</text:p>
          </table:table-cell>
          <table:table-cell office:value-type="float" office:value="18873.77" table:style-name="ce25">
            <text:p>18,873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4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5">
            <text:p>23,910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28718.69" table:style-name="ce25">
            <text:p>28,718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17179.849999999999" table:style-name="ce25">
            <text:p>17,179.85</text:p>
          </table:table-cell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4">
            <text:p>27,853.37</text:p>
          </table:table-cell>
          <table:table-cell office:value-type="float" office:value="4642.2299999999996" table:style-name="ce14">
            <text:p>4,642.2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964.51" table:style-name="ce14">
            <text:p>-10,964.51</text:p>
          </table:table-cell>
          <table:table-cell office:value-type="float" office:value="-4799.59" table:style-name="ce14">
            <text:p>-4,799.59</text:p>
          </table:table-cell>
          <table:table-cell office:value-type="float" office:value="20739.18" table:style-name="ce25">
            <text:p>20,739.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7.34" table:style-name="ce14">
            <text:p>-9,997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35.19" table:style-name="ce25">
            <text:p>22,635.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1011.69" table:style-name="ce14">
            <text:p>-1,011.69</text:p>
          </table:table-cell>
          <table:table-cell office:value-type="float" office:value="21376.67" table:style-name="ce25">
            <text:p>21,376.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5">
            <text:p>20,935.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234.33" table:style-name="ce14">
            <text:p>6,234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51.15" table:style-name="ce14">
            <text:p>-12,551.15</text:p>
          </table:table-cell>
          <table:table-cell office:value-type="float" office:value="0" table:style-name="ce14">
            <text:p>0.00</text:p>
          </table:table-cell>
          <table:table-cell office:value-type="float" office:value="29145.4" table:style-name="ce25">
            <text:p>29,145.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an/2020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5852.88" table:style-name="ce14">
            <text:p>5,85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89.94" table:style-name="ce14">
            <text:p>-11,289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49.8" table:style-name="ce25">
            <text:p>29,4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20298.23" table:style-name="ce25">
            <text:p>20,29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5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2.5" table:style-name="ce14">
            <text:p>-10,332.50</text:p>
          </table:table-cell>
          <table:table-cell office:value-type="float" office:value="-5888.06" table:style-name="ce14">
            <text:p>-5,888.06</text:p>
          </table:table-cell>
          <table:table-cell office:value-type="float" office:value="16842.79" table:style-name="ce25">
            <text:p>16,84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0.2900000000009" table:style-name="ce14">
            <text:p>-9,260.29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20937.580000000002" table:style-name="ce25">
            <text:p>20,93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42.449999999997" table:style-name="ce24">
            <text:p>33,84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808.37" table:style-name="ce14">
            <text:p>-10,808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07.48" table:style-name="ce25">
            <text:p>24,8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5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5.07" table:style-name="ce24">
            <text:p>34,765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4.42" table:style-name="ce14">
            <text:p>-10,744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90.21" table:style-name="ce25">
            <text:p>23,7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11.88" table:style-name="ce24">
            <text:p>32,61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91" table:style-name="ce14">
            <text:p>-9,918.91</text:p>
          </table:table-cell>
          <table:table-cell office:value-type="float" office:value="-283.26" table:style-name="ce14">
            <text:p>-283.26</text:p>
          </table:table-cell>
          <table:table-cell office:value-type="float" office:value="22409.71" table:style-name="ce25">
            <text:p>22,40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9.4699999999993" table:style-name="ce14">
            <text:p>-9,719.47</text:p>
          </table:table-cell>
          <table:table-cell office:value-type="float" office:value="-8021.89" table:style-name="ce14">
            <text:p>-8,021.89</text:p>
          </table:table-cell>
          <table:table-cell office:value-type="float" office:value="13380.52" table:style-name="ce25">
            <text:p>13,38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1.88" table:style-name="ce14">
            <text:p>-11,31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9.9" table:style-name="ce25">
            <text:p>23,9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5340.78" table:style-name="ce14">
            <text:p>-5,340.78</text:p>
          </table:table-cell>
          <table:table-cell office:value-type="float" office:value="12736.8" table:style-name="ce25">
            <text:p>12,73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8223.7800000000007" table:style-name="ce14">
            <text:p>-8,223.78</text:p>
          </table:table-cell>
          <table:table-cell office:value-type="float" office:value="-1607.94" table:style-name="ce14">
            <text:p>-1,607.94</text:p>
          </table:table-cell>
          <table:table-cell office:value-type="float" office:value="24567.53" table:style-name="ce25">
            <text:p>24,5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6" table:style-name="ce24">
            <text:p>23,144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1.1" table:style-name="ce14">
            <text:p>-7,34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72.82" table:style-name="ce25">
            <text:p>15,5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6.299999999999" table:style-name="ce14">
            <text:p>-10,28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7.38" table:style-name="ce25">
            <text:p>22,9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 nov/2019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1138.25" table:style-name="ce14">
            <text:p>-1,138.25</text:p>
          </table:table-cell>
          <table:table-cell office:value-type="float" office:value="24660.52" table:style-name="ce25">
            <text:p>24,6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9.35" table:style-name="ce25">
            <text:p>23,5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5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58.95" table:style-name="ce24">
            <text:p>30,758.95</text:p>
          </table:table-cell>
          <table:table-cell office:value-type="float" office:value="5126.49" table:style-name="ce14">
            <text:p>5,12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5.5300000000007" table:style-name="ce14">
            <text:p>-9,975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79.47" table:style-name="ce25">
            <text:p>25,67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5.41" table:style-name="ce14">
            <text:p>595.41</text:p>
          </table:table-cell>
          <table:table-cell office:value-type="string" table:style-name="ce15">
            <text:p>jan/2020</text:p>
          </table:table-cell>
          <table:table-cell office:value-type="float" office:value="-10764.27" table:style-name="ce14">
            <text:p>-10,764.27</text:p>
          </table:table-cell>
          <table:table-cell office:value-type="float" office:value="-4078.2" table:style-name="ce14">
            <text:p>-4,078.20</text:p>
          </table:table-cell>
          <table:table-cell office:value-type="float" office:value="20619.75" table:style-name="ce25">
            <text:p>20,61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5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18.91" table:style-name="ce14">
            <text:p>-9,618.91</text:p>
          </table:table-cell>
          <table:table-cell office:value-type="float" office:value="0" table:style-name="ce14">
            <text:p>0.00</text:p>
          </table:table-cell>
          <table:table-cell office:value-type="float" office:value="22492.63" table:style-name="ce25">
            <text:p>22,4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2039.52" table:style-name="ce14">
            <text:p>-2,039.52</text:p>
          </table:table-cell>
          <table:table-cell office:value-type="float" office:value="16503.080000000002" table:style-name="ce25">
            <text:p>16,5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5.6" table:style-name="ce14">
            <text:p>-10,32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07.42" table:style-name="ce25">
            <text:p>26,90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87.629999999997" table:style-name="ce24">
            <text:p>33,887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1016.16" table:style-name="ce14">
            <text:p>-11,016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44.87" table:style-name="ce25">
            <text:p>24,6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04.04" table:style-name="ce14">
            <text:p>5,104.04</text:p>
          </table:table-cell>
          <table:table-cell office:value-type="string" table:style-name="ce15">
            <text:p>jan/2020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0" table:style-name="ce14">
            <text:p>0.00</text:p>
          </table:table-cell>
          <table:table-cell office:value-type="float" office:value="24557.919999999998" table:style-name="ce25">
            <text:p>24,5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3.38" table:style-name="ce24">
            <text:p>29,57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8.49" table:style-name="ce14">
            <text:p>-9,028.49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311.39" table:style-name="ce25">
            <text:p>18,3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5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jan/2020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5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2.33" table:style-name="ce14">
            <text:p>-8,562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1.189999999999" table:style-name="ce25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537.25" table:style-name="ce14">
            <text:p>-10,537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08.15" table:style-name="ce25">
            <text:p>28,80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5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4.120000000001" table:style-name="ce14">
            <text:p>-10,104.12</text:p>
          </table:table-cell>
          <table:table-cell office:value-type="float" office:value="-805.23" table:style-name="ce14">
            <text:p>-805.23</text:p>
          </table:table-cell>
          <table:table-cell office:value-type="float" office:value="25443.66" table:style-name="ce25">
            <text:p>25,44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97.52" table:style-name="ce14">
            <text:p>1,697.52</text:p>
          </table:table-cell>
          <table:table-cell office:value-type="string" table:style-name="ce15">
            <text:p>jan/2020</text:p>
          </table:table-cell>
          <table:table-cell office:value-type="float" office:value="-10580.83" table:style-name="ce14">
            <text:p>-10,580.83</text:p>
          </table:table-cell>
          <table:table-cell office:value-type="float" office:value="-1683.89" table:style-name="ce14">
            <text:p>-1,683.89</text:p>
          </table:table-cell>
          <table:table-cell office:value-type="float" office:value="22195.58" table:style-name="ce25">
            <text:p>22,1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81.43" table:style-name="ce14">
            <text:p>-7,281.43</text:p>
          </table:table-cell>
          <table:table-cell office:value-type="float" office:value="-6878.74" table:style-name="ce14">
            <text:p>-6,878.74</text:p>
          </table:table-cell>
          <table:table-cell office:value-type="float" office:value="15095.89" table:style-name="ce25">
            <text:p>15,0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86.370000000003" table:style-name="ce24">
            <text:p>34,686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6.5" table:style-name="ce14">
            <text:p>-10,716.50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2523.17" table:style-name="ce25">
            <text:p>22,52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5.4" table:style-name="ce14">
            <text:p>-6,505.40</text:p>
          </table:table-cell>
          <table:table-cell office:value-type="float" office:value="-966.41" table:style-name="ce14">
            <text:p>-966.41</text:p>
          </table:table-cell>
          <table:table-cell office:value-type="float" office:value="27595.39" table:style-name="ce25">
            <text:p>27,59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6.08" table:style-name="ce14">
            <text:p>-8,706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23.96" table:style-name="ce25">
            <text:p>22,62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6.44" table:style-name="ce14">
            <text:p>-11,39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5.34" table:style-name="ce25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4.27" table:style-name="ce14">
            <text:p>-10,764.27</text:p>
          </table:table-cell>
          <table:table-cell office:value-type="float" office:value="-2372.15" table:style-name="ce14">
            <text:p>-2,372.15</text:p>
          </table:table-cell>
          <table:table-cell office:value-type="float" office:value="22325.8" table:style-name="ce25">
            <text:p>22,32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5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956.91" table:style-name="ce24">
            <text:p>27,956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80.66" table:style-name="ce14">
            <text:p>-8,58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45.810000000001" table:style-name="ce25">
            <text:p>19,14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5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99.25" table:style-name="ce14">
            <text:p>2,599.25</text:p>
          </table:table-cell>
          <table:table-cell office:value-type="string" table:style-name="ce15">
            <text:p>jan/2020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508.63" table:style-name="ce14">
            <text:p>-1,508.63</text:p>
          </table:table-cell>
          <table:table-cell office:value-type="float" office:value="23137.18" table:style-name="ce25">
            <text:p>23,13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599.41" table:style-name="ce14">
            <text:p>-8,59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2.74" table:style-name="ce25">
            <text:p>23,83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86.84" table:style-name="ce24">
            <text:p>28,586.84</text:p>
          </table:table-cell>
          <table:table-cell office:value-type="float" office:value="4764.47" table:style-name="ce14">
            <text:p>4,764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3.82" table:style-name="ce14">
            <text:p>-9,22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97.05" table:style-name="ce25">
            <text:p>23,8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5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6.99" table:style-name="ce14">
            <text:p>-326.99</text:p>
          </table:table-cell>
          <table:table-cell office:value-type="float" office:value="20530.5" table:style-name="ce25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4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11.2" table:style-name="ce14">
            <text:p>-311.20</text:p>
          </table:table-cell>
          <table:table-cell office:value-type="float" office:value="22786.2" table:style-name="ce25">
            <text:p>22,7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jan/2020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15068.06" table:style-name="ce25">
            <text:p>15,0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5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752.46" table:style-name="ce14">
            <text:p>-10,752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04.83" table:style-name="ce25">
            <text:p>23,80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1261.8" table:style-name="ce14">
            <text:p>-11,261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9.18" table:style-name="ce25">
            <text:p>25,77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5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7927.919999999998" table:style-name="ce25">
            <text:p>17,9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4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4.86" table:style-name="ce14">
            <text:p>-7,72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5489.63" table:style-name="ce25">
            <text:p>15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5.2900000000009" table:style-name="ce14">
            <text:p>-8,90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008.54" table:style-name="ce25">
            <text:p>27,0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779.28" table:style-name="ce14">
            <text:p>-10,779.28</text:p>
          </table:table-cell>
          <table:table-cell office:value-type="float" office:value="-454.97" table:style-name="ce14">
            <text:p>-454.97</text:p>
          </table:table-cell>
          <table:table-cell office:value-type="float" office:value="23832.94" table:style-name="ce25">
            <text:p>23,8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455.23" table:style-name="ce14">
            <text:p>-10,455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54.28" table:style-name="ce25">
            <text:p>27,5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0" table:style-name="ce14">
            <text:p>0.00</text:p>
          </table:table-cell>
          <table:table-cell office:value-type="float" office:value="21922.37" table:style-name="ce25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5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an/2020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3.71" table:style-name="ce14">
            <text:p>-1,883.71</text:p>
          </table:table-cell>
          <table:table-cell office:value-type="float" office:value="22762.1" table:style-name="ce25">
            <text:p>22,76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07.51" table:style-name="ce14">
            <text:p>-7,607.51</text:p>
          </table:table-cell>
          <table:table-cell office:value-type="float" office:value="-1350.88" table:style-name="ce14">
            <text:p>-1,350.88</text:p>
          </table:table-cell>
          <table:table-cell office:value-type="float" office:value="20097.29" table:style-name="ce25">
            <text:p>20,0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4">
            <text:p>29,45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16.7199999999993" table:style-name="ce14">
            <text:p>-8,916.72</text:p>
          </table:table-cell>
          <table:table-cell office:value-type="float" office:value="-495.02" table:style-name="ce14">
            <text:p>-495.02</text:p>
          </table:table-cell>
          <table:table-cell office:value-type="float" office:value="20044.71" table:style-name="ce25">
            <text:p>20,04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jan/2020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3000.41" table:style-name="ce14">
            <text:p>-3,000.41</text:p>
          </table:table-cell>
          <table:table-cell office:value-type="float" office:value="21557.51" table:style-name="ce25">
            <text:p>21,5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2900000000009" table:style-name="ce14">
            <text:p>-9,515.29</text:p>
          </table:table-cell>
          <table:table-cell office:value-type="float" office:value="-323.54000000000002" table:style-name="ce14">
            <text:p>-323.54</text:p>
          </table:table-cell>
          <table:table-cell office:value-type="float" office:value="21821.84" table:style-name="ce25">
            <text:p>21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03.09" table:style-name="ce24">
            <text:p>27,703.0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10828.05" table:style-name="ce14">
            <text:p>-10,828.05</text:p>
          </table:table-cell>
          <table:table-cell office:value-type="float" office:value="-1446.7" table:style-name="ce14">
            <text:p>-1,446.70</text:p>
          </table:table-cell>
          <table:table-cell office:value-type="float" office:value="30482.19" table:style-name="ce25">
            <text:p>30,48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5685.9" table:style-name="ce14">
            <text:p>5,68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5" table:style-name="ce14">
            <text:p>-10,968.50</text:p>
          </table:table-cell>
          <table:table-cell office:value-type="float" office:value="-1842" table:style-name="ce14">
            <text:p>-1,842.00</text:p>
          </table:table-cell>
          <table:table-cell office:value-type="float" office:value="26990.78" table:style-name="ce25">
            <text:p>26,9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61.62" table:style-name="ce14">
            <text:p>6,06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81.8" table:style-name="ce14">
            <text:p>-11,781.80</text:p>
          </table:table-cell>
          <table:table-cell office:value-type="float" office:value="-8720.94" table:style-name="ce14">
            <text:p>-8,720.94</text:p>
          </table:table-cell>
          <table:table-cell office:value-type="float" office:value="21021.1" table:style-name="ce25">
            <text:p>21,0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1393.77" table:style-name="ce14">
            <text:p>-11,39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412.1" table:style-name="ce25">
            <text:p>33,4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3.61" table:style-name="ce25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5018.03" table:style-name="ce14">
            <text:p>-5,018.03</text:p>
          </table:table-cell>
          <table:table-cell office:value-type="float" office:value="18733.330000000002" table:style-name="ce25">
            <text:p>18,7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9.99" table:style-name="ce14">
            <text:p>-10,659.99</text:p>
          </table:table-cell>
          <table:table-cell office:value-type="float" office:value="-9587.66" table:style-name="ce14">
            <text:p>-9,587.66</text:p>
          </table:table-cell>
          <table:table-cell office:value-type="float" office:value="15214.57" table:style-name="ce25">
            <text:p>15,2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53.53" table:style-name="ce24">
            <text:p>31,753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7.549999999999" table:style-name="ce14">
            <text:p>-10,047.55</text:p>
          </table:table-cell>
          <table:table-cell office:value-type="float" office:value="-400.46" table:style-name="ce14">
            <text:p>-400.46</text:p>
          </table:table-cell>
          <table:table-cell office:value-type="float" office:value="21305.52" table:style-name="ce25">
            <text:p>21,30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5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out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278.65" table:style-name="ce14">
            <text:p>-2,278.65</text:p>
          </table:table-cell>
          <table:table-cell office:value-type="float" office:value="22279.27" table:style-name="ce25">
            <text:p>22,2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01.9" table:style-name="ce25">
            <text:p>23,7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74.57" table:style-name="ce14">
            <text:p>-8,974.57</text:p>
          </table:table-cell>
          <table:table-cell office:value-type="float" office:value="-3541.84" table:style-name="ce14">
            <text:p>-3,541.84</text:p>
          </table:table-cell>
          <table:table-cell office:value-type="float" office:value="19444.849999999999" table:style-name="ce25">
            <text:p>19,4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10353.17" table:style-name="ce14">
            <text:p>10,353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7.74" table:style-name="ce14">
            <text:p>-11,327.74</text:p>
          </table:table-cell>
          <table:table-cell office:value-type="float" office:value="-732.4" table:style-name="ce14">
            <text:p>-732.40</text:p>
          </table:table-cell>
          <table:table-cell office:value-type="float" office:value="29352.55" table:style-name="ce25">
            <text:p>29,3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5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4.490000000002" table:style-name="ce25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620.93" table:style-name="ce14">
            <text:p>-8,620.93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6005.46" table:style-name="ce25">
            <text:p>26,00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" table:style-name="ce24">
            <text:p>32,462.20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1336.73" table:style-name="ce14">
            <text:p>-11,336.73</text:p>
          </table:table-cell>
          <table:table-cell office:value-type="float" office:value="-518.46" table:style-name="ce14">
            <text:p>-518.46</text:p>
          </table:table-cell>
          <table:table-cell office:value-type="float" office:value="28021.22" table:style-name="ce25">
            <text:p>28,0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3402.61" table:style-name="ce24">
            <text:p>13,40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90.6499999999996" table:style-name="ce14">
            <text:p>-4,290.65</text:p>
          </table:table-cell>
          <table:table-cell office:value-type="float" office:value="0" table:style-name="ce14">
            <text:p>0.00</text:p>
          </table:table-cell>
          <table:table-cell office:value-type="float" office:value="9111.9599999999991" table:style-name="ce25">
            <text:p>9,1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2.68" table:style-name="ce14">
            <text:p>-10,922.68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19063.060000000001" table:style-name="ce25">
            <text:p>19,0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5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9.54000000000002" table:style-name="ce14">
            <text:p>-309.54</text:p>
          </table:table-cell>
          <table:table-cell office:value-type="float" office:value="20999.03" table:style-name="ce25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40.04" table:style-name="ce24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6.15" table:style-name="ce14">
            <text:p>-9,636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73.45" table:style-name="ce25">
            <text:p>20,8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8158.57" table:style-name="ce14">
            <text:p>-8,158.57</text:p>
          </table:table-cell>
          <table:table-cell office:value-type="float" office:value="-2321.04" table:style-name="ce14">
            <text:p>-2,321.04</text:p>
          </table:table-cell>
          <table:table-cell office:value-type="float" office:value="20579.91" table:style-name="ce25">
            <text:p>20,5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4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6.4" table:style-name="ce14">
            <text:p>-9,87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3.84" table:style-name="ce25">
            <text:p>20,48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39.09" table:style-name="ce14">
            <text:p>-11,83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34419.54" table:style-name="ce25">
            <text:p>34,41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997.269999999997" table:style-name="ce24">
            <text:p>32,99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883.68" table:style-name="ce14">
            <text:p>-10,88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86.99" table:style-name="ce25">
            <text:p>23,8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30.370000000003" table:style-name="ce24">
            <text:p>34,7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9.58" table:style-name="ce14">
            <text:p>-10,99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00.35" table:style-name="ce25">
            <text:p>23,5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08.04" table:style-name="ce24">
            <text:p>30,60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7.85" table:style-name="ce14">
            <text:p>-9,367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9.75" table:style-name="ce25">
            <text:p>21,00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7988.52" table:style-name="ce25">
            <text:p>17,9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7309.7" table:style-name="ce25">
            <text:p>17,3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5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8.33" table:style-name="ce14">
            <text:p>-10,87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9.01" table:style-name="ce25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58.57" table:style-name="ce14">
            <text:p>-8,158.57</text:p>
          </table:table-cell>
          <table:table-cell office:value-type="float" office:value="-2050.2800000000002" table:style-name="ce14">
            <text:p>-2,050.28</text:p>
          </table:table-cell>
          <table:table-cell office:value-type="float" office:value="20850.669999999998" table:style-name="ce25">
            <text:p>20,8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76.269999999997" table:style-name="ce24">
            <text:p>33,876.27</text:p>
          </table:table-cell>
          <table:table-cell office:value-type="float" office:value="0" table:style-name="ce14">
            <text:p>0.00</text:p>
          </table:table-cell>
          <table:table-cell office:value-type="float" office:value="12930.46" table:style-name="ce14">
            <text:p>12,930.46</text:p>
          </table:table-cell>
          <table:table-cell office:value-type="float" office:value="1585.95" table:style-name="ce14">
            <text:p>1,585.95</text:p>
          </table:table-cell>
          <table:table-cell office:value-type="string" table:style-name="ce15">
            <text:p>jan/2020</text:p>
          </table:table-cell>
          <table:table-cell office:value-type="float" office:value="-12367.51" table:style-name="ce14">
            <text:p>-12,367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35794.730000000003" table:style-name="ce25">
            <text:p>35,7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497.63" table:style-name="ce14">
            <text:p>-10,497.63</text:p>
          </table:table-cell>
          <table:table-cell office:value-type="float" office:value="-1127.6500000000001" table:style-name="ce14">
            <text:p>-1,127.65</text:p>
          </table:table-cell>
          <table:table-cell office:value-type="float" office:value="23492.02" table:style-name="ce25">
            <text:p>23,4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5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5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9.11" table:style-name="ce14">
            <text:p>-11,259.11</text:p>
          </table:table-cell>
          <table:table-cell office:value-type="float" office:value="0" table:style-name="ce14">
            <text:p>0.00</text:p>
          </table:table-cell>
          <table:table-cell office:value-type="float" office:value="33075.85" table:style-name="ce25">
            <text:p>33,07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9.77" table:style-name="ce14">
            <text:p>-9,2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88.54" table:style-name="ce25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02.36" table:style-name="ce24">
            <text:p>30,80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914.2099999999991" table:style-name="ce14">
            <text:p>-9,914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1.55" table:style-name="ce25">
            <text:p>22,66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5.51" table:style-name="ce14">
            <text:p>-9,625.51</text:p>
          </table:table-cell>
          <table:table-cell office:value-type="float" office:value="-1369.4" table:style-name="ce14">
            <text:p>-1,369.40</text:p>
          </table:table-cell>
          <table:table-cell office:value-type="float" office:value="21066.53" table:style-name="ce25">
            <text:p>21,0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6.14" table:style-name="ce14">
            <text:p>-9,956.14</text:p>
          </table:table-cell>
          <table:table-cell office:value-type="float" office:value="-2233.5" table:style-name="ce14">
            <text:p>-2,233.50</text:p>
          </table:table-cell>
          <table:table-cell office:value-type="float" office:value="27386.2" table:style-name="ce25">
            <text:p>27,3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939.72" table:style-name="ce14">
            <text:p>-6,939.72</text:p>
          </table:table-cell>
          <table:table-cell office:value-type="float" office:value="15370.56" table:style-name="ce25">
            <text:p>15,37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5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</text:p>
          </table:table-cell>
          <table:table-cell office:value-type="float" office:value="-11093.79" table:style-name="ce14">
            <text:p>-11,093.79</text:p>
          </table:table-cell>
          <table:table-cell office:value-type="float" office:value="-2108.2600000000002" table:style-name="ce14">
            <text:p>-2,108.26</text:p>
          </table:table-cell>
          <table:table-cell office:value-type="float" office:value="30531.77" table:style-name="ce25">
            <text:p>30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jul/2019 ago/2019 set/2019 out/2019</text:p>
          </table:table-cell>
          <table:table-cell office:value-type="float" office:value="-12416.05" table:style-name="ce14">
            <text:p>-12,416.05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6805.17" table:style-name="ce25">
            <text:p>26,80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0" table:style-name="ce14">
            <text:p>0.00</text:p>
          </table:table-cell>
          <table:table-cell office:value-type="float" office:value="24519.96" table:style-name="ce25">
            <text:p>24,51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5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08.57" table:style-name="ce14">
            <text:p>-6,808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3.66" table:style-name="ce25">
            <text:p>22,1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5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5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4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912.69" table:style-name="ce14">
            <text:p>-10,912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4.5" table:style-name="ce25">
            <text:p>23,7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2.5" table:style-name="ce14">
            <text:p>-10,332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00.41" table:style-name="ce25">
            <text:p>2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1494.03" table:style-name="ce14">
            <text:p>-1,494.03</text:p>
          </table:table-cell>
          <table:table-cell office:value-type="float" office:value="22720.11" table:style-name="ce25">
            <text:p>22,72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07.81" table:style-name="ce14">
            <text:p>-307.81</text:p>
          </table:table-cell>
          <table:table-cell office:value-type="float" office:value="20549.68" table:style-name="ce25">
            <text:p>20,5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4608.83" table:style-name="ce14">
            <text:p>4,608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14.0400000000009" table:style-name="ce14">
            <text:p>-8,81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17.34" table:style-name="ce25">
            <text:p>23,21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8158.57" table:style-name="ce14">
            <text:p>-8,158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0.51" table:style-name="ce25">
            <text:p>22,6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70.51" table:style-name="ce24">
            <text:p>30,87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44" table:style-name="ce14">
            <text:p>-9,682.44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8724.939999999999" table:style-name="ce25">
            <text:p>18,7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6.18" table:style-name="ce14">
            <text:p>-8,626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3.86" table:style-name="ce25">
            <text:p>22,7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5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73.88" table:style-name="ce14">
            <text:p>-373.88</text:p>
          </table:table-cell>
          <table:table-cell office:value-type="float" office:value="21225.25" table:style-name="ce25">
            <text:p>21,2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5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426.629999999999" table:style-name="ce14">
            <text:p>-10,426.63</text:p>
          </table:table-cell>
          <table:table-cell office:value-type="float" office:value="-2537.84" table:style-name="ce14">
            <text:p>-2,537.84</text:p>
          </table:table-cell>
          <table:table-cell office:value-type="float" office:value="24866.36" table:style-name="ce25">
            <text:p>24,86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5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378.89" table:style-name="ce14">
            <text:p>6,37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1.94" table:style-name="ce14">
            <text:p>-9,641.94</text:p>
          </table:table-cell>
          <table:table-cell office:value-type="float" office:value="-8590.44" table:style-name="ce14">
            <text:p>-8,590.44</text:p>
          </table:table-cell>
          <table:table-cell office:value-type="float" office:value="23608.73" table:style-name="ce25">
            <text:p>23,6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4.04" table:style-name="ce14">
            <text:p>-10,794.04</text:p>
          </table:table-cell>
          <table:table-cell office:value-type="float" office:value="0" table:style-name="ce14">
            <text:p>0.00</text:p>
          </table:table-cell>
          <table:table-cell office:value-type="float" office:value="24473.54" table:style-name="ce25">
            <text:p>24,4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jan/2020</text:p>
          </table:table-cell>
          <table:table-cell office:value-type="float" office:value="-10968.22" table:style-name="ce14">
            <text:p>-10,968.22</text:p>
          </table:table-cell>
          <table:table-cell office:value-type="float" office:value="-3515.33" table:style-name="ce14">
            <text:p>-3,515.33</text:p>
          </table:table-cell>
          <table:table-cell office:value-type="float" office:value="20978.67" table:style-name="ce25">
            <text:p>20,9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7.09" table:style-name="ce14">
            <text:p>707.09</text:p>
          </table:table-cell>
          <table:table-cell office:value-type="string" table:style-name="ce15">
            <text:p>dez/2019 jan/2020</text:p>
          </table:table-cell>
          <table:table-cell office:value-type="float" office:value="-10238.69" table:style-name="ce14">
            <text:p>-10,238.69</text:p>
          </table:table-cell>
          <table:table-cell office:value-type="float" office:value="0" table:style-name="ce14">
            <text:p>0.00</text:p>
          </table:table-cell>
          <table:table-cell office:value-type="float" office:value="23631.95" table:style-name="ce25">
            <text:p>23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2594.54" table:style-name="ce14">
            <text:p>-2,594.54</text:p>
          </table:table-cell>
          <table:table-cell office:value-type="float" office:value="20567.79" table:style-name="ce25">
            <text:p>20,5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4">
            <text:p>26,100.02</text:p>
          </table:table-cell>
          <table:table-cell office:value-type="float" office:value="4016.03" table:style-name="ce14">
            <text:p>4,01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7.49" table:style-name="ce14">
            <text:p>-8,337.49</text:p>
          </table:table-cell>
          <table:table-cell office:value-type="float" office:value="0" table:style-name="ce14">
            <text:p>0.00</text:p>
          </table:table-cell>
          <table:table-cell office:value-type="float" office:value="21778.560000000001" table:style-name="ce25">
            <text:p>21,7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1668.62" table:style-name="ce14">
            <text:p>-11,668.62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22533.42" table:style-name="ce25">
            <text:p>22,5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2.2199999999993" table:style-name="ce14">
            <text:p>-9,892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52.79" table:style-name="ce25">
            <text:p>29,25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5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22254.28" table:style-name="ce25">
            <text:p>2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7.85" table:style-name="ce14">
            <text:p>-10,107.85</text:p>
          </table:table-cell>
          <table:table-cell office:value-type="float" office:value="0" table:style-name="ce14">
            <text:p>0.00</text:p>
          </table:table-cell>
          <table:table-cell office:value-type="float" office:value="20250.330000000002" table:style-name="ce25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7772.83" table:style-name="ce14">
            <text:p>-7,772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53.56" table:style-name="ce25">
            <text:p>21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6" table:style-name="ce24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1.71" table:style-name="ce14">
            <text:p>-10,53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03.31" table:style-name="ce25">
            <text:p>23,40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5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869.23" table:style-name="ce14">
            <text:p>-10,869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6.75" table:style-name="ce25">
            <text:p>23,56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56.32" table:style-name="ce24">
            <text:p>33,256.32</text:p>
          </table:table-cell>
          <table:table-cell office:value-type="float" office:value="5542.72" table:style-name="ce14">
            <text:p>5,542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1.49" table:style-name="ce14">
            <text:p>-11,381.49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5145.759999999998" table:style-name="ce25">
            <text:p>25,1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646.63" table:style-name="ce14">
            <text:p>-10,646.63</text:p>
          </table:table-cell>
          <table:table-cell office:value-type="float" office:value="-469.18" table:style-name="ce14">
            <text:p>-469.18</text:p>
          </table:table-cell>
          <table:table-cell office:value-type="float" office:value="26890.35" table:style-name="ce25">
            <text:p>26,8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65.29" table:style-name="ce25">
            <text:p>26,66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5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165.450000000001" table:style-name="ce14">
            <text:p>-10,165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6.639999999999" table:style-name="ce25">
            <text:p>22,28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7.26" table:style-name="ce24">
            <text:p>29,877.26</text:p>
          </table:table-cell>
          <table:table-cell office:value-type="float" office:value="4979.54" table:style-name="ce14">
            <text:p>4,979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0.2900000000009" table:style-name="ce14">
            <text:p>-9,670.29</text:p>
          </table:table-cell>
          <table:table-cell office:value-type="float" office:value="-2513.48" table:style-name="ce14">
            <text:p>-2,513.48</text:p>
          </table:table-cell>
          <table:table-cell office:value-type="float" office:value="22673.03" table:style-name="ce25">
            <text:p>22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56.58999999999997" table:style-name="ce14">
            <text:p>-256.59</text:p>
          </table:table-cell>
          <table:table-cell office:value-type="float" office:value="24445.96" table:style-name="ce25">
            <text:p>24,44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4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5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568.84" table:style-name="ce14">
            <text:p>-4,568.84</text:p>
          </table:table-cell>
          <table:table-cell office:value-type="float" office:value="16288.65" table:style-name="ce25">
            <text:p>16,2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9.01" table:style-name="ce25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5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8032.04" table:style-name="ce14">
            <text:p>-8,032.04</text:p>
          </table:table-cell>
          <table:table-cell office:value-type="float" office:value="12825.45" table:style-name="ce25">
            <text:p>12,82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5.57" table:style-name="ce14">
            <text:p>-355.57</text:p>
          </table:table-cell>
          <table:table-cell office:value-type="float" office:value="19790.78" table:style-name="ce25">
            <text:p>19,7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4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5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698.77" table:style-name="ce14">
            <text:p>-698.77</text:p>
          </table:table-cell>
          <table:table-cell office:value-type="float" office:value="17378.810000000001" table:style-name="ce25">
            <text:p>17,3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5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13626.11" table:style-name="ce14">
            <text:p>13,626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49.32" table:style-name="ce14">
            <text:p>-12,449.32</text:p>
          </table:table-cell>
          <table:table-cell office:value-type="float" office:value="-805.47" table:style-name="ce14">
            <text:p>-805.47</text:p>
          </table:table-cell>
          <table:table-cell office:value-type="float" office:value="35638.9" table:style-name="ce25">
            <text:p>35,63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481.65" table:style-name="ce14">
            <text:p>-481.65</text:p>
          </table:table-cell>
          <table:table-cell office:value-type="float" office:value="24085.89" table:style-name="ce25">
            <text:p>24,08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5.75" table:style-name="ce14">
            <text:p>-10,695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36.03" table:style-name="ce25">
            <text:p>24,5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9 jan/2020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1.61" table:style-name="ce14">
            <text:p>-9,77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19.83" table:style-name="ce25">
            <text:p>21,1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0" table:style-name="ce14">
            <text:p>0.00</text:p>
          </table:table-cell>
          <table:table-cell office:value-type="float" office:value="22388.36" table:style-name="ce25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7.75" table:style-name="ce14">
            <text:p>-10,447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57.160000000003" table:style-name="ce25">
            <text:p>33,8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5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20</text:p>
          </table:table-cell>
          <table:table-cell office:value-type="float" office:value="-8434.1" table:style-name="ce14">
            <text:p>-8,434.10</text:p>
          </table:table-cell>
          <table:table-cell office:value-type="float" office:value="-1922.17" table:style-name="ce14">
            <text:p>-1,922.17</text:p>
          </table:table-cell>
          <table:table-cell office:value-type="float" office:value="21705.17" table:style-name="ce25">
            <text:p>21,70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0.93" table:style-name="ce14">
            <text:p>-6,780.93</text:p>
          </table:table-cell>
          <table:table-cell office:value-type="float" office:value="-1756.88" table:style-name="ce14">
            <text:p>-1,756.88</text:p>
          </table:table-cell>
          <table:table-cell office:value-type="float" office:value="28032.27" table:style-name="ce25">
            <text:p>28,03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1.82" table:style-name="ce14">
            <text:p>-10,211.82</text:p>
          </table:table-cell>
          <table:table-cell office:value-type="float" office:value="-1547.46" table:style-name="ce14">
            <text:p>-1,547.46</text:p>
          </table:table-cell>
          <table:table-cell office:value-type="float" office:value="21504.46" table:style-name="ce25">
            <text:p>21,50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0.230000000003" table:style-name="ce24">
            <text:p>33,170.23</text:p>
          </table:table-cell>
          <table:table-cell office:value-type="float" office:value="5528.37" table:style-name="ce14">
            <text:p>5,528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0.87" table:style-name="ce14">
            <text:p>-10,980.87</text:p>
          </table:table-cell>
          <table:table-cell office:value-type="float" office:value="0" table:style-name="ce14">
            <text:p>0.00</text:p>
          </table:table-cell>
          <table:table-cell office:value-type="float" office:value="27717.73" table:style-name="ce25">
            <text:p>27,7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ago/2019</text:p>
          </table:table-cell>
          <table:table-cell office:value-type="float" office:value="-9171.99" table:style-name="ce14">
            <text:p>-9,171.99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7458.240000000002" table:style-name="ce25">
            <text:p>27,45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5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783.73" table:style-name="ce14">
            <text:p>-9,783.73</text:p>
          </table:table-cell>
          <table:table-cell office:value-type="float" office:value="-1932.76" table:style-name="ce14">
            <text:p>-1,932.76</text:p>
          </table:table-cell>
          <table:table-cell office:value-type="float" office:value="23776.53" table:style-name="ce25">
            <text:p>23,7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5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702.080000000002" table:style-name="ce25">
            <text:p>18,7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7.01" table:style-name="ce14">
            <text:p>-13,557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9405.879999999997" table:style-name="ce25">
            <text:p>39,4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8.6" table:style-name="ce14">
            <text:p>-10,658.60</text:p>
          </table:table-cell>
          <table:table-cell office:value-type="float" office:value="-8589.82" table:style-name="ce14">
            <text:p>-8,589.82</text:p>
          </table:table-cell>
          <table:table-cell office:value-type="float" office:value="16019.16" table:style-name="ce25">
            <text:p>16,0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515.2900000000009" table:style-name="ce14">
            <text:p>-9,515.29</text:p>
          </table:table-cell>
          <table:table-cell office:value-type="float" office:value="-9625.65" table:style-name="ce14">
            <text:p>-9,625.65</text:p>
          </table:table-cell>
          <table:table-cell office:value-type="float" office:value="12519.73" table:style-name="ce25">
            <text:p>12,5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46.99" table:style-name="ce14">
            <text:p>-12,446.99</text:p>
          </table:table-cell>
          <table:table-cell office:value-type="float" office:value="-4628.2299999999996" table:style-name="ce14">
            <text:p>-4,628.23</text:p>
          </table:table-cell>
          <table:table-cell office:value-type="float" office:value="31612.35" table:style-name="ce25">
            <text:p>31,61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99.53" table:style-name="ce14">
            <text:p>-8,099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51.150000000001" table:style-name="ce25">
            <text:p>20,9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5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4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23.04" table:style-name="ce14">
            <text:p>-623.04</text:p>
          </table:table-cell>
          <table:table-cell office:value-type="float" office:value="20960.849999999999" table:style-name="ce25">
            <text:p>20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7883.04" table:style-name="ce14">
            <text:p>-7,883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63.32" table:style-name="ce25">
            <text:p>31,96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12524" table:style-name="ce14">
            <text:p>12,524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44.32" table:style-name="ce14">
            <text:p>-12,244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8623.160000000003" table:style-name="ce25">
            <text:p>38,62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434.1" table:style-name="ce14">
            <text:p>-8,434.10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2351.599999999999" table:style-name="ce25">
            <text:p>22,3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537.22" table:style-name="ce14">
            <text:p>-10,537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8.959999999999" table:style-name="ce25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98" table:style-name="ce14">
            <text:p>-9,47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24.65" table:style-name="ce25">
            <text:p>24,4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5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4">
            <text:p>25,148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16" table:style-name="ce14">
            <text:p>-7,89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25.599999999999" table:style-name="ce25">
            <text:p>17,0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46.66" table:style-name="ce14">
            <text:p>-11,14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5.119999999999" table:style-name="ce25">
            <text:p>24,08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0.17" table:style-name="ce14">
            <text:p>-11,15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7.29" table:style-name="ce25">
            <text:p>23,6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2.33" table:style-name="ce14">
            <text:p>-8,562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1.189999999999" table:style-name="ce25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8.33" table:style-name="ce14">
            <text:p>-10,878.33</text:p>
          </table:table-cell>
          <table:table-cell office:value-type="float" office:value="-5675.45" table:style-name="ce14">
            <text:p>-5,675.45</text:p>
          </table:table-cell>
          <table:table-cell office:value-type="float" office:value="18814" table:style-name="ce25">
            <text:p>18,8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8.94" table:style-name="ce14">
            <text:p>-11,518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8.799999999999" table:style-name="ce25">
            <text:p>23,31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8.5" table:style-name="ce14">
            <text:p>-11,188.50</text:p>
          </table:table-cell>
          <table:table-cell office:value-type="float" office:value="0" table:style-name="ce14">
            <text:p>0.00</text:p>
          </table:table-cell>
          <table:table-cell office:value-type="float" office:value="28788.1" table:style-name="ce25">
            <text:p>28,7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1489.32" table:style-name="ce14">
            <text:p>-11,489.32</text:p>
          </table:table-cell>
          <table:table-cell office:value-type="float" office:value="-8312.25" table:style-name="ce14">
            <text:p>-8,312.25</text:p>
          </table:table-cell>
          <table:table-cell office:value-type="float" office:value="25359.98" table:style-name="ce25">
            <text:p>25,35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string" table:style-name="ce15">
            <text:p>jan/2020</text:p>
          </table:table-cell>
          <table:table-cell office:value-type="float" office:value="-10519.96" table:style-name="ce14">
            <text:p>-10,519.96</text:p>
          </table:table-cell>
          <table:table-cell office:value-type="float" office:value="0" table:style-name="ce14">
            <text:p>0.00</text:p>
          </table:table-cell>
          <table:table-cell office:value-type="float" office:value="24942.26" table:style-name="ce25">
            <text:p>24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19271.82" table:style-name="ce25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4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5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5786.09" table:style-name="ce14">
            <text:p>5,786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1.36" table:style-name="ce14">
            <text:p>-11,161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10.82" table:style-name="ce25">
            <text:p>29,1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5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141.57" table:style-name="ce14">
            <text:p>-10,141.57</text:p>
          </table:table-cell>
          <table:table-cell office:value-type="float" office:value="-290.63" table:style-name="ce14">
            <text:p>-290.63</text:p>
          </table:table-cell>
          <table:table-cell office:value-type="float" office:value="22430.77" table:style-name="ce25">
            <text:p>22,43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5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4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83" table:style-name="ce14">
            <text:p>-683.00</text:p>
          </table:table-cell>
          <table:table-cell office:value-type="float" office:value="22765.74" table:style-name="ce25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9.06" table:style-name="ce14">
            <text:p>-11,70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2.720000000001" table:style-name="ce25">
            <text:p>23,5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9.0999999999999" table:style-name="ce14">
            <text:p>1,269.10</text:p>
          </table:table-cell>
          <table:table-cell office:value-type="string" table:style-name="ce15">
            <text:p>jan/2020</text:p>
          </table:table-cell>
          <table:table-cell office:value-type="float" office:value="-7680.99" table:style-name="ce14">
            <text:p>-7,680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1.43" table:style-name="ce25">
            <text:p>21,4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49.27" table:style-name="ce14">
            <text:p>-11,249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82.51" table:style-name="ce25">
            <text:p>23,9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jan/2020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8531.43" table:style-name="ce14">
            <text:p>-8,531.43</text:p>
          </table:table-cell>
          <table:table-cell office:value-type="float" office:value="16286.17" table:style-name="ce25">
            <text:p>16,28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1959.33" table:style-name="ce14">
            <text:p>-1,959.33</text:p>
          </table:table-cell>
          <table:table-cell office:value-type="float" office:value="21594.53" table:style-name="ce25">
            <text:p>21,5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31.589999999997" table:style-name="ce24">
            <text:p>32,83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4.34" table:style-name="ce14">
            <text:p>-10,184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16.81" table:style-name="ce25">
            <text:p>22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73.300000000003" table:style-name="ce24">
            <text:p>34,27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88.92" table:style-name="ce14">
            <text:p>1,188.92</text:p>
          </table:table-cell>
          <table:table-cell office:value-type="string" table:style-name="ce15">
            <text:p>jan/2020</text:p>
          </table:table-cell>
          <table:table-cell office:value-type="float" office:value="-11060.12" table:style-name="ce14">
            <text:p>-11,06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1.66" table:style-name="ce25">
            <text:p>24,1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8893.15" table:style-name="ce14">
            <text:p>-8,893.15</text:p>
          </table:table-cell>
          <table:table-cell office:value-type="float" office:value="14174.03" table:style-name="ce25">
            <text:p>14,17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42.53" table:style-name="ce24">
            <text:p>32,042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6.4500000000007" table:style-name="ce14">
            <text:p>-9,906.45</text:p>
          </table:table-cell>
          <table:table-cell office:value-type="float" office:value="-458.41" table:style-name="ce14">
            <text:p>-458.41</text:p>
          </table:table-cell>
          <table:table-cell office:value-type="float" office:value="21677.67" table:style-name="ce25">
            <text:p>21,67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5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9.42" table:style-name="ce14">
            <text:p>-11,079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52.36" table:style-name="ce25">
            <text:p>24,15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5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78.13" table:style-name="ce14">
            <text:p>7,178.13</text:p>
          </table:table-cell>
          <table:table-cell office:value-type="string" table:style-name="ce15">
            <text:p>ago/2015 nov/2015 nov/2016 jan/2020</text:p>
          </table:table-cell>
          <table:table-cell office:value-type="float" office:value="-11243.78" table:style-name="ce14">
            <text:p>-11,243.78</text:p>
          </table:table-cell>
          <table:table-cell office:value-type="float" office:value="-1562.81" table:style-name="ce14">
            <text:p>-1,562.81</text:p>
          </table:table-cell>
          <table:table-cell office:value-type="float" office:value="24529.33" table:style-name="ce25">
            <text:p>24,5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5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54.45" table:style-name="ce14">
            <text:p>-11,554.45</text:p>
          </table:table-cell>
          <table:table-cell office:value-type="float" office:value="-1445.57" table:style-name="ce14">
            <text:p>-1,445.57</text:p>
          </table:table-cell>
          <table:table-cell office:value-type="float" office:value="22462.2" table:style-name="ce25">
            <text:p>2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3.52" table:style-name="ce14">
            <text:p>-10,943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8.26" table:style-name="ce25">
            <text:p>24,28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4699999999993" table:style-name="ce14">
            <text:p>-8,61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9.05" table:style-name="ce25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29" table:style-name="ce24">
            <text:p>33,86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5.32" table:style-name="ce14">
            <text:p>-10,49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8.53" table:style-name="ce25">
            <text:p>23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451.99" table:style-name="ce14">
            <text:p>-451.99</text:p>
          </table:table-cell>
          <table:table-cell office:value-type="float" office:value="24143.5" table:style-name="ce25">
            <text:p>24,14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5543.78" table:style-name="ce14">
            <text:p>-5,543.78</text:p>
          </table:table-cell>
          <table:table-cell office:value-type="float" office:value="17217.580000000002" table:style-name="ce25">
            <text:p>17,2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4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3.16" table:style-name="ce14">
            <text:p>-10,543.16</text:p>
          </table:table-cell>
          <table:table-cell office:value-type="float" office:value="-8886.86" table:style-name="ce14">
            <text:p>-8,886.86</text:p>
          </table:table-cell>
          <table:table-cell office:value-type="float" office:value="15737.38" table:style-name="ce25">
            <text:p>15,73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1.68" table:style-name="ce25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39.759999999998" table:style-name="ce24">
            <text:p>32,439.76</text:p>
          </table:table-cell>
          <table:table-cell office:value-type="float" office:value="5239.6400000000003" table:style-name="ce14">
            <text:p>5,23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120000000001" table:style-name="ce14">
            <text:p>-10,443.12</text:p>
          </table:table-cell>
          <table:table-cell office:value-type="float" office:value="-8593.19" table:style-name="ce14">
            <text:p>-8,593.19</text:p>
          </table:table-cell>
          <table:table-cell office:value-type="float" office:value="18643.09" table:style-name="ce25">
            <text:p>18,64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855.84" table:style-name="ce14">
            <text:p>-1,855.84</text:p>
          </table:table-cell>
          <table:table-cell office:value-type="float" office:value="22638.16" table:style-name="ce25">
            <text:p>22,63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Rezende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5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6" table:style-name="ce24">
            <text:p>32,662.60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1824.25" table:style-name="ce14">
            <text:p>-11,824.25</text:p>
          </table:table-cell>
          <table:table-cell office:value-type="float" office:value="0" table:style-name="ce14">
            <text:p>0.00</text:p>
          </table:table-cell>
          <table:table-cell office:value-type="float" office:value="30289.8" table:style-name="ce25">
            <text:p>30,28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521.12" table:style-name="ce14">
            <text:p>7,521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09.81" table:style-name="ce14">
            <text:p>-12,909.81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26114.17" table:style-name="ce25">
            <text:p>26,1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5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5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8908.28" table:style-name="ce25">
            <text:p>18,9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694.5" table:style-name="ce14">
            <text:p>-8,694.50</text:p>
          </table:table-cell>
          <table:table-cell office:value-type="float" office:value="-7003.4" table:style-name="ce14">
            <text:p>-7,003.40</text:p>
          </table:table-cell>
          <table:table-cell office:value-type="float" office:value="18267.18" table:style-name="ce25">
            <text:p>18,2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52.52" table:style-name="ce14">
            <text:p>-452.52</text:p>
          </table:table-cell>
          <table:table-cell office:value-type="float" office:value="23298.84" table:style-name="ce25">
            <text:p>23,2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5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4.87" table:style-name="ce24">
            <text:p>32,114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446.94" table:style-name="ce14">
            <text:p>-10,446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41.33" table:style-name="ce25">
            <text:p>23,4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1083.63" table:style-name="ce25">
            <text:p>21,0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5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614.38" table:style-name="ce14">
            <text:p>-614.38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4008.5" table:style-name="ce14">
            <text:p>-4,008.50</text:p>
          </table:table-cell>
          <table:table-cell office:value-type="float" office:value="14133.52" table:style-name="ce25">
            <text:p>14,13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8601.01" table:style-name="ce14">
            <text:p>-8,601.01</text:p>
          </table:table-cell>
          <table:table-cell office:value-type="float" office:value="15150.35" table:style-name="ce25">
            <text:p>15,1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80000000002" table:style-name="ce25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0.93" table:style-name="ce14">
            <text:p>-6,780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8.55" table:style-name="ce25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0.85" table:style-name="ce14">
            <text:p>-9,820.85</text:p>
          </table:table-cell>
          <table:table-cell office:value-type="float" office:value="-6333.95" table:style-name="ce14">
            <text:p>-6,333.95</text:p>
          </table:table-cell>
          <table:table-cell office:value-type="float" office:value="16006.84" table:style-name="ce25">
            <text:p>16,00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4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3.46" table:style-name="ce14">
            <text:p>-11,073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1.56" table:style-name="ce25">
            <text:p>22,3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6229.87" table:style-name="ce14">
            <text:p>-6,229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85.77" table:style-name="ce25">
            <text:p>17,5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1.2800000000007" table:style-name="ce14">
            <text:p>-9,2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06.57" table:style-name="ce25">
            <text:p>24,4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54.35" table:style-name="ce14">
            <text:p>-5,954.35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15814.07" table:style-name="ce25">
            <text:p>15,81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17973.63" table:style-name="ce25">
            <text:p>17,97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4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4115.57" table:style-name="ce14">
            <text:p>-4,115.57</text:p>
          </table:table-cell>
          <table:table-cell office:value-type="float" office:value="19387.439999999999" table:style-name="ce25">
            <text:p>19,38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1339.27" table:style-name="ce14">
            <text:p>-1,339.27</text:p>
          </table:table-cell>
          <table:table-cell office:value-type="float" office:value="19643.88" table:style-name="ce25">
            <text:p>19,64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4.16" table:style-name="ce14">
            <text:p>-9,884.16</text:p>
          </table:table-cell>
          <table:table-cell office:value-type="float" office:value="0" table:style-name="ce14">
            <text:p>0.00</text:p>
          </table:table-cell>
          <table:table-cell office:value-type="float" office:value="22377.66" table:style-name="ce25">
            <text:p>22,37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233.5" table:style-name="ce14">
            <text:p>-2,233.50</text:p>
          </table:table-cell>
          <table:table-cell office:value-type="float" office:value="20659.7" table:style-name="ce25">
            <text:p>20,6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3" table:style-name="ce25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5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64.7" table:style-name="ce24">
            <text:p>31,564.70</text:p>
          </table:table-cell>
          <table:table-cell office:value-type="float" office:value="0" table:style-name="ce14">
            <text:p>0.00</text:p>
          </table:table-cell>
          <table:table-cell office:value-type="float" office:value="14780.43" table:style-name="ce14">
            <text:p>14,780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0.47" table:style-name="ce14">
            <text:p>-11,600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14.22" table:style-name="ce25">
            <text:p>34,5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5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5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5.19" table:style-name="ce14">
            <text:p>-6,39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21.599999999999" table:style-name="ce25">
            <text:p>18,0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9.689999999999" table:style-name="ce25">
            <text:p>20,70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4041.08" table:style-name="ce14">
            <text:p>4,04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5.18" table:style-name="ce14">
            <text:p>-8,005.18</text:p>
          </table:table-cell>
          <table:table-cell office:value-type="float" office:value="-289.68" table:style-name="ce14">
            <text:p>-289.68</text:p>
          </table:table-cell>
          <table:table-cell office:value-type="float" office:value="19992.68" table:style-name="ce25">
            <text:p>19,99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5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1899.08" table:style-name="ce25">
            <text:p>21,8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14.0500000000002" table:style-name="ce14">
            <text:p>2,114.05</text:p>
          </table:table-cell>
          <table:table-cell office:value-type="string" table:style-name="ce15">
            <text:p>jan/2020</text:p>
          </table:table-cell>
          <table:table-cell office:value-type="float" office:value="-10526.45" table:style-name="ce14">
            <text:p>-10,526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8.98" table:style-name="ce25">
            <text:p>23,6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0.4500000000007" table:style-name="ce14">
            <text:p>-9,420.45</text:p>
          </table:table-cell>
          <table:table-cell office:value-type="float" office:value="-5320.4" table:style-name="ce14">
            <text:p>-5,320.40</text:p>
          </table:table-cell>
          <table:table-cell office:value-type="float" office:value="20326.34" table:style-name="ce25">
            <text:p>20,3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301.77" table:style-name="ce14">
            <text:p>-301.77</text:p>
          </table:table-cell>
          <table:table-cell office:value-type="float" office:value="24192.23" table:style-name="ce25">
            <text:p>24,1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0" table:style-name="ce14">
            <text:p>0.00</text:p>
          </table:table-cell>
          <table:table-cell office:value-type="float" office:value="20198.490000000002" table:style-name="ce25">
            <text:p>20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4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5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5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5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9.0999999999999" table:style-name="ce14">
            <text:p>1,269.10</text:p>
          </table:table-cell>
          <table:table-cell office:value-type="string" table:style-name="ce15">
            <text:p>nov/2019 jan/2020</text:p>
          </table:table-cell>
          <table:table-cell office:value-type="float" office:value="-7129.93" table:style-name="ce14">
            <text:p>-7,129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8.650000000001" table:style-name="ce25">
            <text:p>19,95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05.65" table:style-name="ce14">
            <text:p>-6,405.65</text:p>
          </table:table-cell>
          <table:table-cell office:value-type="float" office:value="17389.36" table:style-name="ce25">
            <text:p>17,3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7607.51" table:style-name="ce14">
            <text:p>-7,607.51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0172.43" table:style-name="ce25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1.0400000000009" table:style-name="ce14">
            <text:p>-9,671.04</text:p>
          </table:table-cell>
          <table:table-cell office:value-type="float" office:value="-3540.2" table:style-name="ce14">
            <text:p>-3,540.20</text:p>
          </table:table-cell>
          <table:table-cell office:value-type="float" office:value="18900.3" table:style-name="ce25">
            <text:p>18,9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383.08" table:style-name="ce14">
            <text:p>-10,383.08</text:p>
          </table:table-cell>
          <table:table-cell office:value-type="float" office:value="-311.43" table:style-name="ce14">
            <text:p>-311.43</text:p>
          </table:table-cell>
          <table:table-cell office:value-type="float" office:value="23571.15" table:style-name="ce25">
            <text:p>23,5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4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1.33" table:style-name="ce14">
            <text:p>-10,81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6.67" table:style-name="ce25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 jan/2020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2830.28" table:style-name="ce25">
            <text:p>22,83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9661.57" table:style-name="ce25">
            <text:p>19,6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502.59" table:style-name="ce14">
            <text:p>-502.59</text:p>
          </table:table-cell>
          <table:table-cell office:value-type="float" office:value="21885.77" table:style-name="ce25">
            <text:p>21,8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5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9.48" table:style-name="ce14">
            <text:p>-9,98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41.34" table:style-name="ce25">
            <text:p>21,74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5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343.63" table:style-name="ce14">
            <text:p>-343.63</text:p>
          </table:table-cell>
          <table:table-cell office:value-type="float" office:value="22677.78" table:style-name="ce25">
            <text:p>22,6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4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5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585" table:style-name="ce14">
            <text:p>6,585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16.61" table:style-name="ce14">
            <text:p>-13,416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0.17" table:style-name="ce25">
            <text:p>28,4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7056.46" table:style-name="ce14">
            <text:p>-7,056.46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18719.64" table:style-name="ce25">
            <text:p>18,7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5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7607.51" table:style-name="ce14">
            <text:p>-7,607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36.93" table:style-name="ce25">
            <text:p>31,23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113.31" table:style-name="ce14">
            <text:p>-10,113.31</text:p>
          </table:table-cell>
          <table:table-cell office:value-type="float" office:value="-496.66" table:style-name="ce14">
            <text:p>-496.66</text:p>
          </table:table-cell>
          <table:table-cell office:value-type="float" office:value="22072.560000000001" table:style-name="ce25">
            <text:p>22,0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5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5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85.08" table:style-name="ce14">
            <text:p>-3,585.08</text:p>
          </table:table-cell>
          <table:table-cell office:value-type="float" office:value="16561.27" table:style-name="ce25">
            <text:p>16,5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4.15" table:style-name="ce14">
            <text:p>-10,004.15</text:p>
          </table:table-cell>
          <table:table-cell office:value-type="float" office:value="-2233.5" table:style-name="ce14">
            <text:p>-2,233.50</text:p>
          </table:table-cell>
          <table:table-cell office:value-type="float" office:value="24056.91" table:style-name="ce25">
            <text:p>24,0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510.39" table:style-name="ce2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7.86" table:style-name="ce14">
            <text:p>-9,557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2.09" table:style-name="ce25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1.93" table:style-name="ce14">
            <text:p>-9,781.93</text:p>
          </table:table-cell>
          <table:table-cell office:value-type="float" office:value="-1632.03" table:style-name="ce14">
            <text:p>-1,632.03</text:p>
          </table:table-cell>
          <table:table-cell office:value-type="float" office:value="23302.560000000001" table:style-name="ce25">
            <text:p>23,3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0267.64" table:style-name="ce25">
            <text:p>20,26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5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498.47" table:style-name="ce24">
            <text:p>32,498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5.870000000001" table:style-name="ce14">
            <text:p>-10,30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2.16" table:style-name="ce25">
            <text:p>21,96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9.89" table:style-name="ce14">
            <text:p>-309.89</text:p>
          </table:table-cell>
          <table:table-cell office:value-type="float" office:value="22732.23" table:style-name="ce25">
            <text:p>22,7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45.91" table:style-name="ce14">
            <text:p>-11,445.91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31462.01" table:style-name="ce25">
            <text:p>31,46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7434.82" table:style-name="ce25">
            <text:p>17,4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21.67" table:style-name="ce14">
            <text:p>-7,121.67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21948.32" table:style-name="ce25">
            <text:p>21,94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9701.93" table:style-name="ce14">
            <text:p>9,701.9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1797.38" table:style-name="ce14">
            <text:p>-11,797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87.57" table:style-name="ce25">
            <text:p>30,78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5610.75" table:style-name="ce14">
            <text:p>5,610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9.95" table:style-name="ce14">
            <text:p>-10,739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04.87" table:style-name="ce25">
            <text:p>28,30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9447.51" table:style-name="ce14">
            <text:p>-9,447.51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27956.74" table:style-name="ce25">
            <text:p>27,95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6.14" table:style-name="ce24">
            <text:p>30,57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7.91" table:style-name="ce14">
            <text:p>-9,65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7.79" table:style-name="ce25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5.58" table:style-name="ce14">
            <text:p>-10,295.58</text:p>
          </table:table-cell>
          <table:table-cell office:value-type="float" office:value="-454.98" table:style-name="ce14">
            <text:p>-454.98</text:p>
          </table:table-cell>
          <table:table-cell office:value-type="float" office:value="20108.580000000002" table:style-name="ce25">
            <text:p>20,1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an/2020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9711.0499999999993" table:style-name="ce14">
            <text:p>-9,711.05</text:p>
          </table:table-cell>
          <table:table-cell office:value-type="float" office:value="14934.76" table:style-name="ce25">
            <text:p>14,9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5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9276.44" table:style-name="ce14">
            <text:p>-9,276.44</text:p>
          </table:table-cell>
          <table:table-cell office:value-type="float" office:value="10932.74" table:style-name="ce25">
            <text:p>10,93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3.56" table:style-name="ce14">
            <text:p>-10,883.56</text:p>
          </table:table-cell>
          <table:table-cell office:value-type="float" office:value="0" table:style-name="ce14">
            <text:p>0.00</text:p>
          </table:table-cell>
          <table:table-cell office:value-type="float" office:value="24183.63" table:style-name="ce25">
            <text:p>24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285.969999999999" table:style-name="ce14">
            <text:p>-10,285.97</text:p>
          </table:table-cell>
          <table:table-cell office:value-type="float" office:value="0" table:style-name="ce14">
            <text:p>0.00</text:p>
          </table:table-cell>
          <table:table-cell office:value-type="float" office:value="20973.93" table:style-name="ce25">
            <text:p>20,97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7883.04" table:style-name="ce14">
            <text:p>-7,883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44.12" table:style-name="ce25">
            <text:p>21,94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6.35" table:style-name="ce14">
            <text:p>-10,06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67.72" table:style-name="ce25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389.88" table:style-name="ce14">
            <text:p>-389.88</text:p>
          </table:table-cell>
          <table:table-cell office:value-type="float" office:value="24099.57" table:style-name="ce25">
            <text:p>24,0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6.17" table:style-name="ce14">
            <text:p>-10,846.17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2898.959999999999" table:style-name="ce25">
            <text:p>22,8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5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1174.3800000000001" table:style-name="ce14">
            <text:p>-1,174.38</text:p>
          </table:table-cell>
          <table:table-cell office:value-type="float" office:value="23102.6" table:style-name="ce25">
            <text:p>23,1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5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4.1" table:style-name="ce14">
            <text:p>-8,43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96.9" table:style-name="ce25">
            <text:p>23,39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9.29" table:style-name="ce14">
            <text:p>-10,639.29</text:p>
          </table:table-cell>
          <table:table-cell office:value-type="float" office:value="-3135" table:style-name="ce14">
            <text:p>-3,135.00</text:p>
          </table:table-cell>
          <table:table-cell office:value-type="float" office:value="27020.560000000001" table:style-name="ce25">
            <text:p>27,0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32433.45" table:style-name="ce24">
            <text:p>32,433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4.780000000001" table:style-name="ce14">
            <text:p>-10,384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18.23" table:style-name="ce25">
            <text:p>21,81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9.379999999997" table:style-name="ce24">
            <text:p>35,029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28" table:style-name="ce14">
            <text:p>-10,758.28</text:p>
          </table:table-cell>
          <table:table-cell office:value-type="float" office:value="-5756.22" table:style-name="ce14">
            <text:p>-5,756.22</text:p>
          </table:table-cell>
          <table:table-cell office:value-type="float" office:value="18514.88" table:style-name="ce25">
            <text:p>18,51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4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128.01" table:style-name="ce14">
            <text:p>-10,128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9.5" table:style-name="ce25">
            <text:p>23,1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3.2999999999993" table:style-name="ce14">
            <text:p>-8,60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20.02" table:style-name="ce25">
            <text:p>19,2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44.73" table:style-name="ce14">
            <text:p>5,944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81.85" table:style-name="ce14">
            <text:p>-11,581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94.66" table:style-name="ce25">
            <text:p>29,59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83.89" table:style-name="ce24">
            <text:p>32,783.89</text:p>
          </table:table-cell>
          <table:table-cell office:value-type="float" office:value="5463.98" table:style-name="ce14">
            <text:p>5,463.98</text:p>
          </table:table-cell>
          <table:table-cell office:value-type="float" office:value="12885.23" table:style-name="ce14">
            <text:p>12,885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2803.07" table:style-name="ce14">
            <text:p>-12,803.07</text:p>
          </table:table-cell>
          <table:table-cell office:value-type="float" office:value="-8893.44" table:style-name="ce14">
            <text:p>-8,893.44</text:p>
          </table:table-cell>
          <table:table-cell office:value-type="float" office:value="31440.43" table:style-name="ce25">
            <text:p>31,4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5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044.449999999997" table:style-name="ce24">
            <text:p>34,044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4.61" table:style-name="ce14">
            <text:p>-10,614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9.4" table:style-name="ce25">
            <text:p>23,1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429.15" table:style-name="ce14">
            <text:p>6,42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09.52" table:style-name="ce14">
            <text:p>-12,609.52</text:p>
          </table:table-cell>
          <table:table-cell office:value-type="float" office:value="-303.08" table:style-name="ce14">
            <text:p>-303.08</text:p>
          </table:table-cell>
          <table:table-cell office:value-type="float" office:value="28978.77" table:style-name="ce25">
            <text:p>28,9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5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3" table:style-name="ce25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6.28" table:style-name="ce24">
            <text:p>29,726.28</text:p>
          </table:table-cell>
          <table:table-cell office:value-type="float" office:value="4954.38" table:style-name="ce14">
            <text:p>4,954.38</text:p>
          </table:table-cell>
          <table:table-cell office:value-type="float" office:value="13360.26" table:style-name="ce14">
            <text:p>13,360.2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9.05" table:style-name="ce14">
            <text:p>-11,399.05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35144.79" table:style-name="ce25">
            <text:p>35,1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8.5" table:style-name="ce14">
            <text:p>-8,57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57.3" table:style-name="ce25">
            <text:p>25,75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 jan/2020</text:p>
          </table:table-cell>
          <table:table-cell office:value-type="float" office:value="-10231.67" table:style-name="ce14">
            <text:p>-10,231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115.65" table:style-name="ce25">
            <text:p>30,1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0382.62" table:style-name="ce25">
            <text:p>20,3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19.61" table:style-name="ce14">
            <text:p>-8,219.61</text:p>
          </table:table-cell>
          <table:table-cell office:value-type="float" office:value="-5282.12" table:style-name="ce14">
            <text:p>-5,282.12</text:p>
          </table:table-cell>
          <table:table-cell office:value-type="float" office:value="18158.939999999999" table:style-name="ce25">
            <text:p>18,15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an/2020</text:p>
          </table:table-cell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4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5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3.04" table:style-name="ce14">
            <text:p>-7,883.04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0898.82" table:style-name="ce25">
            <text:p>20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9</text:p>
          </table:table-cell>
          <table:table-cell office:value-type="float" office:value="-10460.629999999999" table:style-name="ce14">
            <text:p>-10,460.63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22007.37" table:style-name="ce25">
            <text:p>22,0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77.01" table:style-name="ce24">
            <text:p>34,47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3.98" table:style-name="ce14">
            <text:p>-11,073.98</text:p>
          </table:table-cell>
          <table:table-cell office:value-type="float" office:value="-1275.44" table:style-name="ce14">
            <text:p>-1,275.44</text:p>
          </table:table-cell>
          <table:table-cell office:value-type="float" office:value="22127.59" table:style-name="ce25">
            <text:p>22,12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4101.18" table:style-name="ce14">
            <text:p>-4,101.18</text:p>
          </table:table-cell>
          <table:table-cell office:value-type="float" office:value="16808.439999999999" table:style-name="ce25">
            <text:p>16,8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5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5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5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19.78" table:style-name="ce25">
            <text:p>21,8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 nov/2019</text:p>
          </table:table-cell>
          <table:table-cell office:value-type="float" office:value="-11654.63" table:style-name="ce14">
            <text:p>-11,654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77.629999999997" table:style-name="ce25">
            <text:p>33,87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5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jan/2020</text:p>
          </table:table-cell>
          <table:table-cell office:value-type="float" office:value="-10792.44" table:style-name="ce14">
            <text:p>-10,79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39.34" table:style-name="ce25">
            <text:p>24,4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1798.55" table:style-name="ce14">
            <text:p>-1,798.55</text:p>
          </table:table-cell>
          <table:table-cell office:value-type="float" office:value="37733.5" table:style-name="ce25">
            <text:p>37,73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5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4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3.3" table:style-name="ce14">
            <text:p>1,233.30</text:p>
          </table:table-cell>
          <table:table-cell office:value-type="string" table:style-name="ce15">
            <text:p>jan/2020</text:p>
          </table:table-cell>
          <table:table-cell office:value-type="float" office:value="-10884.4" table:style-name="ce14">
            <text:p>-10,884.40</text:p>
          </table:table-cell>
          <table:table-cell office:value-type="float" office:value="-7547.42" table:style-name="ce14">
            <text:p>-7,547.42</text:p>
          </table:table-cell>
          <table:table-cell office:value-type="float" office:value="17367.72" table:style-name="ce25">
            <text:p>17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16.339999999997" table:style-name="ce24">
            <text:p>34,616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1003" table:style-name="ce14">
            <text:p>-11,00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86.74" table:style-name="ce25">
            <text:p>25,3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54.560000000001" table:style-name="ce24">
            <text:p>31,954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9 jan/2020</text:p>
          </table:table-cell>
          <table:table-cell office:value-type="float" office:value="-10953.91" table:style-name="ce14">
            <text:p>-10,953.91</text:p>
          </table:table-cell>
          <table:table-cell office:value-type="float" office:value="-1636.63" table:style-name="ce14">
            <text:p>-1,636.63</text:p>
          </table:table-cell>
          <table:table-cell office:value-type="float" office:value="23371.7" table:style-name="ce25">
            <text:p>23,37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4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12379.4" table:style-name="ce14">
            <text:p>12,379.4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928.72" table:style-name="ce14">
            <text:p>-10,928.72</text:p>
          </table:table-cell>
          <table:table-cell office:value-type="float" office:value="-4266.05" table:style-name="ce14">
            <text:p>-4,266.05</text:p>
          </table:table-cell>
          <table:table-cell office:value-type="float" office:value="27954.94" table:style-name="ce25">
            <text:p>27,9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1.36" table:style-name="ce14">
            <text:p>-10,561.36</text:p>
          </table:table-cell>
          <table:table-cell office:value-type="float" office:value="-5578.57" table:style-name="ce14">
            <text:p>-5,578.57</text:p>
          </table:table-cell>
          <table:table-cell office:value-type="float" office:value="19322.29" table:style-name="ce25">
            <text:p>19,3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98.86" table:style-name="ce14">
            <text:p>2,398.86</text:p>
          </table:table-cell>
          <table:table-cell office:value-type="string" table:style-name="ce15">
            <text:p>jan/2020</text:p>
          </table:table-cell>
          <table:table-cell office:value-type="float" office:value="-10312.959999999999" table:style-name="ce14">
            <text:p>-10,312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6.9" table:style-name="ce25">
            <text:p>23,91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5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24" table:style-name="ce24">
            <text:p>34,36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19" table:style-name="ce14">
            <text:p>-10,54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9.61" table:style-name="ce25">
            <text:p>23,58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0.32" table:style-name="ce14">
            <text:p>-11,49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41.46" table:style-name="ce25">
            <text:p>23,74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307.62" table:style-name="ce14">
            <text:p>-307.62</text:p>
          </table:table-cell>
          <table:table-cell office:value-type="float" office:value="21291.51" table:style-name="ce25">
            <text:p>21,29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80000000002" table:style-name="ce25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884.04" table:style-name="ce14">
            <text:p>-10,884.04</text:p>
          </table:table-cell>
          <table:table-cell office:value-type="float" office:value="-348.85" table:style-name="ce14">
            <text:p>-348.85</text:p>
          </table:table-cell>
          <table:table-cell office:value-type="float" office:value="27491.31" table:style-name="ce25">
            <text:p>27,4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5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5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5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4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3.91" table:style-name="ce14">
            <text:p>-11,203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49.3" table:style-name="ce25">
            <text:p>23,0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12524" table:style-name="ce14">
            <text:p>12,524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2149.34" table:style-name="ce14">
            <text:p>-12,149.34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28756.080000000002" table:style-name="ce25">
            <text:p>28,75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0" table:style-name="ce14">
            <text:p>0.00</text:p>
          </table:table-cell>
          <table:table-cell office:value-type="float" office:value="18803.97" table:style-name="ce25">
            <text:p>18,8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5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-10780.17" table:style-name="ce14">
            <text:p>-10,780.17</text:p>
          </table:table-cell>
          <table:table-cell office:value-type="float" office:value="15126.57" table:style-name="ce25">
            <text:p>15,1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3.04" table:style-name="ce14">
            <text:p>-7,883.04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0898.82" table:style-name="ce25">
            <text:p>20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7.43" table:style-name="ce14">
            <text:p>-357.43</text:p>
          </table:table-cell>
          <table:table-cell office:value-type="float" office:value="19047.28" table:style-name="ce25">
            <text:p>19,0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299.48" table:style-name="ce14">
            <text:p>-2,299.48</text:p>
          </table:table-cell>
          <table:table-cell office:value-type="float" office:value="22025.07" table:style-name="ce25">
            <text:p>22,02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1545.38" table:style-name="ce14">
            <text:p>-11,5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11.15" table:style-name="ce25">
            <text:p>33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5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716.58" table:style-name="ce24">
            <text:p>33,71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2.29" table:style-name="ce14">
            <text:p>-10,81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3.85" table:style-name="ce25">
            <text:p>22,6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942.19" table:style-name="ce14">
            <text:p>-10,94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210.5" table:style-name="ce25">
            <text:p>32,21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4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6.08" table:style-name="ce14">
            <text:p>-9,826.08</text:p>
          </table:table-cell>
          <table:table-cell office:value-type="float" office:value="-7203.53" table:style-name="ce14">
            <text:p>-7,203.53</text:p>
          </table:table-cell>
          <table:table-cell office:value-type="float" office:value="14831.44" table:style-name="ce25">
            <text:p>14,83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9.7800000000007" table:style-name="ce14">
            <text:p>-9,509.78</text:p>
          </table:table-cell>
          <table:table-cell office:value-type="float" office:value="-4807.18" table:style-name="ce14">
            <text:p>-4,807.18</text:p>
          </table:table-cell>
          <table:table-cell office:value-type="float" office:value="16742.560000000001" table:style-name="ce25">
            <text:p>16,74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ago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7.01" table:style-name="ce14">
            <text:p>-13,557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9405.879999999997" table:style-name="ce25">
            <text:p>39,4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1433.87" table:style-name="ce14">
            <text:p>-11,433.87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7436.69" table:style-name="ce25">
            <text:p>27,4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5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5" table:style-name="ce14">
            <text:p>-10,894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5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787.91" table:style-name="ce25">
            <text:p>17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70.39" table:style-name="ce25">
            <text:p>24,9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7.39" table:style-name="ce14">
            <text:p>-11,517.39</text:p>
          </table:table-cell>
          <table:table-cell office:value-type="float" office:value="-7816.59" table:style-name="ce14">
            <text:p>-7,816.59</text:p>
          </table:table-cell>
          <table:table-cell office:value-type="float" office:value="16128.24" table:style-name="ce25">
            <text:p>16,12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86.23" table:style-name="ce14">
            <text:p>-11,986.23</text:p>
          </table:table-cell>
          <table:table-cell office:value-type="float" office:value="0" table:style-name="ce14">
            <text:p>0.00</text:p>
          </table:table-cell>
          <table:table-cell office:value-type="float" office:value="35003.81" table:style-name="ce25">
            <text:p>35,00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1.82" table:style-name="ce14">
            <text:p>-9,28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41.7" table:style-name="ce25">
            <text:p>18,6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5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5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dez/2019 jan/2020</text:p>
          </table:table-cell>
          <table:table-cell office:value-type="float" office:value="-11313.94" table:style-name="ce14">
            <text:p>-11,313.94</text:p>
          </table:table-cell>
          <table:table-cell office:value-type="float" office:value="0" table:style-name="ce14">
            <text:p>0.00</text:p>
          </table:table-cell>
          <table:table-cell office:value-type="float" office:value="25957.48" table:style-name="ce25">
            <text:p>25,9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2.52" table:style-name="ce14">
            <text:p>-10,432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66.240000000002" table:style-name="ce25">
            <text:p>30,66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20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5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782.0499999999993" table:style-name="ce14">
            <text:p>-8,782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41.650000000001" table:style-name="ce25">
            <text:p>19,24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5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408.49" table:style-name="ce14">
            <text:p>-10,408.49</text:p>
          </table:table-cell>
          <table:table-cell office:value-type="float" office:value="-501.31" table:style-name="ce14">
            <text:p>-501.31</text:p>
          </table:table-cell>
          <table:table-cell office:value-type="float" office:value="23055.279999999999" table:style-name="ce25">
            <text:p>23,05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5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5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4032.32" table:style-name="ce14">
            <text:p>-4,032.32</text:p>
          </table:table-cell>
          <table:table-cell office:value-type="float" office:value="16855.68" table:style-name="ce25">
            <text:p>16,85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17530.22" table:style-name="ce25">
            <text:p>17,5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5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47.72" table:style-name="ce24">
            <text:p>34,747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27" table:style-name="ce14">
            <text:p>-10,73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9.01" table:style-name="ce25">
            <text:p>23,7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0.17" table:style-name="ce14">
            <text:p>-11,150.17</text:p>
          </table:table-cell>
          <table:table-cell office:value-type="float" office:value="-611.83000000000004" table:style-name="ce14">
            <text:p>-611.83</text:p>
          </table:table-cell>
          <table:table-cell office:value-type="float" office:value="23245.9" table:style-name="ce25">
            <text:p>23,2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an/2020</text:p>
          </table:table-cell>
          <table:table-cell office:value-type="float" office:value="-10676.38" table:style-name="ce14">
            <text:p>-10,67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55.4" table:style-name="ce25">
            <text:p>24,5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an/2020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10206.620000000001" table:style-name="ce14">
            <text:p>-10,206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16.7" table:style-name="ce25">
            <text:p>17,6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303.39" table:style-name="ce14">
            <text:p>-303.39</text:p>
          </table:table-cell>
          <table:table-cell office:value-type="float" office:value="22763.79" table:style-name="ce25">
            <text:p>22,76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5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7.89" table:style-name="ce14">
            <text:p>-10,747.89</text:p>
          </table:table-cell>
          <table:table-cell office:value-type="float" office:value="-2163.38" table:style-name="ce14">
            <text:p>-2,163.38</text:p>
          </table:table-cell>
          <table:table-cell office:value-type="float" office:value="22550.95" table:style-name="ce25">
            <text:p>22,5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jan/2020</text:p>
          </table:table-cell>
          <table:table-cell office:value-type="float" office:value="-10860.01" table:style-name="ce14">
            <text:p>-10,860.01</text:p>
          </table:table-cell>
          <table:table-cell office:value-type="float" office:value="-2793.18" table:style-name="ce14">
            <text:p>-2,793.18</text:p>
          </table:table-cell>
          <table:table-cell office:value-type="float" office:value="27052.41" table:style-name="ce25">
            <text:p>27,05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4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5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07.51" table:style-name="ce14">
            <text:p>-7,607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17.73" table:style-name="ce25">
            <text:p>21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5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500.8" table:style-name="ce14">
            <text:p>-500.80</text:p>
          </table:table-cell>
          <table:table-cell office:value-type="float" office:value="20807.77" table:style-name="ce25">
            <text:p>20,8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5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5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.11" table:style-name="ce14">
            <text:p>-11,02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05.67" table:style-name="ce25">
            <text:p>24,2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string" table:style-name="ce15">
            <text:p>jan/2020</text:p>
          </table:table-cell>
          <table:table-cell office:value-type="float" office:value="-10835.78" table:style-name="ce14">
            <text:p>-10,835.78</text:p>
          </table:table-cell>
          <table:table-cell office:value-type="float" office:value="-309" table:style-name="ce14">
            <text:p>-309.00</text:p>
          </table:table-cell>
          <table:table-cell office:value-type="float" office:value="24317.439999999999" table:style-name="ce25">
            <text:p>24,3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27617.65" table:style-name="ce25">
            <text:p>27,61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1.26" table:style-name="ce14">
            <text:p>-9,001.26</text:p>
          </table:table-cell>
          <table:table-cell office:value-type="float" office:value="-6760.93" table:style-name="ce14">
            <text:p>-6,760.93</text:p>
          </table:table-cell>
          <table:table-cell office:value-type="float" office:value="16858.66" table:style-name="ce25">
            <text:p>16,8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19.279999999999" table:style-name="ce25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2.56" table:style-name="ce14">
            <text:p>-352.56</text:p>
          </table:table-cell>
          <table:table-cell office:value-type="float" office:value="19793.79" table:style-name="ce25">
            <text:p>19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20</text:p>
          </table:table-cell>
          <table:table-cell office:value-type="float" office:value="-8709.6299999999992" table:style-name="ce14">
            <text:p>-8,709.63</text:p>
          </table:table-cell>
          <table:table-cell office:value-type="float" office:value="-1275.74" table:style-name="ce14">
            <text:p>-1,275.74</text:p>
          </table:table-cell>
          <table:table-cell office:value-type="float" office:value="23077.99" table:style-name="ce25">
            <text:p>23,0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331.99" table:style-name="ce14">
            <text:p>-7,331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91.330000000002" table:style-name="ce25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1219.76" table:style-name="ce14">
            <text:p>-1,219.76</text:p>
          </table:table-cell>
          <table:table-cell office:value-type="float" office:value="21816.91" table:style-name="ce25">
            <text:p>21,81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5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703.07" table:style-name="ce14">
            <text:p>-3,703.07</text:p>
          </table:table-cell>
          <table:table-cell office:value-type="float" office:value="20048.29" table:style-name="ce25">
            <text:p>20,0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5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6.81" table:style-name="ce14">
            <text:p>-306.81</text:p>
          </table:table-cell>
          <table:table-cell office:value-type="float" office:value="22839.58" table:style-name="ce25">
            <text:p>22,8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02.36" table:style-name="ce24">
            <text:p>30,80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6" table:style-name="ce14">
            <text:p>-9,363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08.76" table:style-name="ce25">
            <text:p>21,2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6323.92" table:style-name="ce14">
            <text:p>-6,323.92</text:p>
          </table:table-cell>
          <table:table-cell office:value-type="float" office:value="15338.05" table:style-name="ce25">
            <text:p>15,33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5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1.1" table:style-name="ce14">
            <text:p>-7,34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72.81" table:style-name="ce25">
            <text:p>15,5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" table:style-name="ce14">
            <text:p>-230.40</text:p>
          </table:table-cell>
          <table:table-cell office:value-type="float" office:value="20705.18" table:style-name="ce25">
            <text:p>20,7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591.0700000000002" table:style-name="ce14">
            <text:p>-2,591.07</text:p>
          </table:table-cell>
          <table:table-cell office:value-type="float" office:value="21212.43" table:style-name="ce25">
            <text:p>21,2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0.85" table:style-name="ce14">
            <text:p>-9,820.85</text:p>
          </table:table-cell>
          <table:table-cell office:value-type="float" office:value="-9563.89" table:style-name="ce14">
            <text:p>-9,563.89</text:p>
          </table:table-cell>
          <table:table-cell office:value-type="float" office:value="12776.9" table:style-name="ce25">
            <text:p>12,77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7.3799999999992" table:style-name="ce14">
            <text:p>-9,787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42.46" table:style-name="ce25">
            <text:p>21,44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 out/2019</text:p>
          </table:table-cell>
          <table:table-cell office:value-type="float" office:value="-11767.75" table:style-name="ce14">
            <text:p>-11,767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65.18" table:style-name="ce25">
            <text:p>29,7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75.4" table:style-name="ce14">
            <text:p>-375.40</text:p>
          </table:table-cell>
          <table:table-cell office:value-type="float" office:value="24166.19" table:style-name="ce25">
            <text:p>24,1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5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109.3699999999999" table:style-name="ce14">
            <text:p>-1,109.37</text:p>
          </table:table-cell>
          <table:table-cell office:value-type="float" office:value="22641.99" table:style-name="ce25">
            <text:p>22,6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6381.86" table:style-name="ce14">
            <text:p>16,381.8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97.66" table:style-name="ce14">
            <text:p>-13,297.66</text:p>
          </table:table-cell>
          <table:table-cell office:value-type="float" office:value="-394.26" table:style-name="ce14">
            <text:p>-394.26</text:p>
          </table:table-cell>
          <table:table-cell office:value-type="float" office:value="38152.160000000003" table:style-name="ce25">
            <text:p>38,15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62.67" table:style-name="ce24">
            <text:p>30,962.67</text:p>
          </table:table-cell>
          <table:table-cell office:value-type="float" office:value="5160.45" table:style-name="ce14">
            <text:p>5,16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2.73" table:style-name="ce14">
            <text:p>-9,852.73</text:p>
          </table:table-cell>
          <table:table-cell office:value-type="float" office:value="-507.38" table:style-name="ce14">
            <text:p>-507.38</text:p>
          </table:table-cell>
          <table:table-cell office:value-type="float" office:value="25763.01" table:style-name="ce25">
            <text:p>25,76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89" table:style-name="ce14">
            <text:p>-10,111.89</text:p>
          </table:table-cell>
          <table:table-cell office:value-type="float" office:value="-502.59" table:style-name="ce14">
            <text:p>-502.59</text:p>
          </table:table-cell>
          <table:table-cell office:value-type="float" office:value="23100.13" table:style-name="ce25">
            <text:p>23,1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5.65" table:style-name="ce24">
            <text:p>29,72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2.31" table:style-name="ce14">
            <text:p>-9,242.31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9161.759999999998" table:style-name="ce25">
            <text:p>19,1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4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1.06" table:style-name="ce14">
            <text:p>-9,331.06</text:p>
          </table:table-cell>
          <table:table-cell office:value-type="float" office:value="-2569.16" table:style-name="ce14">
            <text:p>-2,569.16</text:p>
          </table:table-cell>
          <table:table-cell office:value-type="float" office:value="20461.79" table:style-name="ce25">
            <text:p>20,4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jan/2020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16" table:style-name="ce25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10869.23" table:style-name="ce14">
            <text:p>-10,869.23</text:p>
          </table:table-cell>
          <table:table-cell office:value-type="float" office:value="-2165.4299999999998" table:style-name="ce14">
            <text:p>-2,165.43</text:p>
          </table:table-cell>
          <table:table-cell office:value-type="float" office:value="21631.759999999998" table:style-name="ce25">
            <text:p>21,63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20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5098.1" table:style-name="ce34">
            <text:p>25,098.10</text:p>
          </table:table-cell>
          <table:table-cell office:value-type="float" office:value="4183.0200000000004" table:style-name="ce35">
            <text:p>4,183.02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20</text:p>
          </table:table-cell>
          <table:table-cell office:value-type="float" office:value="-8650.59" table:style-name="ce35">
            <text:p>-8,650.59</text:p>
          </table:table-cell>
          <table:table-cell office:value-type="float" office:value="-230.44" table:style-name="ce35">
            <text:p>-230.44</text:p>
          </table:table-cell>
          <table:table-cell office:value-type="float" office:value="22403.93" table:style-name="ce37">
            <text:p>22,403.93</text:p>
          </table:table-cell>
          <table:table-cell table:number-columns-repeated="16373"/>
        </table:table-row>
        <table:table-row table:number-rows-repeated="1047807" table:style-name="ro1">
          <table:table-cell table:number-columns-repeated="16384"/>
        </table:table-row>
        <table:named-expressions>
          <table:named-range table:name="Print_Area" table:cell-range-address="Remuneração.$A$1:Remuneração.$K$17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25Z</dc:date>
    <meta:print-date>2018-10-08T20:47:16Z</meta:print-date>
  </office:meta>
</office:document-meta>
</file>