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stilo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T_237_tulo_32_4" style:data-style-name="N0">
      <style:text-properties fo:color="#44546A" fo:font-weight="bold" style:font-weight-asian="bold" style:font-weight-complex="bold"/>
    </style:style>
    <style:style style:name="ce6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7" style:family="table-cell" style:parent-style-name="Neutro" style:data-style-name="N0">
      <style:table-cell-properties fo:background-color="transparent"/>
      <style:text-properties fo:color="#9C6500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2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05013888888889cm"/>
    </style:style>
    <style:style style:name="co4" style:family="table-column">
      <style:table-column-properties fo:break-before="auto" style:column-width="3.10444444444444cm"/>
    </style:style>
    <style:style style:name="co5" style:family="table-column">
      <style:table-column-properties fo:break-before="auto" style:column-width="2.68111111111111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61055555555556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94569444444444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8.5pt" style:use-optimal-row-height="true" fo:break-before="auto"/>
    </style:style>
    <style:style style:name="ro11" style:family="table-row">
      <style:table-row-properties style:row-height="7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3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2in" svg:y="0in" svg:width="3.66782in" svg:height="0.7465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style-name="ro2">
          <table:table-cell/>
          <table:table-cell table:number-columns-spanned="10" table:number-rows-spanned="1" table:style-name="ce31"/>
          <table:covered-table-cell table:number-columns-repeated="9"/>
          <table:table-cell table:number-columns-repeated="16373" table:style-name="ce1"/>
        </table:table-row>
        <table:table-row table:number-rows-repeated="2" table:style-name="ro2">
          <table:table-cell/>
          <table:table-cell table:number-columns-repeated="10" table:style-name="ce10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1">
            <text:p>TABELA – REMUNERAÇÃO MENSAL DE MEMBROS/AS</text:p>
          </table:table-cell>
          <table:covered-table-cell table:number-columns-repeated="9"/>
          <table:table-cell table:number-columns-repeated="16373" table:style-name="ce1"/>
        </table:table-row>
        <table:table-row table:style-name="ro2">
          <table:table-cell/>
          <table:table-cell office:value-type="string" table:number-columns-spanned="10" table:number-rows-spanned="1" table:style-name="ce32">
            <text:p>AGOSTO/2018</text:p>
          </table:table-cell>
          <table:covered-table-cell table:number-columns-repeated="9"/>
          <table:table-cell table:number-columns-repeated="16373" table:style-name="ce1"/>
        </table:table-row>
        <table:table-row table:style-name="ro3">
          <table:table-cell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10" table:number-rows-spanned="1" table:style-name="ce52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53">
            <text:p>1) Abrangência: o demonstrativo abrange todos/as os/as membros/as ativos/as da Defensoria Pública do Estado de São Paulo. Os nomes estão dispostos em ordem alfabética, salvo aquelas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53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eventual redutor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office:value-type="string" table:number-columns-spanned="10" table:number-rows-spanned="1" table:style-name="ce53">
            <text:p>4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53">
            <text:p>5) A coluna ATRASADOS corresponde à somatória dos valores relativos a meses anteriores, não creditados oportunamente, seguida da indicação do mês de referência, deduzido eventual redutor incidente neste mês de referência, decorrente do artigo 37, inciso XI, da CF/88.</text:p>
          </table:table-cell>
          <table:covered-table-cell table:number-columns-repeated="9"/>
          <table:table-cell table:number-columns-repeated="2" table:style-name="ce1"/>
          <table:table-cell table:style-name="ce4"/>
          <table:table-cell table:number-columns-repeated="16370"/>
        </table:table-row>
        <table:table-row table:style-name="ro7">
          <table:table-cell/>
          <table:table-cell office:value-type="string" table:number-columns-spanned="10" table:number-rows-spanned="1" table:style-name="ce53">
            <text:p>6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8">
          <table:table-cell/>
          <table:table-cell office:value-type="string" table:number-columns-spanned="10" table:number-rows-spanned="1" table:style-name="ce53">
            <text:p>6) A coluna OUTROS DESCONTOS corresponde à somatória dos descontos autorizados (pensão alimentícia, Previdência Complementar SP-PREVCOM, consignações em folha para pagamento de valores devidos a agentes financeiros, contribuições associativas, etc.).</text:p>
          </table:table-cell>
          <table:covered-table-cell table:number-columns-repeated="9"/>
          <table:table-cell table:number-columns-repeated="2" table:style-name="ce1"/>
          <table:table-cell table:style-name="ce5"/>
          <table:table-cell table:number-columns-repeated="16370"/>
        </table:table-row>
        <table:table-row table:style-name="ro9">
          <table:table-cell/>
          <table:table-cell office:value-type="string" table:number-columns-spanned="10" table:number-rows-spanned="1" table:style-name="ce54">
            <text:p>8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style-name="ro1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9">
          <table:table-cell/>
          <table:table-cell table:style-name="ce1"/>
          <table:table-cell table:style-name="ce6"/>
          <table:table-cell table:number-columns-repeated="4" table:style-name="ce7"/>
          <table:table-cell table:style-name="ce6"/>
          <table:table-cell table:number-columns-repeated="3" table:style-name="ce7"/>
          <table:table-cell table:number-columns-repeated="16373"/>
        </table:table-row>
        <table:table-row table:style-name="ro10">
          <table:table-cell/>
          <table:table-cell office:value-type="string" table:number-columns-spanned="1" table:number-rows-spanned="2" table:style-name="ce49">
            <text:p>NOME</text:p>
          </table:table-cell>
          <table:table-cell office:value-type="string" table:number-columns-spanned="1" table:number-rows-spanned="2" table:style-name="ce50">
            <text:p><text:s/>CARGO</text:p>
          </table:table-cell>
          <table:table-cell office:value-type="string" table:number-columns-spanned="8" table:number-rows-spanned="1" table:style-name="ce51">
            <text:p>Remuneração</text:p>
          </table:table-cell>
          <table:covered-table-cell table:number-columns-repeated="7"/>
          <table:table-cell table:number-columns-repeated="16373"/>
        </table:table-row>
        <table:table-row table:style-name="ro11">
          <table:table-cell/>
          <table:covered-table-cell/>
          <table:covered-table-cell/>
          <table:table-cell office:value-type="string" table:style-name="ce11">
            <text:p>TOTAL</text:p>
            <text:p>BRUTO DO</text:p>
            <text:p>MÊS</text:p>
          </table:table-cell>
          <table:table-cell office:value-type="string" table:style-name="ce12">
            <text:p>1/3 FÉRIAS</text:p>
          </table:table-cell>
          <table:table-cell office:value-type="string" table:style-name="ce12">
            <text:p>13º SALÁRIO</text:p>
          </table:table-cell>
          <table:table-cell office:value-type="string" table:style-name="ce12">
            <text:p>ATRASADOS</text:p>
          </table:table-cell>
          <table:table-cell office:value-type="string" table:style-name="ce12">
            <text:p>REFERÊNCIA</text:p>
            <text:p>ATRASADOS</text:p>
          </table:table-cell>
          <table:table-cell office:value-type="string" table:style-name="ce12">
            <text:p>DESCONTOS OBRIGATÓRIOS</text:p>
          </table:table-cell>
          <table:table-cell office:value-type="string" table:style-name="ce12">
            <text:p>OUTROS DESCONTOS<text:s/></text:p>
          </table:table-cell>
          <table:table-cell office:value-type="string" table:style-name="ce13">
            <text:p>TOTAL RENDIMENTO LIQUIDO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6">
            <text:p>Adele Aparecida Fernandes Morais</text:p>
          </table:table-cell>
          <table:table-cell office:value-type="string" table:style-name="ce17">
            <text:p>Defensor/a Público/a do Estado</text:p>
          </table:table-cell>
          <table:table-cell office:value-type="float" office:value="29757.02" table:style-name="ce21">
            <text:p>29,757.02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2">
            <text:p>0.00</text:p>
          </table:table-cell>
          <table:table-cell table:style-name="ce23"/>
          <table:table-cell office:value-type="float" office:value="-9287.43" table:style-name="ce22">
            <text:p>-9,287.43</text:p>
          </table:table-cell>
          <table:table-cell office:value-type="float" office:value="0" table:style-name="ce22">
            <text:p>0.00</text:p>
          </table:table-cell>
          <table:table-cell office:value-type="float" office:value="20469.59" table:style-name="ce24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e Br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72.799999999999" table:style-name="ce14">
            <text:p>-10,272.80</text:p>
          </table:table-cell>
          <table:table-cell office:value-type="float" office:value="-6411.16" table:style-name="ce14">
            <text:p>-6,411.16</text:p>
          </table:table-cell>
          <table:table-cell office:value-type="float" office:value="13787.15" table:style-name="ce26">
            <text:p>13,78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Do Carmo Rios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23.23" table:style-name="ce14">
            <text:p>-7,323.23</text:p>
          </table:table-cell>
          <table:table-cell office:value-type="float" office:value="-1504.91" table:style-name="ce14">
            <text:p>-1,504.91</text:p>
          </table:table-cell>
          <table:table-cell office:value-type="float" office:value="19325.810000000001" table:style-name="ce26">
            <text:p>19,325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Kalil Issa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01.17" table:style-name="ce25">
            <text:p>26,701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460.07" table:style-name="ce14">
            <text:p>10,460.07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564.22" table:style-name="ce14">
            <text:p>-11,564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66.58" table:style-name="ce26">
            <text:p>25,366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s R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80.01" table:style-name="ce25">
            <text:p>28,080.01</text:p>
          </table:table-cell>
          <table:table-cell office:value-type="float" office:value="0" table:style-name="ce14">
            <text:p>0.00</text:p>
          </table:table-cell>
          <table:table-cell office:value-type="float" office:value="11535.21" table:style-name="ce14">
            <text:p>11,535.21</text:p>
          </table:table-cell>
          <table:table-cell office:value-type="float" office:value="2391.1" table:style-name="ce14">
            <text:p>2,391.10</text:p>
          </table:table-cell>
          <table:table-cell office:value-type="string" table:style-name="ce15">
            <text:p>jul/2018</text:p>
          </table:table-cell>
          <table:table-cell office:value-type="float" office:value="-10618.93" table:style-name="ce14">
            <text:p>-10,618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31156.95" table:style-name="ce26">
            <text:p>31,156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May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869.1" table:style-name="ce14">
            <text:p>-3,869.10</text:p>
          </table:table-cell>
          <table:table-cell office:value-type="float" office:value="16988.39" table:style-name="ce26">
            <text:p>16,988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Testi Ti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l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a Vinhas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23.39" table:style-name="ce14">
            <text:p>-8,523.39</text:p>
          </table:table-cell>
          <table:table-cell office:value-type="float" office:value="-280.44" table:style-name="ce14">
            <text:p>-280.44</text:p>
          </table:table-cell>
          <table:table-cell office:value-type="float" office:value="19249.93" table:style-name="ce26">
            <text:p>19,24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Elias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l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Lino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driano Pinheiro Machado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99.83" table:style-name="ce14">
            <text:p>1,099.83</text:p>
          </table:table-cell>
          <table:table-cell office:value-type="string" table:style-name="ce15">
            <text:p>fev/2018</text:p>
          </table:table-cell>
          <table:table-cell office:value-type="float" office:value="-9474.58" table:style-name="ce14">
            <text:p>-9,474.5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502.51" table:style-name="ce26">
            <text:p>21,50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kira Koza Palm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9882.1299999999992" table:style-name="ce14">
            <text:p>-9,882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8.54" table:style-name="ce26">
            <text:p>20,358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andeson De Jesus Vid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47.41" table:style-name="ce14">
            <text:p>-9,147.41</text:p>
          </table:table-cell>
          <table:table-cell office:value-type="float" office:value="-3755.65" table:style-name="ce14">
            <text:p>-3,755.65</text:p>
          </table:table-cell>
          <table:table-cell office:value-type="float" office:value="17568.05" table:style-name="ce26">
            <text:p>17,5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berto Zorigian Goncalv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285.259999999998" table:style-name="ce26">
            <text:p>20,28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er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7.23" table:style-name="ce14">
            <text:p>-10,007.23</text:p>
          </table:table-cell>
          <table:table-cell office:value-type="float" office:value="0" table:style-name="ce14">
            <text:p>0.00</text:p>
          </table:table-cell>
          <table:table-cell office:value-type="float" office:value="25673.86" table:style-name="ce26">
            <text:p>25,67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a Pinh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Izzo Cor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995.1" table:style-name="ce14">
            <text:p>-995.10</text:p>
          </table:table-cell>
          <table:table-cell office:value-type="float" office:value="19640.02" table:style-name="ce26">
            <text:p>19,640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ssandro Valerio Foll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8" table:style-name="ce14">
            <text:p>-9,500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 Gomes Seix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97.78" table:style-name="ce14">
            <text:p>-10,897.78</text:p>
          </table:table-cell>
          <table:table-cell office:value-type="float" office:value="-1443.41" table:style-name="ce14">
            <text:p>-1,443.41</text:p>
          </table:table-cell>
          <table:table-cell office:value-type="float" office:value="33830.629999999997" table:style-name="ce26">
            <text:p>33,83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a Pinheiro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8</text:p>
          </table:table-cell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Augusto Ferreira Dut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49.89" table:style-name="ce14">
            <text:p>-10,949.89</text:p>
          </table:table-cell>
          <table:table-cell office:value-type="float" office:value="-3697.36" table:style-name="ce14">
            <text:p>-3,697.36</text:p>
          </table:table-cell>
          <table:table-cell office:value-type="float" office:value="28498.15" table:style-name="ce26">
            <text:p>28,498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Grab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7.42" table:style-name="ce14">
            <text:p>-9,467.42</text:p>
          </table:table-cell>
          <table:table-cell office:value-type="float" office:value="0" table:style-name="ce14">
            <text:p>0.00</text:p>
          </table:table-cell>
          <table:table-cell office:value-type="float" office:value="21003.69" table:style-name="ce26">
            <text:p>21,003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e Orsi N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225.34" table:style-name="ce14">
            <text:p>13,225.34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22.37" table:style-name="ce14">
            <text:p>-11,122.37</text:p>
          </table:table-cell>
          <table:table-cell office:value-type="float" office:value="0" table:style-name="ce14">
            <text:p>0.00</text:p>
          </table:table-cell>
          <table:table-cell office:value-type="float" office:value="32574.080000000002" table:style-name="ce26">
            <text:p>32,57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andro Pereira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9.56" table:style-name="ce14">
            <text:p>-9,519.56</text:p>
          </table:table-cell>
          <table:table-cell office:value-type="float" office:value="0" table:style-name="ce14">
            <text:p>0.00</text:p>
          </table:table-cell>
          <table:table-cell office:value-type="float" office:value="20951.55" table:style-name="ce26">
            <text:p>20,951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exei Hermann De Carvalho Kirchhoff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l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Do Couto Celest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03.9" table:style-name="ce14">
            <text:p>1,803.90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223.299999999999" table:style-name="ce14">
            <text:p>-10,223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821.27" table:style-name="ce26">
            <text:p>21,821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aria Fernandes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225.16" table:style-name="ce14">
            <text:p>-9,225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00.66" table:style-name="ce26">
            <text:p>19,9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Munhoz Seixas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Prado Silva De C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32.19" table:style-name="ce14">
            <text:p>-8,832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94.2" table:style-name="ce26">
            <text:p>20,59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Rodrigues Pe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l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330.44" table:style-name="ce14">
            <text:p>-330.44</text:p>
          </table:table-cell>
          <table:table-cell office:value-type="float" office:value="20868.61" table:style-name="ce26">
            <text:p>20,8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arrazo Fehlow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356.12" table:style-name="ce14">
            <text:p>-356.12</text:p>
          </table:table-cell>
          <table:table-cell office:value-type="float" office:value="19842.37" table:style-name="ce26">
            <text:p>19,84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ine Toyama Shiraki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an Ramalho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6.81" table:style-name="ce14">
            <text:p>-9,006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69.3" table:style-name="ce26">
            <text:p>20,26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line Delbe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12.51" table:style-name="ce26">
            <text:p>25,21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uisio Iunes Monti Ruggeri 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0.37" table:style-name="ce25">
            <text:p>29,63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02.31" table:style-name="ce14">
            <text:p>-9,402.31</text:p>
          </table:table-cell>
          <table:table-cell office:value-type="float" office:value="-3880.25" table:style-name="ce14">
            <text:p>-3,880.25</text:p>
          </table:table-cell>
          <table:table-cell office:value-type="float" office:value="16347.81" table:style-name="ce26">
            <text:p>16,34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lvimar Virgili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4.43" table:style-name="ce14">
            <text:p>-9,814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26.240000000002" table:style-name="ce26">
            <text:p>20,426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Cavalcante Ferve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6.6" table:style-name="ce14">
            <text:p>-8,66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6.919999999998" table:style-name="ce26">
            <text:p>19,25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Grazielli Cassiano Di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15747.88" table:style-name="ce26">
            <text:p>15,747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imentel Chinell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4.4599999999991" table:style-name="ce14">
            <text:p>-8,844.46</text:p>
          </table:table-cell>
          <table:table-cell office:value-type="float" office:value="-4189.84" table:style-name="ce14">
            <text:p>-4,189.84</text:p>
          </table:table-cell>
          <table:table-cell office:value-type="float" office:value="16071.48" table:style-name="ce26">
            <text:p>16,071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lastro Schae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89" table:style-name="ce14">
            <text:p>-289.00</text:p>
          </table:table-cell>
          <table:table-cell office:value-type="float" office:value="20620.63" table:style-name="ce26">
            <text:p>20,62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Pontes De Siqueira Tater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9.6" table:style-name="ce14">
            <text:p>-9,47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61.07" table:style-name="ce26">
            <text:p>20,761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manda Ruiz Babadopu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148.2" table:style-name="ce25">
            <text:p>25,148.2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16" table:style-name="ce14">
            <text:p>-7,892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25.599999999999" table:style-name="ce26">
            <text:p>17,02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Braga Nobre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arneiro Bard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57.74" table:style-name="ce14">
            <text:p>-8,057.74</text:p>
          </table:table-cell>
          <table:table-cell office:value-type="float" office:value="-2595.9699999999998" table:style-name="ce14">
            <text:p>-2,595.97</text:p>
          </table:table-cell>
          <table:table-cell office:value-type="float" office:value="15997.36" table:style-name="ce26">
            <text:p>15,997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Cintra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Franzin Bizza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8.15" table:style-name="ce14">
            <text:p>-9,818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22.52" table:style-name="ce26">
            <text:p>20,422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Minutti No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18.1400000000003" table:style-name="ce14">
            <text:p>5,118.14</text:p>
          </table:table-cell>
          <table:table-cell office:value-type="float" office:value="0" table:style-name="ce14">
            <text:p>0.00</text:p>
          </table:table-cell>
          <table:table-cell office:value-type="float" office:value="3277.95" table:style-name="ce14">
            <text:p>3,277.95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199.43" table:style-name="ce14">
            <text:p>-11,199.43</text:p>
          </table:table-cell>
          <table:table-cell office:value-type="float" office:value="-5301.98" table:style-name="ce14">
            <text:p>-5,301.98</text:p>
          </table:table-cell>
          <table:table-cell office:value-type="float" office:value="22365.79" table:style-name="ce26">
            <text:p>22,365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Oliveira Golvim Schw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452.61" table:style-name="ce25">
            <text:p>27,45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78.17" table:style-name="ce14">
            <text:p>-8,278.17</text:p>
          </table:table-cell>
          <table:table-cell office:value-type="float" office:value="-280.44" table:style-name="ce14">
            <text:p>-280.44</text:p>
          </table:table-cell>
          <table:table-cell office:value-type="float" office:value="18894" table:style-name="ce26">
            <text:p>18,894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olina Souza Reis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arvalho Ferreira Bueno De Mo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15.36" table:style-name="ce14">
            <text:p>-9,515.36</text:p>
          </table:table-cell>
          <table:table-cell office:value-type="float" office:value="-2123.7600000000002" table:style-name="ce14">
            <text:p>-2,123.76</text:p>
          </table:table-cell>
          <table:table-cell office:value-type="float" office:value="18831.990000000002" table:style-name="ce26">
            <text:p>18,83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Claudia Carvalho Vigli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Helena Aiba Ague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l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Livia Mott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Ambrogi D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Oliveira Castro Meirelles Lew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80.44" table:style-name="ce14">
            <text:p>-280.44</text:p>
          </table:table-cell>
          <table:table-cell office:value-type="float" office:value="19865.91" table:style-name="ce26">
            <text:p>19,86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De Souz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3041.63" table:style-name="ce14">
            <text:p>-3,041.63</text:p>
          </table:table-cell>
          <table:table-cell office:value-type="float" office:value="18073.52" table:style-name="ce26">
            <text:p>18,07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Gaudenci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512.56" table:style-name="ce14">
            <text:p>-3,512.56</text:p>
          </table:table-cell>
          <table:table-cell office:value-type="float" office:value="17344.93" table:style-name="ce26">
            <text:p>17,344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Kayamori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30.35" table:style-name="ce14">
            <text:p>-330.35</text:p>
          </table:table-cell>
          <table:table-cell office:value-type="float" office:value="20200.5" table:style-name="ce26">
            <text:p>20,200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Paula Romani Lima Mila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8.97" table:style-name="ce26">
            <text:p>20,6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Rita Souza Pra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144.66" table:style-name="ce14">
            <text:p>-2,144.66</text:p>
          </table:table-cell>
          <table:table-cell office:value-type="float" office:value="18001.689999999999" table:style-name="ce26">
            <text:p>18,001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 Simone Viana Cot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629.69000000000005" table:style-name="ce14">
            <text:p>-629.69</text:p>
          </table:table-cell>
          <table:table-cell office:value-type="float" office:value="20397.57" table:style-name="ce26">
            <text:p>20,397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ai Arante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649.25" table:style-name="ce14">
            <text:p>-1,649.25</text:p>
          </table:table-cell>
          <table:table-cell office:value-type="float" office:value="19208.240000000002" table:style-name="ce26">
            <text:p>19,208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erson Alme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05.98" table:style-name="ce25">
            <text:p>29,205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39.81" table:style-name="ce14">
            <text:p>-9,039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35.73" table:style-name="ce26">
            <text:p>19,935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Cadurin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Eugenio Marco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10.37" table:style-name="ce14">
            <text:p>5,410.3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0.280000000001" table:style-name="ce14">
            <text:p>-10,110.28</text:p>
          </table:table-cell>
          <table:table-cell office:value-type="float" office:value="-280.44" table:style-name="ce14">
            <text:p>-280.44</text:p>
          </table:table-cell>
          <table:table-cell office:value-type="float" office:value="25490.76" table:style-name="ce26">
            <text:p>25,490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Luiz Da Silva Arauj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52.51" table:style-name="ce26">
            <text:p>21,05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Paulo Francisco Fasolino De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09.79" table:style-name="ce14">
            <text:p>5,109.7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4.08" table:style-name="ce14">
            <text:p>-9,644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06.38" table:style-name="ce26">
            <text:p>25,706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Spila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 Vicentini Gaz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75" table:style-name="ce14">
            <text:p>-9,914.75</text:p>
          </table:table-cell>
          <table:table-cell office:value-type="float" office:value="-2593.5500000000002" table:style-name="ce14">
            <text:p>-2,593.55</text:p>
          </table:table-cell>
          <table:table-cell office:value-type="float" office:value="23156.1" table:style-name="ce26">
            <text:p>23,156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Castilho Nami Haddad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5210.4399999999996" table:style-name="ce14">
            <text:p>5,210.44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297.51" table:style-name="ce14">
            <text:p>-11,297.51</text:p>
          </table:table-cell>
          <table:table-cell office:value-type="float" office:value="-280.44" table:style-name="ce14">
            <text:p>-280.44</text:p>
          </table:table-cell>
          <table:table-cell office:value-type="float" office:value="27589.23" table:style-name="ce26">
            <text:p>27,58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a Silv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883.64" table:style-name="ce14">
            <text:p>5,883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70.37" table:style-name="ce14">
            <text:p>-10,570.37</text:p>
          </table:table-cell>
          <table:table-cell office:value-type="float" office:value="-5596.76" table:style-name="ce14">
            <text:p>-5,596.76</text:p>
          </table:table-cell>
          <table:table-cell office:value-type="float" office:value="20187.62" table:style-name="ce26">
            <text:p>20,187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Brunhari Bul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De Almeida Ross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10.37" table:style-name="ce14">
            <text:p>5,410.37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443.84" table:style-name="ce14">
            <text:p>-11,443.84</text:p>
          </table:table-cell>
          <table:table-cell office:value-type="float" office:value="-3747.32" table:style-name="ce14">
            <text:p>-3,747.32</text:p>
          </table:table-cell>
          <table:table-cell office:value-type="float" office:value="32813.550000000003" table:style-name="ce26">
            <text:p>32,813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a Perencin De Arruda Ribeiro Rios</text:p>
          </table:table-cell>
          <table:table-cell office:value-type="string" table:style-name="ce18">
            <text:p>Defensor/a Público/a do Estado Corregedor/a-Assistente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515.6" table:style-name="ce14">
            <text:p>-1,515.60</text:p>
          </table:table-cell>
          <table:table-cell office:value-type="float" office:value="19015.25" table:style-name="ce26">
            <text:p>19,015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drew Toshio Haya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690.83" table:style-name="ce14">
            <text:p>-9,690.83</text:p>
          </table:table-cell>
          <table:table-cell office:value-type="float" office:value="-2350.04" table:style-name="ce14">
            <text:p>-2,350.04</text:p>
          </table:table-cell>
          <table:table-cell office:value-type="float" office:value="22809.26" table:style-name="ce26">
            <text:p>22,809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a De Lima Pieroni Det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gelo De Camargo Dalb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isio Vieira Caixet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na Cecilia Ferreira De Oliveira Marzag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Jose Maffezoli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56" table:style-name="ce14">
            <text:p>-9,301.56</text:p>
          </table:table-cell>
          <table:table-cell office:value-type="float" office:value="-2363.42" table:style-name="ce14">
            <text:p>-2,363.42</text:p>
          </table:table-cell>
          <table:table-cell office:value-type="float" office:value="18806.13" table:style-name="ce26">
            <text:p>18,806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ntonio Machad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505.09" table:style-name="ce14">
            <text:p>12,505.0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80.32" table:style-name="ce14">
            <text:p>-10,880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31865.439999999999" table:style-name="ce26">
            <text:p>31,86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parecido Eduard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11732.7" table:style-name="ce14">
            <text:p>-11,732.70</text:p>
          </table:table-cell>
          <table:table-cell office:value-type="float" office:value="22357.8" table:style-name="ce26">
            <text:p>22,357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e Carolino De Padua Pascho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19.58" table:style-name="ce25">
            <text:p>28,619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94.65" table:style-name="ce14">
            <text:p>-8,794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94.490000000002" table:style-name="ce26">
            <text:p>19,59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ianne Kwon Iei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980.3799999999992" table:style-name="ce14">
            <text:p>8,980.38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2096.9" table:style-name="ce14">
            <text:p>-12,09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26760.74" table:style-name="ce26">
            <text:p>26,760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hur Soares Pinto Mos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rtur Rega Lauand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62.0300000000007" table:style-name="ce14">
            <text:p>-9,962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32556.12" table:style-name="ce26">
            <text:p>32,55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alleg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87.43" table:style-name="ce14">
            <text:p>-9,287.43</text:p>
          </table:table-cell>
          <table:table-cell office:value-type="float" office:value="0" table:style-name="ce14">
            <text:p>0.00</text:p>
          </table:table-cell>
          <table:table-cell office:value-type="float" office:value="20469.59" table:style-name="ce26">
            <text:p>20,46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gusto Guilherme Amorim Santos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Aurea Maria De Oliveira Mano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7581.66" table:style-name="ce26">
            <text:p>17,58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atriz Sutti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54.73" table:style-name="ce14">
            <text:p>-9,754.73</text:p>
          </table:table-cell>
          <table:table-cell office:value-type="float" office:value="0" table:style-name="ce14">
            <text:p>0.00</text:p>
          </table:table-cell>
          <table:table-cell office:value-type="float" office:value="20002.3" table:style-name="ce26">
            <text:p>20,00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nno Buch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710.64" table:style-name="ce14">
            <text:p>-9,710.64</text:p>
          </table:table-cell>
          <table:table-cell office:value-type="float" office:value="-3568.44" table:style-name="ce14">
            <text:p>-3,568.44</text:p>
          </table:table-cell>
          <table:table-cell office:value-type="float" office:value="18481.79" table:style-name="ce26">
            <text:p>18,481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rnardo Faeda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jul/2018</text:p>
          </table:table-cell>
          <table:table-cell office:value-type="float" office:value="-9652.25" table:style-name="ce14">
            <text:p>-9,652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05.41" table:style-name="ce26">
            <text:p>25,105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etania Devechi Ferraz Bonf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92.75" table:style-name="ce14">
            <text:p>-292.75</text:p>
          </table:table-cell>
          <table:table-cell office:value-type="float" office:value="20734.509999999998" table:style-name="ce26">
            <text:p>20,734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De Cassi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7020.15" table:style-name="ce14">
            <text:p>-7,020.15</text:p>
          </table:table-cell>
          <table:table-cell office:value-type="float" office:value="-230.44" table:style-name="ce14">
            <text:p>-230.44</text:p>
          </table:table-cell>
          <table:table-cell office:value-type="float" office:value="19801.25" table:style-name="ce26">
            <text:p>19,801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Goncalves Da Silva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155.2099999999991" table:style-name="ce14">
            <text:p>-9,155.21</text:p>
          </table:table-cell>
          <table:table-cell office:value-type="float" office:value="-876.65" table:style-name="ce14">
            <text:p>-876.65</text:p>
          </table:table-cell>
          <table:table-cell office:value-type="float" office:value="19802.91" table:style-name="ce26">
            <text:p>19,80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Molina Hernande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Rigo Leopoldi Ribeir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jul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a Simoes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14.57" table:style-name="ce14">
            <text:p>-314.57</text:p>
          </table:table-cell>
          <table:table-cell office:value-type="float" office:value="20712.689999999999" table:style-name="ce26">
            <text:p>20,712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Amabile Bra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atista Gomes Amartielo Medo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8.07" table:style-name="ce14">
            <text:p>-9,268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72.6" table:style-name="ce26">
            <text:p>20,97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ni Del Pre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Bortolucci Bagh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7.92" table:style-name="ce14">
            <text:p>-9,387.92</text:p>
          </table:table-cell>
          <table:table-cell office:value-type="float" office:value="-328.51" table:style-name="ce14">
            <text:p>-328.51</text:p>
          </table:table-cell>
          <table:table-cell office:value-type="float" office:value="20754.68" table:style-name="ce26">
            <text:p>20,75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Cesar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l/2018</text:p>
          </table:table-cell>
          <table:table-cell office:value-type="float" office:value="-8721.01" table:style-name="ce14">
            <text:p>-8,721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15.82" table:style-name="ce26">
            <text:p>19,515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Diaz Napolit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334.92" table:style-name="ce14">
            <text:p>13,334.92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03.95" table:style-name="ce14">
            <text:p>-11,103.95</text:p>
          </table:table-cell>
          <table:table-cell office:value-type="float" office:value="-230.44" table:style-name="ce14">
            <text:p>-230.44</text:p>
          </table:table-cell>
          <table:table-cell office:value-type="float" office:value="32471.64" table:style-name="ce26">
            <text:p>32,47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Girade Pari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34.77" table:style-name="ce25">
            <text:p>29,834.77</text:p>
          </table:table-cell>
          <table:table-cell office:value-type="float" office:value="4638.49" table:style-name="ce14">
            <text:p>4,638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62.74" table:style-name="ce14">
            <text:p>-9,562.74</text:p>
          </table:table-cell>
          <table:table-cell office:value-type="float" office:value="-280.44" table:style-name="ce14">
            <text:p>-280.44</text:p>
          </table:table-cell>
          <table:table-cell office:value-type="float" office:value="24630.080000000002" table:style-name="ce26">
            <text:p>24,63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Haddad Galv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031.39" table:style-name="ce14">
            <text:p>12,031.3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08.04" table:style-name="ce14">
            <text:p>-10,708.04</text:p>
          </table:table-cell>
          <table:table-cell office:value-type="float" office:value="0" table:style-name="ce14">
            <text:p>0.00</text:p>
          </table:table-cell>
          <table:table-cell office:value-type="float" office:value="31794.46" table:style-name="ce26">
            <text:p>31,794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Lop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68.97" table:style-name="ce26">
            <text:p>20,668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Martinelli Scrign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548.37" table:style-name="ce14">
            <text:p>5,548.37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150.3" table:style-name="ce14">
            <text:p>-11,150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75.33" table:style-name="ce26">
            <text:p>24,275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Ricardo Miragaia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8.93" table:style-name="ce26">
            <text:p>20,70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Shimizu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150.11" table:style-name="ce25">
            <text:p>26,150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90.68" table:style-name="ce14">
            <text:p>-8,690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28.990000000002" table:style-name="ce26">
            <text:p>17,228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Bruno Vinicius Stopp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Jesus Granduque Jo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75" table:style-name="ce14">
            <text:p>-9,91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9.21" table:style-name="ce26">
            <text:p>25,5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io Marcelo Dia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670.92" table:style-name="ce14">
            <text:p>6,670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71.25" table:style-name="ce14">
            <text:p>-8,371.25</text:p>
          </table:table-cell>
          <table:table-cell office:value-type="float" office:value="-9524.2999999999993" table:style-name="ce14">
            <text:p>-9,524.30</text:p>
          </table:table-cell>
          <table:table-cell office:value-type="float" office:value="19246.48" table:style-name="ce26">
            <text:p>19,24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Galvao Tour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270.07" table:style-name="ce14">
            <text:p>-9,270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27570.53" table:style-name="ce26">
            <text:p>27,57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Paronetti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4683.9799999999996" table:style-name="ce14">
            <text:p>4,683.98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10286.68" table:style-name="ce14">
            <text:p>-10,286.68</text:p>
          </table:table-cell>
          <table:table-cell office:value-type="float" office:value="0" table:style-name="ce14">
            <text:p>0.00</text:p>
          </table:table-cell>
          <table:table-cell office:value-type="float" office:value="24505" table:style-name="ce26">
            <text:p>24,50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456.44" table:style-name="ce25">
            <text:p>29,456.4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14.67" table:style-name="ce14">
            <text:p>1,014.67</text:p>
          </table:table-cell>
          <table:table-cell office:value-type="string" table:style-name="ce15">
            <text:p>jul/2018</text:p>
          </table:table-cell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mila Ungar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715.94" table:style-name="ce25">
            <text:p>25,71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652.78" table:style-name="ce14">
            <text:p>-6,652.78</text:p>
          </table:table-cell>
          <table:table-cell office:value-type="float" office:value="-2157.04" table:style-name="ce14">
            <text:p>-2,157.04</text:p>
          </table:table-cell>
          <table:table-cell office:value-type="float" office:value="16906.12" table:style-name="ce26">
            <text:p>16,906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Battistetti Medeiros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2.36" table:style-name="ce14">
            <text:p>-9,742.36</text:p>
          </table:table-cell>
          <table:table-cell office:value-type="float" office:value="-5912.68" table:style-name="ce14">
            <text:p>-5,912.68</text:p>
          </table:table-cell>
          <table:table-cell office:value-type="float" office:value="19992.66" table:style-name="ce26">
            <text:p>19,992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Ferreira Zappar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0" table:style-name="ce14">
            <text:p>0.00</text:p>
          </table:table-cell>
          <table:table-cell office:value-type="float" office:value="20939.37" table:style-name="ce26">
            <text:p>20,93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a Pinheir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Afonso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8.8" table:style-name="ce14">
            <text:p>-10,71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31431.97" table:style-name="ce26">
            <text:p>31,43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De Moraes Doming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175.34" table:style-name="ce14">
            <text:p>175.34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8228.49" table:style-name="ce14">
            <text:p>8,228.49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497.46" table:style-name="ce14">
            <text:p>-11,497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31818.28" table:style-name="ce26">
            <text:p>31,818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Eduardo Saltini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4775.82" table:style-name="ce14">
            <text:p>4,775.82</text:p>
          </table:table-cell>
          <table:table-cell office:value-type="float" office:value="0" table:style-name="ce14">
            <text:p>0.00</text:p>
          </table:table-cell>
          <table:table-cell office:value-type="float" office:value="1816.2" table:style-name="ce14">
            <text:p>1,816.20</text:p>
          </table:table-cell>
          <table:table-cell office:value-type="string" table:style-name="ce15">
            <text:p>jul/2018</text:p>
          </table:table-cell>
          <table:table-cell office:value-type="float" office:value="-9552.24" table:style-name="ce14">
            <text:p>-9,552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64.25" table:style-name="ce26">
            <text:p>25,464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enrique Aciron Lour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Hideki Nakago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99.27" table:style-name="ce14">
            <text:p>-2,399.27</text:p>
          </table:table-cell>
          <table:table-cell office:value-type="float" office:value="17809.91" table:style-name="ce26">
            <text:p>17,809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Roberto I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64.59" table:style-name="ce14">
            <text:p>-7,664.59</text:p>
          </table:table-cell>
          <table:table-cell office:value-type="float" office:value="-7223.81" table:style-name="ce14">
            <text:p>-7,223.81</text:p>
          </table:table-cell>
          <table:table-cell office:value-type="float" office:value="15582.71" table:style-name="ce26">
            <text:p>15,58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los W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Brambila B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17.6099999999997" table:style-name="ce14">
            <text:p>5,217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72.790000000001" table:style-name="ce14">
            <text:p>-10,172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85.49" table:style-name="ce26">
            <text:p>25,285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Costa Fiaes Bic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65.84" table:style-name="ce14">
            <text:p>-7,065.84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4900.72" table:style-name="ce26">
            <text:p>14,900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alla Valle Bedick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823.1200000000008" table:style-name="ce14">
            <text:p>-9,823.12</text:p>
          </table:table-cell>
          <table:table-cell office:value-type="float" office:value="-280.44" table:style-name="ce14">
            <text:p>-280.44</text:p>
          </table:table-cell>
          <table:table-cell office:value-type="float" office:value="22371.39" table:style-name="ce26">
            <text:p>22,371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De Melo Teubl Gagli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413.69" table:style-name="ce14">
            <text:p>13,413.6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125.19" table:style-name="ce14">
            <text:p>-11,125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32529.17" table:style-name="ce26">
            <text:p>32,529.1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imaraes Rez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3259.84" table:style-name="ce14">
            <text:p>3,259.84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225.61" table:style-name="ce14">
            <text:p>-11,225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7459.84" table:style-name="ce26">
            <text:p>27,45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Gurgel Lob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122.26" table:style-name="ce14">
            <text:p>-8,122.26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1627.38" table:style-name="ce26">
            <text:p>21,627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eite Lopez De Le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7.81" table:style-name="ce25">
            <text:p>27,557.81</text:p>
          </table:table-cell>
          <table:table-cell office:value-type="float" office:value="9185.94" table:style-name="ce14">
            <text:p>9,185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64.030000000001" table:style-name="ce14">
            <text:p>-10,164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6349.279999999999" table:style-name="ce26">
            <text:p>26,34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Lot Da Silva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Nunes Pannain Gio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angel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a Romani Brancali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roline Ferreira Da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 Zanguetin Michel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8" table:style-name="ce25">
            <text:p>29,155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0" table:style-name="ce14">
            <text:p>-8,890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5.439999999999" table:style-name="ce26">
            <text:p>20,035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ssiano Fernandes Pin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5.36" table:style-name="ce14">
            <text:p>-7,085.36</text:p>
          </table:table-cell>
          <table:table-cell office:value-type="float" office:value="-3890.45" table:style-name="ce14">
            <text:p>-3,890.45</text:p>
          </table:table-cell>
          <table:table-cell office:value-type="float" office:value="19415.759999999998" table:style-name="ce26">
            <text:p>19,415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atia Maria Brola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8.8700000000008" table:style-name="ce14">
            <text:p>-9,988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94.99" table:style-name="ce26">
            <text:p>25,394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Cardoso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cilia Fonseca Bandeir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lso Leo Yamash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80.44" table:style-name="ce14">
            <text:p>-280.44</text:p>
          </table:table-cell>
          <table:table-cell office:value-type="float" office:value="20655.14" table:style-name="ce26">
            <text:p>20,65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esar Augusto Luiz Leonar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2687.11" table:style-name="ce14">
            <text:p>-2,687.11</text:p>
          </table:table-cell>
          <table:table-cell office:value-type="float" office:value="18188.330000000002" table:style-name="ce26">
            <text:p>18,188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rissa Portas Baptista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4.76" table:style-name="ce14">
            <text:p>-9,504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91" table:style-name="ce26">
            <text:p>20,73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bramo Ar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496.41" table:style-name="ce14">
            <text:p>-2,496.41</text:p>
          </table:table-cell>
          <table:table-cell office:value-type="float" office:value="14807.21" table:style-name="ce26">
            <text:p>14,807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Aoun Tannu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18.69" table:style-name="ce14">
            <text:p>3,118.69</text:p>
          </table:table-cell>
          <table:table-cell office:value-type="string" table:style-name="ce15">
            <text:p>jul/2018</text:p>
          </table:table-cell>
          <table:table-cell office:value-type="float" office:value="-10141.16" table:style-name="ce14">
            <text:p>-10,141.16</text:p>
          </table:table-cell>
          <table:table-cell office:value-type="float" office:value="0" table:style-name="ce14">
            <text:p>0.00</text:p>
          </table:table-cell>
          <table:table-cell office:value-type="float" office:value="20329.95" table:style-name="ce26">
            <text:p>20,329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a Mann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830.93" table:style-name="ce25">
            <text:p>27,830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99.8799999999992" table:style-name="ce14">
            <text:p>-8,499.8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00.61" table:style-name="ce26">
            <text:p>19,10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audio Lucio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2.02" table:style-name="ce14">
            <text:p>-10,862.02</text:p>
          </table:table-cell>
          <table:table-cell office:value-type="float" office:value="-11069.79" table:style-name="ce14">
            <text:p>-11,069.79</text:p>
          </table:table-cell>
          <table:table-cell office:value-type="float" office:value="8539.2999999999993" table:style-name="ce26">
            <text:p>8,539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int Rodrigues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0.2000000000007" table:style-name="ce14">
            <text:p>-9,330.20</text:p>
          </table:table-cell>
          <table:table-cell office:value-type="float" office:value="-2656.43" table:style-name="ce14">
            <text:p>-2,656.43</text:p>
          </table:table-cell>
          <table:table-cell office:value-type="float" office:value="18484.48" table:style-name="ce26">
            <text:p>18,484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lodoaldo Saguini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10963.77" table:style-name="ce14">
            <text:p>-10,963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35228.1" table:style-name="ce26">
            <text:p>35,22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ane Penhalver J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263.17" table:style-name="ce14">
            <text:p>-8,263.17</text:p>
          </table:table-cell>
          <table:table-cell office:value-type="float" office:value="-1615.14" table:style-name="ce14">
            <text:p>-1,615.14</text:p>
          </table:table-cell>
          <table:table-cell office:value-type="float" office:value="24854.92" table:style-name="ce26">
            <text:p>24,854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Emy Yokaichiy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82.98" table:style-name="ce14">
            <text:p>-8,182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725.09" table:style-name="ce26">
            <text:p>24,725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Guelfi Goncalves</text:p>
          </table:table-cell>
          <table:table-cell office:value-type="string" table:style-name="ce18">
            <text:p>Defensor/a Público/a do Estado Corregedor/a-Geral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ristina Victor Garc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89.19" table:style-name="ce25">
            <text:p>28,789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81.92" table:style-name="ce14">
            <text:p>1,681.92</text:p>
          </table:table-cell>
          <table:table-cell office:value-type="string" table:style-name="ce15">
            <text:p>jul/2018</text:p>
          </table:table-cell>
          <table:table-cell office:value-type="float" office:value="-9566.43" table:style-name="ce14">
            <text:p>-9,566.43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8940.78" table:style-name="ce26">
            <text:p>18,94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Cynthia Pinto De Mendo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5009.6000000000004" table:style-name="ce14">
            <text:p>5,009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2.82" table:style-name="ce14">
            <text:p>-9,502.82</text:p>
          </table:table-cell>
          <table:table-cell office:value-type="float" office:value="-5725.51" table:style-name="ce14">
            <text:p>-5,725.51</text:p>
          </table:table-cell>
          <table:table-cell office:value-type="float" office:value="19838.87" table:style-name="ce26">
            <text:p>19,83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Bidoia Don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Durvault Lemes Roitber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Guimaraes Zveib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10.18" table:style-name="ce25">
            <text:p>25,010.18</text:p>
          </table:table-cell>
          <table:table-cell office:value-type="float" office:value="4168.3599999999997" table:style-name="ce14">
            <text:p>4,168.36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8</text:p>
          </table:table-cell>
          <table:table-cell office:value-type="float" office:value="-9406.86" table:style-name="ce14">
            <text:p>-9,406.86</text:p>
          </table:table-cell>
          <table:table-cell office:value-type="float" office:value="-501.16" table:style-name="ce14">
            <text:p>-501.16</text:p>
          </table:table-cell>
          <table:table-cell office:value-type="float" office:value="23278.2" table:style-name="ce26">
            <text:p>23,278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Mobley Gri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Oliveira De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 Palotti Sec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jul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Batalha Tret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8</text:p>
          </table:table-cell>
          <table:table-cell office:value-type="float" office:value="-8012.05" table:style-name="ce14">
            <text:p>-8,012.05</text:p>
          </table:table-cell>
          <table:table-cell office:value-type="float" office:value="-1359.88" table:style-name="ce14">
            <text:p>-1,359.88</text:p>
          </table:table-cell>
          <table:table-cell office:value-type="float" office:value="21286.82" table:style-name="ce26">
            <text:p>21,28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Franco L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178.51" table:style-name="ce14">
            <text:p>6,178.51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655.97" table:style-name="ce14">
            <text:p>-10,655.9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45.86" table:style-name="ce26">
            <text:p>23,345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Gabriel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8.4699999999993" table:style-name="ce14">
            <text:p>-9,918.47</text:p>
          </table:table-cell>
          <table:table-cell office:value-type="float" office:value="0" table:style-name="ce14">
            <text:p>0.00</text:p>
          </table:table-cell>
          <table:table-cell office:value-type="float" office:value="25499.41" table:style-name="ce26">
            <text:p>25,499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anchez I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1.97" table:style-name="ce14">
            <text:p>-7,521.97</text:p>
          </table:table-cell>
          <table:table-cell office:value-type="float" office:value="-1908.08" table:style-name="ce14">
            <text:p>-1,908.08</text:p>
          </table:table-cell>
          <table:table-cell office:value-type="float" office:value="23299.34" table:style-name="ce26">
            <text:p>23,299.3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inger Carneiro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kromov De Albuquerq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jul/2018</text:p>
          </table:table-cell>
          <table:table-cell office:value-type="float" office:value="-9510.66" table:style-name="ce14">
            <text:p>-9,510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2.939999999999" table:style-name="ce26">
            <text:p>20,842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Sollber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a Thomaz Crist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1222.07" table:style-name="ce14">
            <text:p>-1,222.07</text:p>
          </table:table-cell>
          <table:table-cell office:value-type="float" office:value="19805.189999999999" table:style-name="ce26">
            <text:p>19,805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e Cristina Barb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74.27" table:style-name="ce26">
            <text:p>19,17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Cristina Ue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Gaiotto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333.97" table:style-name="ce14">
            <text:p>333.97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n/2018 jul/2018</text:p>
          </table:table-cell>
          <table:table-cell office:value-type="float" office:value="-9785.31" table:style-name="ce14">
            <text:p>-9,785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79.66" table:style-name="ce26">
            <text:p>22,379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Mitie Ki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647.23" table:style-name="ce25">
            <text:p>24,647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358.88" table:style-name="ce14">
            <text:p>-6,358.88</text:p>
          </table:table-cell>
          <table:table-cell office:value-type="float" office:value="-1615.14" table:style-name="ce14">
            <text:p>-1,615.14</text:p>
          </table:table-cell>
          <table:table-cell office:value-type="float" office:value="16673.21" table:style-name="ce26">
            <text:p>16,673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e Rinaldi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l/2018</text:p>
          </table:table-cell>
          <table:table-cell office:value-type="float" office:value="-11043.64" table:style-name="ce14">
            <text:p>-11,043.64</text:p>
          </table:table-cell>
          <table:table-cell office:value-type="float" office:value="-424.49" table:style-name="ce14">
            <text:p>-424.49</text:p>
          </table:table-cell>
          <table:table-cell office:value-type="float" office:value="35234.089999999997" table:style-name="ce26">
            <text:p>35,234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elly Salviano Pereir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7392.33" table:style-name="ce14">
            <text:p>7,392.33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155.66" table:style-name="ce14">
            <text:p>-11,155.66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6778" table:style-name="ce26">
            <text:p>26,77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Caetano Silvestre Tor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8.9" table:style-name="ce14">
            <text:p>-10,628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31183.95" table:style-name="ce26">
            <text:p>31,183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Kazuo Machado Miyaz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9.6299999999992" table:style-name="ce14">
            <text:p>-8,949.63</text:p>
          </table:table-cell>
          <table:table-cell office:value-type="float" office:value="-345.81" table:style-name="ce14">
            <text:p>-345.81</text:p>
          </table:table-cell>
          <table:table-cell office:value-type="float" office:value="19058.900000000001" table:style-name="ce26">
            <text:p>19,05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Martins Ort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1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1.14" table:style-name="ce14">
            <text:p>-9,541.14</text:p>
          </table:table-cell>
          <table:table-cell office:value-type="float" office:value="-280.44" table:style-name="ce14">
            <text:p>-280.44</text:p>
          </table:table-cell>
          <table:table-cell office:value-type="float" office:value="20649.53" table:style-name="ce26">
            <text:p>20,64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Pereira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8315.9599999999991" table:style-name="ce14">
            <text:p>8,315.96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2618.84" table:style-name="ce14">
            <text:p>-12,618.84</text:p>
          </table:table-cell>
          <table:table-cell office:value-type="float" office:value="-320.66000000000003" table:style-name="ce14">
            <text:p>-320.66</text:p>
          </table:table-cell>
          <table:table-cell office:value-type="float" office:value="31032.51" table:style-name="ce26">
            <text:p>31,03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nilo Tadeu Szigmond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Eduardo Depine Filho</text:p>
          </table:table-cell>
          <table:table-cell office:value-type="string" table:style-name="ce18">
            <text:p>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335.61" table:style-name="ce14">
            <text:p>-335.61</text:p>
          </table:table-cell>
          <table:table-cell office:value-type="float" office:value="20195.240000000002" table:style-name="ce26">
            <text:p>20,195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 Quintanilha Failde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652.99" table:style-name="ce25">
            <text:p>27,652.99</text:p>
          </table:table-cell>
          <table:table-cell office:value-type="float" office:value="4608.83" table:style-name="ce14">
            <text:p>4,608.83</text:p>
          </table:table-cell>
          <table:table-cell office:value-type="float" office:value="0" table:style-name="ce14">
            <text:p>0.00</text:p>
          </table:table-cell>
          <table:table-cell office:value-type="float" office:value="2818.12" table:style-name="ce14">
            <text:p>2,818.12</text:p>
          </table:table-cell>
          <table:table-cell office:value-type="string" table:style-name="ce15">
            <text:p>jul/2018</text:p>
          </table:table-cell>
          <table:table-cell office:value-type="float" office:value="-9509.11" table:style-name="ce14">
            <text:p>-9,509.11</text:p>
          </table:table-cell>
          <table:table-cell office:value-type="float" office:value="-747.75" table:style-name="ce14">
            <text:p>-747.75</text:p>
          </table:table-cell>
          <table:table-cell office:value-type="float" office:value="24823.08" table:style-name="ce26">
            <text:p>24,823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avid Jose Vicente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11.29" table:style-name="ce25">
            <text:p>30,311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081.86" table:style-name="ce14">
            <text:p>-8,081.86</text:p>
          </table:table-cell>
          <table:table-cell office:value-type="float" office:value="-5430.31" table:style-name="ce14">
            <text:p>-5,430.31</text:p>
          </table:table-cell>
          <table:table-cell office:value-type="float" office:value="16799.12" table:style-name="ce26">
            <text:p>16,799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Cristina Pezzu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52.39" table:style-name="ce14">
            <text:p>6,452.39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123.38" table:style-name="ce14">
            <text:p>-11,123.38</text:p>
          </table:table-cell>
          <table:table-cell office:value-type="float" office:value="-1127.5999999999999" table:style-name="ce14">
            <text:p>-1,127.60</text:p>
          </table:table-cell>
          <table:table-cell office:value-type="float" office:value="23307.19" table:style-name="ce26">
            <text:p>23,307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De Vito Orio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834.98" table:style-name="ce14">
            <text:p>-2,834.98</text:p>
          </table:table-cell>
          <table:table-cell office:value-type="float" office:value="18022.509999999998" table:style-name="ce26">
            <text:p>18,02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Helena Daher Montes For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399.26" table:style-name="ce14">
            <text:p>-9,399.26</text:p>
          </table:table-cell>
          <table:table-cell office:value-type="float" office:value="-3706.06" table:style-name="ce14">
            <text:p>-3,706.06</text:p>
          </table:table-cell>
          <table:table-cell office:value-type="float" office:value="15148.82" table:style-name="ce26">
            <text:p>15,14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Lopes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48.7999999999993" table:style-name="ce14">
            <text:p>-8,948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67.05" table:style-name="ce26">
            <text:p>23,66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Machado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1094.3399999999999" table:style-name="ce14">
            <text:p>-1,094.34</text:p>
          </table:table-cell>
          <table:table-cell office:value-type="float" office:value="19242.330000000002" table:style-name="ce26">
            <text:p>19,242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bora Rezende Dantas Mot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250.3" table:style-name="ce25">
            <text:p>26,250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834.18" table:style-name="ce14">
            <text:p>-8,834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189.52" table:style-name="ce26">
            <text:p>19,189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ise Gomes Da Cunha Ture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0" table:style-name="ce14">
            <text:p>0.00</text:p>
          </table:table-cell>
          <table:table-cell office:value-type="float" office:value="31030.14" table:style-name="ce26">
            <text:p>31,03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De Souza Silva Caetano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Melo Salaz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75" table:style-name="ce14">
            <text:p>-9,91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19.21" table:style-name="ce26">
            <text:p>25,519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ise Nakano Veronez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ennis Gerson Camargo Ramos Salgr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9568.34" table:style-name="ce14">
            <text:p>9,568.34</text:p>
          </table:table-cell>
          <table:table-cell office:value-type="float" office:value="0" table:style-name="ce14">
            <text:p>0.00</text:p>
          </table:table-cell>
          <table:table-cell office:value-type="float" office:value="6277.05" table:style-name="ce14">
            <text:p>6,277.05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2775.09" table:style-name="ce14">
            <text:p>-12,775.09</text:p>
          </table:table-cell>
          <table:table-cell office:value-type="float" office:value="-230.44" table:style-name="ce14">
            <text:p>-230.44</text:p>
          </table:table-cell>
          <table:table-cell office:value-type="float" office:value="31544.87" table:style-name="ce26">
            <text:p>31,544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ana Melo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751.27" table:style-name="ce25">
            <text:p>26,751.2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mai/2018</text:p>
          </table:table-cell>
          <table:table-cell office:value-type="float" office:value="-8333" table:style-name="ce14">
            <text:p>-8,333.00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6454.37" table:style-name="ce26">
            <text:p>16,45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Rezende Polach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276.02" table:style-name="ce25">
            <text:p>22,276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05.21" table:style-name="ce14">
            <text:p>-6,905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15140.37" table:style-name="ce26">
            <text:p>15,14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ego Vale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1781.23" table:style-name="ce14">
            <text:p>-1,781.23</text:p>
          </table:table-cell>
          <table:table-cell office:value-type="float" office:value="19158.14" table:style-name="ce26">
            <text:p>19,158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Cesar Per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0" table:style-name="ce14">
            <text:p>0.00</text:p>
          </table:table-cell>
          <table:table-cell office:value-type="float" office:value="20935.580000000002" table:style-name="ce26">
            <text:p>20,93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go De Almeid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523.14" table:style-name="ce14">
            <text:p>-7,523.14</text:p>
          </table:table-cell>
          <table:table-cell office:value-type="float" office:value="-6640.16" table:style-name="ce14">
            <text:p>-6,640.16</text:p>
          </table:table-cell>
          <table:table-cell office:value-type="float" office:value="16307.81" table:style-name="ce26">
            <text:p>16,30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ione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Ribeiro Basi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01.1299999999992" table:style-name="ce14">
            <text:p>-9,30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39.54" table:style-name="ce26">
            <text:p>20,93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Schauerhuber Nun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80.44" table:style-name="ce14">
            <text:p>-280.44</text:p>
          </table:table-cell>
          <table:table-cell office:value-type="float" office:value="20782.62" table:style-name="ce26">
            <text:p>20,78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Douglas Tadashi M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6.41" table:style-name="ce14">
            <text:p>-9,38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4.259999999998" table:style-name="ce26">
            <text:p>20,854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gar Pierin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88.76" table:style-name="ce25">
            <text:p>29,588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27.73" table:style-name="ce14">
            <text:p>6,627.73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285.27" table:style-name="ce14">
            <text:p>-11,285.27</text:p>
          </table:table-cell>
          <table:table-cell office:value-type="float" office:value="-280.92" table:style-name="ce14">
            <text:p>-280.92</text:p>
          </table:table-cell>
          <table:table-cell office:value-type="float" office:value="24650.3" table:style-name="ce26">
            <text:p>24,650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Belmu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5">
            <text:p>30,01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28.5" table:style-name="ce14">
            <text:p>-9,328.50</text:p>
          </table:table-cell>
          <table:table-cell office:value-type="float" office:value="-7430.67" table:style-name="ce14">
            <text:p>-7,430.67</text:p>
          </table:table-cell>
          <table:table-cell office:value-type="float" office:value="13260.61" table:style-name="ce26">
            <text:p>13,26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Ciaccia Rodrigues Cald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7.4500000000007" table:style-name="ce14">
            <text:p>-9,827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3.22" table:style-name="ce26">
            <text:p>20,413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8 jul/2018</text:p>
          </table:table-cell>
          <table:table-cell office:value-type="float" office:value="-9648.3799999999992" table:style-name="ce14">
            <text:p>-9,648.38</text:p>
          </table:table-cell>
          <table:table-cell office:value-type="float" office:value="-3614.82" table:style-name="ce14">
            <text:p>-3,614.82</text:p>
          </table:table-cell>
          <table:table-cell office:value-type="float" office:value="22304.959999999999" table:style-name="ce26">
            <text:p>22,304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Font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360.89" table:style-name="ce14">
            <text:p>-7,360.89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2722.720000000001" table:style-name="ce26">
            <text:p>22,722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acomo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8</text:p>
          </table:table-cell>
          <table:table-cell office:value-type="float" office:value="-8070.01" table:style-name="ce14">
            <text:p>-8,070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799.57" table:style-name="ce26">
            <text:p>17,799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Joao 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44.27" table:style-name="ce14">
            <text:p>-9,344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83.47" table:style-name="ce26">
            <text:p>20,783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Queiroz Carboni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duardo Terrac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015.17" table:style-name="ce14">
            <text:p>8,015.17</text:p>
          </table:table-cell>
          <table:table-cell office:value-type="string" table:style-name="ce15">
            <text:p>mai/2017 jun/2017 jul/2017 jan/2018 fev/2018 mar/2018 abr/2018 mai/2018 jun/2018 jul/2018</text:p>
          </table:table-cell>
          <table:table-cell office:value-type="float" office:value="-11002.08" table:style-name="ce14">
            <text:p>-11,002.08</text:p>
          </table:table-cell>
          <table:table-cell office:value-type="float" office:value="-862.75" table:style-name="ce14">
            <text:p>-862.75</text:p>
          </table:table-cell>
          <table:table-cell office:value-type="float" office:value="23252.28" table:style-name="ce26">
            <text:p>23,252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aine Moraes Ruas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eonora Nanni Luc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sa Maria Rudge Ramos Da Silva Te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80.44" table:style-name="ce14">
            <text:p>-280.44</text:p>
          </table:table-cell>
          <table:table-cell office:value-type="float" office:value="18528.099999999999" table:style-name="ce26">
            <text:p>18,52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izangela Oliv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664.75" table:style-name="ce14">
            <text:p>2,664.75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565.61" table:style-name="ce14">
            <text:p>-10,565.6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39.81" table:style-name="ce26">
            <text:p>22,339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oisa Maximiano G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1506.63" table:style-name="ce14">
            <text:p>-1,506.63</text:p>
          </table:table-cell>
          <table:table-cell office:value-type="float" office:value="19572.77" table:style-name="ce26">
            <text:p>19,57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lthon Siecola Kersu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9367.9500000000007" table:style-name="ce14">
            <text:p>9,367.95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6354.98" table:style-name="ce14">
            <text:p>6,354.98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4667.73" table:style-name="ce14">
            <text:p>-14,667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39974.79" table:style-name="ce26">
            <text:p>39,97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 Guilherme Ferreira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67.7900000000009" table:style-name="ce14">
            <text:p>-9,167.79</text:p>
          </table:table-cell>
          <table:table-cell office:value-type="float" office:value="0" table:style-name="ce14">
            <text:p>0.00</text:p>
          </table:table-cell>
          <table:table-cell office:value-type="float" office:value="21303.32" table:style-name="ce26">
            <text:p>21,303.3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Leoni Ebelin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7995.419999999998" table:style-name="ce26">
            <text:p>17,99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ca Marcilli Pet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8456.23" table:style-name="ce14">
            <text:p>8,456.23</text:p>
          </table:table-cell>
          <table:table-cell office:value-type="string" table:style-name="ce15">
            <text:p>jan/2018 fev/2018 mar/2018 abr/2018 mai/2018 jun/2018 jul/2018</text:p>
          </table:table-cell>
          <table:table-cell office:value-type="float" office:value="-12187.3" table:style-name="ce14">
            <text:p>-12,187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9995.23" table:style-name="ce26">
            <text:p>29,99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 Saddi Arne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0.06" table:style-name="ce14">
            <text:p>-9,350.06</text:p>
          </table:table-cell>
          <table:table-cell office:value-type="float" office:value="-280.44" table:style-name="ce14">
            <text:p>-280.44</text:p>
          </table:table-cell>
          <table:table-cell office:value-type="float" office:value="20840.61" table:style-name="ce26">
            <text:p>20,840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e Vasconcellos Lima Pompe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36.98" table:style-name="ce25">
            <text:p>29,736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41.9599999999991" table:style-name="ce14">
            <text:p>-9,241.96</text:p>
          </table:table-cell>
          <table:table-cell office:value-type="float" office:value="0" table:style-name="ce14">
            <text:p>0.00</text:p>
          </table:table-cell>
          <table:table-cell office:value-type="float" office:value="20495.02" table:style-name="ce26">
            <text:p>20,49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rika Dori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19.39" table:style-name="ce25">
            <text:p>28,519.39</text:p>
          </table:table-cell>
          <table:table-cell office:value-type="float" office:value="4753.2299999999996" table:style-name="ce14">
            <text:p>4,753.2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9.31" table:style-name="ce14">
            <text:p>-9,009.31</text:p>
          </table:table-cell>
          <table:table-cell office:value-type="float" office:value="-1502.79" table:style-name="ce14">
            <text:p>-1,502.79</text:p>
          </table:table-cell>
          <table:table-cell office:value-type="float" office:value="22760.52" table:style-name="ce26">
            <text:p>22,760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Estela Waksberg Guer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1.459999999999" table:style-name="ce14">
            <text:p>-10,001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19.279999999999" table:style-name="ce26">
            <text:p>29,519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Botelho Zapata</text:p>
          </table:table-cell>
          <table:table-cell office:value-type="string" table:style-name="ce19">
            <text:p>Segund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2822.22" table:style-name="ce14">
            <text:p>12,82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97.01" table:style-name="ce14">
            <text:p>-12,597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30465.88" table:style-name="ce26">
            <text:p>30,465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Camargo Miranda Gu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6.98" table:style-name="ce14">
            <text:p>-9,476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24.65" table:style-name="ce26">
            <text:p>24,42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Dematte De Arruda Le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0" table:style-name="ce14">
            <text:p>0.00</text:p>
          </table:table-cell>
          <table:table-cell office:value-type="float" office:value="19435.22" table:style-name="ce26">
            <text:p>19,4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Ferraz Luz Mih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380.44" table:style-name="ce14">
            <text:p>-380.44</text:p>
          </table:table-cell>
          <table:table-cell office:value-type="float" office:value="25014.69" table:style-name="ce26">
            <text:p>25,01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a Julia Oliveira Resen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64.66" table:style-name="ce14">
            <text:p>-8,464.66</text:p>
          </table:table-cell>
          <table:table-cell office:value-type="float" office:value="-230.44" table:style-name="ce14">
            <text:p>-230.44</text:p>
          </table:table-cell>
          <table:table-cell office:value-type="float" office:value="19408.759999999998" table:style-name="ce26">
            <text:p>19,408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ne Carvalho Neves Xavi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8</text:p>
          </table:table-cell>
          <table:table-cell office:value-type="float" office:value="-9595.69" table:style-name="ce14">
            <text:p>-9,595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31.47" table:style-name="ce26">
            <text:p>20,23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ano Brandao Major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825.03" table:style-name="ce14">
            <text:p>6,825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74.0499999999993" table:style-name="ce14">
            <text:p>-8,774.05</text:p>
          </table:table-cell>
          <table:table-cell office:value-type="float" office:value="-8134.96" table:style-name="ce14">
            <text:p>-8,134.96</text:p>
          </table:table-cell>
          <table:table-cell office:value-type="float" office:value="20387.13" table:style-name="ce26">
            <text:p>20,387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Henrique Espos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6075.58" table:style-name="ce14">
            <text:p>-6,075.58</text:p>
          </table:table-cell>
          <table:table-cell office:value-type="float" office:value="14812.42" table:style-name="ce26">
            <text:p>14,81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Jacyntho Sor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7.82" table:style-name="ce14">
            <text:p>-9,467.82</text:p>
          </table:table-cell>
          <table:table-cell office:value-type="float" office:value="-4496.82" table:style-name="ce14">
            <text:p>-4,496.82</text:p>
          </table:table-cell>
          <table:table-cell office:value-type="float" office:value="16506.47" table:style-name="ce26">
            <text:p>16,506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io Mantovan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252.22" table:style-name="ce25">
            <text:p>27,252.2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502.36" table:style-name="ce14">
            <text:p>-6,502.36</text:p>
          </table:table-cell>
          <table:table-cell office:value-type="float" office:value="-7757.86" table:style-name="ce14">
            <text:p>-7,757.86</text:p>
          </table:table-cell>
          <table:table-cell office:value-type="float" office:value="12992" table:style-name="ce26">
            <text:p>12,99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Bueno Vi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0.35" table:style-name="ce14">
            <text:p>-9,380.35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013.16" table:style-name="ce26">
            <text:p>20,013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De Vecchi Barbie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3840.69" table:style-name="ce14">
            <text:p>3,840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146.07" table:style-name="ce14">
            <text:p>-6,146.07</text:p>
          </table:table-cell>
          <table:table-cell office:value-type="float" office:value="0" table:style-name="ce14">
            <text:p>0.00</text:p>
          </table:table-cell>
          <table:table-cell office:value-type="float" office:value="20738.78" table:style-name="ce26">
            <text:p>20,738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Feres Fur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26" table:style-name="ce14">
            <text:p>-9,926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14.669999999998" table:style-name="ce26">
            <text:p>20,31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Keidy Araka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7.66" table:style-name="ce14">
            <text:p>-9,217.66</text:p>
          </table:table-cell>
          <table:table-cell office:value-type="float" office:value="-1937.77" table:style-name="ce14">
            <text:p>-1,937.77</text:p>
          </table:table-cell>
          <table:table-cell office:value-type="float" office:value="19002.37" table:style-name="ce26">
            <text:p>19,002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abricio Pereira Quintani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911.33" table:style-name="ce14">
            <text:p>5,911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00.11" table:style-name="ce14">
            <text:p>-10,200.11</text:p>
          </table:table-cell>
          <table:table-cell office:value-type="float" office:value="-5381.47" table:style-name="ce14">
            <text:p>-5,381.47</text:p>
          </table:table-cell>
          <table:table-cell office:value-type="float" office:value="20800.86" table:style-name="ce26">
            <text:p>20,800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morim Principes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Augusto Peres Pente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8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Balduino Romar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l/2018</text:p>
          </table:table-cell>
          <table:table-cell office:value-type="float" office:value="-9736.7099999999991" table:style-name="ce14">
            <text:p>-9,736.71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4410.62" table:style-name="ce26">
            <text:p>24,410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Capra Da Cunh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l/2018</text:p>
          </table:table-cell>
          <table:table-cell office:value-type="float" office:value="-8786.3799999999992" table:style-name="ce14">
            <text:p>-8,786.38</text:p>
          </table:table-cell>
          <table:table-cell office:value-type="float" office:value="-1233.92" table:style-name="ce14">
            <text:p>-1,233.92</text:p>
          </table:table-cell>
          <table:table-cell office:value-type="float" office:value="18684.71" table:style-name="ce26">
            <text:p>18,6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De Castro Busn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753.18" table:style-name="ce25">
            <text:p>27,753.18</text:p>
          </table:table-cell>
          <table:table-cell office:value-type="float" office:value="4625.53" table:style-name="ce14">
            <text:p>4,625.5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65.43" table:style-name="ce14">
            <text:p>-8,765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82.84" table:style-name="ce26">
            <text:p>23,382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Hotz De Macedo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67.57" table:style-name="ce25">
            <text:p>27,567.57</text:p>
          </table:table-cell>
          <table:table-cell office:value-type="float" office:value="0" table:style-name="ce14">
            <text:p>0.00</text:p>
          </table:table-cell>
          <table:table-cell office:value-type="float" office:value="12781.87" table:style-name="ce14">
            <text:p>12,781.8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9.6" table:style-name="ce14">
            <text:p>-9,879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239.4" table:style-name="ce26">
            <text:p>30,239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097.32" table:style-name="ce14">
            <text:p>-9,097.3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6.560000000001" table:style-name="ce26">
            <text:p>24,236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pe Pires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322.66000000000003" table:style-name="ce14">
            <text:p>-322.66</text:p>
          </table:table-cell>
          <table:table-cell office:value-type="float" office:value="25072.47" table:style-name="ce26">
            <text:p>25,072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icardo Nonat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9.0300000000007" table:style-name="ce14">
            <text:p>-9,629.03</text:p>
          </table:table-cell>
          <table:table-cell office:value-type="float" office:value="-307.67" table:style-name="ce14">
            <text:p>-307.67</text:p>
          </table:table-cell>
          <table:table-cell office:value-type="float" office:value="20534.41" table:style-name="ce26">
            <text:p>20,53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lix Roberto Dam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60.47" table:style-name="ce14">
            <text:p>5,460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8.23" table:style-name="ce14">
            <text:p>-9,988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712.91" table:style-name="ce26">
            <text:p>25,71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ccavali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976.7" table:style-name="ce25">
            <text:p>26,976.70</text:p>
          </table:table-cell>
          <table:table-cell office:value-type="float" office:value="0" table:style-name="ce14">
            <text:p>0.00</text:p>
          </table:table-cell>
          <table:table-cell office:value-type="float" office:value="11484.51" table:style-name="ce14">
            <text:p>11,484.5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2.17" table:style-name="ce14">
            <text:p>-9,592.17</text:p>
          </table:table-cell>
          <table:table-cell office:value-type="float" office:value="-2956.84" table:style-name="ce14">
            <text:p>-2,956.84</text:p>
          </table:table-cell>
          <table:table-cell office:value-type="float" office:value="25912.2" table:style-name="ce26">
            <text:p>25,912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apitanio Mac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hammas Agostinh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0753.94" table:style-name="ce14">
            <text:p>10,753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31.82" table:style-name="ce14">
            <text:p>-11,531.82</text:p>
          </table:table-cell>
          <table:table-cell office:value-type="float" office:value="-230.44" table:style-name="ce14">
            <text:p>-230.44</text:p>
          </table:table-cell>
          <table:table-cell office:value-type="float" office:value="29462.79" table:style-name="ce26">
            <text:p>29,462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rrea Da Costa Benjam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30.01" table:style-name="ce14">
            <text:p>5,130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06.780000000001" table:style-name="ce14">
            <text:p>-10,106.78</text:p>
          </table:table-cell>
          <table:table-cell office:value-type="float" office:value="-1963.9" table:style-name="ce14">
            <text:p>-1,963.90</text:p>
          </table:table-cell>
          <table:table-cell office:value-type="float" office:value="23530.44" table:style-name="ce26">
            <text:p>23,530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Hue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188.3200000000002" table:style-name="ce14">
            <text:p>-2,188.32</text:p>
          </table:table-cell>
          <table:table-cell office:value-type="float" office:value="18891.080000000002" table:style-name="ce26">
            <text:p>18,89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osta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11.69" table:style-name="ce14">
            <text:p>5,411.69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177.74" table:style-name="ce14">
            <text:p>-11,17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74.62" table:style-name="ce26">
            <text:p>24,474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Cukier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281.2600000000002" table:style-name="ce14">
            <text:p>-2,281.26</text:p>
          </table:table-cell>
          <table:table-cell office:value-type="float" office:value="18917.79" table:style-name="ce26">
            <text:p>18,917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Dutra Pinchia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444.93" table:style-name="ce25">
            <text:p>23,444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8</text:p>
          </table:table-cell>
          <table:table-cell office:value-type="float" office:value="-8907.1299999999992" table:style-name="ce14">
            <text:p>-8,907.13</text:p>
          </table:table-cell>
          <table:table-cell office:value-type="float" office:value="0" table:style-name="ce14">
            <text:p>0.00</text:p>
          </table:table-cell>
          <table:table-cell office:value-type="float" office:value="18545.48" table:style-name="ce26">
            <text:p>18,545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Fernandes Gomes Roz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80.44" table:style-name="ce14">
            <text:p>-280.44</text:p>
          </table:table-cell>
          <table:table-cell office:value-type="float" office:value="20655.14" table:style-name="ce26">
            <text:p>20,65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Maria De Lucena Bussing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80.44" table:style-name="ce14">
            <text:p>-280.44</text:p>
          </table:table-cell>
          <table:table-cell office:value-type="float" office:value="17797.14" table:style-name="ce26">
            <text:p>17,79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Penteado Bale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241.27" table:style-name="ce14">
            <text:p>-8,241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30.23" table:style-name="ce26">
            <text:p>18,630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eara Conte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444.89" table:style-name="ce14">
            <text:p>-444.89</text:p>
          </table:table-cell>
          <table:table-cell office:value-type="float" office:value="20516.88" table:style-name="ce26">
            <text:p>20,516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lva Gui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5026.3" table:style-name="ce14">
            <text:p>5,026.3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7" table:style-name="ce14">
            <text:p>-9,782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70.99" table:style-name="ce26">
            <text:p>25,17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Sim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a Tatari Frazao De Vasconcel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1.93" table:style-name="ce14">
            <text:p>-9,781.93</text:p>
          </table:table-cell>
          <table:table-cell office:value-type="float" office:value="0" table:style-name="ce14">
            <text:p>0.00</text:p>
          </table:table-cell>
          <table:table-cell office:value-type="float" office:value="24934.59" table:style-name="ce26">
            <text:p>24,934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Artacho Carvalho Martin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80.44" table:style-name="ce14">
            <text:p>-280.44</text:p>
          </table:table-cell>
          <table:table-cell office:value-type="float" office:value="20918.61" table:style-name="ce26">
            <text:p>20,91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Catache Bo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1822.44" table:style-name="ce14">
            <text:p>-1,822.44</text:p>
          </table:table-cell>
          <table:table-cell office:value-type="float" office:value="19204.82" table:style-name="ce26">
            <text:p>19,204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Pinheiro Gam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4558.74" table:style-name="ce14">
            <text:p>4,558.7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185.4500000000007" table:style-name="ce14">
            <text:p>-9,185.45</text:p>
          </table:table-cell>
          <table:table-cell office:value-type="float" office:value="-495.02" table:style-name="ce14">
            <text:p>-495.02</text:p>
          </table:table-cell>
          <table:table-cell office:value-type="float" office:value="24234.53" table:style-name="ce26">
            <text:p>24,234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Rodolfo Merces Mor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25.91" table:style-name="ce14">
            <text:p>-10,925.91</text:p>
          </table:table-cell>
          <table:table-cell office:value-type="float" office:value="-2944.42" table:style-name="ce14">
            <text:p>-2,944.42</text:p>
          </table:table-cell>
          <table:table-cell office:value-type="float" office:value="29275.07" table:style-name="ce26">
            <text:p>29,27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ernando Soares Tolome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443.48" table:style-name="ce14">
            <text:p>-8,443.48</text:p>
          </table:table-cell>
          <table:table-cell office:value-type="float" office:value="-319.45" table:style-name="ce14">
            <text:p>-319.45</text:p>
          </table:table-cell>
          <table:table-cell office:value-type="float" office:value="19290.830000000002" table:style-name="ce26">
            <text:p>19,290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Dias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246.74" table:style-name="ce14">
            <text:p>4,246.74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892.29" table:style-name="ce14">
            <text:p>-10,892.29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2650.82" table:style-name="ce26">
            <text:p>22,6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ipe Silva Santos Mur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l/2018</text:p>
          </table:table-cell>
          <table:table-cell office:value-type="float" office:value="-9736.7099999999991" table:style-name="ce14">
            <text:p>-9,736.71</text:p>
          </table:table-cell>
          <table:table-cell office:value-type="float" office:value="-711.14" table:style-name="ce14">
            <text:p>-711.14</text:p>
          </table:table-cell>
          <table:table-cell office:value-type="float" office:value="24874.22" table:style-name="ce26">
            <text:p>24,874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ilovalter Moreira Dos Santo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5.67" table:style-name="ce14">
            <text:p>-9,595.67</text:p>
          </table:table-cell>
          <table:table-cell office:value-type="float" office:value="-8069.16" table:style-name="ce14">
            <text:p>-8,069.16</text:p>
          </table:table-cell>
          <table:table-cell office:value-type="float" office:value="12806.28" table:style-name="ce26">
            <text:p>12,806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Laet Ribeir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7.57" table:style-name="ce14">
            <text:p>-9,057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68.05" table:style-name="ce26">
            <text:p>19,968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a Quintaes Louvain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Americo Frass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346.45" table:style-name="ce14">
            <text:p>7,346.4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91.17" table:style-name="ce14">
            <text:p>-11,091.17</text:p>
          </table:table-cell>
          <table:table-cell office:value-type="float" office:value="0" table:style-name="ce14">
            <text:p>0.00</text:p>
          </table:table-cell>
          <table:table-cell office:value-type="float" office:value="26726.39" table:style-name="ce26">
            <text:p>26,72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Almeida Ponti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-1001.92" table:style-name="ce14">
            <text:p>-1,001.92</text:p>
          </table:table-cell>
          <table:table-cell office:value-type="string" table:style-name="ce15">
            <text:p>nov/2016</text:p>
          </table:table-cell>
          <table:table-cell office:value-type="float" office:value="-9011.91" table:style-name="ce14">
            <text:p>-9,011.91</text:p>
          </table:table-cell>
          <table:table-cell office:value-type="float" office:value="-9577.5400000000009" table:style-name="ce14">
            <text:p>-9,577.54</text:p>
          </table:table-cell>
          <table:table-cell office:value-type="float" office:value="10879.74" table:style-name="ce26">
            <text:p>10,879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avio De Oliveira Fr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17.15" table:style-name="ce14">
            <text:p>2,317.15</text:p>
          </table:table-cell>
          <table:table-cell office:value-type="string" table:style-name="ce15">
            <text:p>jul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lorisvaldo Antonio Fiorentino Junior</text:p>
          </table:table-cell>
          <table:table-cell office:value-type="string" table:style-name="ce19">
            <text:p>Terceir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6.4699999999993" table:style-name="ce14">
            <text:p>-9,746.47</text:p>
          </table:table-cell>
          <table:table-cell office:value-type="float" office:value="-386.92" table:style-name="ce14">
            <text:p>-386.92</text:p>
          </table:table-cell>
          <table:table-cell office:value-type="float" office:value="20337.72" table:style-name="ce26">
            <text:p>20,337.7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ane De Fatim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862.02" table:style-name="ce14">
            <text:p>-10,862.0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8.650000000001" table:style-name="ce26">
            <text:p>19,37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Carlos Marques Matarez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4487.0200000000004" table:style-name="ce14">
            <text:p>-4,487.02</text:p>
          </table:table-cell>
          <table:table-cell office:value-type="float" office:value="16540.240000000002" table:style-name="ce26">
            <text:p>16,540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ancisco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4.68" table:style-name="ce26">
            <text:p>20,4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Frederico Teubner De Almeida E Mont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17.82" table:style-name="ce14">
            <text:p>-8,517.82</text:p>
          </table:table-cell>
          <table:table-cell office:value-type="float" office:value="-3392.98" table:style-name="ce14">
            <text:p>-3,392.98</text:p>
          </table:table-cell>
          <table:table-cell office:value-type="float" office:value="18560.310000000001" table:style-name="ce26">
            <text:p>18,560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 Machado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Freitas Aleixo Galva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a Galetti Pimen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8.93" table:style-name="ce14">
            <text:p>-8,568.93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04.490000000002" table:style-name="ce26">
            <text:p>19,304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abriele Estabile Bezer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jun/2018</text:p>
          </table:table-cell>
          <table:table-cell office:value-type="float" office:value="-7960.45" table:style-name="ce14">
            <text:p>-7,960.45</text:p>
          </table:table-cell>
          <table:table-cell office:value-type="float" office:value="-1359.88" table:style-name="ce14">
            <text:p>-1,359.88</text:p>
          </table:table-cell>
          <table:table-cell office:value-type="float" office:value="21150.78" table:style-name="ce26">
            <text:p>21,150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nival Torres Dantas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jul/2018</text:p>
          </table:table-cell>
          <table:table-cell office:value-type="float" office:value="-9531.74" table:style-name="ce14">
            <text:p>-9,531.74</text:p>
          </table:table-cell>
          <table:table-cell office:value-type="float" office:value="-505.39" table:style-name="ce14">
            <text:p>-505.39</text:p>
          </table:table-cell>
          <table:table-cell office:value-type="float" office:value="20433.98" table:style-name="ce26">
            <text:p>20,433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raldo Sanches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esanne Fonseca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16.719999999999" table:style-name="ce14">
            <text:p>-10,116.72</text:p>
          </table:table-cell>
          <table:table-cell office:value-type="float" office:value="0" table:style-name="ce14">
            <text:p>0.00</text:p>
          </table:table-cell>
          <table:table-cell office:value-type="float" office:value="25497.58" table:style-name="ce26">
            <text:p>25,49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ancarlo Silkunas Va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76.78" table:style-name="ce14">
            <text:p>5,276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0" table:style-name="ce14">
            <text:p>-9,690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27.45" table:style-name="ce26">
            <text:p>25,827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a Devito Dos Santos Ro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06.08" table:style-name="ce14">
            <text:p>-306.08</text:p>
          </table:table-cell>
          <table:table-cell office:value-type="float" office:value="20721.18" table:style-name="ce26">
            <text:p>20,721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ovanna Blanco Magdale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7.919999999998" table:style-name="ce25">
            <text:p>29,637.92</text:p>
          </table:table-cell>
          <table:table-cell office:value-type="float" office:value="4939.6499999999996" table:style-name="ce14">
            <text:p>4,939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34.2199999999993" table:style-name="ce14">
            <text:p>-9,734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4612.91" table:style-name="ce26">
            <text:p>24,612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a Camillo Casotti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2389.3200000000002" table:style-name="ce14">
            <text:p>-2,389.32</text:p>
          </table:table-cell>
          <table:table-cell office:value-type="float" office:value="16189.59" table:style-name="ce26">
            <text:p>16,189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Souto Dur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987.03" table:style-name="ce14">
            <text:p>3,987.03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337.83" table:style-name="ce14">
            <text:p>-11,337.8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889.87" table:style-name="ce26">
            <text:p>22,889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ele Ximenes Vieir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5.52" table:style-name="ce14">
            <text:p>-9,715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25.150000000001" table:style-name="ce26">
            <text:p>20,525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slaine Calix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50.0400000000009" table:style-name="ce14">
            <text:p>-9,550.0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0.63" table:style-name="ce26">
            <text:p>20,690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iuliano D Andr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7" table:style-name="ce26">
            <text:p>19,204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ber Callega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34.35" table:style-name="ce25">
            <text:p>29,634.35</text:p>
          </table:table-cell>
          <table:table-cell office:value-type="float" office:value="4939.0600000000004" table:style-name="ce14">
            <text:p>4,939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8.030000000001" table:style-name="ce14">
            <text:p>-10,028.03</text:p>
          </table:table-cell>
          <table:table-cell office:value-type="float" office:value="-2391.1" table:style-name="ce14">
            <text:p>-2,391.10</text:p>
          </table:table-cell>
          <table:table-cell office:value-type="float" office:value="22154.28" table:style-name="ce26">
            <text:p>22,154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lauco Mazetto Tavares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569.49" table:style-name="ce25">
            <text:p>28,569.4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49.1200000000008" table:style-name="ce14">
            <text:p>-8,749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89.93" table:style-name="ce26">
            <text:p>19,589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Augusto Campo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7581.66" table:style-name="ce26">
            <text:p>17,581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Diniz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10111.68" table:style-name="ce14">
            <text:p>-10,111.68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8962.67" table:style-name="ce26">
            <text:p>28,96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Feccini Gao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27.96" table:style-name="ce25">
            <text:p>25,027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004.3" table:style-name="ce14">
            <text:p>-11,004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3812.42" table:style-name="ce26">
            <text:p>23,81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Krahenbuhl Silveira Fontes Picc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ilherme Paulo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76.59" table:style-name="ce14">
            <text:p>5,176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14.65" table:style-name="ce14">
            <text:p>-8,514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02.61" table:style-name="ce26">
            <text:p>26,902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Augusto Soares Dos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367.62" table:style-name="ce25">
            <text:p>29,367.6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706.56" table:style-name="ce14">
            <text:p>2,706.56</text:p>
          </table:table-cell>
          <table:table-cell office:value-type="string" table:style-name="ce15">
            <text:p>jul/2018</text:p>
          </table:table-cell>
          <table:table-cell office:value-type="float" office:value="-9925.56" table:style-name="ce14">
            <text:p>-9,925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18.18" table:style-name="ce26">
            <text:p>21,918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Cabral Narciso Gianet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6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Goldzveig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71.1299999999992" table:style-name="ce14">
            <text:p>-8,471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24.94" table:style-name="ce26">
            <text:p>22,52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Henrique D'Auria Monz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9772.65" table:style-name="ce14">
            <text:p>-9,772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8.02" table:style-name="ce26">
            <text:p>20,46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Octaviano Diniz Junq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Pic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4.580000000002" table:style-name="ce26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Rodrigues Minate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amuel Da Silva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Gustavo Siqueira Marq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80.44" table:style-name="ce14">
            <text:p>-280.44</text:p>
          </table:table-cell>
          <table:table-cell office:value-type="float" office:value="21082.42" table:style-name="ce26">
            <text:p>21,08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amilton Neto Funch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6662.8" table:style-name="ce14">
            <text:p>6,662.80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2626.43" table:style-name="ce14">
            <text:p>-12,626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34959.800000000003" table:style-name="ce26">
            <text:p>34,95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De Lacerda Rodrigues Lag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Lahtermaher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17824.669999999998" table:style-name="ce26">
            <text:p>17,824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ena Pir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5439.52" table:style-name="ce14">
            <text:p>-5,439.52</text:p>
          </table:table-cell>
          <table:table-cell office:value-type="float" office:value="14706.83" table:style-name="ce26">
            <text:p>14,706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llen Cristina Do Lago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endrinne Fontana Noordu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1688.37" table:style-name="ce14">
            <text:p>-1,688.37</text:p>
          </table:table-cell>
          <table:table-cell office:value-type="float" office:value="17746.849999999999" table:style-name="ce26">
            <text:p>17,746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Horacio Xavier Franc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649.25" table:style-name="ce14">
            <text:p>-1,649.25</text:p>
          </table:table-cell>
          <table:table-cell office:value-type="float" office:value="19465.900000000001" table:style-name="ce26">
            <text:p>19,465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lka Saito Mil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0" table:style-name="ce14">
            <text:p>0.00</text:p>
          </table:table-cell>
          <table:table-cell office:value-type="float" office:value="20209.18" table:style-name="ce26">
            <text:p>20,209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Halley Hatt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a Veloso Monre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bella Benitez G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7949.52" table:style-name="ce14">
            <text:p>-7,949.5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84.36" table:style-name="ce26">
            <text:p>25,384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sadora Brandao Arauj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69.17" table:style-name="ce14">
            <text:p>3,369.17</text:p>
          </table:table-cell>
          <table:table-cell office:value-type="string" table:style-name="ce15">
            <text:p>jul/2018</text:p>
          </table:table-cell>
          <table:table-cell office:value-type="float" office:value="-9933.33" table:style-name="ce14">
            <text:p>-9,933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11.95" table:style-name="ce26">
            <text:p>22,71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uscia Dutra Barbo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882.93" table:style-name="ce25">
            <text:p>25,882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001.92" table:style-name="ce14">
            <text:p>1,001.92</text:p>
          </table:table-cell>
          <table:table-cell office:value-type="string" table:style-name="ce15">
            <text:p>jun/2017 jul/2017 jul/2018</text:p>
          </table:table-cell>
          <table:table-cell office:value-type="float" office:value="-8122.03" table:style-name="ce14">
            <text:p>-8,122.03</text:p>
          </table:table-cell>
          <table:table-cell office:value-type="float" office:value="-330.44" table:style-name="ce14">
            <text:p>-330.44</text:p>
          </table:table-cell>
          <table:table-cell office:value-type="float" office:value="18432.38" table:style-name="ce26">
            <text:p>18,43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Ivan Silveira La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846.11" table:style-name="ce25">
            <text:p>28,846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25" table:style-name="ce14">
            <text:p>1,625.00</text:p>
          </table:table-cell>
          <table:table-cell office:value-type="string" table:style-name="ce15">
            <text:p>jul/2018</text:p>
          </table:table-cell>
          <table:table-cell office:value-type="float" office:value="-9706.4" table:style-name="ce14">
            <text:p>-9,706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34.27" table:style-name="ce26">
            <text:p>20,534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iro Salvador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43.38" table:style-name="ce14">
            <text:p>5,243.3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92.200000000001" table:style-name="ce14">
            <text:p>-10,192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91.85" table:style-name="ce26">
            <text:p>25,291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mal Chok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l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-548.03" table:style-name="ce14">
            <text:p>-548.03</text:p>
          </table:table-cell>
          <table:table-cell office:value-type="float" office:value="20479.23" table:style-name="ce26">
            <text:p>20,479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ayna Lombis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04.44" table:style-name="ce14">
            <text:p>-304.44</text:p>
          </table:table-cell>
          <table:table-cell office:value-type="float" office:value="19841.91" table:style-name="ce26">
            <text:p>19,841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anora Rocha Ross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05.6" table:style-name="ce14">
            <text:p>-10,705.60</text:p>
          </table:table-cell>
          <table:table-cell office:value-type="float" office:value="-12050.76" table:style-name="ce14">
            <text:p>-12,050.76</text:p>
          </table:table-cell>
          <table:table-cell office:value-type="float" office:value="7714.75" table:style-name="ce26">
            <text:p>7,714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essica Maria Benedet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80.44" table:style-name="ce14">
            <text:p>-280.44</text:p>
          </table:table-cell>
          <table:table-cell office:value-type="float" office:value="20056.23" table:style-name="ce26">
            <text:p>20,05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na Maria De Castro Goncalves 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0" table:style-name="ce14">
            <text:p>0.00</text:p>
          </table:table-cell>
          <table:table-cell office:value-type="float" office:value="24550.82" table:style-name="ce26">
            <text:p>24,550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elippe Belem De Gouvea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86.44" table:style-name="ce14">
            <text:p>-9,986.44</text:p>
          </table:table-cell>
          <table:table-cell office:value-type="float" office:value="-280.44" table:style-name="ce14">
            <text:p>-280.44</text:p>
          </table:table-cell>
          <table:table-cell office:value-type="float" office:value="29409.15" table:style-name="ce26">
            <text:p>29,409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Finkler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5.4500000000007" table:style-name="ce14">
            <text:p>-9,135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42" table:style-name="ce26">
            <text:p>24,365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Henrique Imperia Mar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68.39" table:style-name="ce25">
            <text:p>29,768.3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91.4599999999991" table:style-name="ce14">
            <text:p>-9,291.46</text:p>
          </table:table-cell>
          <table:table-cell office:value-type="float" office:value="-1963.9" table:style-name="ce14">
            <text:p>-1,963.90</text:p>
          </table:table-cell>
          <table:table-cell office:value-type="float" office:value="18513.03" table:style-name="ce26">
            <text:p>18,513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Bon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43.48" table:style-name="ce14">
            <text:p>-8,443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79.84" table:style-name="ce26">
            <text:p>19,379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a Silva San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35.44" table:style-name="ce14">
            <text:p>5,435.44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119.24" table:style-name="ce14">
            <text:p>-11,119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93.46" table:style-name="ce26">
            <text:p>24,193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Paulo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17.15" table:style-name="ce14">
            <text:p>2,317.15</text:p>
          </table:table-cell>
          <table:table-cell office:value-type="string" table:style-name="ce15">
            <text:p>jul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2503.6799999999998" table:style-name="ce14">
            <text:p>-2,503.68</text:p>
          </table:table-cell>
          <table:table-cell office:value-type="float" office:value="18611.47" table:style-name="ce26">
            <text:p>18,611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ao Ricardo Meira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276.7900000000009" table:style-name="ce14">
            <text:p>-9,276.79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15.54" table:style-name="ce26">
            <text:p>24,115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emar Rodrig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487.46" table:style-name="ce14">
            <text:p>6,487.46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584.76" table:style-name="ce14">
            <text:p>-10,584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74.2" table:style-name="ce26">
            <text:p>22,77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nas Zoli Seg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82.64" table:style-name="ce14">
            <text:p>-9,782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75.98" table:style-name="ce26">
            <text:p>25,47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rdana De Matos Nunes Rol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l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071.9" table:style-name="ce14">
            <text:p>-2,071.90</text:p>
          </table:table-cell>
          <table:table-cell office:value-type="float" office:value="19127.150000000001" table:style-name="ce26">
            <text:p>19,127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Eduardo Me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296.25" table:style-name="ce14">
            <text:p>-9,296.25</text:p>
          </table:table-cell>
          <table:table-cell office:value-type="float" office:value="0" table:style-name="ce14">
            <text:p>0.00</text:p>
          </table:table-cell>
          <table:table-cell office:value-type="float" office:value="20260.39" table:style-name="ce26">
            <text:p>20,260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Henrique Jacob Golin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9.5400000000009" table:style-name="ce14">
            <text:p>-9,699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1.13" table:style-name="ce26">
            <text:p>20,541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Luiz De Almeida Sim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3.15" table:style-name="ce14">
            <text:p>-9,363.15</text:p>
          </table:table-cell>
          <table:table-cell office:value-type="float" office:value="0" table:style-name="ce14">
            <text:p>0.00</text:p>
          </table:table-cell>
          <table:table-cell office:value-type="float" office:value="21107.96" table:style-name="ce26">
            <text:p>21,10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Moacyr Dorett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99.7800000000007" table:style-name="ce14">
            <text:p>-9,499.78</text:p>
          </table:table-cell>
          <table:table-cell office:value-type="float" office:value="0" table:style-name="ce14">
            <text:p>0.00</text:p>
          </table:table-cell>
          <table:table-cell office:value-type="float" office:value="20971.330000000002" table:style-name="ce26">
            <text:p>20,97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Rodolfo Stutz Cun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n/2018</text:p>
          </table:table-cell>
          <table:table-cell office:value-type="float" office:value="-8721.01" table:style-name="ce14">
            <text:p>-8,721.01</text:p>
          </table:table-cell>
          <table:table-cell office:value-type="float" office:value="0" table:style-name="ce14">
            <text:p>0.00</text:p>
          </table:table-cell>
          <table:table-cell office:value-type="float" office:value="19746.259999999998" table:style-name="ce26">
            <text:p>19,746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se Victor Ramos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oyce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166.99" table:style-name="ce14">
            <text:p>166.99</text:p>
          </table:table-cell>
          <table:table-cell office:value-type="float" office:value="0" table:style-name="ce14">
            <text:p>0.00</text:p>
          </table:table-cell>
          <table:table-cell office:value-type="float" office:value="6178.51" table:style-name="ce14">
            <text:p>6,178.51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931.5" table:style-name="ce14">
            <text:p>-10,931.50</text:p>
          </table:table-cell>
          <table:table-cell office:value-type="float" office:value="-230.44" table:style-name="ce14">
            <text:p>-230.44</text:p>
          </table:table-cell>
          <table:table-cell office:value-type="float" office:value="24239.24" table:style-name="ce26">
            <text:p>24,239.2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 Aparecida Rom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0" table:style-name="ce14">
            <text:p>0.00</text:p>
          </table:table-cell>
          <table:table-cell office:value-type="float" office:value="18756.400000000001" table:style-name="ce26">
            <text:p>18,756.4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lves De Almeida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8.11" table:style-name="ce14">
            <text:p>-9,358.11</text:p>
          </table:table-cell>
          <table:table-cell office:value-type="float" office:value="-4989.74" table:style-name="ce14">
            <text:p>-4,989.74</text:p>
          </table:table-cell>
          <table:table-cell office:value-type="float" office:value="17271.080000000002" table:style-name="ce26">
            <text:p>17,271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Araujo Lemos Da Silv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17.81" table:style-name="ce14">
            <text:p>-8,117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17300.900000000001" table:style-name="ce26">
            <text:p>17,300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Do Val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5" table:style-name="ce25">
            <text:p>28,153.95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9.77" table:style-name="ce14">
            <text:p>-9,139.77</text:p>
          </table:table-cell>
          <table:table-cell office:value-type="float" office:value="-230.44" table:style-name="ce14">
            <text:p>-230.44</text:p>
          </table:table-cell>
          <table:table-cell office:value-type="float" office:value="23476.07" table:style-name="ce26">
            <text:p>23,476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Belloque</text:p>
          </table:table-cell>
          <table:table-cell office:value-type="string" table:style-name="ce19">
            <text:p>Primeiro/a Subdefensor/a Público/a-Geral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1213.8599999999999" table:style-name="ce14">
            <text:p>-1,213.86</text:p>
          </table:table-cell>
          <table:table-cell office:value-type="float" office:value="19316.990000000002" table:style-name="ce26">
            <text:p>19,31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Garcia Popic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l/2018</text:p>
          </table:table-cell>
          <table:table-cell office:value-type="float" office:value="-10622.33" table:style-name="ce14">
            <text:p>-10,622.33</text:p>
          </table:table-cell>
          <table:table-cell office:value-type="float" office:value="0" table:style-name="ce14">
            <text:p>0.00</text:p>
          </table:table-cell>
          <table:table-cell office:value-type="float" office:value="24724.79" table:style-name="ce26">
            <text:p>24,724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ia Callegari Davan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Martins De Carvalho Monnera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04.78" table:style-name="ce26">
            <text:p>19,204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scutti Ferrei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4959.5" table:style-name="ce14">
            <text:p>4,959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4.08" table:style-name="ce14">
            <text:p>-9,654.0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832" table:style-name="ce26">
            <text:p>24,83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Pava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aad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0.2199999999993" table:style-name="ce14">
            <text:p>-9,930.22</text:p>
          </table:table-cell>
          <table:table-cell office:value-type="float" office:value="-790.7" table:style-name="ce14">
            <text:p>-790.70</text:p>
          </table:table-cell>
          <table:table-cell office:value-type="float" office:value="19750.189999999999" table:style-name="ce26">
            <text:p>19,750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Spuri Bernar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458.36" table:style-name="ce14">
            <text:p>-458.36</text:p>
          </table:table-cell>
          <table:table-cell office:value-type="float" office:value="20568.900000000001" table:style-name="ce26">
            <text:p>20,568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a Toyoshim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864.1299999999992" table:style-name="ce14">
            <text:p>-8,864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3300.84" table:style-name="ce26">
            <text:p>23,300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e Tag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Bassetto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69.41" table:style-name="ce14">
            <text:p>-9,469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71.259999999998" table:style-name="ce26">
            <text:p>20,77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ano Pappalardo Gian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65.05" table:style-name="ce26">
            <text:p>24,36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amargo De Azev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862.75" table:style-name="ce14">
            <text:p>-862.75</text:p>
          </table:table-cell>
          <table:table-cell office:value-type="float" office:value="17893.650000000001" table:style-name="ce26">
            <text:p>17,893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Tan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55.24" table:style-name="ce14">
            <text:p>-9,45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85.43" table:style-name="ce26">
            <text:p>20,785.4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Cesar Vales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61.91" table:style-name="ce14">
            <text:p>-9,06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14.580000000002" table:style-name="ce26">
            <text:p>20,414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Julio Grostein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348.33" table:style-name="ce25">
            <text:p>30,348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0.06" table:style-name="ce14">
            <text:p>-9,740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77.830000000002" table:style-name="ce26">
            <text:p>20,37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49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3361.2" table:style-name="ce14">
            <text:p>-3,361.20</text:p>
          </table:table-cell>
          <table:table-cell office:value-type="float" office:value="17496.29" table:style-name="ce26">
            <text:p>17,496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een Patricia Bandeira Pereir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rina Santos Salvad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Katia Cilene Oliveira Giral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6148.8" table:style-name="ce14">
            <text:p>-6,148.80</text:p>
          </table:table-cell>
          <table:table-cell office:value-type="float" office:value="13997.55" table:style-name="ce26">
            <text:p>13,997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is Rabello Za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349.93" table:style-name="ce14">
            <text:p>-349.93</text:p>
          </table:table-cell>
          <table:table-cell office:value-type="float" office:value="24200.89" table:style-name="ce26">
            <text:p>24,200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rissa Grimm Bak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360000000001" table:style-name="ce25">
            <text:p>30,257.3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27.6299999999992" table:style-name="ce14">
            <text:p>-9,327.63</text:p>
          </table:table-cell>
          <table:table-cell office:value-type="float" office:value="0" table:style-name="ce14">
            <text:p>0.00</text:p>
          </table:table-cell>
          <table:table-cell office:value-type="float" office:value="20929.73" table:style-name="ce26">
            <text:p>20,92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Barbosa Ravagn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Joaquim Ta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662.8" table:style-name="ce14">
            <text:p>6,662.80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584.76" table:style-name="ce14">
            <text:p>-10,584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49.54" table:style-name="ce26">
            <text:p>22,949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Naves Filisb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175.34" table:style-name="ce14">
            <text:p>175.34</text:p>
          </table:table-cell>
          <table:table-cell office:value-type="float" office:value="0" table:style-name="ce14">
            <text:p>0.00</text:p>
          </table:table-cell>
          <table:table-cell office:value-type="float" office:value="8456.23" table:style-name="ce14">
            <text:p>8,456.23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123.38" table:style-name="ce14">
            <text:p>-11,123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79.69" table:style-name="ce26">
            <text:p>24,379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aura Sarti C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42.240000000002" table:style-name="ce25">
            <text:p>22,042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90.32" table:style-name="ce14">
            <text:p>-6,790.32</text:p>
          </table:table-cell>
          <table:table-cell office:value-type="float" office:value="-698.77" table:style-name="ce14">
            <text:p>-698.77</text:p>
          </table:table-cell>
          <table:table-cell office:value-type="float" office:value="14553.15" table:style-name="ce26">
            <text:p>14,55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astro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5.44" table:style-name="ce14">
            <text:p>-9,61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5.23" table:style-name="ce26">
            <text:p>20,62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Col Lo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06.93" table:style-name="ce25">
            <text:p>29,706.9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329.9" table:style-name="ce14">
            <text:p>2,329.90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203.23" table:style-name="ce14">
            <text:p>-10,203.23</text:p>
          </table:table-cell>
          <table:table-cell office:value-type="float" office:value="-481.65" table:style-name="ce14">
            <text:p>-481.65</text:p>
          </table:table-cell>
          <table:table-cell office:value-type="float" office:value="21351.95" table:style-name="ce26">
            <text:p>21,351.9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De Marzo Barr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5.2999999999993" table:style-name="ce14">
            <text:p>-9,235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05.37" table:style-name="ce26">
            <text:p>21,005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andro Silvestre Rodrigu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l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Badra Freita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190.47" table:style-name="ce14">
            <text:p>7,190.47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724.19" table:style-name="ce14">
            <text:p>-12,724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39942.51" table:style-name="ce26">
            <text:p>39,94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ila Rocha Spont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19.78" table:style-name="ce25">
            <text:p>30,019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0.64" table:style-name="ce14">
            <text:p>-9,380.6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8.7" table:style-name="ce26">
            <text:p>20,408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Arantes Vicent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650.59" table:style-name="ce14">
            <text:p>-8,650.59</text:p>
          </table:table-cell>
          <table:table-cell office:value-type="float" office:value="0" table:style-name="ce14">
            <text:p>0.00</text:p>
          </table:table-cell>
          <table:table-cell office:value-type="float" office:value="22634.37" table:style-name="ce26">
            <text:p>22,63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Biagioni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649.15" table:style-name="ce25">
            <text:p>25,649.1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8</text:p>
          </table:table-cell>
          <table:table-cell office:value-type="float" office:value="-8964.24" table:style-name="ce14">
            <text:p>-8,964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62.150000000001" table:style-name="ce26">
            <text:p>20,4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ias Yamagu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9.92" table:style-name="ce14">
            <text:p>-8,85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3639.03" table:style-name="ce26">
            <text:p>23,63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Dos Santos Gonz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6796.41" table:style-name="ce14">
            <text:p>6,796.41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615.66" table:style-name="ce14">
            <text:p>-11,615.66</text:p>
          </table:table-cell>
          <table:table-cell office:value-type="float" office:value="-280.44" table:style-name="ce14">
            <text:p>-280.44</text:p>
          </table:table-cell>
          <table:table-cell office:value-type="float" office:value="25058.11" table:style-name="ce26">
            <text:p>25,058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Nascimento De Pau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469.09" table:style-name="ce14">
            <text:p>-6,469.09</text:p>
          </table:table-cell>
          <table:table-cell office:value-type="float" office:value="-280.44" table:style-name="ce14">
            <text:p>-280.44</text:p>
          </table:table-cell>
          <table:table-cell office:value-type="float" office:value="18298.47" table:style-name="ce26">
            <text:p>18,298.4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ardo Scofano Damascen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9713.259999999998" table:style-name="ce26">
            <text:p>19,713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onel Lucas Lucariell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83.7999999999993" table:style-name="ce14">
            <text:p>-9,483.80</text:p>
          </table:table-cell>
          <table:table-cell office:value-type="float" office:value="0" table:style-name="ce14">
            <text:p>0.00</text:p>
          </table:table-cell>
          <table:table-cell office:value-type="float" office:value="20987.31" table:style-name="ce26">
            <text:p>20,987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De Mattos Brito Sa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jul/2018</text:p>
          </table:table-cell>
          <table:table-cell office:value-type="float" office:value="-8622.41" table:style-name="ce14">
            <text:p>-8,622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2954.15" table:style-name="ce26">
            <text:p>22,954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Lopes Soar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085.36" table:style-name="ce14">
            <text:p>-7,085.36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1996.33" table:style-name="ce26">
            <text:p>21,996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eticia Marquez De Avel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61.57" table:style-name="ce14">
            <text:p>-6,961.57</text:p>
          </table:table-cell>
          <table:table-cell office:value-type="float" office:value="-230.44" table:style-name="ce14">
            <text:p>-230.44</text:p>
          </table:table-cell>
          <table:table-cell office:value-type="float" office:value="15852.15" table:style-name="ce26">
            <text:p>15,85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 Ruiz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ane Silveira Mo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Cintra De Lima Trind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1552.11" table:style-name="ce14">
            <text:p>-1,552.11</text:p>
          </table:table-cell>
          <table:table-cell office:value-type="float" office:value="15751.51" table:style-name="ce26">
            <text:p>15,751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Mafei Gui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17.75" table:style-name="ce26">
            <text:p>26,117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gia Stroesser Figueiro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75.34" table:style-name="ce14">
            <text:p>175.34</text:p>
          </table:table-cell>
          <table:table-cell office:value-type="float" office:value="0" table:style-name="ce14">
            <text:p>0.00</text:p>
          </table:table-cell>
          <table:table-cell office:value-type="float" office:value="112.93" table:style-name="ce14">
            <text:p>112.93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9803.7099999999991" table:style-name="ce14">
            <text:p>-9,803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25.23" table:style-name="ce26">
            <text:p>20,725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 Rodrigues 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liane Magest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46.080000000002" table:style-name="ce25">
            <text:p>24,046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7892.43" table:style-name="ce14">
            <text:p>-7,892.43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7079.89" table:style-name="ce26">
            <text:p>17,079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sa Mortense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04.68" table:style-name="ce26">
            <text:p>20,404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via Correia Tino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067.85" table:style-name="ce14">
            <text:p>-9,067.85</text:p>
          </table:table-cell>
          <table:table-cell office:value-type="float" office:value="-8157.34" table:style-name="ce14">
            <text:p>-8,157.34</text:p>
          </table:table-cell>
          <table:table-cell office:value-type="float" office:value="12882.51" table:style-name="ce26">
            <text:p>12,882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izandra Rabelo Duar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5237.99" table:style-name="ce14">
            <text:p>-5,237.99</text:p>
          </table:table-cell>
          <table:table-cell office:value-type="float" office:value="15961.06" table:style-name="ce26">
            <text:p>15,961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orena Pereira Sant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846.33" table:style-name="ce14">
            <text:p>2,846.33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507.17" table:style-name="ce14">
            <text:p>-10,507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2579.83" table:style-name="ce26">
            <text:p>22,579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 Campos Boldr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office:value-type="float" office:value="1415.43" table:style-name="ce14">
            <text:p>1,415.43</text:p>
          </table:table-cell>
          <table:table-cell office:value-type="string" table:style-name="ce15">
            <text:p>jul/2018</text:p>
          </table:table-cell>
          <table:table-cell office:value-type="float" office:value="-11383.42" table:style-name="ce14">
            <text:p>-11,383.42</text:p>
          </table:table-cell>
          <table:table-cell office:value-type="float" office:value="-7644.32" table:style-name="ce14">
            <text:p>-7,644.32</text:p>
          </table:table-cell>
          <table:table-cell office:value-type="float" office:value="22878" table:style-name="ce26">
            <text:p>22,878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Barbosa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584.34" table:style-name="ce14">
            <text:p>2,584.34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680.99" table:style-name="ce14">
            <text:p>-10,680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6406.14" table:style-name="ce26">
            <text:p>26,406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Pereira Do Amar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l/2018</text:p>
          </table:table-cell>
          <table:table-cell office:value-type="float" office:value="-9777.99" table:style-name="ce14">
            <text:p>-9,777.99</text:p>
          </table:table-cell>
          <table:table-cell office:value-type="float" office:value="-2540.4699999999998" table:style-name="ce14">
            <text:p>-2,540.47</text:p>
          </table:table-cell>
          <table:table-cell office:value-type="float" office:value="19367.7" table:style-name="ce26">
            <text:p>19,367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ana Trino De Medei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4341.6499999999996" table:style-name="ce14">
            <text:p>4,341.6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33.17" table:style-name="ce14">
            <text:p>-8,233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27.96" table:style-name="ce26">
            <text:p>21,927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Akira Pascoto Nishik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164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26.68" table:style-name="ce14">
            <text:p>5,226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99.719999999999" table:style-name="ce14">
            <text:p>-10,099.72</text:p>
          </table:table-cell>
          <table:table-cell office:value-type="float" office:value="-605.36" table:style-name="ce14">
            <text:p>-605.36</text:p>
          </table:table-cell>
          <table:table-cell office:value-type="float" office:value="24992.71" table:style-name="ce26">
            <text:p>24,99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Pampana Bas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7.92" table:style-name="ce14">
            <text:p>-9,387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52.75" table:style-name="ce26">
            <text:p>20,852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as Soar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397.7900000000009" table:style-name="ce14">
            <text:p>-8,397.79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22353.77" table:style-name="ce26">
            <text:p>22,353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 Thome Rein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Angelo Almeida Santos Sibi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096.18" table:style-name="ce25">
            <text:p>24,096.18</text:p>
          </table:table-cell>
          <table:table-cell office:value-type="float" office:value="4016.03" table:style-name="ce14">
            <text:p>4,016.03</text:p>
          </table:table-cell>
          <table:table-cell office:value-type="float" office:value="0" table:style-name="ce14">
            <text:p>0.00</text:p>
          </table:table-cell>
          <table:table-cell office:value-type="float" office:value="6011.52" table:style-name="ce14">
            <text:p>6,011.52</text:p>
          </table:table-cell>
          <table:table-cell office:value-type="string" table:style-name="ce15">
            <text:p>jul/2018</text:p>
          </table:table-cell>
          <table:table-cell office:value-type="float" office:value="-9344.81" table:style-name="ce14">
            <text:p>-9,344.8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548.48" table:style-name="ce26">
            <text:p>24,548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Fernandes Fortes Bala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448.5499999999993" table:style-name="ce14">
            <text:p>-9,448.5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79.189999999999" table:style-name="ce26">
            <text:p>20,67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De Oliveira Marcaio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230.44" table:style-name="ce14">
            <text:p>-230.44</text:p>
          </table:table-cell>
          <table:table-cell office:value-type="float" office:value="22662.76" table:style-name="ce26">
            <text:p>22,662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Jordao Da Motta Armiliato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6.2199999999993" table:style-name="ce14">
            <text:p>-9,686.2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54.45" table:style-name="ce26">
            <text:p>20,554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Maschietto Talli Sandova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0.67" table:style-name="ce14">
            <text:p>-9,810.6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30" table:style-name="ce26">
            <text:p>20,430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Pinheiro Da Fonseca Ferr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15.65" table:style-name="ce14">
            <text:p>-9,115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25.02" table:style-name="ce26">
            <text:p>21,125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a Rocha Barros Veloni Alvaren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5653.7" table:style-name="ce14">
            <text:p>-5,653.70</text:p>
          </table:table-cell>
          <table:table-cell office:value-type="float" office:value="15203.79" table:style-name="ce26">
            <text:p>15,20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Alencar Negrao Caser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564.04" table:style-name="ce14">
            <text:p>-11,564.04</text:p>
          </table:table-cell>
          <table:table-cell office:value-type="float" office:value="-6058.43" table:style-name="ce14">
            <text:p>-6,058.43</text:p>
          </table:table-cell>
          <table:table-cell office:value-type="float" office:value="28084.2" table:style-name="ce26">
            <text:p>28,084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Castrequini Buful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29.2099999999991" table:style-name="ce14">
            <text:p>-9,429.2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11.46" table:style-name="ce26">
            <text:p>20,811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Dal Sasso Mass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6933.83" table:style-name="ce14">
            <text:p>-6,933.83</text:p>
          </table:table-cell>
          <table:table-cell office:value-type="float" office:value="14001.75" table:style-name="ce26">
            <text:p>14,001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ano Pereira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63.41" table:style-name="ce14">
            <text:p>363.41</text:p>
          </table:table-cell>
          <table:table-cell office:value-type="string" table:style-name="ce15">
            <text:p>jul/2018</text:p>
          </table:table-cell>
          <table:table-cell office:value-type="float" office:value="-9115.65" table:style-name="ce14">
            <text:p>-9,115.65</text:p>
          </table:table-cell>
          <table:table-cell office:value-type="float" office:value="0" table:style-name="ce14">
            <text:p>0.00</text:p>
          </table:table-cell>
          <table:table-cell office:value-type="float" office:value="21355.46" table:style-name="ce26">
            <text:p>21,35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cio Mot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585.67" table:style-name="ce14">
            <text:p>-1,585.67</text:p>
          </table:table-cell>
          <table:table-cell office:value-type="float" office:value="19271.82" table:style-name="ce26">
            <text:p>19,271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arlos Rocha Guimar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Cesar Rossi Franci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0" table:style-name="ce14">
            <text:p>0.00</text:p>
          </table:table-cell>
          <table:table-cell office:value-type="float" office:value="20530.849999999999" table:style-name="ce26">
            <text:p>20,530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lipe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66.99" table:style-name="ce14">
            <text:p>166.99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9667.58" table:style-name="ce14">
            <text:p>-9,667.58</text:p>
          </table:table-cell>
          <table:table-cell office:value-type="float" office:value="-280.44" table:style-name="ce14">
            <text:p>-280.44</text:p>
          </table:table-cell>
          <table:table-cell office:value-type="float" office:value="20690.080000000002" table:style-name="ce26">
            <text:p>20,690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Fernando Vilas Boas Bonache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ilherme Pereira Delledo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552.799999999999" table:style-name="ce25">
            <text:p>27,552.80</text:p>
          </table:table-cell>
          <table:table-cell office:value-type="float" office:value="4592.13" table:style-name="ce14">
            <text:p>4,592.1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613.44" table:style-name="ce14">
            <text:p>-9,613.44</text:p>
          </table:table-cell>
          <table:table-cell office:value-type="float" office:value="-287.95999999999998" table:style-name="ce14">
            <text:p>-287.96</text:p>
          </table:table-cell>
          <table:table-cell office:value-type="float" office:value="24247.37" table:style-name="ce26">
            <text:p>24,247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Cordeiro Sturi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Gustavo Fontanetti Al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964.94" table:style-name="ce14">
            <text:p>5,96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36.39" table:style-name="ce14">
            <text:p>-10,336.3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869.22" table:style-name="ce26">
            <text:p>25,869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 Marcelo Mendonca Bernar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6.2199999999993" table:style-name="ce14">
            <text:p>-9,616.22</text:p>
          </table:table-cell>
          <table:table-cell office:value-type="float" office:value="-662.58" table:style-name="ce14">
            <text:p>-662.58</text:p>
          </table:table-cell>
          <table:table-cell office:value-type="float" office:value="20192.310000000001" table:style-name="ce26">
            <text:p>20,192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s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135" table:style-name="ce14">
            <text:p>6,135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58.03" table:style-name="ce14">
            <text:p>-10,758.0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617.64" table:style-name="ce26">
            <text:p>25,617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Felipe Franchi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74.86" table:style-name="ce26">
            <text:p>19,0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Antonio Silva Bressane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3.3799999999992" table:style-name="ce14">
            <text:p>-9,743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97.29" table:style-name="ce26">
            <text:p>20,497.2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Carlos Faver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0" table:style-name="ce14">
            <text:p>0.00</text:p>
          </table:table-cell>
          <table:table-cell office:value-type="float" office:value="21199.05" table:style-name="ce26">
            <text:p>21,1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De Toledo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89.84" table:style-name="ce14">
            <text:p>-10,989.84</text:p>
          </table:table-cell>
          <table:table-cell office:value-type="float" office:value="0" table:style-name="ce14">
            <text:p>0.00</text:p>
          </table:table-cell>
          <table:table-cell office:value-type="float" office:value="32155.56" table:style-name="ce26">
            <text:p>32,155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Eduardo Kawano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4.1" table:style-name="ce14">
            <text:p>-9,414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26.57" table:style-name="ce26">
            <text:p>20,82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Azevedo Fagund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9.67" table:style-name="ce14">
            <text:p>-9,599.67</text:p>
          </table:table-cell>
          <table:table-cell office:value-type="float" office:value="-280.44" table:style-name="ce14">
            <text:p>-280.44</text:p>
          </table:table-cell>
          <table:table-cell office:value-type="float" office:value="20591" table:style-name="ce26">
            <text:p>20,591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lipe Vanzella Rufi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l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8046.18" table:style-name="ce14">
            <text:p>-8,046.18</text:p>
          </table:table-cell>
          <table:table-cell office:value-type="float" office:value="13152.87" table:style-name="ce26">
            <text:p>13,152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Fernando Baby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871.040000000001" table:style-name="ce25">
            <text:p>29,871.0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36.11" table:style-name="ce14">
            <text:p>-9,136.11</text:p>
          </table:table-cell>
          <table:table-cell office:value-type="float" office:value="-439.82" table:style-name="ce14">
            <text:p>-439.82</text:p>
          </table:table-cell>
          <table:table-cell office:value-type="float" office:value="20295.11" table:style-name="ce26">
            <text:p>20,29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Otavio Contim Ferra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80.44" table:style-name="ce14">
            <text:p>-280.44</text:p>
          </table:table-cell>
          <table:table-cell office:value-type="float" office:value="20918.61" table:style-name="ce26">
            <text:p>20,91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 Rascovsk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221.18" table:style-name="ce14">
            <text:p>13,221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073.3" table:style-name="ce14">
            <text:p>-11,073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32388.55" table:style-name="ce26">
            <text:p>32,388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Ferreira Coe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8.9" table:style-name="ce14">
            <text:p>-10,628.90</text:p>
          </table:table-cell>
          <table:table-cell office:value-type="float" office:value="0" table:style-name="ce14">
            <text:p>0.00</text:p>
          </table:table-cell>
          <table:table-cell office:value-type="float" office:value="31414.39" table:style-name="ce26">
            <text:p>31,414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Luiza Lins Vel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1276.67" table:style-name="ce14">
            <text:p>-1,276.67</text:p>
          </table:table-cell>
          <table:table-cell office:value-type="float" office:value="17479.73" table:style-name="ce26">
            <text:p>17,479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ara Cangucu Marfin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19.92" table:style-name="ce14">
            <text:p>-9,219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1020.75" table:style-name="ce26">
            <text:p>21,02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lane Ramos Dos Santos Rodrigue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53.4500000000007" table:style-name="ce14">
            <text:p>-9,653.45</text:p>
          </table:table-cell>
          <table:table-cell office:value-type="float" office:value="0" table:style-name="ce14">
            <text:p>0.00</text:p>
          </table:table-cell>
          <table:table-cell office:value-type="float" office:value="20817.66" table:style-name="ce26">
            <text:p>20,817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Coraci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0.51" table:style-name="ce14">
            <text:p>-9,540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0.16" table:style-name="ce26">
            <text:p>20,700.1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ira Ferreira Tas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66.6" table:style-name="ce14">
            <text:p>-8,66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6.919999999998" table:style-name="ce26">
            <text:p>19,25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nuela Beatriz Gomes Battagl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a Renata Da Mot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 Benetti Bo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441.96" table:style-name="ce14">
            <text:p>-441.96</text:p>
          </table:table-cell>
          <table:table-cell office:value-type="float" office:value="20757.09" table:style-name="ce26">
            <text:p>20,757.0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li Penedo Delgado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5538.1" table:style-name="ce14">
            <text:p>-5,538.10</text:p>
          </table:table-cell>
          <table:table-cell office:value-type="float" office:value="17355.099999999999" table:style-name="ce26">
            <text:p>17,355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Bonilha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3.69" table:style-name="ce14">
            <text:p>183.69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9779.0499999999993" table:style-name="ce14">
            <text:p>-9,779.05</text:p>
          </table:table-cell>
          <table:table-cell office:value-type="float" office:value="-6610.15" table:style-name="ce14">
            <text:p>-6,610.15</text:p>
          </table:table-cell>
          <table:table-cell office:value-type="float" office:value="14265.6" table:style-name="ce26">
            <text:p>14,265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Carneiro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44.58" table:style-name="ce25">
            <text:p>30,044.5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5761.16" table:style-name="ce14">
            <text:p>-5,761.16</text:p>
          </table:table-cell>
          <table:table-cell office:value-type="float" office:value="13733.74" table:style-name="ce26">
            <text:p>13,733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Dayrell Viv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30.2000000000007" table:style-name="ce14">
            <text:p>-9,330.20</text:p>
          </table:table-cell>
          <table:table-cell office:value-type="float" office:value="-8513.01" table:style-name="ce14">
            <text:p>-8,513.01</text:p>
          </table:table-cell>
          <table:table-cell office:value-type="float" office:value="12627.9" table:style-name="ce26">
            <text:p>12,627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elo Martinian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0820.74" table:style-name="ce14">
            <text:p>10,820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78.04" table:style-name="ce14">
            <text:p>-11,678.04</text:p>
          </table:table-cell>
          <table:table-cell office:value-type="float" office:value="-2401.73" table:style-name="ce14">
            <text:p>-2,401.73</text:p>
          </table:table-cell>
          <table:table-cell office:value-type="float" office:value="27212.080000000002" table:style-name="ce26">
            <text:p>27,212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Harumi Kob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ia Rossi Cora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6.81" table:style-name="ce14">
            <text:p>-10,036.81</text:p>
          </table:table-cell>
          <table:table-cell office:value-type="float" office:value="0" table:style-name="ce14">
            <text:p>0.00</text:p>
          </table:table-cell>
          <table:table-cell office:value-type="float" office:value="25577.49" table:style-name="ce26">
            <text:p>25,57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Andre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3959.36" table:style-name="ce14">
            <text:p>-3,959.36</text:p>
          </table:table-cell>
          <table:table-cell office:value-type="float" office:value="30131.14" table:style-name="ce26">
            <text:p>30,131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 Christiano Chibebe Wall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429.05" table:style-name="ce14">
            <text:p>3,429.05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620.89" table:style-name="ce14">
            <text:p>-10,620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3048.83" table:style-name="ce26">
            <text:p>23,048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Henrique Caetano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25.56" table:style-name="ce14">
            <text:p>-9,525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15.11" table:style-name="ce26">
            <text:p>20,715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os Vinicius Manso Lopes Gom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28.56" table:style-name="ce14">
            <text:p>-9,828.56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24041.88" table:style-name="ce26">
            <text:p>24,041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cus Vinicius Rib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47.5" table:style-name="ce14">
            <text:p>-7,847.50</text:p>
          </table:table-cell>
          <table:table-cell office:value-type="float" office:value="-6269.82" table:style-name="ce14">
            <text:p>-6,269.82</text:p>
          </table:table-cell>
          <table:table-cell office:value-type="float" office:value="16353.79" table:style-name="ce26">
            <text:p>16,353.7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563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436.5" table:style-name="ce14">
            <text:p>-436.50</text:p>
          </table:table-cell>
          <table:table-cell office:value-type="float" office:value="20094.349999999999" table:style-name="ce26">
            <text:p>20,094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ngelica Abud Chinaglia Bempens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175.34" table:style-name="ce14">
            <text:p>175.34</text:p>
          </table:table-cell>
          <table:table-cell office:value-type="float" office:value="0" table:style-name="ce14">
            <text:p>0.00</text:p>
          </table:table-cell>
          <table:table-cell office:value-type="float" office:value="7464.32" table:style-name="ce14">
            <text:p>7,464.32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796.16" table:style-name="ce14">
            <text:p>-10,796.16</text:p>
          </table:table-cell>
          <table:table-cell office:value-type="float" office:value="-230.44" table:style-name="ce14">
            <text:p>-230.44</text:p>
          </table:table-cell>
          <table:table-cell office:value-type="float" office:value="23715" table:style-name="ce26">
            <text:p>23,715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Auxiliadora Santos Ess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435.3799999999992" table:style-name="ce14">
            <text:p>-9,435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21994.85" table:style-name="ce26">
            <text:p>21,994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De Alcantara 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43.27" table:style-name="ce14">
            <text:p>-10,443.27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05.58" table:style-name="ce26">
            <text:p>30,705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Beatriz Gomes Machado Por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679.43" table:style-name="ce14">
            <text:p>-2,679.43</text:p>
          </table:table-cell>
          <table:table-cell office:value-type="float" office:value="17466.919999999998" table:style-name="ce26">
            <text:p>17,466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arolina Pereira Magalh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301.52" table:style-name="ce14">
            <text:p>3,301.52</text:p>
          </table:table-cell>
          <table:table-cell office:value-type="string" table:style-name="ce15">
            <text:p>jul/2015 fev/2018 mar/2018 abr/2018 mai/2018 jun/2018 jul/2018</text:p>
          </table:table-cell>
          <table:table-cell office:value-type="float" office:value="-10029.58" table:style-name="ce14">
            <text:p>-10,029.58</text:p>
          </table:table-cell>
          <table:table-cell office:value-type="float" office:value="-3016.88" table:style-name="ce14">
            <text:p>-3,016.88</text:p>
          </table:table-cell>
          <table:table-cell office:value-type="float" office:value="18358.919999999998" table:style-name="ce26">
            <text:p>18,358.9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ecilia Remoli De Souz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7364.43" table:style-name="ce14">
            <text:p>-7,364.43</text:p>
          </table:table-cell>
          <table:table-cell office:value-type="float" office:value="13166.42" table:style-name="ce26">
            <text:p>13,166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ra Paletta Lom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Claudia Goncalves Solan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330.44" table:style-name="ce14">
            <text:p>-330.44</text:p>
          </table:table-cell>
          <table:table-cell office:value-type="float" office:value="20252.54" table:style-name="ce26">
            <text:p>20,2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Dos Santos Elias Magl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Fernanda Ghannage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074.86" table:style-name="ce26">
            <text:p>19,074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Isabel Toledo Del R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l/2018</text:p>
          </table:table-cell>
          <table:table-cell office:value-type="float" office:value="-9443.85" table:style-name="ce14">
            <text:p>-9,443.85</text:p>
          </table:table-cell>
          <table:table-cell office:value-type="float" office:value="0" table:style-name="ce14">
            <text:p>0.00</text:p>
          </table:table-cell>
          <table:table-cell office:value-type="float" office:value="21027.26" table:style-name="ce26">
            <text:p>21,027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Teresa Bastia Vi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4162.38" table:style-name="ce14">
            <text:p>-4,162.38</text:p>
          </table:table-cell>
          <table:table-cell office:value-type="float" office:value="16725.62" table:style-name="ce26">
            <text:p>16,725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 Victoria De Barros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arvalho Nogu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59.92" table:style-name="ce14">
            <text:p>-8,859.92</text:p>
          </table:table-cell>
          <table:table-cell office:value-type="float" office:value="-1678.09" table:style-name="ce14">
            <text:p>-1,678.09</text:p>
          </table:table-cell>
          <table:table-cell office:value-type="float" office:value="22191.38" table:style-name="ce26">
            <text:p>22,19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Costa De Pai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906.84" table:style-name="ce14">
            <text:p>-2,906.84</text:p>
          </table:table-cell>
          <table:table-cell office:value-type="float" office:value="18172.560000000001" table:style-name="ce26">
            <text:p>18,172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Gouvea Guar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4850.96" table:style-name="ce14">
            <text:p>4,850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61.25" table:style-name="ce14">
            <text:p>-9,361.25</text:p>
          </table:table-cell>
          <table:table-cell office:value-type="float" office:value="-380.44" table:style-name="ce14">
            <text:p>-380.44</text:p>
          </table:table-cell>
          <table:table-cell office:value-type="float" office:value="24215.05" table:style-name="ce26">
            <text:p>24,215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De Souza Lima Lauan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532.2" table:style-name="ce14">
            <text:p>3,532.20</text:p>
          </table:table-cell>
          <table:table-cell office:value-type="string" table:style-name="ce15">
            <text:p>jun/2018 jul/2018</text:p>
          </table:table-cell>
          <table:table-cell office:value-type="float" office:value="-9757.74" table:style-name="ce14">
            <text:p>-9,757.7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249.03" table:style-name="ce26">
            <text:p>22,249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Ferreira Cavalca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20.07" table:style-name="ce14">
            <text:p>-7,920.07</text:p>
          </table:table-cell>
          <table:table-cell office:value-type="float" office:value="-1165.57" table:style-name="ce14">
            <text:p>-1,165.57</text:p>
          </table:table-cell>
          <table:table-cell office:value-type="float" office:value="20137.03" table:style-name="ce26">
            <text:p>20,137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Leit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Melo Bi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Pagano Gil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42.35" table:style-name="ce14">
            <text:p>-7,742.35</text:p>
          </table:table-cell>
          <table:table-cell office:value-type="float" office:value="-230.44" table:style-name="ce14">
            <text:p>-230.44</text:p>
          </table:table-cell>
          <table:table-cell office:value-type="float" office:value="17125.310000000001" table:style-name="ce26">
            <text:p>17,125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alomao Carr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-1985.61" table:style-name="ce14">
            <text:p>-1,985.61</text:p>
          </table:table-cell>
          <table:table-cell office:value-type="float" office:value="20907.59" table:style-name="ce26">
            <text:p>20,907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Silva Galo Bertolam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84.9399999999996" table:style-name="ce14">
            <text:p>5,184.94</text:p>
          </table:table-cell>
          <table:table-cell office:value-type="float" office:value="0" table:style-name="ce14">
            <text:p>0.00</text:p>
          </table:table-cell>
          <table:table-cell office:value-type="float" office:value="1002.36" table:style-name="ce14">
            <text:p>1,002.36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607.6" table:style-name="ce14">
            <text:p>-10,607.60</text:p>
          </table:table-cell>
          <table:table-cell office:value-type="float" office:value="-280.44" table:style-name="ce14">
            <text:p>-280.44</text:p>
          </table:table-cell>
          <table:table-cell office:value-type="float" office:value="25770.37" table:style-name="ce26">
            <text:p>25,770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eixeira Zequ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854.32" table:style-name="ce14">
            <text:p>3,854.32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357.76" table:style-name="ce14">
            <text:p>-10,357.76</text:p>
          </table:table-cell>
          <table:table-cell office:value-type="float" office:value="-230.44" table:style-name="ce14">
            <text:p>-230.44</text:p>
          </table:table-cell>
          <table:table-cell office:value-type="float" office:value="22371.9" table:style-name="ce26">
            <text:p>22,371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Tonolli Chiavone Delchiaro</text:p>
          </table:table-cell>
          <table:table-cell office:value-type="string" table:style-name="ce18">
            <text:p>Defensor/a Público/a do Estado Chefe de Gabinete</text:p>
          </table:table-cell>
          <table:table-cell office:value-type="float" office:value="29543.5" table:style-name="ce25">
            <text:p>29,543.5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8641.0499999999993" table:style-name="ce14">
            <text:p>8,641.05</text:p>
          </table:table-cell>
          <table:table-cell office:value-type="string" table:style-name="ce15">
            <text:p>fev/2018 mar/2018 abr/2018 mai/2018</text:p>
          </table:table-cell>
          <table:table-cell office:value-type="float" office:value="-11192.1" table:style-name="ce14">
            <text:p>-11,192.10</text:p>
          </table:table-cell>
          <table:table-cell office:value-type="float" office:value="-230.44" table:style-name="ce14">
            <text:p>-230.44</text:p>
          </table:table-cell>
          <table:table-cell office:value-type="float" office:value="26762.01" table:style-name="ce26">
            <text:p>26,762.0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a Zakia Cavalca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11572.18" table:style-name="ce14">
            <text:p>11,572.18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91.68" table:style-name="ce14">
            <text:p>-9,991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504.02" table:style-name="ce26">
            <text:p>29,504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ane Vinche Zampa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4558.74" table:style-name="ce14">
            <text:p>4,558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68.89" table:style-name="ce14">
            <text:p>-8,968.89</text:p>
          </table:table-cell>
          <table:table-cell office:value-type="float" office:value="-230.44" table:style-name="ce14">
            <text:p>-230.44</text:p>
          </table:table-cell>
          <table:table-cell office:value-type="float" office:value="22711.83" table:style-name="ce26">
            <text:p>22,711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cy Rehder Coelho Cam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lia Da Silva Ma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Costa Craveiro Pei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8.48" table:style-name="ce14">
            <text:p>-9,508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28409.19" table:style-name="ce26">
            <text:p>28,40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e Aguiar Michel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527.65" table:style-name="ce14">
            <text:p>6,527.65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541.91" table:style-name="ce14">
            <text:p>-12,541.91</text:p>
          </table:table-cell>
          <table:table-cell office:value-type="float" office:value="-230.44" table:style-name="ce14">
            <text:p>-230.44</text:p>
          </table:table-cell>
          <table:table-cell office:value-type="float" office:value="39461.97" table:style-name="ce26">
            <text:p>39,461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Diana Egydio Tedeschi Jardim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246.46" table:style-name="ce25">
            <text:p>24,246.4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283.1299999999992" table:style-name="ce14">
            <text:p>-8,283.13</text:p>
          </table:table-cell>
          <table:table-cell office:value-type="float" office:value="-287.05" table:style-name="ce14">
            <text:p>-287.05</text:p>
          </table:table-cell>
          <table:table-cell office:value-type="float" office:value="17680.12" table:style-name="ce26">
            <text:p>17,680.1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Hamud Morato De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844.7" table:style-name="ce14">
            <text:p>5,844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78.19" table:style-name="ce14">
            <text:p>-10,678.1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07.18" table:style-name="ce26">
            <text:p>25,407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na Neves De Campos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Augusto Carvalho De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1651.51" table:style-name="ce14">
            <text:p>-1,651.51</text:p>
          </table:table-cell>
          <table:table-cell office:value-type="float" office:value="19284.07" table:style-name="ce26">
            <text:p>19,284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Eduardo Bernardes Spexo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Fagunde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0" table:style-name="ce14">
            <text:p>0.00</text:p>
          </table:table-cell>
          <table:table-cell office:value-type="float" office:value="20857.490000000002" table:style-name="ce26">
            <text:p>20,857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io Lucio Pereira Macha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43.1899999999996" table:style-name="ce14">
            <text:p>5,143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6.81" table:style-name="ce14">
            <text:p>-10,036.81</text:p>
          </table:table-cell>
          <table:table-cell office:value-type="float" office:value="-298.58" table:style-name="ce14">
            <text:p>-298.58</text:p>
          </table:table-cell>
          <table:table-cell office:value-type="float" office:value="25278.91" table:style-name="ce26">
            <text:p>25,27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lise Costa Girard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6880.08" table:style-name="ce14">
            <text:p>6,880.0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62.92" table:style-name="ce14">
            <text:p>-10,962.92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57.83" table:style-name="ce26">
            <text:p>26,157.8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rta Morena Maluly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516.99" table:style-name="ce14">
            <text:p>4,516.9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25.73" table:style-name="ce14">
            <text:p>-8,725.73</text:p>
          </table:table-cell>
          <table:table-cell office:value-type="float" office:value="0" table:style-name="ce14">
            <text:p>0.00</text:p>
          </table:table-cell>
          <table:table-cell office:value-type="float" office:value="22893.200000000001" table:style-name="ce26">
            <text:p>22,89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eus Oliveira Mo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" table:style-name="ce25">
            <text:p>28,053.7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54.86" table:style-name="ce14">
            <text:p>-8,954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868.45" table:style-name="ce26">
            <text:p>18,868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Assad Jo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8.74" table:style-name="ce14">
            <text:p>-8,718.74</text:p>
          </table:table-cell>
          <table:table-cell office:value-type="float" office:value="0" table:style-name="ce14">
            <text:p>0.00</text:p>
          </table:table-cell>
          <table:table-cell office:value-type="float" office:value="19435.22" table:style-name="ce26">
            <text:p>19,435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atheus Bortoletto Rad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99.7" table:style-name="ce26">
            <text:p>30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enesio Pinto Cunh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6448.58" table:style-name="ce14">
            <text:p>-6,448.58</text:p>
          </table:table-cell>
          <table:table-cell office:value-type="float" office:value="14082.27" table:style-name="ce26">
            <text:p>14,082.2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chelle Boaventura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10035.9" table:style-name="ce14">
            <text:p>10,035.9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958.37" table:style-name="ce14">
            <text:p>-10,958.37</text:p>
          </table:table-cell>
          <table:table-cell office:value-type="float" office:value="-1559.77" table:style-name="ce14">
            <text:p>-1,559.77</text:p>
          </table:table-cell>
          <table:table-cell office:value-type="float" office:value="27625.46" table:style-name="ce26">
            <text:p>27,625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ke Luiz Sella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l/2018</text:p>
          </table:table-cell>
          <table:table-cell office:value-type="float" office:value="-10777.41" table:style-name="ce14">
            <text:p>-10,777.41</text:p>
          </table:table-cell>
          <table:table-cell office:value-type="float" office:value="-280.44" table:style-name="ce14">
            <text:p>-280.44</text:p>
          </table:table-cell>
          <table:table-cell office:value-type="float" office:value="31536.49" table:style-name="ce26">
            <text:p>31,536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ilena Jackeline Re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Me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44.33" table:style-name="ce14">
            <text:p>-2,344.33</text:p>
          </table:table-cell>
          <table:table-cell office:value-type="float" office:value="18238.650000000001" table:style-name="ce26">
            <text:p>18,238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De Toledo Thomaz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Monica Godano Schlodtman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51.68" table:style-name="ce14">
            <text:p>-9,251.68</text:p>
          </table:table-cell>
          <table:table-cell office:value-type="float" office:value="-307.89" table:style-name="ce14">
            <text:p>-307.89</text:p>
          </table:table-cell>
          <table:table-cell office:value-type="float" office:value="20911.54" table:style-name="ce26">
            <text:p>20,911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lida Coelho Mon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9145.69" table:style-name="ce14">
            <text:p>9,145.69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932.68" table:style-name="ce14">
            <text:p>-10,932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6687.58" table:style-name="ce26">
            <text:p>26,68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ncy Regina Costa Fl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33860.06" table:style-name="ce26">
            <text:p>33,860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Da Costa Nora Bugn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40.56" table:style-name="ce14">
            <text:p>-9,640.5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00.11" table:style-name="ce26">
            <text:p>20,600.1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lia Nissia Nogueira Se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074.4500000000007" table:style-name="ce14">
            <text:p>-9,074.4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52.71" table:style-name="ce26">
            <text:p>20,752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tasha Teixeira Goncalves De Souza Di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mai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121.45" table:style-name="ce26">
            <text:p>20,121.4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ayara Rocha Rinc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0285.259999999998" table:style-name="ce26">
            <text:p>20,285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elise Christino De Castro Santos Ogaw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5017.95" table:style-name="ce14">
            <text:p>5,017.9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82.7000000000007" table:style-name="ce14">
            <text:p>-9,682.70</text:p>
          </table:table-cell>
          <table:table-cell office:value-type="float" office:value="-328.85" table:style-name="ce14">
            <text:p>-328.85</text:p>
          </table:table-cell>
          <table:table-cell office:value-type="float" office:value="25114.1" table:style-name="ce26">
            <text:p>25,114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Noadir Marques Da Silva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Augustus Cord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93.4" table:style-name="ce14">
            <text:p>-8,293.40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8.099999999999" table:style-name="ce26">
            <text:p>18,578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ctavio Ginez De Almeida Bue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71.7000000000007" table:style-name="ce14">
            <text:p>-9,571.70</text:p>
          </table:table-cell>
          <table:table-cell office:value-type="float" office:value="-1811.64" table:style-name="ce14">
            <text:p>-1,811.64</text:p>
          </table:table-cell>
          <table:table-cell office:value-type="float" office:value="19087.77" table:style-name="ce26">
            <text:p>19,087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rivaldo De Sousa Ginel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Otoniel Katumi Kiku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2173.46" table:style-name="ce14">
            <text:p>-12,173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33302.769999999997" table:style-name="ce26">
            <text:p>33,302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Biagini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338.63" table:style-name="ce14">
            <text:p>-338.63</text:p>
          </table:table-cell>
          <table:table-cell office:value-type="float" office:value="20512.849999999999" table:style-name="ce26">
            <text:p>20,512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Luciola Dias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90.990000000002" table:style-name="ce26">
            <text:p>19,69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Meneguel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49.68" table:style-name="ce14">
            <text:p>-10,549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90.990000000002" table:style-name="ce26">
            <text:p>19,690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Simeon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ia Valentim Villela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7020.15" table:style-name="ce14">
            <text:p>-7,020.15</text:p>
          </table:table-cell>
          <table:table-cell office:value-type="float" office:value="-1309.8800000000001" table:style-name="ce14">
            <text:p>-1,309.88</text:p>
          </table:table-cell>
          <table:table-cell office:value-type="float" office:value="18721.810000000001" table:style-name="ce26">
            <text:p>18,72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trick Lemos Cacic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79" table:style-name="ce25">
            <text:p>30,157.79</text:p>
          </table:table-cell>
          <table:table-cell office:value-type="float" office:value="4692.33" table:style-name="ce14">
            <text:p>4,692.3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90.83" table:style-name="ce14">
            <text:p>-9,690.83</text:p>
          </table:table-cell>
          <table:table-cell office:value-type="float" office:value="-5160.38" table:style-name="ce14">
            <text:p>-5,160.38</text:p>
          </table:table-cell>
          <table:table-cell office:value-type="float" office:value="19998.91" table:style-name="ce26">
            <text:p>19,998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Barbosa Cardo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5.17" table:style-name="ce14">
            <text:p>-9,505.17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5.5" table:style-name="ce26">
            <text:p>20,735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Hungria Aagaard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5.44" table:style-name="ce14">
            <text:p>-9,005.4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20.18" table:style-name="ce26">
            <text:p>20,020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Longo Sanches Pe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23.24" table:style-name="ce25">
            <text:p>29,523.2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3.19" table:style-name="ce14">
            <text:p>-9,183.19</text:p>
          </table:table-cell>
          <table:table-cell office:value-type="float" office:value="-2834.98" table:style-name="ce14">
            <text:p>-2,834.98</text:p>
          </table:table-cell>
          <table:table-cell office:value-type="float" office:value="17505.07" table:style-name="ce26">
            <text:p>17,505.0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Manzella Rom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46.27" table:style-name="ce14">
            <text:p>-8,546.27</text:p>
          </table:table-cell>
          <table:table-cell office:value-type="float" office:value="-1785.61" table:style-name="ce14">
            <text:p>-1,785.61</text:p>
          </table:table-cell>
          <table:table-cell office:value-type="float" office:value="21228.6" table:style-name="ce26">
            <text:p>21,228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Sant Anna Machado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06.55" table:style-name="ce25">
            <text:p>29,506.55</text:p>
          </table:table-cell>
          <table:table-cell office:value-type="float" office:value="4917.76" table:style-name="ce14">
            <text:p>4,917.76</text:p>
          </table:table-cell>
          <table:table-cell office:value-type="float" office:value="0" table:style-name="ce14">
            <text:p>0.00</text:p>
          </table:table-cell>
          <table:table-cell office:value-type="float" office:value="1766.1" table:style-name="ce14">
            <text:p>1,766.10</text:p>
          </table:table-cell>
          <table:table-cell office:value-type="string" table:style-name="ce15">
            <text:p>jun/2018</text:p>
          </table:table-cell>
          <table:table-cell office:value-type="float" office:value="-9975.5" table:style-name="ce14">
            <text:p>-9,975.50</text:p>
          </table:table-cell>
          <table:table-cell office:value-type="float" office:value="-5340.5" table:style-name="ce14">
            <text:p>-5,340.50</text:p>
          </table:table-cell>
          <table:table-cell office:value-type="float" office:value="20874.41" table:style-name="ce26">
            <text:p>20,874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a Vieira Sall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925.18" table:style-name="ce25">
            <text:p>27,925.18</text:p>
          </table:table-cell>
          <table:table-cell office:value-type="float" office:value="0" table:style-name="ce14">
            <text:p>0.00</text:p>
          </table:table-cell>
          <table:table-cell office:value-type="float" office:value="11274.11" table:style-name="ce14">
            <text:p>11,274.11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7.73" table:style-name="ce14">
            <text:p>-9,877.73</text:p>
          </table:table-cell>
          <table:table-cell office:value-type="float" office:value="-1289.43" table:style-name="ce14">
            <text:p>-1,289.43</text:p>
          </table:table-cell>
          <table:table-cell office:value-type="float" office:value="28032.13" table:style-name="ce26">
            <text:p>28,032.1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ndre Costa Carvalh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193.29" table:style-name="ce14">
            <text:p>5,193.2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14.75" table:style-name="ce14">
            <text:p>-9,914.75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24574.91" table:style-name="ce26">
            <text:p>24,574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Arthur Araujo De Lim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l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Eduardo Pereira Rodrigu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92.65" table:style-name="ce14">
            <text:p>-9,592.6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8.02" table:style-name="ce26">
            <text:p>20,648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De Andrade Giostr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7474.19" table:style-name="ce14">
            <text:p>7,474.1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885.2" table:style-name="ce14">
            <text:p>-11,885.20</text:p>
          </table:table-cell>
          <table:table-cell office:value-type="float" office:value="-306.42" table:style-name="ce14">
            <text:p>-306.42</text:p>
          </table:table-cell>
          <table:table-cell office:value-type="float" office:value="25753.68" table:style-name="ce26">
            <text:p>25,753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Fernando Esteves De Alvarenga I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128.39" table:style-name="ce14">
            <text:p>-2,128.39</text:p>
          </table:table-cell>
          <table:table-cell office:value-type="float" office:value="18729.099999999999" table:style-name="ce26">
            <text:p>18,729.1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Ricardo De Divitiis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400.37" table:style-name="ce14">
            <text:p>5,400.37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109.6" table:style-name="ce14">
            <text:p>-11,109.60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23320.87" table:style-name="ce26">
            <text:p>23,320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chwartz De Simo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8683.31" table:style-name="ce14">
            <text:p>8,683.31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814.23" table:style-name="ce14">
            <text:p>-8,814.23</text:p>
          </table:table-cell>
          <table:table-cell office:value-type="float" office:value="-2428.98" table:style-name="ce14">
            <text:p>-2,428.98</text:p>
          </table:table-cell>
          <table:table-cell office:value-type="float" office:value="25493.86" table:style-name="ce26">
            <text:p>25,49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aulo Sergio Guardi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481.06" table:style-name="ce14">
            <text:p>2,481.06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454.94" table:style-name="ce14">
            <text:p>-10,454.94</text:p>
          </table:table-cell>
          <table:table-cell office:value-type="float" office:value="-1285.97" table:style-name="ce14">
            <text:p>-1,285.97</text:p>
          </table:table-cell>
          <table:table-cell office:value-type="float" office:value="21211.26" table:style-name="ce26">
            <text:p>21,211.2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Cavenaghi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10.36" table:style-name="ce14">
            <text:p>-10,210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49.51" table:style-name="ce26">
            <text:p>30,0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dro Pereira Dos Santos Pe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41.14" table:style-name="ce14">
            <text:p>-9,541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99.53" table:style-name="ce26">
            <text:p>20,699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eter Gabriel Molinari Schweike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5061.0200000000004" table:style-name="ce14">
            <text:p>5,061.02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119.01" table:style-name="ce14">
            <text:p>-11,1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4182.68" table:style-name="ce26">
            <text:p>24,1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henelope Carvalho De Almei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l/2018</text:p>
          </table:table-cell>
          <table:table-cell office:value-type="float" office:value="-10181.120000000001" table:style-name="ce14">
            <text:p>-10,181.12</text:p>
          </table:table-cell>
          <table:table-cell office:value-type="float" office:value="-3613.58" table:style-name="ce14">
            <text:p>-3,613.58</text:p>
          </table:table-cell>
          <table:table-cell office:value-type="float" office:value="16676.41" table:style-name="ce26">
            <text:p>16,676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ietro Da Silva Estabil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09.9799999999996" table:style-name="ce14">
            <text:p>5,209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07.23" table:style-name="ce14">
            <text:p>-10,007.23</text:p>
          </table:table-cell>
          <table:table-cell office:value-type="float" office:value="-7521.19" table:style-name="ce14">
            <text:p>-7,521.19</text:p>
          </table:table-cell>
          <table:table-cell office:value-type="float" office:value="18152.669999999998" table:style-name="ce26">
            <text:p>18,152.6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Aparecida Lamana Dini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Domician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09.56" table:style-name="ce14">
            <text:p>-9,009.56</text:p>
          </table:table-cell>
          <table:table-cell office:value-type="float" office:value="0" table:style-name="ce14">
            <text:p>0.00</text:p>
          </table:table-cell>
          <table:table-cell office:value-type="float" office:value="27134.71" table:style-name="ce26">
            <text:p>27,13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Morgado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8</text:p>
          </table:table-cell>
          <table:table-cell office:value-type="float" office:value="-9821.1200000000008" table:style-name="ce14">
            <text:p>-9,821.12</text:p>
          </table:table-cell>
          <table:table-cell office:value-type="float" office:value="-4918.2700000000004" table:style-name="ce14">
            <text:p>-4,918.27</text:p>
          </table:table-cell>
          <table:table-cell office:value-type="float" office:value="18323.97" table:style-name="ce26">
            <text:p>18,323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a Simara Nova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0" table:style-name="ce14">
            <text:p>0.00</text:p>
          </table:table-cell>
          <table:table-cell office:value-type="float" office:value="20939.37" table:style-name="ce26">
            <text:p>20,939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Priscilla Batista Bas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2.9599999999991" table:style-name="ce14">
            <text:p>-9,872.96</text:p>
          </table:table-cell>
          <table:table-cell office:value-type="float" office:value="0" table:style-name="ce14">
            <text:p>0.00</text:p>
          </table:table-cell>
          <table:table-cell office:value-type="float" office:value="20284.84" table:style-name="ce26">
            <text:p>20,284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arcelos Trista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84.33" table:style-name="ce14">
            <text:p>-8,884.3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542.060000000001" table:style-name="ce26">
            <text:p>20,542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essa Yamamu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aga Vinh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5.2800000000007" table:style-name="ce14">
            <text:p>-9,415.28</text:p>
          </table:table-cell>
          <table:table-cell office:value-type="float" office:value="-1522.45" table:style-name="ce14">
            <text:p>-1,522.45</text:p>
          </table:table-cell>
          <table:table-cell office:value-type="float" office:value="19533.38" table:style-name="ce26">
            <text:p>19,533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Bresciani Marraci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247.8700000000008" table:style-name="ce14">
            <text:p>-8,247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73.53" table:style-name="ce26">
            <text:p>18,573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Cardoso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710.46" table:style-name="ce14">
            <text:p>-710.46</text:p>
          </table:table-cell>
          <table:table-cell office:value-type="float" office:value="20488.59" table:style-name="ce26">
            <text:p>20,488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Paula Eduardo Fab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Bor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460.99" table:style-name="ce14">
            <text:p>-7,460.99</text:p>
          </table:table-cell>
          <table:table-cell office:value-type="float" office:value="-280.44" table:style-name="ce14">
            <text:p>-280.44</text:p>
          </table:table-cell>
          <table:table-cell office:value-type="float" office:value="20913.48" table:style-name="ce26">
            <text:p>20,913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De Souza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957.41" table:style-name="ce25">
            <text:p>29,957.4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03.42" table:style-name="ce14">
            <text:p>-8,603.42</text:p>
          </table:table-cell>
          <table:table-cell office:value-type="float" office:value="-2862" table:style-name="ce14">
            <text:p>-2,862.00</text:p>
          </table:table-cell>
          <table:table-cell office:value-type="float" office:value="18491.990000000002" table:style-name="ce26">
            <text:p>18,491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Folador Strano</text:p>
          </table:table-cell>
          <table:table-cell office:value-type="string" table:style-name="ce19">
            <text:p>Defensor/a Público/a do Estado Diretor/a de Escola</text:p>
          </table:table-cell>
          <table:table-cell office:value-type="float" office:value="29081.42" table:style-name="ce25">
            <text:p>29,081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27.77" table:style-name="ce14">
            <text:p>-9,327.77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8676.05" table:style-name="ce26">
            <text:p>18,676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lati Sabi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14.1" table:style-name="ce14">
            <text:p>-9,414.10</text:p>
          </table:table-cell>
          <table:table-cell office:value-type="float" office:value="-1974.76" table:style-name="ce14">
            <text:p>-1,974.76</text:p>
          </table:table-cell>
          <table:table-cell office:value-type="float" office:value="19082.25" table:style-name="ce26">
            <text:p>19,082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andara D' Ami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45.69" table:style-name="ce14">
            <text:p>5,245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74.33" table:style-name="ce14">
            <text:p>-9,874.33</text:p>
          </table:table-cell>
          <table:table-cell office:value-type="float" office:value="-280.44" table:style-name="ce14">
            <text:p>-280.44</text:p>
          </table:table-cell>
          <table:table-cell office:value-type="float" office:value="25562.03" table:style-name="ce26">
            <text:p>25,562.0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Gomes Bedi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5423.11" table:style-name="ce14">
            <text:p>5,423.11</text:p>
          </table:table-cell>
          <table:table-cell office:value-type="string" table:style-name="ce15">
            <text:p>jul/2018</text:p>
          </table:table-cell>
          <table:table-cell office:value-type="float" office:value="-10210.36" table:style-name="ce14">
            <text:p>-10,210.36</text:p>
          </table:table-cell>
          <table:table-cell office:value-type="float" office:value="-230.44" table:style-name="ce14">
            <text:p>-230.44</text:p>
          </table:table-cell>
          <table:table-cell office:value-type="float" office:value="30049.51" table:style-name="ce26">
            <text:p>30,049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Lessa Vieira De Sa Menez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Morais Portugue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76.21" table:style-name="ce25">
            <text:p>28,776.2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650.35" table:style-name="ce14">
            <text:p>-9,650.35</text:p>
          </table:table-cell>
          <table:table-cell office:value-type="float" office:value="-8377.08" table:style-name="ce14">
            <text:p>-8,377.08</text:p>
          </table:table-cell>
          <table:table-cell office:value-type="float" office:value="12752.62" table:style-name="ce26">
            <text:p>12,75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Negreiros Dantas De Lim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Pitanga Guedes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02.86" table:style-name="ce14">
            <text:p>-9,602.8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37.810000000001" table:style-name="ce26">
            <text:p>20,637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amia Muner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616.17" table:style-name="ce14">
            <text:p>-11,616.17</text:p>
          </table:table-cell>
          <table:table-cell office:value-type="float" office:value="-299.83999999999997" table:style-name="ce14">
            <text:p>-299.84</text:p>
          </table:table-cell>
          <table:table-cell office:value-type="float" office:value="33790.660000000003" table:style-name="ce26">
            <text:p>33,79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Rocha Paiva Cr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Soares Da Silva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string" table:style-name="ce15">
            <text:p>jun/2018</text:p>
          </table:table-cell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 Valle Vernasch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24.16" table:style-name="ce25">
            <text:p>28,624.16</text:p>
          </table:table-cell>
          <table:table-cell office:value-type="float" office:value="4770.6899999999996" table:style-name="ce14">
            <text:p>4,770.69</text:p>
          </table:table-cell>
          <table:table-cell office:value-type="float" office:value="0" table:style-name="ce14">
            <text:p>0.00</text:p>
          </table:table-cell>
          <table:table-cell office:value-type="float" office:value="1846.95" table:style-name="ce14">
            <text:p>1,846.95</text:p>
          </table:table-cell>
          <table:table-cell office:value-type="string" table:style-name="ce15">
            <text:p>jul/2018</text:p>
          </table:table-cell>
          <table:table-cell office:value-type="float" office:value="-9995.84" table:style-name="ce14">
            <text:p>-9,995.84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15.52" table:style-name="ce26">
            <text:p>25,015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Comunale Aleix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055.68" table:style-name="ce25">
            <text:p>29,055.68</text:p>
          </table:table-cell>
          <table:table-cell office:value-type="float" office:value="4842.6099999999997" table:style-name="ce14">
            <text:p>4,842.6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1.3700000000008" table:style-name="ce14">
            <text:p>-9,181.37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86.48" table:style-name="ce26">
            <text:p>24,486.4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Gasperazzo Barbo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faela Soares Mourao Sous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36.57" table:style-name="ce14">
            <text:p>-8,636.57</text:p>
          </table:table-cell>
          <table:table-cell office:value-type="float" office:value="-1602.11" table:style-name="ce14">
            <text:p>-1,602.11</text:p>
          </table:table-cell>
          <table:table-cell office:value-type="float" office:value="18416.23" table:style-name="ce26">
            <text:p>18,41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phael Camarao Treviz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08.31" table:style-name="ce14">
            <text:p>-7,908.31</text:p>
          </table:table-cell>
          <table:table-cell office:value-type="float" office:value="-1079.44" table:style-name="ce14">
            <text:p>-1,079.44</text:p>
          </table:table-cell>
          <table:table-cell office:value-type="float" office:value="21483.360000000001" table:style-name="ce26">
            <text:p>21,483.3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quel Freita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52.54" table:style-name="ce26">
            <text:p>20,352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aul Carvalho Nin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3044.16" table:style-name="ce25">
            <text:p>23,044.16</text:p>
          </table:table-cell>
          <table:table-cell office:value-type="float" office:value="3840.69" table:style-name="ce14">
            <text:p>3,840.6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293.87" table:style-name="ce14">
            <text:p>-7,293.8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60.54" table:style-name="ce26">
            <text:p>19,360.5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gina Bauab Mer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De M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352.42" table:style-name="ce25">
            <text:p>27,352.4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434.4" table:style-name="ce14">
            <text:p>-8,434.40</text:p>
          </table:table-cell>
          <table:table-cell office:value-type="float" office:value="-1174.74" table:style-name="ce14">
            <text:p>-1,174.74</text:p>
          </table:table-cell>
          <table:table-cell office:value-type="float" office:value="17743.28" table:style-name="ce26">
            <text:p>17,743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Flores Tibyri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19.59" table:style-name="ce25">
            <text:p>28,319.59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14.66" table:style-name="ce14">
            <text:p>-8,914.66</text:p>
          </table:table-cell>
          <table:table-cell office:value-type="float" office:value="-1184.44" table:style-name="ce14">
            <text:p>-1,184.44</text:p>
          </table:table-cell>
          <table:table-cell office:value-type="float" office:value="18220.490000000002" table:style-name="ce26">
            <text:p>18,220.4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Klim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8.5499999999993" table:style-name="ce14">
            <text:p>-9,448.55</text:p>
          </table:table-cell>
          <table:table-cell office:value-type="float" office:value="-2035.76" table:style-name="ce14">
            <text:p>-2,035.76</text:p>
          </table:table-cell>
          <table:table-cell office:value-type="float" office:value="18873.86" table:style-name="ce26">
            <text:p>18,873.8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Lawant Mirand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7.05" table:style-name="ce26">
            <text:p>20,6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Moura Gonc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053.759999999998" table:style-name="ce25">
            <text:p>28,053.76</text:p>
          </table:table-cell>
          <table:table-cell office:value-type="float" office:value="4675.63" table:style-name="ce14">
            <text:p>4,675.63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410.98" table:style-name="ce14">
            <text:p>-9,410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5091.81" table:style-name="ce26">
            <text:p>25,091.8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kano Gimenes Se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844.4599999999991" table:style-name="ce14">
            <text:p>-8,844.4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030.88" table:style-name="ce26">
            <text:p>20,030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Oliva Monteiro Ma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786.3799999999992" table:style-name="ce14">
            <text:p>-8,786.38</text:p>
          </table:table-cell>
          <table:table-cell office:value-type="float" office:value="-230.44" table:style-name="ce14">
            <text:p>-230.44</text:p>
          </table:table-cell>
          <table:table-cell office:value-type="float" office:value="19688.189999999999" table:style-name="ce26">
            <text:p>19,688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candiuzzi Da Sil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7817.72" table:style-name="ce14">
            <text:p>7,817.72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874.31" table:style-name="ce14">
            <text:p>-11,874.31</text:p>
          </table:table-cell>
          <table:table-cell office:value-type="float" office:value="-230.44" table:style-name="ce14">
            <text:p>-230.44</text:p>
          </table:table-cell>
          <table:table-cell office:value-type="float" office:value="26184.080000000002" table:style-name="ce26">
            <text:p>26,184.0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a Simoes Stabile Buccer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620.99" table:style-name="ce14">
            <text:p>-10,620.99</text:p>
          </table:table-cell>
          <table:table-cell office:value-type="float" office:value="-280.44" table:style-name="ce14">
            <text:p>-280.44</text:p>
          </table:table-cell>
          <table:table-cell office:value-type="float" office:value="30978.82" table:style-name="ce26">
            <text:p>30,978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lino Borg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269.7999999999993" table:style-name="ce14">
            <text:p>-9,269.8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57.560000000001" table:style-name="ce26">
            <text:p>20,65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Campos Pinto De Vi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973.12" table:style-name="ce14">
            <text:p>5,973.1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13.51" table:style-name="ce14">
            <text:p>-10,713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500.28" table:style-name="ce26">
            <text:p>25,500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ato Isnard Khai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ene Robson Falcao De Morai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8.8799999999992" table:style-name="ce14">
            <text:p>-9,078.88</text:p>
          </table:table-cell>
          <table:table-cell office:value-type="float" office:value="-8891.57" table:style-name="ce14">
            <text:p>-8,891.57</text:p>
          </table:table-cell>
          <table:table-cell office:value-type="float" office:value="11786.57" table:style-name="ce26">
            <text:p>11,786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Paganucci Lod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87.14" table:style-name="ce14">
            <text:p>-10,487.14</text:p>
          </table:table-cell>
          <table:table-cell office:value-type="float" office:value="-230.44" table:style-name="ce14">
            <text:p>-230.44</text:p>
          </table:table-cell>
          <table:table-cell office:value-type="float" office:value="30799.7" table:style-name="ce26">
            <text:p>30,799.7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Augusto Wiziack Z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363.69" table:style-name="ce14">
            <text:p>-363.69</text:p>
          </table:table-cell>
          <table:table-cell office:value-type="float" office:value="20663.57" table:style-name="ce26">
            <text:p>20,663.5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esar Fra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66.47" table:style-name="ce25">
            <text:p>28,766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15.94" table:style-name="ce14">
            <text:p>-9,015.94</text:p>
          </table:table-cell>
          <table:table-cell office:value-type="float" office:value="0" table:style-name="ce14">
            <text:p>0.00</text:p>
          </table:table-cell>
          <table:table-cell office:value-type="float" office:value="19750.53" table:style-name="ce26">
            <text:p>19,75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Constante Soar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26.81" table:style-name="ce14">
            <text:p>-8,326.81</text:p>
          </table:table-cell>
          <table:table-cell office:value-type="float" office:value="-8126.89" table:style-name="ce14">
            <text:p>-8,126.89</text:p>
          </table:table-cell>
          <table:table-cell office:value-type="float" office:value="14017.41" table:style-name="ce26">
            <text:p>14,017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De Sant Anna Vale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972.34" table:style-name="ce14">
            <text:p>-7,97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17847.14" table:style-name="ce26">
            <text:p>17,847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Fagundes Gouve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Gabriel Gomes Ped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14.2999999999993" table:style-name="ce14">
            <text:p>-9,814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0426.37" table:style-name="ce26">
            <text:p>20,426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Jorge Kruta Barr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313.31" table:style-name="ce14">
            <text:p>313.31</text:p>
          </table:table-cell>
          <table:table-cell office:value-type="string" table:style-name="ce15">
            <text:p>jul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4372.7700000000004" table:style-name="ce14">
            <text:p>-4,372.77</text:p>
          </table:table-cell>
          <table:table-cell office:value-type="float" office:value="16742.38" table:style-name="ce26">
            <text:p>16,742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bo Da Lu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4183.0200000000004" table:style-name="ce14">
            <text:p>4,183.02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201.65" table:style-name="ce14">
            <text:p>-9,201.65</text:p>
          </table:table-cell>
          <table:table-cell office:value-type="float" office:value="-2128.52" table:style-name="ce14">
            <text:p>-2,128.52</text:p>
          </table:table-cell>
          <table:table-cell office:value-type="float" office:value="21958.63" table:style-name="ce26">
            <text:p>21,958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ourenco Dias Fer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2" table:style-name="ce25">
            <text:p>28,654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816.19" table:style-name="ce14">
            <text:p>1,816.19</text:p>
          </table:table-cell>
          <table:table-cell office:value-type="string" table:style-name="ce15">
            <text:p>jul/2018</text:p>
          </table:table-cell>
          <table:table-cell office:value-type="float" office:value="-9395.91" table:style-name="ce14">
            <text:p>-9,395.91</text:p>
          </table:table-cell>
          <table:table-cell office:value-type="float" office:value="-339.18" table:style-name="ce14">
            <text:p>-339.18</text:p>
          </table:table-cell>
          <table:table-cell office:value-type="float" office:value="20736.02" table:style-name="ce26">
            <text:p>20,736.0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cardo Luiz Mantova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04.68" table:style-name="ce14">
            <text:p>-10,204.68</text:p>
          </table:table-cell>
          <table:table-cell office:value-type="float" office:value="-8753.06" table:style-name="ce14">
            <text:p>-8,753.06</text:p>
          </table:table-cell>
          <table:table-cell office:value-type="float" office:value="26748.93" table:style-name="ce26">
            <text:p>26,748.9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ita De Cassia Gandolp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0.07" table:style-name="ce14">
            <text:p>-9,270.07</text:p>
          </table:table-cell>
          <table:table-cell office:value-type="float" office:value="-280.44" table:style-name="ce14">
            <text:p>-280.44</text:p>
          </table:table-cell>
          <table:table-cell office:value-type="float" office:value="27520.53" table:style-name="ce26">
            <text:p>27,520.5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Alves Pachota Chav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820.85" table:style-name="ce14">
            <text:p>-9,820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2110.35" table:style-name="ce26">
            <text:p>22,110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Marques Benazzi Villaver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08.080000000002" table:style-name="ce25">
            <text:p>30,308.08</text:p>
          </table:table-cell>
          <table:table-cell office:value-type="float" office:value="5051.3500000000004" table:style-name="ce14">
            <text:p>5,051.35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46.99" table:style-name="ce14">
            <text:p>-9,746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5382" table:style-name="ce26">
            <text:p>25,382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berta Prestes Abissam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olfo Marques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460.47" table:style-name="ce14">
            <text:p>5,460.4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36.17" table:style-name="ce14">
            <text:p>-10,036.17</text:p>
          </table:table-cell>
          <table:table-cell office:value-type="float" office:value="-4071.04" table:style-name="ce14">
            <text:p>-4,071.04</text:p>
          </table:table-cell>
          <table:table-cell office:value-type="float" office:value="21824.37" table:style-name="ce26">
            <text:p>21,824.3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Augusto Tadeu Martins Leal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Cesar Jeronym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55.88" table:style-name="ce25">
            <text:p>29,155.8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15.23" table:style-name="ce14">
            <text:p>1,315.23</text:p>
          </table:table-cell>
          <table:table-cell office:value-type="string" table:style-name="ce15">
            <text:p>jul/2018</text:p>
          </table:table-cell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De Almeida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67" table:style-name="ce26">
            <text:p>20,367.0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707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7618.82" table:style-name="ce14">
            <text:p>-7,618.82</text:p>
          </table:table-cell>
          <table:table-cell office:value-type="float" office:value="13408.44" table:style-name="ce26">
            <text:p>13,408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erreira Dos Santos Ruiz Calejo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51.07" table:style-name="ce25">
            <text:p>26,651.0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909.94" table:style-name="ce14">
            <text:p>-6,909.94</text:p>
          </table:table-cell>
          <table:table-cell office:value-type="float" office:value="-230.44" table:style-name="ce14">
            <text:p>-230.44</text:p>
          </table:table-cell>
          <table:table-cell office:value-type="float" office:value="19510.689999999999" table:style-name="ce26">
            <text:p>19,510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Figueired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31.74" table:style-name="ce14">
            <text:p>-9,531.74</text:p>
          </table:table-cell>
          <table:table-cell office:value-type="float" office:value="-351.79" table:style-name="ce14">
            <text:p>-351.79</text:p>
          </table:table-cell>
          <table:table-cell office:value-type="float" office:value="20587.580000000002" table:style-name="ce26">
            <text:p>20,587.5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Gruppi Carlos D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88.16" table:style-name="ce14">
            <text:p>-9,188.16</text:p>
          </table:table-cell>
          <table:table-cell office:value-type="float" office:value="-2432.1999999999998" table:style-name="ce14">
            <text:p>-2,432.20</text:p>
          </table:table-cell>
          <table:table-cell office:value-type="float" office:value="18850.75" table:style-name="ce26">
            <text:p>18,850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Serra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81.25" table:style-name="ce14">
            <text:p>-9,581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320.38" table:style-name="ce26">
            <text:p>24,320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Tadeu Bedon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drigo Vidal Nitrini</text:p>
          </table:table-cell>
          <table:table-cell office:value-type="string" table:style-name="ce18">
            <text:p>Defensor/a Público/a do Estado Assessor/a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613.64" table:style-name="ce14">
            <text:p>5,613.6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563.72" table:style-name="ce14">
            <text:p>-10,563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90.59" table:style-name="ce26">
            <text:p>25,290.5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que Jeronimo Andrad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13355.49" table:style-name="ce14">
            <text:p>13,355.49</text:p>
          </table:table-cell>
          <table:table-cell office:value-type="float" office:value="15235.56" table:style-name="ce14">
            <text:p>15,235.56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4419.57" table:style-name="ce14">
            <text:p>-14,419.57</text:p>
          </table:table-cell>
          <table:table-cell office:value-type="float" office:value="-280.44" table:style-name="ce14">
            <text:p>-280.44</text:p>
          </table:table-cell>
          <table:table-cell office:value-type="float" office:value="44362.15" table:style-name="ce26">
            <text:p>44,362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eine Aparecida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53.96" table:style-name="ce25">
            <text:p>28,153.9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217.66" table:style-name="ce14">
            <text:p>-9,217.66</text:p>
          </table:table-cell>
          <table:table-cell office:value-type="float" office:value="0" table:style-name="ce14">
            <text:p>0.00</text:p>
          </table:table-cell>
          <table:table-cell office:value-type="float" office:value="20940.14" table:style-name="ce26">
            <text:p>20,94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ely Galvao Mota Cha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7155.96" table:style-name="ce14">
            <text:p>-7,155.96</text:p>
          </table:table-cell>
          <table:table-cell office:value-type="float" office:value="13959.19" table:style-name="ce26">
            <text:p>13,959.1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lene Cristina Otav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8.07" table:style-name="ce14">
            <text:p>-9,268.07</text:p>
          </table:table-cell>
          <table:table-cell office:value-type="float" office:value="-3516.6" table:style-name="ce14">
            <text:p>-3,516.60</text:p>
          </table:table-cell>
          <table:table-cell office:value-type="float" office:value="17686.439999999999" table:style-name="ce26">
            <text:p>17,686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osimery Francisco Al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anie Camile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174.67" table:style-name="ce14">
            <text:p>4,174.67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22.18" table:style-name="ce14">
            <text:p>-9,022.18</text:p>
          </table:table-cell>
          <table:table-cell office:value-type="float" office:value="-230.44" table:style-name="ce14">
            <text:p>-230.44</text:p>
          </table:table-cell>
          <table:table-cell office:value-type="float" office:value="29989.25" table:style-name="ce26">
            <text:p>29,989.2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Ruy Freire Ribeiro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52.4" table:style-name="ce14">
            <text:p>-8,652.40</text:p>
          </table:table-cell>
          <table:table-cell office:value-type="float" office:value="-4534.3999999999996" table:style-name="ce14">
            <text:p>-4,534.40</text:p>
          </table:table-cell>
          <table:table-cell office:value-type="float" office:value="17284.310000000001" table:style-name="ce26">
            <text:p>17,284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brina Nasser De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76.98" table:style-name="ce14">
            <text:p>-9,476.98</text:p>
          </table:table-cell>
          <table:table-cell office:value-type="float" office:value="-230.44" table:style-name="ce14">
            <text:p>-230.44</text:p>
          </table:table-cell>
          <table:table-cell office:value-type="float" office:value="24424.65" table:style-name="ce26">
            <text:p>24,424.6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Cristina Lopez De Souza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anta Romano Tresinari Grang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356.25" table:style-name="ce25">
            <text:p>29,356.25</text:p>
          </table:table-cell>
          <table:table-cell office:value-type="float" office:value="4558.74" table:style-name="ce14">
            <text:p>4,558.7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4.75" table:style-name="ce14">
            <text:p>-9,614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4069.8" table:style-name="ce26">
            <text:p>24,06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ir Nicolau Nassrall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3780.71" table:style-name="ce14">
            <text:p>-3,780.71</text:p>
          </table:table-cell>
          <table:table-cell office:value-type="float" office:value="17070.77" table:style-name="ce26">
            <text:p>17,070.7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muel Friedm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30.44" table:style-name="ce14">
            <text:p>-230.44</text:p>
          </table:table-cell>
          <table:table-cell office:value-type="float" office:value="19252.349999999999" table:style-name="ce26">
            <text:p>19,252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ndra Maria Shiguehara Tib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715.52" table:style-name="ce14">
            <text:p>-9,715.52</text:p>
          </table:table-cell>
          <table:table-cell office:value-type="float" office:value="-7212.62" table:style-name="ce14">
            <text:p>-7,212.62</text:p>
          </table:table-cell>
          <table:table-cell office:value-type="float" office:value="13542.97" table:style-name="ce26">
            <text:p>13,542.9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aulo Dutra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5609.28" table:style-name="ce14">
            <text:p>-5,609.28</text:p>
          </table:table-cell>
          <table:table-cell office:value-type="float" office:value="15505.87" table:style-name="ce26">
            <text:p>15,505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Andre Weise Chine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478.7199999999993" table:style-name="ce14">
            <text:p>-9,478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19396.62" table:style-name="ce26">
            <text:p>19,396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ergio Wagner Locat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454.79" table:style-name="ce14">
            <text:p>-2,454.79</text:p>
          </table:table-cell>
          <table:table-cell office:value-type="float" office:value="18076.060000000001" table:style-name="ce26">
            <text:p>18,076.0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dnei Francisco Nev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35.99" table:style-name="ce14">
            <text:p>-9,835.99</text:p>
          </table:table-cell>
          <table:table-cell office:value-type="float" office:value="-3488.91" table:style-name="ce14">
            <text:p>-3,488.91</text:p>
          </table:table-cell>
          <table:table-cell office:value-type="float" office:value="17146.21" table:style-name="ce26">
            <text:p>17,146.2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Caniver Drag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lvia Pontes Figueired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254.14" table:style-name="ce25">
            <text:p>28,254.1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n/2018</text:p>
          </table:table-cell>
          <table:table-cell office:value-type="float" office:value="-9333.1" table:style-name="ce14">
            <text:p>-9,333.10</text:p>
          </table:table-cell>
          <table:table-cell office:value-type="float" office:value="0" table:style-name="ce14">
            <text:p>0.00</text:p>
          </table:table-cell>
          <table:table-cell office:value-type="float" office:value="20924.88" table:style-name="ce26">
            <text:p>20,924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De Oliveira Domingues Ladeira Alcanta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0" table:style-name="ce14">
            <text:p>0.00</text:p>
          </table:table-cell>
          <table:table-cell office:value-type="float" office:value="20146.349999999999" table:style-name="ce26">
            <text:p>20,146.3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imone Lavelle Godoy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72.1200000000008" table:style-name="ce14">
            <text:p>-9,172.12</text:p>
          </table:table-cell>
          <table:table-cell office:value-type="float" office:value="-5812.43" table:style-name="ce14">
            <text:p>-5,812.43</text:p>
          </table:table-cell>
          <table:table-cell office:value-type="float" office:value="15123.15" table:style-name="ce26">
            <text:p>15,123.1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oraia Ank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07.7" table:style-name="ce25">
            <text:p>30,107.70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387.200000000001" table:style-name="ce14">
            <text:p>-10,387.2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536.23" table:style-name="ce26">
            <text:p>30,53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tefanie Kornreich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78.740000000002" table:style-name="ce26">
            <text:p>19,978.7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Sun Yu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mai/2018 jul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106.23" table:style-name="ce26">
            <text:p>20,106.2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deu Jose Migoto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892.43" table:style-name="ce14">
            <text:p>-7,892.43</text:p>
          </table:table-cell>
          <table:table-cell office:value-type="float" office:value="-230.44" table:style-name="ce14">
            <text:p>-230.44</text:p>
          </table:table-cell>
          <table:table-cell office:value-type="float" office:value="17927.05" table:style-name="ce26">
            <text:p>17,927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issa Nunes Vieira Pinhei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l/2018</text:p>
          </table:table-cell>
          <table:table-cell office:value-type="float" office:value="-9391.7099999999991" table:style-name="ce14">
            <text:p>-9,391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48.96" table:style-name="ce26">
            <text:p>20,848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es Pataias Ram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719.01" table:style-name="ce14">
            <text:p>-8,719.01</text:p>
          </table:table-cell>
          <table:table-cell office:value-type="float" office:value="-794.07" table:style-name="ce14">
            <text:p>-794.07</text:p>
          </table:table-cell>
          <table:table-cell office:value-type="float" office:value="19542.599999999999" table:style-name="ce26">
            <text:p>19,542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litha D'Aquino Tavano Carva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2" table:style-name="ce25">
            <text:p>29,757.0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35.2900000000009" table:style-name="ce14">
            <text:p>-9,235.29</text:p>
          </table:table-cell>
          <table:table-cell office:value-type="float" office:value="-489.18" table:style-name="ce14">
            <text:p>-489.18</text:p>
          </table:table-cell>
          <table:table-cell office:value-type="float" office:value="20032.55" table:style-name="ce26">
            <text:p>20,032.5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mara De Padua Capu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968.61" table:style-name="ce26">
            <text:p>20,96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nia Cristina Dos Santos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42.3" table:style-name="ce26">
            <text:p>20,642.3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Aparecida Bordao D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4023.83" table:style-name="ce14">
            <text:p>-4,023.83</text:p>
          </table:table-cell>
          <table:table-cell office:value-type="float" office:value="16573.61" table:style-name="ce26">
            <text:p>16,573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Belon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2178.0300000000002" table:style-name="ce14">
            <text:p>-2,178.03</text:p>
          </table:table-cell>
          <table:table-cell office:value-type="float" office:value="18679.46" table:style-name="ce26">
            <text:p>18,679.4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Campos Bias Fort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365.33" table:style-name="ce14">
            <text:p>1,365.33</text:p>
          </table:table-cell>
          <table:table-cell office:value-type="string" table:style-name="ce15">
            <text:p>jul/2018</text:p>
          </table:table-cell>
          <table:table-cell office:value-type="float" office:value="-9647.5300000000007" table:style-name="ce14">
            <text:p>-9,647.53</text:p>
          </table:table-cell>
          <table:table-cell office:value-type="float" office:value="-1732.93" table:style-name="ce14">
            <text:p>-1,732.93</text:p>
          </table:table-cell>
          <table:table-cell office:value-type="float" office:value="20455.98" table:style-name="ce26">
            <text:p>20,455.9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De Souza Kotak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390.52" table:style-name="ce14">
            <text:p>5,390.5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75.23" table:style-name="ce14">
            <text:p>-10,175.23</text:p>
          </table:table-cell>
          <table:table-cell office:value-type="float" office:value="-230.44" table:style-name="ce14">
            <text:p>-230.44</text:p>
          </table:table-cell>
          <table:table-cell office:value-type="float" office:value="25455.96" table:style-name="ce26">
            <text:p>25,45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Elisa Marao Beraque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3795.97" table:style-name="ce14">
            <text:p>13,795.9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228.21" table:style-name="ce14">
            <text:p>-11,228.21</text:p>
          </table:table-cell>
          <table:table-cell office:value-type="float" office:value="0" table:style-name="ce14">
            <text:p>0.00</text:p>
          </table:table-cell>
          <table:table-cell office:value-type="float" office:value="33038.870000000003" table:style-name="ce26">
            <text:p>33,038.87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Mendes Soares Bache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435" table:style-name="ce14">
            <text:p>-10,435.00</text:p>
          </table:table-cell>
          <table:table-cell office:value-type="float" office:value="-230.44" table:style-name="ce14">
            <text:p>-230.44</text:p>
          </table:table-cell>
          <table:table-cell office:value-type="float" office:value="30851.84" table:style-name="ce26">
            <text:p>30,85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a Semensatto De Lima Cost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84.71" table:style-name="ce26">
            <text:p>20,884.7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atiane Bott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4007.68" table:style-name="ce14">
            <text:p>4,007.68</text:p>
          </table:table-cell>
          <table:table-cell office:value-type="float" office:value="0" table:style-name="ce14">
            <text:p>0.00</text:p>
          </table:table-cell>
          <table:table-cell office:value-type="float" office:value="4007.68" table:style-name="ce14">
            <text:p>4,007.68</text:p>
          </table:table-cell>
          <table:table-cell office:value-type="string" table:style-name="ce15">
            <text:p>jul/2018</text:p>
          </table:table-cell>
          <table:table-cell office:value-type="float" office:value="-11048.32" table:style-name="ce14">
            <text:p>-11,048.32</text:p>
          </table:table-cell>
          <table:table-cell office:value-type="float" office:value="-280.44" table:style-name="ce14">
            <text:p>-280.44</text:p>
          </table:table-cell>
          <table:table-cell office:value-type="float" office:value="21734.6" table:style-name="ce26">
            <text:p>21,734.6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Assis Figueiredo Guimaraes Aiell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55.9599999999991" table:style-name="ce14">
            <text:p>-9,355.96</text:p>
          </table:table-cell>
          <table:table-cell office:value-type="float" office:value="-1219.52" table:style-name="ce14">
            <text:p>-1,219.52</text:p>
          </table:table-cell>
          <table:table-cell office:value-type="float" office:value="19895.63" table:style-name="ce26">
            <text:p>19,895.6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De Camp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443.85" table:style-name="ce14">
            <text:p>-9,443.85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96.82" table:style-name="ce26">
            <text:p>20,796.8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is Helena De Oliveira Costa Nad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12123.23" table:style-name="ce14">
            <text:p>12,123.23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286.86" table:style-name="ce14">
            <text:p>-10,286.86</text:p>
          </table:table-cell>
          <table:table-cell office:value-type="float" office:value="-5409.75" table:style-name="ce14">
            <text:p>-5,409.75</text:p>
          </table:table-cell>
          <table:table-cell office:value-type="float" office:value="25682.68" table:style-name="ce26">
            <text:p>25,682.6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ita Veronica Goncalves E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0.1" table:style-name="ce14">
            <text:p>-8,890.10</text:p>
          </table:table-cell>
          <table:table-cell office:value-type="float" office:value="-3923.14" table:style-name="ce14">
            <text:p>-3,923.14</text:p>
          </table:table-cell>
          <table:table-cell office:value-type="float" office:value="17544.939999999999" table:style-name="ce26">
            <text:p>17,544.9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aluane Fonse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511.56" table:style-name="ce25">
            <text:p>29,511.5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72.51" table:style-name="ce14">
            <text:p>-9,072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208.61" table:style-name="ce26">
            <text:p>20,20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De Luna Cury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4496.95" table:style-name="ce25">
            <text:p>24,496.95</text:p>
          </table:table-cell>
          <table:table-cell office:value-type="float" office:value="0" table:style-name="ce14">
            <text:p>0.00</text:p>
          </table:table-cell>
          <table:table-cell office:value-type="float" office:value="11046.17" table:style-name="ce14">
            <text:p>11,046.17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395.2999999999993" table:style-name="ce14">
            <text:p>-9,395.30</text:p>
          </table:table-cell>
          <table:table-cell office:value-type="float" office:value="-230.44" table:style-name="ce14">
            <text:p>-230.44</text:p>
          </table:table-cell>
          <table:table-cell office:value-type="float" office:value="27921.22" table:style-name="ce26">
            <text:p>27,921.2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Monteiro Pe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48" table:style-name="ce25">
            <text:p>25,048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616.9" table:style-name="ce14">
            <text:p>-7,616.90</text:p>
          </table:table-cell>
          <table:table-cell office:value-type="float" office:value="-230.44" table:style-name="ce14">
            <text:p>-230.44</text:p>
          </table:table-cell>
          <table:table-cell office:value-type="float" office:value="17200.66" table:style-name="ce26">
            <text:p>17,200.6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Pedro Pagliuca Dos Santo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345.5400000000009" table:style-name="ce14">
            <text:p>-8,345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18525.96" table:style-name="ce26">
            <text:p>18,525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antos De Souz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757.03" table:style-name="ce25">
            <text:p>29,757.0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59.59" table:style-name="ce14">
            <text:p>-9,159.59</text:p>
          </table:table-cell>
          <table:table-cell office:value-type="float" office:value="-488.69" table:style-name="ce14">
            <text:p>-488.69</text:p>
          </table:table-cell>
          <table:table-cell office:value-type="float" office:value="20108.75" table:style-name="ce26">
            <text:p>20,108.7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iago Soares Piccolot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4876.01" table:style-name="ce14">
            <text:p>4,876.01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l/2018</text:p>
          </table:table-cell>
          <table:table-cell office:value-type="float" office:value="-9915.39" table:style-name="ce14">
            <text:p>-9,915.39</text:p>
          </table:table-cell>
          <table:table-cell office:value-type="float" office:value="0" table:style-name="ce14">
            <text:p>0.00</text:p>
          </table:table-cell>
          <table:table-cell office:value-type="float" office:value="25431.73" table:style-name="ce26">
            <text:p>25,431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homaz Fiterman Tedes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167.96" table:style-name="ce14">
            <text:p>-8,167.96</text:p>
          </table:table-cell>
          <table:table-cell office:value-type="float" office:value="-230.44" table:style-name="ce14">
            <text:p>-230.44</text:p>
          </table:table-cell>
          <table:table-cell office:value-type="float" office:value="18653.439999999999" table:style-name="ce26">
            <text:p>18,653.4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Augusto Bressan Buos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23.11" table:style-name="ce14">
            <text:p>-9,623.1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17.560000000001" table:style-name="ce26">
            <text:p>20,617.5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Tiago Fensterseife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450.68" table:style-name="ce25">
            <text:p>26,450.6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57.6" table:style-name="ce14">
            <text:p>-8,357.60</text:p>
          </table:table-cell>
          <table:table-cell office:value-type="float" office:value="-305.57" table:style-name="ce14">
            <text:p>-305.57</text:p>
          </table:table-cell>
          <table:table-cell office:value-type="float" office:value="17787.509999999998" table:style-name="ce26">
            <text:p>17,787.5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Urbano Finger Ne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621.07" table:style-name="ce14">
            <text:p>-8,621.07</text:p>
          </table:table-cell>
          <table:table-cell office:value-type="float" office:value="-2449.27" table:style-name="ce14">
            <text:p>-2,449.27</text:p>
          </table:table-cell>
          <table:table-cell office:value-type="float" office:value="17033.52" table:style-name="ce26">
            <text:p>17,033.5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Correa Silva Ferr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08.080000000002" table:style-name="ce25">
            <text:p>30,308.08</text:p>
          </table:table-cell>
          <table:table-cell office:value-type="float" office:value="5051.3500000000004" table:style-name="ce14">
            <text:p>5,051.35</text:p>
          </table:table-cell>
          <table:table-cell office:value-type="float" office:value="0" table:style-name="ce14">
            <text:p>0.00</text:p>
          </table:table-cell>
          <table:table-cell office:value-type="float" office:value="2793.08" table:style-name="ce14">
            <text:p>2,793.08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1015.68" table:style-name="ce14">
            <text:p>-11,015.68</text:p>
          </table:table-cell>
          <table:table-cell office:value-type="float" office:value="-230.44" table:style-name="ce14">
            <text:p>-230.44</text:p>
          </table:table-cell>
          <table:table-cell office:value-type="float" office:value="26906.39" table:style-name="ce26">
            <text:p>26,906.3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leria Silva Do Nascimen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Alves Vi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101.94" table:style-name="ce25">
            <text:p>27,101.9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8896.6" table:style-name="ce14">
            <text:p>-8,896.60</text:p>
          </table:table-cell>
          <table:table-cell office:value-type="float" office:value="-5171.33" table:style-name="ce14">
            <text:p>-5,171.33</text:p>
          </table:table-cell>
          <table:table-cell office:value-type="float" office:value="15037.85" table:style-name="ce26">
            <text:p>15,037.8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Boia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354.34" table:style-name="ce25">
            <text:p>28,354.34</text:p>
          </table:table-cell>
          <table:table-cell office:value-type="float" office:value="4725.72" table:style-name="ce14">
            <text:p>4,725.72</text:p>
          </table:table-cell>
          <table:table-cell office:value-type="float" office:value="12674.29" table:style-name="ce14">
            <text:p>12,674.29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774.01" table:style-name="ce14">
            <text:p>-10,774.01</text:p>
          </table:table-cell>
          <table:table-cell office:value-type="float" office:value="-230.44" table:style-name="ce14">
            <text:p>-230.44</text:p>
          </table:table-cell>
          <table:table-cell office:value-type="float" office:value="34749.9" table:style-name="ce26">
            <text:p>34,749.9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Chalegre De Andrade Franc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705.01" table:style-name="ce25">
            <text:p>28,705.0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4449.41" table:style-name="ce14">
            <text:p>4,449.41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462.34" table:style-name="ce14">
            <text:p>-10,462.34</text:p>
          </table:table-cell>
          <table:table-cell office:value-type="float" office:value="-230.44" table:style-name="ce14">
            <text:p>-230.44</text:p>
          </table:table-cell>
          <table:table-cell office:value-type="float" office:value="22461.64" table:style-name="ce26">
            <text:p>22,461.6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Douradinho Da Rocha Volpa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347.3" table:style-name="ce14">
            <text:p>-347.30</text:p>
          </table:table-cell>
          <table:table-cell office:value-type="float" office:value="19799.05" table:style-name="ce26">
            <text:p>19,799.05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Morais Kis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049.919999999998" table:style-name="ce25">
            <text:p>26,049.9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6744.62" table:style-name="ce14">
            <text:p>-6,744.62</text:p>
          </table:table-cell>
          <table:table-cell office:value-type="float" office:value="-1705.5" table:style-name="ce14">
            <text:p>-1,705.50</text:p>
          </table:table-cell>
          <table:table-cell office:value-type="float" office:value="17599.8" table:style-name="ce26">
            <text:p>17,599.8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ellegrini Armenio De Freita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257.98" table:style-name="ce25">
            <text:p>30,257.9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85.24" table:style-name="ce14">
            <text:p>-9,385.24</text:p>
          </table:table-cell>
          <table:table-cell office:value-type="float" office:value="-2909.54" table:style-name="ce14">
            <text:p>-2,909.54</text:p>
          </table:table-cell>
          <table:table-cell office:value-type="float" office:value="17963.2" table:style-name="ce26">
            <text:p>17,963.2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essa Pizarro Riguete Correa Port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172.1200000000008" table:style-name="ce14">
            <text:p>-9,172.12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05.14" table:style-name="ce26">
            <text:p>20,705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ania Pereira Agnell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653.57" table:style-name="ce14">
            <text:p>-2,653.57</text:p>
          </table:table-cell>
          <table:table-cell office:value-type="float" office:value="17877.28" table:style-name="ce26">
            <text:p>17,877.2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eronica Dos Santos Sionti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5098.1" table:style-name="ce25">
            <text:p>25,098.1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7794.48" table:style-name="ce14">
            <text:p>-7,794.48</text:p>
          </table:table-cell>
          <table:table-cell office:value-type="float" office:value="-230.44" table:style-name="ce14">
            <text:p>-230.44</text:p>
          </table:table-cell>
          <table:table-cell office:value-type="float" office:value="17073.18" table:style-name="ce26">
            <text:p>17,073.1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Hugo Albernaz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8398.7800000000007" table:style-name="ce14">
            <text:p>8,398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1949.42" table:style-name="ce14">
            <text:p>-11,949.42</text:p>
          </table:table-cell>
          <table:table-cell office:value-type="float" office:value="-303.48" table:style-name="ce14">
            <text:p>-303.48</text:p>
          </table:table-cell>
          <table:table-cell office:value-type="float" office:value="26616.99" table:style-name="ce26">
            <text:p>26,616.9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ctor Luiz Oliveira Da Paz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057.599999999999" table:style-name="ce25">
            <text:p>30,057.6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994.5400000000009" table:style-name="ce14">
            <text:p>-8,994.54</text:p>
          </table:table-cell>
          <table:table-cell office:value-type="float" office:value="-230.44" table:style-name="ce14">
            <text:p>-230.44</text:p>
          </table:table-cell>
          <table:table-cell office:value-type="float" office:value="20832.62" table:style-name="ce26">
            <text:p>20,832.6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amargo Henn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105.78" table:style-name="ce25">
            <text:p>29,105.7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96.6" table:style-name="ce14">
            <text:p>-8,896.60</text:p>
          </table:table-cell>
          <table:table-cell office:value-type="float" office:value="-1924.76" table:style-name="ce14">
            <text:p>-1,924.76</text:p>
          </table:table-cell>
          <table:table-cell office:value-type="float" office:value="18284.419999999998" table:style-name="ce26">
            <text:p>18,284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Conceicao Silva Silv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654.91" table:style-name="ce25">
            <text:p>28,654.91</text:p>
          </table:table-cell>
          <table:table-cell office:value-type="float" office:value="4775.82" table:style-name="ce14">
            <text:p>4,775.82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052.7900000000009" table:style-name="ce14">
            <text:p>-9,052.79</text:p>
          </table:table-cell>
          <table:table-cell office:value-type="float" office:value="-280.44" table:style-name="ce14">
            <text:p>-280.44</text:p>
          </table:table-cell>
          <table:table-cell office:value-type="float" office:value="24097.5" table:style-name="ce26">
            <text:p>24,097.50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nicius Da Paz Leit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72.06" table:style-name="ce14">
            <text:p>-9,272.06</text:p>
          </table:table-cell>
          <table:table-cell office:value-type="float" office:value="-7929.74" table:style-name="ce14">
            <text:p>-7,929.74</text:p>
          </table:table-cell>
          <table:table-cell office:value-type="float" office:value="13269.31" table:style-name="ce26">
            <text:p>13,269.3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rginia Sanches Rodrigues Caldas Catelan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2092.34" table:style-name="ce25">
            <text:p>22,092.34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7518.96" table:style-name="ce14">
            <text:p>-7,518.96</text:p>
          </table:table-cell>
          <table:table-cell office:value-type="float" office:value="-330.44" table:style-name="ce14">
            <text:p>-330.44</text:p>
          </table:table-cell>
          <table:table-cell office:value-type="float" office:value="16246.78" table:style-name="ce26">
            <text:p>16,246.7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 Jose Tozzi Cavi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8.25" table:style-name="ce14">
            <text:p>-9,108.25</text:p>
          </table:table-cell>
          <table:table-cell office:value-type="float" office:value="-230.44" table:style-name="ce14">
            <text:p>-230.44</text:p>
          </table:table-cell>
          <table:table-cell office:value-type="float" office:value="21132.42" table:style-name="ce26">
            <text:p>21,132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tore Andre Zilio Maximia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888.1299999999992" table:style-name="ce14">
            <text:p>-9,888.13</text:p>
          </table:table-cell>
          <table:table-cell office:value-type="float" office:value="-2063.2199999999998" table:style-name="ce14">
            <text:p>-2,063.22</text:p>
          </table:table-cell>
          <table:table-cell office:value-type="float" office:value="18519.759999999998" table:style-name="ce26">
            <text:p>18,519.7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ntic Correi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157.8" table:style-name="ce25">
            <text:p>30,157.8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269.7999999999993" table:style-name="ce14">
            <text:p>-9,269.80</text:p>
          </table:table-cell>
          <table:table-cell office:value-type="float" office:value="-8407.86" table:style-name="ce14">
            <text:p>-8,407.86</text:p>
          </table:table-cell>
          <table:table-cell office:value-type="float" office:value="12480.14" table:style-name="ce26">
            <text:p>12,480.1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aria Lopes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396.41" table:style-name="ce14">
            <text:p>-9,396.41</text:p>
          </table:table-cell>
          <table:table-cell office:value-type="float" office:value="-230.44" table:style-name="ce14">
            <text:p>-230.44</text:p>
          </table:table-cell>
          <table:table-cell office:value-type="float" office:value="20731.330000000002" table:style-name="ce26">
            <text:p>20,731.3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 Monsef De Castr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256.06" table:style-name="ce25">
            <text:p>29,256.0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109.7099999999991" table:style-name="ce14">
            <text:p>-9,109.71</text:p>
          </table:table-cell>
          <table:table-cell office:value-type="float" office:value="-230.44" table:style-name="ce14">
            <text:p>-230.44</text:p>
          </table:table-cell>
          <table:table-cell office:value-type="float" office:value="19915.91" table:style-name="ce26">
            <text:p>19,915.9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Modesto Gramulh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l/2018</text:p>
          </table:table-cell>
          <table:table-cell office:value-type="float" office:value="-9725.85" table:style-name="ce14">
            <text:p>-9,725.85</text:p>
          </table:table-cell>
          <table:table-cell office:value-type="float" office:value="-368.93" table:style-name="ce14">
            <text:p>-368.93</text:p>
          </table:table-cell>
          <table:table-cell office:value-type="float" office:value="21591.38" table:style-name="ce26">
            <text:p>21,591.3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Oliveira Lourenc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5059.7" table:style-name="ce14">
            <text:p>5,059.7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022.75" table:style-name="ce14">
            <text:p>-10,022.75</text:p>
          </table:table-cell>
          <table:table-cell office:value-type="float" office:value="-230.44" table:style-name="ce14">
            <text:p>-230.44</text:p>
          </table:table-cell>
          <table:table-cell office:value-type="float" office:value="25164.69" table:style-name="ce26">
            <text:p>25,164.6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iviane Remondes Carus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1215.05" table:style-name="ce14">
            <text:p>1,215.05</text:p>
          </table:table-cell>
          <table:table-cell office:value-type="string" table:style-name="ce15">
            <text:p>jul/2018</text:p>
          </table:table-cell>
          <table:table-cell office:value-type="float" office:value="-9777.99" table:style-name="ce14">
            <text:p>-9,777.99</text:p>
          </table:table-cell>
          <table:table-cell office:value-type="float" office:value="-230.44" table:style-name="ce14">
            <text:p>-230.44</text:p>
          </table:table-cell>
          <table:table-cell office:value-type="float" office:value="21677.73" table:style-name="ce26">
            <text:p>21,677.73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Volney Santos Teix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619.6299999999992" table:style-name="ce14">
            <text:p>-9,619.63</text:p>
          </table:table-cell>
          <table:table-cell office:value-type="float" office:value="-230.44" table:style-name="ce14">
            <text:p>-230.44</text:p>
          </table:table-cell>
          <table:table-cell office:value-type="float" office:value="20621.04" table:style-name="ce26">
            <text:p>20,621.0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Giron De La Torre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40.26" table:style-name="ce14">
            <text:p>-9,940.26</text:p>
          </table:table-cell>
          <table:table-cell office:value-type="float" office:value="-230.44" table:style-name="ce14">
            <text:p>-230.44</text:p>
          </table:table-cell>
          <table:table-cell office:value-type="float" office:value="20300.41" table:style-name="ce26">
            <text:p>20,300.4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agner Ribeiro De Oliveir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51.73" table:style-name="ce14">
            <text:p>5,251.73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10198.51" table:style-name="ce14">
            <text:p>-10,198.51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93.89" table:style-name="ce26">
            <text:p>25,293.89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esley Sanches Pin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8103.86" table:style-name="ce25">
            <text:p>28,103.86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568.93" table:style-name="ce14">
            <text:p>-8,568.93</text:p>
          </table:table-cell>
          <table:table-cell office:value-type="float" office:value="-2073.9699999999998" table:style-name="ce14">
            <text:p>-2,073.97</text:p>
          </table:table-cell>
          <table:table-cell office:value-type="float" office:value="17460.96" table:style-name="ce26">
            <text:p>17,460.96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d Afonso Ogawa Filh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9656.83" table:style-name="ce25">
            <text:p>29,656.83</text:p>
          </table:table-cell>
          <table:table-cell office:value-type="float" office:value="0" table:style-name="ce14">
            <text:p>0.00</text:p>
          </table:table-cell>
          <table:table-cell office:value-type="float" office:value="10019.200000000001" table:style-name="ce14">
            <text:p>10,019.2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934.2999999999993" table:style-name="ce14">
            <text:p>-9,934.30</text:p>
          </table:table-cell>
          <table:table-cell office:value-type="float" office:value="-328.85" table:style-name="ce14">
            <text:p>-328.85</text:p>
          </table:table-cell>
          <table:table-cell office:value-type="float" office:value="29412.880000000001" table:style-name="ce26">
            <text:p>29,412.88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illiam Roberto Casimiro Brag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6685.17" table:style-name="ce25">
            <text:p>26,685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375.73" table:style-name="ce14">
            <text:p>-8,375.73</text:p>
          </table:table-cell>
          <table:table-cell office:value-type="float" office:value="-1077.5999999999999" table:style-name="ce14">
            <text:p>-1,077.60</text:p>
          </table:table-cell>
          <table:table-cell office:value-type="float" office:value="17231.84" table:style-name="ce26">
            <text:p>17,231.84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dimyr Alves Bitencourt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7" table:style-name="ce25">
            <text:p>30,358.17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8819.9599999999991" table:style-name="ce14">
            <text:p>-8,819.96</text:p>
          </table:table-cell>
          <table:table-cell office:value-type="float" office:value="-2419.6" table:style-name="ce14">
            <text:p>-2,419.60</text:p>
          </table:table-cell>
          <table:table-cell office:value-type="float" office:value="19118.61" table:style-name="ce26">
            <text:p>19,118.61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Wlamyr Gusmao Junior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471.11" table:style-name="ce25">
            <text:p>30,471.11</text:p>
          </table:table-cell>
          <table:table-cell office:value-type="float" office:value="5285.13" table:style-name="ce14">
            <text:p>5,285.13</text:p>
          </table:table-cell>
          <table:table-cell office:value-type="float" office:value="0" table:style-name="ce14">
            <text:p>0.00</text:p>
          </table:table-cell>
          <table:table-cell office:value-type="float" office:value="175.34" table:style-name="ce14">
            <text:p>175.34</text:p>
          </table:table-cell>
          <table:table-cell office:value-type="string" table:style-name="ce15">
            <text:p>fev/2018 mar/2018 abr/2018 mai/2018 jun/2018 jul/2018</text:p>
          </table:table-cell>
          <table:table-cell office:value-type="float" office:value="-10407.719999999999" table:style-name="ce14">
            <text:p>-10,407.72</text:p>
          </table:table-cell>
          <table:table-cell office:value-type="float" office:value="-230.44" table:style-name="ce14">
            <text:p>-230.44</text:p>
          </table:table-cell>
          <table:table-cell office:value-type="float" office:value="25293.42" table:style-name="ce26">
            <text:p>25,293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nko Oliveira Carvalho Bruno</text:p>
          </table:table-cell>
          <table:table-cell office:value-type="string" table:style-name="ce18">
            <text:p>Defensor/a Público/a do Estado</text:p>
          </table:table-cell>
          <table:table-cell office:value-type="float" office:value="30358.18" table:style-name="ce25">
            <text:p>30,358.18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office:value-type="float" office:value="0" table:style-name="ce14">
            <text:p>0.00</text:p>
          </table:table-cell>
          <table:table-cell table:style-name="ce15"/>
          <table:table-cell office:value-type="float" office:value="-9500.69" table:style-name="ce14">
            <text:p>-9,500.69</text:p>
          </table:table-cell>
          <table:table-cell office:value-type="float" office:value="-1876.07" table:style-name="ce14">
            <text:p>-1,876.07</text:p>
          </table:table-cell>
          <table:table-cell office:value-type="float" office:value="18981.419999999998" table:style-name="ce26">
            <text:p>18,981.42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Yasmin Oliveira Mercadante Pestana</text:p>
          </table:table-cell>
          <table:table-cell office:value-type="string" table:style-name="ce18">
            <text:p>Defensor/a Público/a do Estado</text:p>
          </table:table-cell>
          <table:table-cell office:value-type="float" office:value="27051.84" table:style-name="ce25">
            <text:p>27,051.84</text:p>
          </table:table-cell>
          <table:table-cell office:value-type="float" office:value="4508.6400000000003" table:style-name="ce14">
            <text:p>4,508.64</text:p>
          </table:table-cell>
          <table:table-cell office:value-type="float" office:value="0" table:style-name="ce14">
            <text:p>0.00</text:p>
          </table:table-cell>
          <table:table-cell office:value-type="float" office:value="2003.84" table:style-name="ce14">
            <text:p>2,003.84</text:p>
          </table:table-cell>
          <table:table-cell office:value-type="string" table:style-name="ce15">
            <text:p>jul/2018</text:p>
          </table:table-cell>
          <table:table-cell office:value-type="float" office:value="-9097.32" table:style-name="ce14">
            <text:p>-9,097.32</text:p>
          </table:table-cell>
          <table:table-cell office:value-type="float" office:value="-280.44" table:style-name="ce14">
            <text:p>-280.44</text:p>
          </table:table-cell>
          <table:table-cell office:value-type="float" office:value="24186.560000000001" table:style-name="ce26">
            <text:p>24,186.56</text:p>
          </table:table-cell>
          <table:table-cell table:number-columns-repeated="16373"/>
        </table:table-row>
        <table:table-row table:style-name="ro9">
          <table:table-cell/>
          <table:table-cell office:value-type="string" table:style-name="ce9">
            <text:p>Yolanda De Salles Freire Cesar</text:p>
          </table:table-cell>
          <table:table-cell office:value-type="string" table:style-name="ce20">
            <text:p>Defensor/a Público/a do Estado</text:p>
          </table:table-cell>
          <table:table-cell office:value-type="float" office:value="26701.17" table:style-name="ce27">
            <text:p>26,701.17</text:p>
          </table:table-cell>
          <table:table-cell office:value-type="float" office:value="4450.2" table:style-name="ce28">
            <text:p>4,450.20</text:p>
          </table:table-cell>
          <table:table-cell office:value-type="float" office:value="0" table:style-name="ce28">
            <text:p>0.00</text:p>
          </table:table-cell>
          <table:table-cell office:value-type="float" office:value="9741" table:style-name="ce28">
            <text:p>9,741.00</text:p>
          </table:table-cell>
          <table:table-cell office:value-type="string" table:style-name="ce29">
            <text:p>fev/2018 mar/2018 abr/2018 mai/2018 jun/2018 jul/2018</text:p>
          </table:table-cell>
          <table:table-cell office:value-type="float" office:value="-11771.38" table:style-name="ce28">
            <text:p>-11,771.38</text:p>
          </table:table-cell>
          <table:table-cell office:value-type="float" office:value="-230.44" table:style-name="ce28">
            <text:p>-230.44</text:p>
          </table:table-cell>
          <table:table-cell office:value-type="float" office:value="28890.55" table:style-name="ce30">
            <text:p>28,890.55</text:p>
          </table:table-cell>
          <table:table-cell table:number-columns-repeated="16373"/>
        </table:table-row>
        <table:table-row table:number-rows-repeated="1047834" table:style-name="ro1">
          <table:table-cell table:number-columns-repeated="16384"/>
        </table:table-row>
        <table:named-expressions>
          <table:named-range table:name="Print_Area" table:cell-range-address="Remuneração.$A$1:Remuneração.$K$2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41Z</dc:date>
    <meta:print-date>2018-10-08T20:47:16Z</meta:print-date>
  </office:meta>
</office:document-meta>
</file>