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style:vertical-align="automatic" fo:wrap-option="wrap"/>
    </style:style>
    <style:style style:name="ce8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10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1" style:family="table-cell" style:parent-style-name="Neutro_32_2" style:data-style-name="N4">
      <style:table-cell-properties fo:background-color="transparent"/>
      <style:text-properties fo:color="#9C6500"/>
    </style:style>
    <style:style style:name="ce12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30"/>
    <style:style style:name="ce21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22">
      <style:table-cell-properties fo:border="thin solid #000000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5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number-columns-repeated="16373" table:default-cell-style-name="ce1"/>
        <table:table-row table:style-name="ro1">
          <table:table-cell table:number-columns-repeated="2"/>
          <table:table-cell table:style-name="ce5">
            <draw:frame draw:z-index="1" draw:id="id0" draw:style-name="a0" draw:name="Imagem 1" svg:x="2in" svg:y="0in" svg:width="3.38657in" svg:height="0.76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18"/>
          <table:table-cell table:style-name="ce3"/>
          <table:table-cell table:number-columns-repeated="8" table:style-name="ce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OUTUB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19"/>
          <table:table-cell table:style-name="ce5"/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9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table:style-name="ce10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/>
          <table:table-cell table:style-name="ce20"/>
          <table:table-cell table:style-name="ce10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office:value-type="string" table:number-columns-spanned="1" table:number-rows-spanned="2" table:style-name="ce45">
            <text:p>NOME</text:p>
          </table:table-cell>
          <table:table-cell office:value-type="string" table:number-columns-spanned="1" table:number-rows-spanned="2" table:style-name="ce46">
            <text:p><text:s/>CARGO</text:p>
          </table:table-cell>
          <table:table-cell office:value-type="string" table:number-columns-spanned="8" table:number-rows-spanned="1" table:style-name="ce47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/>
          <table:covered-table-cell/>
          <table:covered-table-cell/>
          <table:table-cell office:value-type="string" table:style-name="ce14">
            <text:p>TOTAL</text:p>
            <text:p>BRUTO DO</text:p>
            <text:p>MÊS</text:p>
          </table:table-cell>
          <table:table-cell office:value-type="string" table:style-name="ce15">
            <text:p>1/3 FÉRIAS</text:p>
          </table:table-cell>
          <table:table-cell office:value-type="string" table:style-name="ce15">
            <text:p>13º SALÁRIO</text:p>
          </table:table-cell>
          <table:table-cell office:value-type="string" table:style-name="ce15">
            <text:p>ATRASADOS</text:p>
          </table:table-cell>
          <table:table-cell office:value-type="string" table:style-name="ce22">
            <text:p>REFERÊNCIA</text:p>
            <text:p>ATRASADOS</text:p>
          </table:table-cell>
          <table:table-cell office:value-type="string" table:style-name="ce15">
            <text:p>DESCONTOS OBRIGATÓRIOS</text:p>
          </table:table-cell>
          <table:table-cell office:value-type="string" table:style-name="ce15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82.85" table:style-name="ce17">
            <text:p>6.182,8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915.35" table:style-name="ce17">
            <text:p>-12.915,35</text:p>
          </table:table-cell>
          <table:table-cell office:value-type="float" office:value="0" table:style-name="ce17">
            <text:p>0,00</text:p>
          </table:table-cell>
          <table:table-cell office:value-type="float" office:value="28729.72" table:style-name="ce17">
            <text:p>28.72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De Br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6459.810000000001" table:style-name="ce17">
            <text:p>-16.459,81</text:p>
          </table:table-cell>
          <table:table-cell office:value-type="float" office:value="-7046.06" table:style-name="ce17">
            <text:p>-7.046,06</text:p>
          </table:table-cell>
          <table:table-cell office:value-type="float" office:value="29687.46" table:style-name="ce17">
            <text:p>29.68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Do Carmo Rio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09.25" table:style-name="ce17">
            <text:p>33.909,25</text:p>
          </table:table-cell>
          <table:table-cell office:value-type="float" office:value="5651.54" table:style-name="ce17">
            <text:p>5.651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800.69" table:style-name="ce17">
            <text:p>-9.800,69</text:p>
          </table:table-cell>
          <table:table-cell office:value-type="float" office:value="-1943.5" table:style-name="ce17">
            <text:p>-1.943,50</text:p>
          </table:table-cell>
          <table:table-cell office:value-type="float" office:value="27816.6" table:style-name="ce17">
            <text:p>27.81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Kalil Issa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839.69" table:style-name="ce17">
            <text:p>29.839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233.33" table:style-name="ce17">
            <text:p>-10.233,3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19340.2" table:style-name="ce17">
            <text:p>19.34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Mas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68.61" table:style-name="ce17">
            <text:p>-12.168,6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27.45" table:style-name="ce17">
            <text:p>23.02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May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46.71" table:style-name="ce17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Testi Ti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0" table:style-name="ce17">
            <text:p>0,00</text:p>
          </table:table-cell>
          <table:table-cell office:value-type="float" office:value="23172.04" table:style-name="ce17">
            <text:p>23.1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a Vinhas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755.46" table:style-name="ce17">
            <text:p>-2.755,46</text:p>
          </table:table-cell>
          <table:table-cell office:value-type="float" office:value="18528.87" table:style-name="ce17">
            <text:p>18.52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o Elia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0" table:style-name="ce17">
            <text:p>0,00</text:p>
          </table:table-cell>
          <table:table-cell office:value-type="float" office:value="23212.87" table:style-name="ce17">
            <text:p>23.21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o Lino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89.17" table:style-name="ce17">
            <text:p>6.089,17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648.99" table:style-name="ce17">
            <text:p>-14.648,9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0274.879999999997" table:style-name="ce17">
            <text:p>40.27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driano Pinheiro Machado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37.63" table:style-name="ce17">
            <text:p>5.937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30.19" table:style-name="ce17">
            <text:p>-12.230,1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903.5" table:style-name="ce17">
            <text:p>28.90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kira Koza Palm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516.24" table:style-name="ce17">
            <text:p>6.516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02.13" table:style-name="ce17">
            <text:p>-12.702,1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9010.17" table:style-name="ce17">
            <text:p>29.01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andeson De Jesus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0.46" table:style-name="ce17">
            <text:p>35.46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19.79" table:style-name="ce17">
            <text:p>-11.819,79</text:p>
          </table:table-cell>
          <table:table-cell office:value-type="float" office:value="-3628.02" table:style-name="ce17">
            <text:p>-3.628,02</text:p>
          </table:table-cell>
          <table:table-cell office:value-type="float" office:value="20012.650000000001" table:style-name="ce17">
            <text:p>20.01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berto Zorigian Goncalv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01.17" table:style-name="ce17">
            <text:p>-10.401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288.25" table:style-name="ce17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ssandra Per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0" table:style-name="ce17">
            <text:p>0,00</text:p>
          </table:table-cell>
          <table:table-cell office:value-type="float" office:value="23323.13" table:style-name="ce17">
            <text:p>23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ssandra Pinh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0.46" table:style-name="ce17">
            <text:p>35.46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34" table:style-name="ce17">
            <text:p>-12.028,3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65.96" table:style-name="ce17">
            <text:p>23.1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ssandra Regina Januario Cin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809.05" table:style-name="ce17">
            <text:p>-1.809,05</text:p>
          </table:table-cell>
          <table:table-cell office:value-type="float" office:value="24110.23" table:style-name="ce17">
            <text:p>24.11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ssandro Izzo Co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343.82" table:style-name="ce17">
            <text:p>-15.343,82</text:p>
          </table:table-cell>
          <table:table-cell office:value-type="float" office:value="-3246.76" table:style-name="ce17">
            <text:p>-3.246,76</text:p>
          </table:table-cell>
          <table:table-cell office:value-type="float" office:value="34602.75" table:style-name="ce17">
            <text:p>34.60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ssandro Valerio Foll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x Gomes Seix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5381.96" table:style-name="ce17">
            <text:p>-5.381,96</text:p>
          </table:table-cell>
          <table:table-cell office:value-type="float" office:value="18195.27" table:style-name="ce17">
            <text:p>18.19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xandra Pinheiro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748.93" table:style-name="ce17">
            <text:p>30.748,93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47.68" table:style-name="ce17">
            <text:p>-12.547,6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1573.73" table:style-name="ce17">
            <text:p>31.57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xandre Augusto Ferreira Du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57.62" table:style-name="ce17">
            <text:p>-12.257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38.44" table:style-name="ce17">
            <text:p>22.93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xandre Grab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18.02" table:style-name="ce17">
            <text:p>-12.318,0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78.04" table:style-name="ce17">
            <text:p>22.87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xandre Orsi N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844.11" table:style-name="ce17">
            <text:p>6.844,1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423.2" table:style-name="ce17">
            <text:p>-13.423,20</text:p>
          </table:table-cell>
          <table:table-cell office:value-type="float" office:value="0" table:style-name="ce17">
            <text:p>0,00</text:p>
          </table:table-cell>
          <table:table-cell office:value-type="float" office:value="28883.13" table:style-name="ce17">
            <text:p>28.88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xandro Pereira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0.44" table:style-name="ce17">
            <text:p>35.460,44</text:p>
          </table:table-cell>
          <table:table-cell office:value-type="float" office:value="5910.07" table:style-name="ce17">
            <text:p>5.910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14.2" table:style-name="ce17">
            <text:p>-12.814,2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290.15" table:style-name="ce17">
            <text:p>28.29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exei Hermann De Carvalho Kirchhof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5875.64" table:style-name="ce17">
            <text:p>5.875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28.22" table:style-name="ce17">
            <text:p>-12.828,2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035.08" table:style-name="ce17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ine Do Couto Celest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5379.62" table:style-name="ce17">
            <text:p>15.379,6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65.62" table:style-name="ce17">
            <text:p>-13.665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6910.06" table:style-name="ce17">
            <text:p>36.91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ine Mari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34.06" table:style-name="ce17">
            <text:p>6.034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039.36" table:style-name="ce17">
            <text:p>-13.039,36</text:p>
          </table:table-cell>
          <table:table-cell office:value-type="float" office:value="0" table:style-name="ce17">
            <text:p>0,00</text:p>
          </table:table-cell>
          <table:table-cell office:value-type="float" office:value="28456.92" table:style-name="ce17">
            <text:p>28.45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ine Munhoz Seixas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12.79" table:style-name="ce17">
            <text:p>32.112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719.4" table:style-name="ce17">
            <text:p>-10.719,4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127.23" table:style-name="ce17">
            <text:p>21.1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ine Prado Silva De C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27.39" table:style-name="ce17">
            <text:p>-11.727,39</text:p>
          </table:table-cell>
          <table:table-cell office:value-type="float" office:value="-698.99" table:style-name="ce17">
            <text:p>-698,99</text:p>
          </table:table-cell>
          <table:table-cell office:value-type="float" office:value="23035.84" table:style-name="ce17">
            <text:p>23.03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ine Rodrigues Pe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4258.58" table:style-name="ce17">
            <text:p>14.258,5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086.85" table:style-name="ce17">
            <text:p>-14.086,8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367.79" table:style-name="ce17">
            <text:p>35.36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ine Tarrazo Fehlow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6.95" table:style-name="ce17">
            <text:p>-12.086,95</text:p>
          </table:table-cell>
          <table:table-cell office:value-type="float" office:value="-500.35" table:style-name="ce17">
            <text:p>-500,35</text:p>
          </table:table-cell>
          <table:table-cell office:value-type="float" office:value="22874.92" table:style-name="ce17">
            <text:p>22.87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ine Toyama Shiraki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966.22" table:style-name="ce17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lan Ramalh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40.720000000001" table:style-name="ce17">
            <text:p>34.440,72</text:p>
          </table:table-cell>
          <table:table-cell office:value-type="float" office:value="0" table:style-name="ce17">
            <text:p>0,00</text:p>
          </table:table-cell>
          <table:table-cell office:value-type="float" office:value="13401.54" table:style-name="ce17">
            <text:p>13.401,5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469.98" table:style-name="ce17">
            <text:p>-13.469,98</text:p>
          </table:table-cell>
          <table:table-cell office:value-type="float" office:value="-7659.88" table:style-name="ce17">
            <text:p>-7.659,88</text:p>
          </table:table-cell>
          <table:table-cell office:value-type="float" office:value="26712.400000000001" table:style-name="ce17">
            <text:p>26.71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line Delbe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32.85" table:style-name="ce17">
            <text:p>-11.832,8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63.21" table:style-name="ce17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uisio Iunes Monti Ruggeri 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19.58" table:style-name="ce17">
            <text:p>-12.419,58</text:p>
          </table:table-cell>
          <table:table-cell office:value-type="float" office:value="-3622.5" table:style-name="ce17">
            <text:p>-3.622,50</text:p>
          </table:table-cell>
          <table:table-cell office:value-type="float" office:value="19420.14" table:style-name="ce17">
            <text:p>19.42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lvimar Virgili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443.45" table:style-name="ce17">
            <text:p>6.443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24.8" table:style-name="ce17">
            <text:p>-13.624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014.71" table:style-name="ce17">
            <text:p>28.0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manda Cavalcante Ferve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57.97" table:style-name="ce17">
            <text:p>-11.657,9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79.119999999999" table:style-name="ce17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manda Grazielli Cassiano Di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12.79" table:style-name="ce17">
            <text:p>32.112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719.4" table:style-name="ce17">
            <text:p>-10.719,4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127.23" table:style-name="ce17">
            <text:p>21.1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manda Moniz De Abre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490.81" table:style-name="ce17">
            <text:p>-9.490,81</text:p>
          </table:table-cell>
          <table:table-cell office:value-type="float" office:value="-1557.24" table:style-name="ce17">
            <text:p>-1.557,24</text:p>
          </table:table-cell>
          <table:table-cell office:value-type="float" office:value="24414.17" table:style-name="ce17">
            <text:p>24.41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manda Palmieri F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37.63" table:style-name="ce17">
            <text:p>5.937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43.01" table:style-name="ce17">
            <text:p>-12.543,0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590.68" table:style-name="ce17">
            <text:p>28.59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manda Pilon Barsoum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66.449999999997" table:style-name="ce17">
            <text:p>33.366,45</text:p>
          </table:table-cell>
          <table:table-cell office:value-type="float" office:value="5561.08" table:style-name="ce17">
            <text:p>5.561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626.5499999999993" table:style-name="ce17">
            <text:p>-9.626,55</text:p>
          </table:table-cell>
          <table:table-cell office:value-type="float" office:value="-1755.72" table:style-name="ce17">
            <text:p>-1.755,72</text:p>
          </table:table-cell>
          <table:table-cell office:value-type="float" office:value="27545.26" table:style-name="ce17">
            <text:p>27.54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manda Pimentel Chinell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11489.52" table:style-name="ce17">
            <text:p>11.489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587.98" table:style-name="ce17">
            <text:p>-13.587,9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2103.95" table:style-name="ce17">
            <text:p>32.10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manda Polastro Schae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97.21" table:style-name="ce17">
            <text:p>-12.197,21</text:p>
          </table:table-cell>
          <table:table-cell office:value-type="float" office:value="-11884.88" table:style-name="ce17">
            <text:p>-11.884,88</text:p>
          </table:table-cell>
          <table:table-cell office:value-type="float" office:value="11380.13" table:style-name="ce17">
            <text:p>11.38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manda Pontes De Siqueira Tater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43.8" table:style-name="ce17">
            <text:p>-12.043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52.26" table:style-name="ce17">
            <text:p>23.15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manda Ruiz Babadopu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988.81" table:style-name="ce17">
            <text:p>31.988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73.64" table:style-name="ce17">
            <text:p>-11.073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649.009999999998" table:style-name="ce17">
            <text:p>20.64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Beatriz Meirelles De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27.86" table:style-name="ce17">
            <text:p>33.327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955.99" table:style-name="ce17">
            <text:p>-8.955,99</text:p>
          </table:table-cell>
          <table:table-cell office:value-type="float" office:value="-1709.17" table:style-name="ce17">
            <text:p>-1.709,17</text:p>
          </table:table-cell>
          <table:table-cell office:value-type="float" office:value="22662.7" table:style-name="ce17">
            <text:p>22.66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Braga Nobre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11021.12" table:style-name="ce17">
            <text:p>11.021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282.48" table:style-name="ce17">
            <text:p>-13.282,4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0535.85" table:style-name="ce17">
            <text:p>30.53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Carolina Cintra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17.66" table:style-name="ce17">
            <text:p>-10.817,6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70.31" table:style-name="ce17">
            <text:p>21.0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Carolina Franzin Bizza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05.480000000003" table:style-name="ce17">
            <text:p>35.305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70.45" table:style-name="ce17">
            <text:p>-12.370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68.87" table:style-name="ce17">
            <text:p>22.66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Carolina Minutti No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827.69" table:style-name="ce17">
            <text:p>-827,69</text:p>
          </table:table-cell>
          <table:table-cell office:value-type="float" office:value="22134.61" table:style-name="ce17">
            <text:p>22.13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Carolina Oliveira Golvim Schwan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46.769999999997" table:style-name="ce17">
            <text:p>35.346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56.61" table:style-name="ce17">
            <text:p>-11.556,6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524" table:style-name="ce17">
            <text:p>23.5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Carolina Souza Rei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72.61" table:style-name="ce17">
            <text:p>33.972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80.82" table:style-name="ce17">
            <text:p>-11.580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125.63" table:style-name="ce17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Carvalho Ferreira Bueno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45.07" table:style-name="ce17">
            <text:p>-12.145,07</text:p>
          </table:table-cell>
          <table:table-cell office:value-type="float" office:value="-3486.32" table:style-name="ce17">
            <text:p>-3.486,32</text:p>
          </table:table-cell>
          <table:table-cell office:value-type="float" office:value="19830.830000000002" table:style-name="ce17">
            <text:p>19.83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Claudia Carvalho Vigli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48.09" table:style-name="ce17">
            <text:p>-15.448,09</text:p>
          </table:table-cell>
          <table:table-cell office:value-type="float" office:value="0" table:style-name="ce17">
            <text:p>0,00</text:p>
          </table:table-cell>
          <table:table-cell office:value-type="float" office:value="37745.24" table:style-name="ce17">
            <text:p>37.74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Helena Aiba Ague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840.51" table:style-name="ce17">
            <text:p>-2.840,51</text:p>
          </table:table-cell>
          <table:table-cell office:value-type="float" office:value="20331.53" table:style-name="ce17">
            <text:p>20.33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Livia Mott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571.9" table:style-name="ce17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Paula Ambrogi D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72.61" table:style-name="ce17">
            <text:p>33.972,61</text:p>
          </table:table-cell>
          <table:table-cell office:value-type="float" office:value="5662.1" table:style-name="ce17">
            <text:p>5.662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68.54" table:style-name="ce17">
            <text:p>-12.268,5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100.01" table:style-name="ce17">
            <text:p>27.10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Paula De Oliveira Castro Meirelles Lew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Paula De Souz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5717.21" table:style-name="ce17">
            <text:p>5.717,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08.71" table:style-name="ce17">
            <text:p>-12.308,7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445.59" table:style-name="ce17">
            <text:p>27.44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Paula Gaudenci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46.71" table:style-name="ce17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Paula Romani Lima Mila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50.03" table:style-name="ce17">
            <text:p>-12.350,0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46.03" table:style-name="ce17">
            <text:p>22.84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Rita Souza Pr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932.28" table:style-name="ce17">
            <text:p>-2.932,28</text:p>
          </table:table-cell>
          <table:table-cell office:value-type="float" office:value="20239.759999999998" table:style-name="ce17">
            <text:p>20.23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 Simone Viana Cott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5875.64" table:style-name="ce17">
            <text:p>5.875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28.22" table:style-name="ce17">
            <text:p>-12.828,22</text:p>
          </table:table-cell>
          <table:table-cell office:value-type="float" office:value="-2376.41" table:style-name="ce17">
            <text:p>-2.376,41</text:p>
          </table:table-cell>
          <table:table-cell office:value-type="float" office:value="25924.83" table:style-name="ce17">
            <text:p>25.92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ai Arante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46.71" table:style-name="ce17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erson Alme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24.55" table:style-name="ce17">
            <text:p>-11.924,5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71.51" table:style-name="ce17">
            <text:p>23.27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 Cadurin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11.07" table:style-name="ce17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 Eugeni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77.62" table:style-name="ce17">
            <text:p>-12.177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18.44" table:style-name="ce17">
            <text:p>23.01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 Luiz Da Silva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65.62" table:style-name="ce17">
            <text:p>-13.665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714.46" table:style-name="ce17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 Luiz Gardin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16.54" table:style-name="ce17">
            <text:p>34.716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337.8799999999992" table:style-name="ce17">
            <text:p>-9.337,88</text:p>
          </table:table-cell>
          <table:table-cell office:value-type="float" office:value="-1709.17" table:style-name="ce17">
            <text:p>-1.709,17</text:p>
          </table:table-cell>
          <table:table-cell office:value-type="float" office:value="23669.49" table:style-name="ce17">
            <text:p>23.6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 Paulo Francisco Fasolino De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88.35" table:style-name="ce17">
            <text:p>-11.588,35</text:p>
          </table:table-cell>
          <table:table-cell office:value-type="float" office:value="0" table:style-name="ce17">
            <text:p>0,00</text:p>
          </table:table-cell>
          <table:table-cell office:value-type="float" office:value="23873.87" table:style-name="ce17">
            <text:p>23.87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 Spila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411.54" table:style-name="ce17">
            <text:p>6.411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922.63" table:style-name="ce17">
            <text:p>-12.922,6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684.97" table:style-name="ce17">
            <text:p>28.68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 Vicentini Gaz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12591.63" table:style-name="ce17">
            <text:p>12.59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622.16" table:style-name="ce17">
            <text:p>-14.622,16</text:p>
          </table:table-cell>
          <table:table-cell office:value-type="float" office:value="-4334.32" table:style-name="ce17">
            <text:p>-4.334,32</text:p>
          </table:table-cell>
          <table:table-cell office:value-type="float" office:value="29097.37" table:style-name="ce17">
            <text:p>29.09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a Castilho Nami Haddad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90.89" table:style-name="ce17">
            <text:p>6.090,89</text:p>
          </table:table-cell>
          <table:table-cell office:value-type="float" office:value="15379.62" table:style-name="ce17">
            <text:p>15.379,6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471.25" table:style-name="ce17">
            <text:p>-14.471,2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2195.32" table:style-name="ce17">
            <text:p>42.19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a Da Silv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2.31" table:style-name="ce17">
            <text:p>-12.782,31</text:p>
          </table:table-cell>
          <table:table-cell office:value-type="float" office:value="-7562.22" table:style-name="ce17">
            <text:p>-7.562,22</text:p>
          </table:table-cell>
          <table:table-cell office:value-type="float" office:value="15117.69" table:style-name="ce17">
            <text:p>15.11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a De Almeida Brunhari Bul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61.78" table:style-name="ce17">
            <text:p>-11.86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49.87" table:style-name="ce17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a De Almeida Ross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00.17" table:style-name="ce17">
            <text:p>-12.300,17</text:p>
          </table:table-cell>
          <table:table-cell office:value-type="float" office:value="-1089" table:style-name="ce17">
            <text:p>-1.089,00</text:p>
          </table:table-cell>
          <table:table-cell office:value-type="float" office:value="22073.05" table:style-name="ce17">
            <text:p>22.07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a Perencin De Arruda Ribeiro Ri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ia Rezende Tin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402.1" table:style-name="ce17">
            <text:p>32.402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701.41" table:style-name="ce17">
            <text:p>-8.701,41</text:p>
          </table:table-cell>
          <table:table-cell office:value-type="float" office:value="-1778.22" table:style-name="ce17">
            <text:p>-1.778,22</text:p>
          </table:table-cell>
          <table:table-cell office:value-type="float" office:value="21922.47" table:style-name="ce17">
            <text:p>21.92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drew Toshio Hay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67.24" table:style-name="ce17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gela De Lima Pieroni Det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97.21" table:style-name="ce17">
            <text:p>-12.197,21</text:p>
          </table:table-cell>
          <table:table-cell office:value-type="float" office:value="0" table:style-name="ce17">
            <text:p>0,00</text:p>
          </table:table-cell>
          <table:table-cell office:value-type="float" office:value="23265.01" table:style-name="ce17">
            <text:p>23.26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gelo De Camargo Dalb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65.62" table:style-name="ce17">
            <text:p>-13.665,62</text:p>
          </table:table-cell>
          <table:table-cell office:value-type="float" office:value="-456.54" table:style-name="ce17">
            <text:p>-456,54</text:p>
          </table:table-cell>
          <table:table-cell office:value-type="float" office:value="34524.080000000002" table:style-name="ce17">
            <text:p>34.52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isio Vieira Caixet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1658.25" table:style-name="ce17">
            <text:p>-1.658,25</text:p>
          </table:table-cell>
          <table:table-cell office:value-type="float" office:value="20969.52" table:style-name="ce17">
            <text:p>20.96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na Cecilia Silva Ferreira De Oliveira Brech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67.24" table:style-name="ce17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tonia Pereira G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402.09" table:style-name="ce17">
            <text:p>32.402,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701.41" table:style-name="ce17">
            <text:p>-8.701,41</text:p>
          </table:table-cell>
          <table:table-cell office:value-type="float" office:value="-1622.37" table:style-name="ce17">
            <text:p>-1.622,37</text:p>
          </table:table-cell>
          <table:table-cell office:value-type="float" office:value="22078.31" table:style-name="ce17">
            <text:p>22.07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tonio Jose Maffezoli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67.85" table:style-name="ce17">
            <text:p>-12.167,85</text:p>
          </table:table-cell>
          <table:table-cell office:value-type="float" office:value="-2690.16" table:style-name="ce17">
            <text:p>-2.690,16</text:p>
          </table:table-cell>
          <table:table-cell office:value-type="float" office:value="20604.21" table:style-name="ce17">
            <text:p>20.60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ntonio Machad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821.85" table:style-name="ce17">
            <text:p>34.821,85</text:p>
          </table:table-cell>
          <table:table-cell office:value-type="float" office:value="5803.64" table:style-name="ce17">
            <text:p>5.803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39.51" table:style-name="ce17">
            <text:p>-12.639,5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719.82" table:style-name="ce17">
            <text:p>27.71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riane Carolino De Padua Pascho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7.8" table:style-name="ce17">
            <text:p>-12.137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58.26" table:style-name="ce17">
            <text:p>23.05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rianne Kwon Iei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46.769999999997" table:style-name="ce17">
            <text:p>35.346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08.74" table:style-name="ce17">
            <text:p>-11.608,7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71.87" table:style-name="ce17">
            <text:p>23.47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rthur Soares Pinto Mos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914.92" table:style-name="ce17">
            <text:p>34.914,92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93.32" table:style-name="ce17">
            <text:p>-13.693,32</text:p>
          </table:table-cell>
          <table:table-cell office:value-type="float" office:value="0" table:style-name="ce17">
            <text:p>0,00</text:p>
          </table:table-cell>
          <table:table-cell office:value-type="float" office:value="34860.239999999998" table:style-name="ce17">
            <text:p>34.86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rtur Rega Lauand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ugusto Galleg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20.29" table:style-name="ce17">
            <text:p>6.02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025.98" table:style-name="ce17">
            <text:p>-13.025,98</text:p>
          </table:table-cell>
          <table:table-cell office:value-type="float" office:value="0" table:style-name="ce17">
            <text:p>0,00</text:p>
          </table:table-cell>
          <table:table-cell office:value-type="float" office:value="28456.53" table:style-name="ce17">
            <text:p>28.45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ugusto Guilherme Amorim Santos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843.83" table:style-name="ce17">
            <text:p>-13.843,8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990.870000000003" table:style-name="ce17">
            <text:p>34.9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urea Maria De Oliveira Mano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5510.56" table:style-name="ce17">
            <text:p>5.510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71.35" table:style-name="ce17">
            <text:p>-11.871,35</text:p>
          </table:table-cell>
          <table:table-cell office:value-type="float" office:value="-1904.88" table:style-name="ce17">
            <text:p>-1.904,88</text:p>
          </table:table-cell>
          <table:table-cell office:value-type="float" office:value="24797.7" table:style-name="ce17">
            <text:p>24.79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arbara Magalhaes Aranha Korndor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087.66" table:style-name="ce17">
            <text:p>30.087,66</text:p>
          </table:table-cell>
          <table:table-cell office:value-type="float" office:value="5014.6099999999997" table:style-name="ce17">
            <text:p>5.014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574.6" table:style-name="ce17">
            <text:p>-8.574,60</text:p>
          </table:table-cell>
          <table:table-cell office:value-type="float" office:value="-1828.73" table:style-name="ce17">
            <text:p>-1.828,73</text:p>
          </table:table-cell>
          <table:table-cell office:value-type="float" office:value="24698.94" table:style-name="ce17">
            <text:p>24.69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eatriz Dos Santos Mat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087.66" table:style-name="ce17">
            <text:p>30.087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064.94" table:style-name="ce17">
            <text:p>-8.064,94</text:p>
          </table:table-cell>
          <table:table-cell office:value-type="float" office:value="-1749.4" table:style-name="ce17">
            <text:p>-1.749,40</text:p>
          </table:table-cell>
          <table:table-cell office:value-type="float" office:value="20273.32" table:style-name="ce17">
            <text:p>20.27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eatriz Ramos V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258.32" table:style-name="ce17">
            <text:p>-9.258,32</text:p>
          </table:table-cell>
          <table:table-cell office:value-type="float" office:value="-1622.33" table:style-name="ce17">
            <text:p>-1.622,33</text:p>
          </table:table-cell>
          <table:table-cell office:value-type="float" office:value="23546.58" table:style-name="ce17">
            <text:p>23.5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eatriz Sutti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69.34" table:style-name="ce17">
            <text:p>-12.569,34</text:p>
          </table:table-cell>
          <table:table-cell office:value-type="float" office:value="0" table:style-name="ce17">
            <text:p>0,00</text:p>
          </table:table-cell>
          <table:table-cell office:value-type="float" office:value="22808.47" table:style-name="ce17">
            <text:p>22.80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enno Buch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4258.58" table:style-name="ce17">
            <text:p>14.258,5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086.85" table:style-name="ce17">
            <text:p>-14.086,8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367.79" table:style-name="ce17">
            <text:p>35.36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ernardo Faeda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5510.56" table:style-name="ce17">
            <text:p>5.510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71.35" table:style-name="ce17">
            <text:p>-11.871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6436.42" table:style-name="ce17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etania Devechi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465.69" table:style-name="ce17">
            <text:p>-465,69</text:p>
          </table:table-cell>
          <table:table-cell office:value-type="float" office:value="22857.439999999999" table:style-name="ce17">
            <text:p>22.85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a Da Cunh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942.129999999997" table:style-name="ce17">
            <text:p>32.942,13</text:p>
          </table:table-cell>
          <table:table-cell office:value-type="float" office:value="5207.4799999999996" table:style-name="ce17">
            <text:p>5.207,48</text:p>
          </table:table-cell>
          <table:table-cell office:value-type="float" office:value="11572.18" table:style-name="ce17">
            <text:p>11.572,1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412.6200000000008" table:style-name="ce17">
            <text:p>-9.412,62</text:p>
          </table:table-cell>
          <table:table-cell office:value-type="float" office:value="-1470.44" table:style-name="ce17">
            <text:p>-1.470,44</text:p>
          </table:table-cell>
          <table:table-cell office:value-type="float" office:value="38838.730000000003" table:style-name="ce17">
            <text:p>38.83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a De Cassia Teixeira Werneck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572.74" table:style-name="ce17">
            <text:p>-572,74</text:p>
          </table:table-cell>
          <table:table-cell office:value-type="float" office:value="25346.54" table:style-name="ce17">
            <text:p>25.34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a Goncalves Da Silva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84.66" table:style-name="ce17">
            <text:p>-11.984,6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11.4" table:style-name="ce17">
            <text:p>23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a Molina Hernande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46.71" table:style-name="ce17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a Rigo Leopoldi Ribeir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34.06" table:style-name="ce17">
            <text:p>6.034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039.36" table:style-name="ce17">
            <text:p>-13.039,3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190.76" table:style-name="ce17">
            <text:p>28.1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a Simo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046.560000000001" table:style-name="ce17">
            <text:p>17.046,56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022.04" table:style-name="ce17">
            <text:p>-14.022,04</text:p>
          </table:table-cell>
          <table:table-cell office:value-type="float" office:value="-9438.82" table:style-name="ce17">
            <text:p>-9.438,82</text:p>
          </table:table-cell>
          <table:table-cell office:value-type="float" office:value="29047.919999999998" table:style-name="ce17">
            <text:p>29.04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Amabile Bra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Batista Gomes Amartielo Med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30.5" table:style-name="ce17">
            <text:p>6.13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96.05" table:style-name="ce17">
            <text:p>-12.596,0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730.51" table:style-name="ce17">
            <text:p>28.73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Boni Del Pre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966.22" table:style-name="ce17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Bortolucci Bagh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97.85" table:style-name="ce17">
            <text:p>-12.097,85</text:p>
          </table:table-cell>
          <table:table-cell office:value-type="float" office:value="-410.57" table:style-name="ce17">
            <text:p>-410,57</text:p>
          </table:table-cell>
          <table:table-cell office:value-type="float" office:value="22953.8" table:style-name="ce17">
            <text:p>22.95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Cesar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11.07" table:style-name="ce17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Damasco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559.32" table:style-name="ce17">
            <text:p>33.559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019.65" table:style-name="ce17">
            <text:p>-9.019,65</text:p>
          </table:table-cell>
          <table:table-cell office:value-type="float" office:value="-1756.7" table:style-name="ce17">
            <text:p>-1.756,70</text:p>
          </table:table-cell>
          <table:table-cell office:value-type="float" office:value="22782.97" table:style-name="ce17">
            <text:p>22.78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Diaz Napolit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25.61" table:style-name="ce17">
            <text:p>-12.425,6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770.45" table:style-name="ce17">
            <text:p>22.77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Girade Pari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22.54" table:style-name="ce17">
            <text:p>33.922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61.24" table:style-name="ce17">
            <text:p>-11.561,2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095.14" table:style-name="ce17">
            <text:p>22.09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Lop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0.44" table:style-name="ce17">
            <text:p>35.460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62.57" table:style-name="ce17">
            <text:p>-12.162,5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31.71" table:style-name="ce17">
            <text:p>23.03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Martinelli Scrign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88.35" table:style-name="ce17">
            <text:p>-11.588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607.71" table:style-name="ce17">
            <text:p>23.60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Neves Ferreira Pach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930.44" table:style-name="ce17">
            <text:p>28.930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7746.7" table:style-name="ce17">
            <text:p>-7.746,70</text:p>
          </table:table-cell>
          <table:table-cell office:value-type="float" office:value="-2214.63" table:style-name="ce17">
            <text:p>-2.214,63</text:p>
          </table:table-cell>
          <table:table-cell office:value-type="float" office:value="18969.11" table:style-name="ce17">
            <text:p>18.96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Ricardo Miragaia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5209.14" table:style-name="ce17">
            <text:p>15.209,1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459.47" table:style-name="ce17">
            <text:p>-14.459,4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945.730000000003" table:style-name="ce17">
            <text:p>35.94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Shimiz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567.4" table:style-name="ce17">
            <text:p>32.567,40</text:p>
          </table:table-cell>
          <table:table-cell office:value-type="float" office:value="5427.9" table:style-name="ce17">
            <text:p>5.427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83.08" table:style-name="ce17">
            <text:p>-12.683,0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5046.06" table:style-name="ce17">
            <text:p>25.04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Vinicius Stopp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30.5" table:style-name="ce17">
            <text:p>6.13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96.05" table:style-name="ce17">
            <text:p>-12.596,05</text:p>
          </table:table-cell>
          <table:table-cell office:value-type="float" office:value="-975.69" table:style-name="ce17">
            <text:p>-975,69</text:p>
          </table:table-cell>
          <table:table-cell office:value-type="float" office:value="28020.98" table:style-name="ce17">
            <text:p>28.02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Bruno Zogaibe Batist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23.61" table:style-name="ce17">
            <text:p>6.123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6.58" table:style-name="ce17">
            <text:p>-12.246,58</text:p>
          </table:table-cell>
          <table:table-cell office:value-type="float" office:value="-1141.77" table:style-name="ce17">
            <text:p>-1.141,77</text:p>
          </table:table-cell>
          <table:table-cell office:value-type="float" office:value="28197.48" table:style-name="ce17">
            <text:p>28.19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io Haruo Uehara Izu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96.14" table:style-name="ce17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io Jesus Granduque Jo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90.46" table:style-name="ce17">
            <text:p>-11.990,4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05.599999999999" table:style-name="ce17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io Marcelo Dia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506.79" table:style-name="ce17">
            <text:p>-10.506,79</text:p>
          </table:table-cell>
          <table:table-cell office:value-type="float" office:value="-9009.94" table:style-name="ce17">
            <text:p>-9.009,94</text:p>
          </table:table-cell>
          <table:table-cell office:value-type="float" office:value="15945.49" table:style-name="ce17">
            <text:p>15.94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mila De Sousa Medeiros Torres Watanab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78.96" table:style-name="ce17">
            <text:p>5.978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76.16" table:style-name="ce17">
            <text:p>-12.076,1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9098.86" table:style-name="ce17">
            <text:p>29.09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mila Galvao Tour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534.03" table:style-name="ce17">
            <text:p>30.534,03</text:p>
          </table:table-cell>
          <table:table-cell office:value-type="float" office:value="5089.01" table:style-name="ce17">
            <text:p>5.089,0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954.39" table:style-name="ce17">
            <text:p>-10.954,3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4402.49" table:style-name="ce17">
            <text:p>24.40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mila Gervasoni Pel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5359.02" table:style-name="ce17">
            <text:p>5.359,02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360.27" table:style-name="ce17">
            <text:p>-13.360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070.74" table:style-name="ce17">
            <text:p>37.07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mila Paronetti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89.17" table:style-name="ce17">
            <text:p>6.089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90.15" table:style-name="ce17">
            <text:p>-12.690,1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595.08" table:style-name="ce17">
            <text:p>28.59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mila 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34.06" table:style-name="ce17">
            <text:p>6.034,0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039.36" table:style-name="ce17">
            <text:p>-13.039,3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190.76" table:style-name="ce17">
            <text:p>28.1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mila Ungar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641.14" table:style-name="ce17">
            <text:p>28.641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7667.15" table:style-name="ce17">
            <text:p>-7.667,15</text:p>
          </table:table-cell>
          <table:table-cell office:value-type="float" office:value="-1622.33" table:style-name="ce17">
            <text:p>-1.622,33</text:p>
          </table:table-cell>
          <table:table-cell office:value-type="float" office:value="19351.66" table:style-name="ce17">
            <text:p>19.35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la Battistetti Medeiros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65.62" table:style-name="ce17">
            <text:p>-13.665,62</text:p>
          </table:table-cell>
          <table:table-cell office:value-type="float" office:value="-12665.39" table:style-name="ce17">
            <text:p>-12.665,39</text:p>
          </table:table-cell>
          <table:table-cell office:value-type="float" office:value="22315.23" table:style-name="ce17">
            <text:p>22.31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la Ferreira Zappar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84.269999999997" table:style-name="ce17">
            <text:p>34.584,27</text:p>
          </table:table-cell>
          <table:table-cell office:value-type="float" office:value="0" table:style-name="ce17">
            <text:p>0,00</text:p>
          </table:table-cell>
          <table:table-cell office:value-type="float" office:value="15209.14" table:style-name="ce17">
            <text:p>15.209,1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95.01" table:style-name="ce17">
            <text:p>-15.495,01</text:p>
          </table:table-cell>
          <table:table-cell office:value-type="float" office:value="-1485.02" table:style-name="ce17">
            <text:p>-1.485,02</text:p>
          </table:table-cell>
          <table:table-cell office:value-type="float" office:value="32813.379999999997" table:style-name="ce17">
            <text:p>32.81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la Pinheir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52.68" table:style-name="ce17">
            <text:p>33.352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38.43" table:style-name="ce17">
            <text:p>-11.338,4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748.09" table:style-name="ce17">
            <text:p>21.74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los Eduardo Afons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los Eduardo Saltini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los Henrique Aciron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7383.88" table:style-name="ce17">
            <text:p>7.383,88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6609.3" table:style-name="ce17">
            <text:p>-16.609,30</text:p>
          </table:table-cell>
          <table:table-cell office:value-type="float" office:value="-1566.86" table:style-name="ce17">
            <text:p>-1.566,86</text:p>
          </table:table-cell>
          <table:table-cell office:value-type="float" office:value="42401.05" table:style-name="ce17">
            <text:p>42.40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los Hideki Nakago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823.49" table:style-name="ce17">
            <text:p>31.823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740.51" table:style-name="ce17">
            <text:p>-10.740,5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816.82" table:style-name="ce17">
            <text:p>20.81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los Roberto I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325.25" table:style-name="ce17">
            <text:p>6.325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43.46" table:style-name="ce17">
            <text:p>-11.343,46</text:p>
          </table:table-cell>
          <table:table-cell office:value-type="float" office:value="-8648.33" table:style-name="ce17">
            <text:p>-8.648,33</text:p>
          </table:table-cell>
          <table:table-cell office:value-type="float" office:value="21795.68" table:style-name="ce17">
            <text:p>21.79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los W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395.95" table:style-name="ce17">
            <text:p>-15.395,9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531.22" table:style-name="ce17">
            <text:p>37.531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a Brambila B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75.75" table:style-name="ce17">
            <text:p>-12.375,7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20.31" table:style-name="ce17">
            <text:p>22.82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a Costa Fiaes Bic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55.9" table:style-name="ce17">
            <text:p>-12.755,90</text:p>
          </table:table-cell>
          <table:table-cell office:value-type="float" office:value="-1839.7" table:style-name="ce17">
            <text:p>-1.839,70</text:p>
          </table:table-cell>
          <table:table-cell office:value-type="float" office:value="30742.55" table:style-name="ce17">
            <text:p>30.74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a De Melo Teubl Gagli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42.34" table:style-name="ce17">
            <text:p>-12.342,3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53.72" table:style-name="ce17">
            <text:p>22.85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a Guimaraes Rez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966.22" table:style-name="ce17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a Gurgel Lob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622.33" table:style-name="ce17">
            <text:p>-1.622,33</text:p>
          </table:table-cell>
          <table:table-cell office:value-type="float" office:value="24296.95" table:style-name="ce17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a Leite Lopez De Le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571.9" table:style-name="ce17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a Lot Da Silv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a Nunes Pannain Gio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2.31" table:style-name="ce17">
            <text:p>-12.782,31</text:p>
          </table:table-cell>
          <table:table-cell office:value-type="float" office:value="-2156.38" table:style-name="ce17">
            <text:p>-2.156,38</text:p>
          </table:table-cell>
          <table:table-cell office:value-type="float" office:value="20523.53" table:style-name="ce17">
            <text:p>20.52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a Rangel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607.5" table:style-name="ce17">
            <text:p>6.607,50</text:p>
          </table:table-cell>
          <table:table-cell office:value-type="float" office:value="16929.47" table:style-name="ce17">
            <text:p>16.929,47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220.87" table:style-name="ce17">
            <text:p>-15.220,8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3512.160000000003" table:style-name="ce17">
            <text:p>43.51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a Romani Brancal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8793.64" table:style-name="ce17">
            <text:p>-8.793,64</text:p>
          </table:table-cell>
          <table:table-cell office:value-type="float" office:value="14889.06" table:style-name="ce17">
            <text:p>14.88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roline Ferreira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40.49" table:style-name="ce17">
            <text:p>-11.640,4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555.57" table:style-name="ce17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ssia Zanchettin Michel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0.46" table:style-name="ce17">
            <text:p>35.46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24.06" table:style-name="ce17">
            <text:p>-11.924,0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70.240000000002" table:style-name="ce17">
            <text:p>23.27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ssiano Fernandes Pin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2776.08" table:style-name="ce17">
            <text:p>-2.776,08</text:p>
          </table:table-cell>
          <table:table-cell office:value-type="float" office:value="23143.200000000001" table:style-name="ce17">
            <text:p>23.14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atia Maria Brola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14258.58" table:style-name="ce17">
            <text:p>14.258,5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768.14" table:style-name="ce17">
            <text:p>-13.768,1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527.53" table:style-name="ce17">
            <text:p>34.52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ecilia Cardos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184.15" table:style-name="ce17">
            <text:p>-13.184,1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3251.699999999997" table:style-name="ce17">
            <text:p>33.25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ecilia Fonseca Band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716.34" table:style-name="ce17">
            <text:p>-13.716,3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033.949999999997" table:style-name="ce17">
            <text:p>35.03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ecilia Nasciment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21.57" table:style-name="ce17">
            <text:p>35.121,57</text:p>
          </table:table-cell>
          <table:table-cell office:value-type="float" office:value="5853.6" table:style-name="ce17">
            <text:p>5.853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189.64" table:style-name="ce17">
            <text:p>-10.189,64</text:p>
          </table:table-cell>
          <table:table-cell office:value-type="float" office:value="-1622.33" table:style-name="ce17">
            <text:p>-1.622,33</text:p>
          </table:table-cell>
          <table:table-cell office:value-type="float" office:value="29163.200000000001" table:style-name="ce17">
            <text:p>29.16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elso Leo Yamash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80.88" table:style-name="ce17">
            <text:p>-11.980,8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15.18" table:style-name="ce17">
            <text:p>23.21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esar Augusto Luiz Leonar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00.17" table:style-name="ce17">
            <text:p>-12.300,17</text:p>
          </table:table-cell>
          <table:table-cell office:value-type="float" office:value="-795.04" table:style-name="ce17">
            <text:p>-795,04</text:p>
          </table:table-cell>
          <table:table-cell office:value-type="float" office:value="22367.01" table:style-name="ce17">
            <text:p>22.36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larissa Portas Baptista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1.43" table:style-name="ce17">
            <text:p>-12.241,4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54.63" table:style-name="ce17">
            <text:p>22.95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laudia Abramo Ar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691.24" table:style-name="ce17">
            <text:p>31.691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690.37" table:style-name="ce17">
            <text:p>-10.690,3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734.71" table:style-name="ce17">
            <text:p>20.73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laudia Aoun Tannu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732.720000000001" table:style-name="ce17">
            <text:p>32.732,72</text:p>
          </table:table-cell>
          <table:table-cell office:value-type="float" office:value="5455.45" table:style-name="ce17">
            <text:p>5.455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93.38" table:style-name="ce17">
            <text:p>-12.893,38</text:p>
          </table:table-cell>
          <table:table-cell office:value-type="float" office:value="0" table:style-name="ce17">
            <text:p>0,00</text:p>
          </table:table-cell>
          <table:table-cell office:value-type="float" office:value="25294.79" table:style-name="ce17">
            <text:p>25.29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laudia Mann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24.22" table:style-name="ce17">
            <text:p>33.024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05.73" table:style-name="ce17">
            <text:p>-11.105,7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652.33" table:style-name="ce17">
            <text:p>21.65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laudio Lucio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6947.009999999998" table:style-name="ce17">
            <text:p>-16.947,01</text:p>
          </table:table-cell>
          <table:table-cell office:value-type="float" office:value="-16174.19" table:style-name="ce17">
            <text:p>-16.174,19</text:p>
          </table:table-cell>
          <table:table-cell office:value-type="float" office:value="20072.13" table:style-name="ce17">
            <text:p>20.07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lint Rodrigues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10.66" table:style-name="ce17">
            <text:p>6.110,66</text:p>
          </table:table-cell>
          <table:table-cell office:value-type="float" office:value="15438.94" table:style-name="ce17">
            <text:p>15.438,9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732.5" table:style-name="ce17">
            <text:p>-14.732,50</text:p>
          </table:table-cell>
          <table:table-cell office:value-type="float" office:value="-1839.7" table:style-name="ce17">
            <text:p>-1.839,70</text:p>
          </table:table-cell>
          <table:table-cell office:value-type="float" office:value="40439.620000000003" table:style-name="ce17">
            <text:p>40.43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lodoaldo Saguini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18.17" table:style-name="ce17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ristiane Penhalver J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633.2199999999993" table:style-name="ce17">
            <text:p>-8.633,22</text:p>
          </table:table-cell>
          <table:table-cell office:value-type="float" office:value="-2238.1799999999998" table:style-name="ce17">
            <text:p>-2.238,18</text:p>
          </table:table-cell>
          <table:table-cell office:value-type="float" office:value="21282.73" table:style-name="ce17">
            <text:p>21.28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ristina Emy Yokaichiy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748.93" table:style-name="ce17">
            <text:p>30.748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588.84" table:style-name="ce17">
            <text:p>-10.588,8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19893.93" table:style-name="ce17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ristina Guelfi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ristina Victor Garc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26.160000000003" table:style-name="ce17">
            <text:p>34.726,16</text:p>
          </table:table-cell>
          <table:table-cell office:value-type="float" office:value="5787.69" table:style-name="ce17">
            <text:p>5.787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66.18" table:style-name="ce17">
            <text:p>-12.866,1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381.51" table:style-name="ce17">
            <text:p>27.38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Cynthia Pinto De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 Bidoia Don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65.62" table:style-name="ce17">
            <text:p>-13.665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714.46" table:style-name="ce17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 Durvault Roitber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23.61" table:style-name="ce17">
            <text:p>6.123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916.99" table:style-name="ce17">
            <text:p>-10.916,99</text:p>
          </table:table-cell>
          <table:table-cell office:value-type="float" office:value="-5859.38" table:style-name="ce17">
            <text:p>-5.859,38</text:p>
          </table:table-cell>
          <table:table-cell office:value-type="float" office:value="24809.46" table:style-name="ce17">
            <text:p>24.80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 Guimaraes Zveib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827.22" table:style-name="ce17">
            <text:p>33.827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92.45" table:style-name="ce17">
            <text:p>-11.792,45</text:p>
          </table:table-cell>
          <table:table-cell office:value-type="float" office:value="-850.03" table:style-name="ce17">
            <text:p>-850,03</text:p>
          </table:table-cell>
          <table:table-cell office:value-type="float" office:value="21184.74" table:style-name="ce17">
            <text:p>21.18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 Mobley Gri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12178.34" table:style-name="ce17">
            <text:p>12.178,34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6323.51" table:style-name="ce17">
            <text:p>-16.323,51</text:p>
          </table:table-cell>
          <table:table-cell office:value-type="float" office:value="0" table:style-name="ce17">
            <text:p>0,00</text:p>
          </table:table-cell>
          <table:table-cell office:value-type="float" office:value="44955.69" table:style-name="ce17">
            <text:p>44.95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 Oliveira De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0" table:style-name="ce17">
            <text:p>0,00</text:p>
          </table:table-cell>
          <table:table-cell office:value-type="float" office:value="23323.13" table:style-name="ce17">
            <text:p>23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 Palotti Se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5510.56" table:style-name="ce17">
            <text:p>5.510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71.35" table:style-name="ce17">
            <text:p>-11.871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6436.42" table:style-name="ce17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a Batalha Tret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5737.87" table:style-name="ce17">
            <text:p>5.737,87</text:p>
          </table:table-cell>
          <table:table-cell office:value-type="float" office:value="12584.75" table:style-name="ce17">
            <text:p>12.584,75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966.8700000000008" table:style-name="ce17">
            <text:p>-9.966,87</text:p>
          </table:table-cell>
          <table:table-cell office:value-type="float" office:value="-1622.33" table:style-name="ce17">
            <text:p>-1.622,33</text:p>
          </table:table-cell>
          <table:table-cell office:value-type="float" office:value="41160.65" table:style-name="ce17">
            <text:p>41.16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a Franco 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602.17999999999995" table:style-name="ce17">
            <text:p>-602,18</text:p>
          </table:table-cell>
          <table:table-cell office:value-type="float" office:value="23080.52" table:style-name="ce17">
            <text:p>23.08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a Gabriel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56.97" table:style-name="ce17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a Sanchez I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64.339999999997" table:style-name="ce17">
            <text:p>33.964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026.75" table:style-name="ce17">
            <text:p>-9.026,75</text:p>
          </table:table-cell>
          <table:table-cell office:value-type="float" office:value="-2072.98" table:style-name="ce17">
            <text:p>-2.072,98</text:p>
          </table:table-cell>
          <table:table-cell office:value-type="float" office:value="22864.61" table:style-name="ce17">
            <text:p>22.86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a Singer Carneiro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77.5" table:style-name="ce17">
            <text:p>-11.977,5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10.16" table:style-name="ce17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a Skromov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97.21" table:style-name="ce17">
            <text:p>-12.197,2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98.85" table:style-name="ce17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a Sollberger Cembr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7038.97" table:style-name="ce17">
            <text:p>7.038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900.81" table:style-name="ce17">
            <text:p>-13.900,81</text:p>
          </table:table-cell>
          <table:table-cell office:value-type="float" office:value="0" table:style-name="ce17">
            <text:p>0,00</text:p>
          </table:table-cell>
          <table:table-cell office:value-type="float" office:value="28600.38" table:style-name="ce17">
            <text:p>28.60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a Thomaz Crist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e Cristina Barb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46.71" table:style-name="ce17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e Cristina Do Nascimento Silva Pichin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940.09" table:style-name="ce17">
            <text:p>-8.940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4063.77" table:style-name="ce17">
            <text:p>24.06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la Bonilh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154.0499999999993" table:style-name="ce17">
            <text:p>-9.154,0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5007.02" table:style-name="ce17">
            <text:p>25.00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le Cristina Ue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0" table:style-name="ce17">
            <text:p>0,00</text:p>
          </table:table-cell>
          <table:table-cell office:value-type="float" office:value="22593.14" table:style-name="ce17">
            <text:p>22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le Gaiotto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18.17" table:style-name="ce17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le Mitie K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269.69" table:style-name="ce17">
            <text:p>-9.269,69</text:p>
          </table:table-cell>
          <table:table-cell office:value-type="float" office:value="-2480.35" table:style-name="ce17">
            <text:p>-2.480,35</text:p>
          </table:table-cell>
          <table:table-cell office:value-type="float" office:value="35902.550000000003" table:style-name="ce17">
            <text:p>35.90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le Rinaldi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11.339999999997" table:style-name="ce17">
            <text:p>33.31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88.03" table:style-name="ce17">
            <text:p>-11.188,03</text:p>
          </table:table-cell>
          <table:table-cell office:value-type="float" office:value="-564.36" table:style-name="ce17">
            <text:p>-564,36</text:p>
          </table:table-cell>
          <table:table-cell office:value-type="float" office:value="21558.95" table:style-name="ce17">
            <text:p>21.55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elly Salviano Pereir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17.66" table:style-name="ce17">
            <text:p>-10.817,6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70.31" table:style-name="ce17">
            <text:p>21.0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lo Caetano Silvestre Tor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0.46" table:style-name="ce17">
            <text:p>35.460,46</text:p>
          </table:table-cell>
          <table:table-cell office:value-type="float" office:value="5910.08" table:style-name="ce17">
            <text:p>5.910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4.25" table:style-name="ce17">
            <text:p>-12.784,2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320.13" table:style-name="ce17">
            <text:p>28.32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lo Kazuo Machado Miyaz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519.03" table:style-name="ce17">
            <text:p>-519,03</text:p>
          </table:table-cell>
          <table:table-cell office:value-type="float" office:value="22693.84" table:style-name="ce17">
            <text:p>22.69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lo Martins Ort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914.92" table:style-name="ce17">
            <text:p>34.914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34.48" table:style-name="ce17">
            <text:p>-11.734,4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14.28" table:style-name="ce17">
            <text:p>22.914,2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1">
            <text:p>11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03.59" table:style-name="ce17">
            <text:p>-12.303,5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92.47" table:style-name="ce17">
            <text:p>22.89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lo Pereira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697.34" table:style-name="ce17">
            <text:p>-697,34</text:p>
          </table:table-cell>
          <table:table-cell office:value-type="float" office:value="22985.360000000001" table:style-name="ce17">
            <text:p>22.98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lo Tadeu Szigmond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18.17" table:style-name="ce17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nilo Vicente De Arauj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232.45" table:style-name="ce17">
            <text:p>6.232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46.02" table:style-name="ce17">
            <text:p>-12.346,02</text:p>
          </table:table-cell>
          <table:table-cell office:value-type="float" office:value="-574.28" table:style-name="ce17">
            <text:p>-574,28</text:p>
          </table:table-cell>
          <table:table-cell office:value-type="float" office:value="28774.37" table:style-name="ce17">
            <text:p>28.77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vi Eduardo Depine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7884.94" table:style-name="ce17">
            <text:p>7.884,94</text:p>
          </table:table-cell>
          <table:table-cell office:value-type="float" office:value="18568.36" table:style-name="ce17">
            <text:p>18.568,36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6747.09" table:style-name="ce17">
            <text:p>-16.747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4902.27" table:style-name="ce17">
            <text:p>44.90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vi Quintanilha Failde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2584.75" table:style-name="ce17">
            <text:p>12.584,75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430.71" table:style-name="ce17">
            <text:p>-13.430,71</text:p>
          </table:table-cell>
          <table:table-cell office:value-type="float" office:value="-1319.81" table:style-name="ce17">
            <text:p>-1.319,81</text:p>
          </table:table-cell>
          <table:table-cell office:value-type="float" office:value="33296.449999999997" table:style-name="ce17">
            <text:p>33.29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avid Jose Vicente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55.82" table:style-name="ce17">
            <text:p>-12.255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40.240000000002" table:style-name="ce17">
            <text:p>22.94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ebora Cristina Pezzu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1839.7" table:style-name="ce17">
            <text:p>-1.839,70</text:p>
          </table:table-cell>
          <table:table-cell office:value-type="float" office:value="21122.6" table:style-name="ce17">
            <text:p>21.12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ebora De Vito Orio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4725.9799999999996" table:style-name="ce17">
            <text:p>-4.725,98</text:p>
          </table:table-cell>
          <table:table-cell office:value-type="float" office:value="18486.89" table:style-name="ce17">
            <text:p>18.486,8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ebora Helena Daher Montes For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14733.87" table:style-name="ce17">
            <text:p>14.733,87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215.86" table:style-name="ce17">
            <text:p>-14.215,86</text:p>
          </table:table-cell>
          <table:table-cell office:value-type="float" office:value="-3274.46" table:style-name="ce17">
            <text:p>-3.274,46</text:p>
          </table:table-cell>
          <table:table-cell office:value-type="float" office:value="32497.37" table:style-name="ce17">
            <text:p>32.497,3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ebora Lop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24.55" table:style-name="ce17">
            <text:p>-11.924,5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71.51" table:style-name="ce17">
            <text:p>23.271,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ebora Machado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96.14" table:style-name="ce17">
            <text:p>22.696,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ebora Rezende Dantas Mo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782.17" table:style-name="ce17">
            <text:p>31.782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27.07" table:style-name="ce17">
            <text:p>-11.127,0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388.939999999999" table:style-name="ce17">
            <text:p>20.388,9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eise Gomes Da Cunha Ture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0" table:style-name="ce17">
            <text:p>0,00</text:p>
          </table:table-cell>
          <table:table-cell office:value-type="float" office:value="23577.23" table:style-name="ce17">
            <text:p>23.577,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enise De Souza Silva Caetano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1854.92" table:style-name="ce17">
            <text:p>-1.854,92</text:p>
          </table:table-cell>
          <table:table-cell office:value-type="float" office:value="20772.849999999999" table:style-name="ce17">
            <text:p>20.772,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enise Melo Salaz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56.97" table:style-name="ce17">
            <text:p>23.056,9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enise Nakano Vero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ennis Gerson Camargo Ramos Salgr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12261" table:style-name="ce17">
            <text:p>12.26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281.94" table:style-name="ce17">
            <text:p>-14.281,9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3175.120000000003" table:style-name="ce17">
            <text:p>33.175,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iana Mel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4258.58" table:style-name="ce17">
            <text:p>14.258,5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086.85" table:style-name="ce17">
            <text:p>-14.086,85</text:p>
          </table:table-cell>
          <table:table-cell office:value-type="float" office:value="-3154.7" table:style-name="ce17">
            <text:p>-3.154,70</text:p>
          </table:table-cell>
          <table:table-cell office:value-type="float" office:value="32479.25" table:style-name="ce17">
            <text:p>32.479,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iego Miguel Ferreir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470.44" table:style-name="ce17">
            <text:p>-1.470,44</text:p>
          </table:table-cell>
          <table:table-cell office:value-type="float" office:value="24448.84" table:style-name="ce17">
            <text:p>24.448,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iego Rezende Polach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219.59" table:style-name="ce17">
            <text:p>28.219,5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787.7999999999993" table:style-name="ce17">
            <text:p>-9.787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18165.63" table:style-name="ce17">
            <text:p>18.165,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iego Vale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95.94" table:style-name="ce17">
            <text:p>-12.095,94</text:p>
          </table:table-cell>
          <table:table-cell office:value-type="float" office:value="-7065.78" table:style-name="ce17">
            <text:p>-7.065,78</text:p>
          </table:table-cell>
          <table:table-cell office:value-type="float" office:value="16300.5" table:style-name="ce17">
            <text:p>16.300,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iogo Cesar Per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76.69" table:style-name="ce17">
            <text:p>-11.976,6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19.37" table:style-name="ce17">
            <text:p>23.219,37</text:p>
          </table:table-cell>
          <table:table-cell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1">
            <text:p>Diogo De Almeid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13.13" table:style-name="ce17">
            <text:p>-11.113,13</text:p>
          </table:table-cell>
          <table:table-cell office:value-type="float" office:value="-2183.84" table:style-name="ce17">
            <text:p>-2.183,84</text:p>
          </table:table-cell>
          <table:table-cell office:value-type="float" office:value="22165.25" table:style-name="ce17">
            <text:p>22.165,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Dione Ribeiro Basilio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5510.56" table:style-name="ce17">
            <text:p>5.510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07.82" table:style-name="ce17">
            <text:p>-12.507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114.39" table:style-name="ce17">
            <text:p>28.11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ouglas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84.66" table:style-name="ce17">
            <text:p>-11.984,6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11.4" table:style-name="ce17">
            <text:p>23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ouglas Schauerhuber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64.339999999997" table:style-name="ce17">
            <text:p>33.964,34</text:p>
          </table:table-cell>
          <table:table-cell office:value-type="float" office:value="5660.72" table:style-name="ce17">
            <text:p>5.660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15.91" table:style-name="ce17">
            <text:p>-11.915,91</text:p>
          </table:table-cell>
          <table:table-cell office:value-type="float" office:value="-527.9" table:style-name="ce17">
            <text:p>-527,90</text:p>
          </table:table-cell>
          <table:table-cell office:value-type="float" office:value="27181.25" table:style-name="ce17">
            <text:p>27.18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Douglas Tadashi M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0.91" table:style-name="ce17">
            <text:p>-12.080,9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15.15" table:style-name="ce17">
            <text:p>23.11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dgar Pierin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0.45" table:style-name="ce17">
            <text:p>-11.880,45</text:p>
          </table:table-cell>
          <table:table-cell office:value-type="float" office:value="-346.42" table:style-name="ce17">
            <text:p>-346,42</text:p>
          </table:table-cell>
          <table:table-cell office:value-type="float" office:value="23235.35" table:style-name="ce17">
            <text:p>23.23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duardo Belmu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99.09" table:style-name="ce17">
            <text:p>-12.299,09</text:p>
          </table:table-cell>
          <table:table-cell office:value-type="float" office:value="-10203.700000000001" table:style-name="ce17">
            <text:p>-10.203,70</text:p>
          </table:table-cell>
          <table:table-cell office:value-type="float" office:value="12959.43" table:style-name="ce17">
            <text:p>12.95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duardo Ciaccia Rodrigues Cald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48.06" table:style-name="ce17">
            <text:p>-12.748,0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448" table:style-name="ce17">
            <text:p>22.44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duardo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6085.5" table:style-name="ce17">
            <text:p>-6.085,50</text:p>
          </table:table-cell>
          <table:table-cell office:value-type="float" office:value="15198.83" table:style-name="ce17">
            <text:p>15.19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duardo Font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05.43" table:style-name="ce17">
            <text:p>35.305,43</text:p>
          </table:table-cell>
          <table:table-cell office:value-type="float" office:value="5884.24" table:style-name="ce17">
            <text:p>5.884,24</text:p>
          </table:table-cell>
          <table:table-cell office:value-type="float" office:value="14181.07" table:style-name="ce17">
            <text:p>14.181,07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248.64" table:style-name="ce17">
            <text:p>-10.248,64</text:p>
          </table:table-cell>
          <table:table-cell office:value-type="float" office:value="-1908.43" table:style-name="ce17">
            <text:p>-1.908,43</text:p>
          </table:table-cell>
          <table:table-cell office:value-type="float" office:value="43213.67" table:style-name="ce17">
            <text:p>43.2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duardo Jacomo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7277.279999999999" table:style-name="ce17">
            <text:p>27.277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634.1299999999992" table:style-name="ce17">
            <text:p>-9.634,1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17376.990000000002" table:style-name="ce17">
            <text:p>17.37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duardo Joao 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419.8" table:style-name="ce17">
            <text:p>6.419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2.6" table:style-name="ce17">
            <text:p>-12.832,6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783.26" table:style-name="ce17">
            <text:p>28.78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duardo Queiroz Carboni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18.17" table:style-name="ce17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duardo Ter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05.68" table:style-name="ce17">
            <text:p>34.005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78.98" table:style-name="ce17">
            <text:p>-11.378,9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0.54" table:style-name="ce17">
            <text:p>22.36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laine Moraes Ruas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leonora Nanni Luc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lisa Maria Rudge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914.92" table:style-name="ce17">
            <text:p>34.914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30.21" table:style-name="ce17">
            <text:p>-11.630,21</text:p>
          </table:table-cell>
          <table:table-cell office:value-type="float" office:value="-627.09" table:style-name="ce17">
            <text:p>-627,09</text:p>
          </table:table-cell>
          <table:table-cell office:value-type="float" office:value="22657.62" table:style-name="ce17">
            <text:p>22.65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lizangel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18.55" table:style-name="ce17">
            <text:p>-11.918,5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77.51" table:style-name="ce17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loisa Maximiano G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6.95" table:style-name="ce17">
            <text:p>-12.086,95</text:p>
          </table:table-cell>
          <table:table-cell office:value-type="float" office:value="-10268.120000000001" table:style-name="ce17">
            <text:p>-10.268,12</text:p>
          </table:table-cell>
          <table:table-cell office:value-type="float" office:value="13107.15" table:style-name="ce17">
            <text:p>13.10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lthon Siecola Kersu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11.339999999997" table:style-name="ce17">
            <text:p>33.31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88.03" table:style-name="ce17">
            <text:p>-11.188,0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857.15" table:style-name="ce17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mmy Pereira Ot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087.66" table:style-name="ce17">
            <text:p>30.087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064.94" table:style-name="ce17">
            <text:p>-8.064,94</text:p>
          </table:table-cell>
          <table:table-cell office:value-type="float" office:value="-1843.5" table:style-name="ce17">
            <text:p>-1.843,50</text:p>
          </table:table-cell>
          <table:table-cell office:value-type="float" office:value="20179.22" table:style-name="ce17">
            <text:p>20.17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ric Guilherme Ferreir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5359.02" table:style-name="ce17">
            <text:p>5.359,02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151.73" table:style-name="ce17">
            <text:p>-13.151,73</text:p>
          </table:table-cell>
          <table:table-cell office:value-type="float" office:value="0" table:style-name="ce17">
            <text:p>0,00</text:p>
          </table:table-cell>
          <table:table-cell office:value-type="float" office:value="37545.440000000002" table:style-name="ce17">
            <text:p>37.54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rica Leoni Ebel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303.6200000000008" table:style-name="ce17">
            <text:p>-8.303,62</text:p>
          </table:table-cell>
          <table:table-cell office:value-type="float" office:value="-3033.99" table:style-name="ce17">
            <text:p>-3.033,99</text:p>
          </table:table-cell>
          <table:table-cell office:value-type="float" office:value="19617.97" table:style-name="ce17">
            <text:p>19.61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rica Marcilli Pet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rik Saddi Arne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18.71" table:style-name="ce17">
            <text:p>-12.018,7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77.35" table:style-name="ce17">
            <text:p>23.17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rika De Vasconcellos Lima Pompe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rika Doria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30.92" table:style-name="ce17">
            <text:p>-11.930,92</text:p>
          </table:table-cell>
          <table:table-cell office:value-type="float" office:value="-2857.62" table:style-name="ce17">
            <text:p>-2.857,62</text:p>
          </table:table-cell>
          <table:table-cell office:value-type="float" office:value="20673.68" table:style-name="ce17">
            <text:p>20.67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rika Ramos Da Silv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870.839999999997" table:style-name="ce17">
            <text:p>34.870,84</text:p>
          </table:table-cell>
          <table:table-cell office:value-type="float" office:value="5811.81" table:style-name="ce17">
            <text:p>5.811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109.200000000001" table:style-name="ce17">
            <text:p>-10.109,20</text:p>
          </table:table-cell>
          <table:table-cell office:value-type="float" office:value="-1974.71" table:style-name="ce17">
            <text:p>-1.974,71</text:p>
          </table:table-cell>
          <table:table-cell office:value-type="float" office:value="28598.74" table:style-name="ce17">
            <text:p>28.59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Estela Waksberg Guer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11.07" table:style-name="ce17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iana Botelho Zap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iana Camargo Miranda Gu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97.21" table:style-name="ce17">
            <text:p>-12.197,2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98.85" table:style-name="ce17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iana Dematte De Arruda Le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5717.21" table:style-name="ce17">
            <text:p>5.717,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12.98" table:style-name="ce17">
            <text:p>-12.412,9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341.32" table:style-name="ce17">
            <text:p>27.34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iana Ferraz Luz Mih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48.09" table:style-name="ce17">
            <text:p>-15.448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479.08" table:style-name="ce17">
            <text:p>37.4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iana Julia Oliveira Res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28.58" table:style-name="ce17">
            <text:p>-11.728,58</text:p>
          </table:table-cell>
          <table:table-cell office:value-type="float" office:value="0" table:style-name="ce17">
            <text:p>0,00</text:p>
          </table:table-cell>
          <table:table-cell office:value-type="float" office:value="23733.64" table:style-name="ce17">
            <text:p>23.73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ianne Carvalho Neves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18.17" table:style-name="ce17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iano Brandao Major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514.69" table:style-name="ce17">
            <text:p>-14.514,69</text:p>
          </table:table-cell>
          <table:table-cell office:value-type="float" office:value="-5927.95" table:style-name="ce17">
            <text:p>-5.927,95</text:p>
          </table:table-cell>
          <table:table-cell office:value-type="float" office:value="32750.69" table:style-name="ce17">
            <text:p>32.75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io Henrique Espos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843.83" table:style-name="ce17">
            <text:p>-13.843,83</text:p>
          </table:table-cell>
          <table:table-cell office:value-type="float" office:value="-2874.94" table:style-name="ce17">
            <text:p>-2.874,94</text:p>
          </table:table-cell>
          <table:table-cell office:value-type="float" office:value="32382.09" table:style-name="ce17">
            <text:p>32.38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io Jacyntho Sor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549.3" table:style-name="ce17">
            <text:p>6.549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002.7" table:style-name="ce17">
            <text:p>-13.002,70</text:p>
          </table:table-cell>
          <table:table-cell office:value-type="float" office:value="-1463.47" table:style-name="ce17">
            <text:p>-1.463,47</text:p>
          </table:table-cell>
          <table:table-cell office:value-type="float" office:value="27545.35" table:style-name="ce17">
            <text:p>27.54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io Mantovan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831.599999999999" table:style-name="ce17">
            <text:p>30.831,60</text:p>
          </table:table-cell>
          <table:table-cell office:value-type="float" office:value="5138.6000000000004" table:style-name="ce17">
            <text:p>5.138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912" table:style-name="ce17">
            <text:p>-8.912,00</text:p>
          </table:table-cell>
          <table:table-cell office:value-type="float" office:value="-9171.3700000000008" table:style-name="ce17">
            <text:p>-9.171,37</text:p>
          </table:table-cell>
          <table:table-cell office:value-type="float" office:value="17886.830000000002" table:style-name="ce17">
            <text:p>17.88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ricio Bueno Vi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63.04" table:style-name="ce17">
            <text:p>6.163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96.13" table:style-name="ce17">
            <text:p>-12.896,13</text:p>
          </table:table-cell>
          <table:table-cell office:value-type="float" office:value="-1839.7" table:style-name="ce17">
            <text:p>-1.839,70</text:p>
          </table:table-cell>
          <table:table-cell office:value-type="float" office:value="26889.43" table:style-name="ce17">
            <text:p>26.88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ricio De Vecchi Barb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5169.49" table:style-name="ce17">
            <text:p>25.169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6712.44" table:style-name="ce17">
            <text:p>-6.712,44</text:p>
          </table:table-cell>
          <table:table-cell office:value-type="float" office:value="-1145.3" table:style-name="ce17">
            <text:p>-1.145,30</text:p>
          </table:table-cell>
          <table:table-cell office:value-type="float" office:value="17311.75" table:style-name="ce17">
            <text:p>17.31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ricio Dos Santo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392.37" table:style-name="ce17">
            <text:p>-13.392,3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3994.06" table:style-name="ce17">
            <text:p>33.99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ricio Feres Fur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ricio Keidy Arak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4258.58" table:style-name="ce17">
            <text:p>14.258,5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034.72" table:style-name="ce17">
            <text:p>-14.034,72</text:p>
          </table:table-cell>
          <table:table-cell office:value-type="float" office:value="-5465.76" table:style-name="ce17">
            <text:p>-5.465,76</text:p>
          </table:table-cell>
          <table:table-cell office:value-type="float" office:value="30220.32" table:style-name="ce17">
            <text:p>30.22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abricio Pereira Quintanilh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6650.44" table:style-name="ce17">
            <text:p>-6.650,44</text:p>
          </table:table-cell>
          <table:table-cell office:value-type="float" office:value="16672.689999999999" table:style-name="ce17">
            <text:p>16.67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pe Amorim Principes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18.55" table:style-name="ce17">
            <text:p>-11.918,5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77.51" table:style-name="ce17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pe Augusto Peres Pente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5359.02" table:style-name="ce17">
            <text:p>5.359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474.17" table:style-name="ce17">
            <text:p>-11.474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5772.82" table:style-name="ce17">
            <text:p>25.77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pe Balduino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61.78" table:style-name="ce17">
            <text:p>-11.86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49.87" table:style-name="ce17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pe Capra Da Cunh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843.83" table:style-name="ce17">
            <text:p>-13.843,83</text:p>
          </table:table-cell>
          <table:table-cell office:value-type="float" office:value="-2167.15" table:style-name="ce17">
            <text:p>-2.167,15</text:p>
          </table:table-cell>
          <table:table-cell office:value-type="float" office:value="33089.879999999997" table:style-name="ce17">
            <text:p>33.08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pe De Castro Busn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18.17" table:style-name="ce17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pe Do Amaral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316.48" table:style-name="ce17">
            <text:p>6.316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10.61" table:style-name="ce17">
            <text:p>-10.410,61</text:p>
          </table:table-cell>
          <table:table-cell office:value-type="float" office:value="-1745.31" table:style-name="ce17">
            <text:p>-1.745,31</text:p>
          </table:table-cell>
          <table:table-cell office:value-type="float" office:value="29622.78" table:style-name="ce17">
            <text:p>29.62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pe Hotz De Macedo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88.73" table:style-name="ce17">
            <text:p>-11.788,7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07.33" table:style-name="ce17">
            <text:p>23.40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pe Muzzi Lopes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16.53" table:style-name="ce17">
            <text:p>34.716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337.8799999999992" table:style-name="ce17">
            <text:p>-9.337,88</text:p>
          </table:table-cell>
          <table:table-cell office:value-type="float" office:value="-1756.7" table:style-name="ce17">
            <text:p>-1.756,70</text:p>
          </table:table-cell>
          <table:table-cell office:value-type="float" office:value="23621.95" table:style-name="ce17">
            <text:p>23.62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pe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01.17" table:style-name="ce17">
            <text:p>-10.401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288.25" table:style-name="ce17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pe Pire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5209.14" table:style-name="ce17">
            <text:p>15.209,1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459.47" table:style-name="ce17">
            <text:p>-14.459,4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945.730000000003" table:style-name="ce17">
            <text:p>35.94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x Ricardo Nonat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5910.58" table:style-name="ce17">
            <text:p>15.910,5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734.44" table:style-name="ce17">
            <text:p>-14.734,44</text:p>
          </table:table-cell>
          <table:table-cell office:value-type="float" office:value="-384.95" table:style-name="ce17">
            <text:p>-384,95</text:p>
          </table:table-cell>
          <table:table-cell office:value-type="float" office:value="36253.410000000003" table:style-name="ce17">
            <text:p>36.25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lix Roberto Dam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67.24" table:style-name="ce17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Caccavali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76.69" table:style-name="ce17">
            <text:p>-11.976,69</text:p>
          </table:table-cell>
          <table:table-cell office:value-type="float" office:value="-5821.88" table:style-name="ce17">
            <text:p>-5.821,88</text:p>
          </table:table-cell>
          <table:table-cell office:value-type="float" office:value="17663.650000000001" table:style-name="ce17">
            <text:p>17.66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Capitanio Macagnani So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392.37" table:style-name="ce17">
            <text:p>-13.392,37</text:p>
          </table:table-cell>
          <table:table-cell office:value-type="float" office:value="-3037.15" table:style-name="ce17">
            <text:p>-3.037,15</text:p>
          </table:table-cell>
          <table:table-cell office:value-type="float" office:value="31223.07" table:style-name="ce17">
            <text:p>31.22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Chammas Agostinh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56.97" table:style-name="ce17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Correa Da Costa Benjam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70.92" table:style-name="ce17">
            <text:p>6.170,92</text:p>
          </table:table-cell>
          <table:table-cell office:value-type="float" office:value="15619.72" table:style-name="ce17">
            <text:p>15.619,7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48.06" table:style-name="ce17">
            <text:p>-15.448,0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1538.639999999999" table:style-name="ce17">
            <text:p>41.53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Costa Hue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9.64" table:style-name="ce17">
            <text:p>-12.029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58.02" table:style-name="ce17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Cost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5359.02" table:style-name="ce17">
            <text:p>5.359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474.17" table:style-name="ce17">
            <text:p>-11.474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5772.82" table:style-name="ce17">
            <text:p>25.77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Cuki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820.62" table:style-name="ce17">
            <text:p>-13.820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929.67" table:style-name="ce17">
            <text:p>34.9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Dutra Pin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839.69" table:style-name="ce17">
            <text:p>29.839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30.12" table:style-name="ce17">
            <text:p>-10.830,1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18743.41" table:style-name="ce17">
            <text:p>18.7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Fernandes Gomes Ro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Maria De Lucena Bussin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55.87" table:style-name="ce17">
            <text:p>-11.355,8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05.200000000001" table:style-name="ce17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Penteado Bal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80.72" table:style-name="ce17">
            <text:p>-11.780,7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5.34" table:style-name="ce17">
            <text:p>23.41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Seara Conte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45.07" table:style-name="ce17">
            <text:p>-12.145,07</text:p>
          </table:table-cell>
          <table:table-cell office:value-type="float" office:value="-2719.33" table:style-name="ce17">
            <text:p>-2.719,33</text:p>
          </table:table-cell>
          <table:table-cell office:value-type="float" office:value="20597.82" table:style-name="ce17">
            <text:p>20.59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Silva Gui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61.78" table:style-name="ce17">
            <text:p>-11.861,78</text:p>
          </table:table-cell>
          <table:table-cell office:value-type="float" office:value="-3192.17" table:style-name="ce17">
            <text:p>-3.192,17</text:p>
          </table:table-cell>
          <table:table-cell office:value-type="float" office:value="20323.86" table:style-name="ce17">
            <text:p>20.32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Sim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55.87" table:style-name="ce17">
            <text:p>-11.355,8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05.200000000001" table:style-name="ce17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a Tatari Frazao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87.62" table:style-name="ce17">
            <text:p>-12.187,62</text:p>
          </table:table-cell>
          <table:table-cell office:value-type="float" office:value="0" table:style-name="ce17">
            <text:p>0,00</text:p>
          </table:table-cell>
          <table:table-cell office:value-type="float" office:value="23274.6" table:style-name="ce17">
            <text:p>23.27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o Artacho Carvalh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843.83" table:style-name="ce17">
            <text:p>-13.843,8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990.870000000003" table:style-name="ce17">
            <text:p>34.9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o Catache Bor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681.56" table:style-name="ce17">
            <text:p>6.681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996.89" table:style-name="ce17">
            <text:p>-12.996,89</text:p>
          </table:table-cell>
          <table:table-cell office:value-type="float" office:value="-1560.51" table:style-name="ce17">
            <text:p>-1.560,51</text:p>
          </table:table-cell>
          <table:table-cell office:value-type="float" office:value="27586.38" table:style-name="ce17">
            <text:p>27.58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o Latorra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6616.01" table:style-name="ce17">
            <text:p>26.616,01</text:p>
          </table:table-cell>
          <table:table-cell office:value-type="float" office:value="4436" table:style-name="ce17">
            <text:p>4.43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024.81" table:style-name="ce17">
            <text:p>-9.024,81</text:p>
          </table:table-cell>
          <table:table-cell office:value-type="float" office:value="-1946.42" table:style-name="ce17">
            <text:p>-1.946,42</text:p>
          </table:table-cell>
          <table:table-cell office:value-type="float" office:value="20080.78" table:style-name="ce17">
            <text:p>20.080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o Nicolas Penco Juv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712.22" table:style-name="ce17">
            <text:p>-1.712,22</text:p>
          </table:table-cell>
          <table:table-cell office:value-type="float" office:value="24207.06" table:style-name="ce17">
            <text:p>24.20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o Pinheiro Gam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01.53" table:style-name="ce17">
            <text:p>-11.901,5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94.53" table:style-name="ce17">
            <text:p>23.29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o Rodolfo Merces Mor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3369.06" table:style-name="ce17">
            <text:p>-3.369,06</text:p>
          </table:table-cell>
          <table:table-cell office:value-type="float" office:value="19843.810000000001" table:style-name="ce17">
            <text:p>19.84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ernando Soares Tolome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40.49" table:style-name="ce17">
            <text:p>-11.640,49</text:p>
          </table:table-cell>
          <table:table-cell office:value-type="float" office:value="-398.26" table:style-name="ce17">
            <text:p>-398,26</text:p>
          </table:table-cell>
          <table:table-cell office:value-type="float" office:value="23423.47" table:style-name="ce17">
            <text:p>23.42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ilipe Dia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ilipe Silva Santos Muri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246.22" table:style-name="ce17">
            <text:p>6.246,22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513.97" table:style-name="ce17">
            <text:p>-14.513,97</text:p>
          </table:table-cell>
          <table:table-cell office:value-type="float" office:value="-3775.89" table:style-name="ce17">
            <text:p>-3.775,89</text:p>
          </table:table-cell>
          <table:table-cell office:value-type="float" office:value="36602.6" table:style-name="ce17">
            <text:p>36.60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ilovalter Moreira Dos Santo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39.76" table:style-name="ce17">
            <text:p>-12.239,76</text:p>
          </table:table-cell>
          <table:table-cell office:value-type="float" office:value="-9796.49" table:style-name="ce17">
            <text:p>-9.796,49</text:p>
          </table:table-cell>
          <table:table-cell office:value-type="float" office:value="13425.97" table:style-name="ce17">
            <text:p>13.42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lavia Laet Ribeir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5875.64" table:style-name="ce17">
            <text:p>5.875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19.67" table:style-name="ce17">
            <text:p>-12.619,6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243.63" table:style-name="ce17">
            <text:p>28.24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lavia Quintaes Louvain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32.85" table:style-name="ce17">
            <text:p>-11.832,8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63.21" table:style-name="ce17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lavia Stringari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438.67" table:style-name="ce17">
            <text:p>-9.438,67</text:p>
          </table:table-cell>
          <table:table-cell office:value-type="float" office:value="-5462.18" table:style-name="ce17">
            <text:p>-5.462,18</text:p>
          </table:table-cell>
          <table:table-cell office:value-type="float" office:value="20561.37" table:style-name="ce17">
            <text:p>20.56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lavio Americo Frass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7808.62" table:style-name="ce17">
            <text:p>7.808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112.46" table:style-name="ce17">
            <text:p>-14.112,46</text:p>
          </table:table-cell>
          <table:table-cell office:value-type="float" office:value="-5130.01" table:style-name="ce17">
            <text:p>-5.130,01</text:p>
          </table:table-cell>
          <table:table-cell office:value-type="float" office:value="24028.37" table:style-name="ce17">
            <text:p>24.0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lavio De Almeida Ponti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72.41" table:style-name="ce17">
            <text:p>-11.872,41</text:p>
          </table:table-cell>
          <table:table-cell office:value-type="float" office:value="-10272.39" table:style-name="ce17">
            <text:p>-10.272,39</text:p>
          </table:table-cell>
          <table:table-cell office:value-type="float" office:value="13317.42" table:style-name="ce17">
            <text:p>13.31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lavio De Oliveira Fr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26.98" table:style-name="ce17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lorisvaldo Antonio Fiorent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8125.310000000001" table:style-name="ce17">
            <text:p>18.125,3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666.03" table:style-name="ce17">
            <text:p>-14.666,03</text:p>
          </table:table-cell>
          <table:table-cell office:value-type="float" office:value="-501.3" table:style-name="ce17">
            <text:p>-501,30</text:p>
          </table:table-cell>
          <table:table-cell office:value-type="float" office:value="38420.199999999997" table:style-name="ce17">
            <text:p>38.42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ranciane De Fatim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333.37" table:style-name="ce17">
            <text:p>-14.333,3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862.689999999999" table:style-name="ce17">
            <text:p>20.86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rancisco Carlos Marques Matarez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1198.3599999999999" table:style-name="ce17">
            <text:p>-1.198,36</text:p>
          </table:table-cell>
          <table:table-cell office:value-type="float" office:value="22124.77" table:style-name="ce17">
            <text:p>22.12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rancisco Ro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30.18" table:style-name="ce17">
            <text:p>-12.730,1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465.88" table:style-name="ce17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Frederico Teubner De Almeida E Mont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36.16" table:style-name="ce17">
            <text:p>-11.236,16</text:p>
          </table:table-cell>
          <table:table-cell office:value-type="float" office:value="-3756.1" table:style-name="ce17">
            <text:p>-3.756,10</text:p>
          </table:table-cell>
          <table:table-cell office:value-type="float" office:value="20469.96" table:style-name="ce17">
            <text:p>20.46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abriel Kenji Wasano Mis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559.32" table:style-name="ce17">
            <text:p>33.559,3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50.75" table:style-name="ce17">
            <text:p>-11.150,7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142.41" table:style-name="ce17">
            <text:p>22.14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abriel Machado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abriela Freitas Aleixo Galva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988.81" table:style-name="ce17">
            <text:p>31.988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73.64" table:style-name="ce17">
            <text:p>-11.073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649.009999999998" table:style-name="ce17">
            <text:p>20.64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abriela Galetti Pimen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12.02" table:style-name="ce17">
            <text:p>6.012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64.66" table:style-name="ce17">
            <text:p>-12.564,6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643.42" table:style-name="ce17">
            <text:p>28.64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abriela Mosciaro Padu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3189.08" table:style-name="ce17">
            <text:p>-3.189,08</text:p>
          </table:table-cell>
          <table:table-cell office:value-type="float" office:value="22730.2" table:style-name="ce17">
            <text:p>22.73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abriele Estabile Bez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12584.75" table:style-name="ce17">
            <text:p>12.584,75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303.6200000000008" table:style-name="ce17">
            <text:p>-8.303,62</text:p>
          </table:table-cell>
          <table:table-cell office:value-type="float" office:value="-1622.33" table:style-name="ce17">
            <text:p>-1.622,33</text:p>
          </table:table-cell>
          <table:table-cell office:value-type="float" office:value="33614.379999999997" table:style-name="ce17">
            <text:p>33.61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enival Torres Dant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1152.3800000000001" table:style-name="ce17">
            <text:p>-1.152,38</text:p>
          </table:table-cell>
          <table:table-cell office:value-type="float" office:value="21475.39" table:style-name="ce17">
            <text:p>21.47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esanne Fonseca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5643.09" table:style-name="ce17">
            <text:p>15.643,09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629.58" table:style-name="ce17">
            <text:p>-14.629,58</text:p>
          </table:table-cell>
          <table:table-cell office:value-type="float" office:value="-5281.84" table:style-name="ce17">
            <text:p>-5.281,84</text:p>
          </table:table-cell>
          <table:table-cell office:value-type="float" office:value="31193.89" table:style-name="ce17">
            <text:p>31.19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iancarlo Silkunas V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05.68" table:style-name="ce17">
            <text:p>34.005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78.98" table:style-name="ce17">
            <text:p>-11.378,9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0.54" table:style-name="ce17">
            <text:p>22.36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iovana Devito Dos Santos Ro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435.88" table:style-name="ce17">
            <text:p>-435,88</text:p>
          </table:table-cell>
          <table:table-cell office:value-type="float" office:value="22887.25" table:style-name="ce17">
            <text:p>22.88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iovanna Blanco Magdale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90.58" table:style-name="ce17">
            <text:p>-12.190,5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05.48" table:style-name="ce17">
            <text:p>23.00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isela Camillo Casotti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071.47" table:style-name="ce17">
            <text:p>32.071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610.49" table:style-name="ce17">
            <text:p>-8.610,49</text:p>
          </table:table-cell>
          <table:table-cell office:value-type="float" office:value="-2798.72" table:style-name="ce17">
            <text:p>-2.798,72</text:p>
          </table:table-cell>
          <table:table-cell office:value-type="float" office:value="20662.259999999998" table:style-name="ce17">
            <text:p>20.66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isele Souto Dur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066.330000000002" table:style-name="ce17">
            <text:p>17.066,33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460.13" table:style-name="ce17">
            <text:p>-14.460,1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802.26" table:style-name="ce17">
            <text:p>37.80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isele Ximenes Vi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islaine Calix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02.25" table:style-name="ce17">
            <text:p>-12.402,2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793.81" table:style-name="ce17">
            <text:p>22.79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iuliano D Andr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4258.58" table:style-name="ce17">
            <text:p>14.258,5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086.85" table:style-name="ce17">
            <text:p>-14.086,8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367.79" table:style-name="ce17">
            <text:p>35.36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ladius Alexandre Postinicoff C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559.300000000003" table:style-name="ce17">
            <text:p>33.559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019.64" table:style-name="ce17">
            <text:p>-9.019,64</text:p>
          </table:table-cell>
          <table:table-cell office:value-type="float" office:value="-1622.37" table:style-name="ce17">
            <text:p>-1.622,37</text:p>
          </table:table-cell>
          <table:table-cell office:value-type="float" office:value="22917.29" table:style-name="ce17">
            <text:p>22.91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lauber Calleg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2.31" table:style-name="ce17">
            <text:p>-12.782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413.75" table:style-name="ce17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lauco Mazetto Tavares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891.07" table:style-name="ce17">
            <text:p>6.891,07</text:p>
          </table:table-cell>
          <table:table-cell office:value-type="float" office:value="17780.18" table:style-name="ce17">
            <text:p>17.780,1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288.58" table:style-name="ce17">
            <text:p>-15.288,5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4578.73" table:style-name="ce17">
            <text:p>44.57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regorio Giacomo Err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402.09" table:style-name="ce17">
            <text:p>32.402,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701.41" table:style-name="ce17">
            <text:p>-8.701,41</text:p>
          </table:table-cell>
          <table:table-cell office:value-type="float" office:value="-1470.44" table:style-name="ce17">
            <text:p>-1.470,44</text:p>
          </table:table-cell>
          <table:table-cell office:value-type="float" office:value="22230.240000000002" table:style-name="ce17">
            <text:p>22.2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ilherme Augusto Campo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914.92" table:style-name="ce17">
            <text:p>34.914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34.48" table:style-name="ce17">
            <text:p>-11.734,48</text:p>
          </table:table-cell>
          <table:table-cell office:value-type="float" office:value="-3897.43" table:style-name="ce17">
            <text:p>-3.897,43</text:p>
          </table:table-cell>
          <table:table-cell office:value-type="float" office:value="19283.009999999998" table:style-name="ce17">
            <text:p>19.28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ilherme Diniz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1839.7" table:style-name="ce17">
            <text:p>-1.839,70</text:p>
          </table:table-cell>
          <table:table-cell office:value-type="float" office:value="19998.36" table:style-name="ce17">
            <text:p>19.99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ilherme Feccini Gao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641.14" table:style-name="ce17">
            <text:p>28.641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764.69" table:style-name="ce17">
            <text:p>-9.764,6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18610.29" table:style-name="ce17">
            <text:p>18.61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ilherme Krahenbuhl Silveira Picc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871.55" table:style-name="ce17">
            <text:p>6.871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159.41" table:style-name="ce17">
            <text:p>-13.159,4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908.2" table:style-name="ce17">
            <text:p>28.90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ilherme Paulo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316.48" table:style-name="ce17">
            <text:p>6.316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10.61" table:style-name="ce17">
            <text:p>-10.410,61</text:p>
          </table:table-cell>
          <table:table-cell office:value-type="float" office:value="-1622.33" table:style-name="ce17">
            <text:p>-1.622,33</text:p>
          </table:table-cell>
          <table:table-cell office:value-type="float" office:value="29745.759999999998" table:style-name="ce17">
            <text:p>29.74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stavo Augusto Soares Dos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7.09" table:style-name="ce17">
            <text:p>-12.137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58.97" table:style-name="ce17">
            <text:p>23.05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stavo Cabral Narciso Gianet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27.39" table:style-name="ce17">
            <text:p>-11.727,3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68.67" table:style-name="ce17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stavo Dias Cintra Mac Crack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16.54" table:style-name="ce17">
            <text:p>34.716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34.75" table:style-name="ce17">
            <text:p>-11.334,75</text:p>
          </table:table-cell>
          <table:table-cell office:value-type="float" office:value="-1135.7" table:style-name="ce17">
            <text:p>-1.135,70</text:p>
          </table:table-cell>
          <table:table-cell office:value-type="float" office:value="22246.09" table:style-name="ce17">
            <text:p>22.24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stavo Goldzvei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18.17" table:style-name="ce17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stavo Henrique D Auria Monz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stavo Octaviano Diniz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stavo Pic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64.339999999997" table:style-name="ce17">
            <text:p>33.964,34</text:p>
          </table:table-cell>
          <table:table-cell office:value-type="float" office:value="5660.72" table:style-name="ce17">
            <text:p>5.660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15.91" table:style-name="ce17">
            <text:p>-11.915,9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442.99" table:style-name="ce17">
            <text:p>27.44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stavo Rodrigues Mina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0" table:style-name="ce17">
            <text:p>0,00</text:p>
          </table:table-cell>
          <table:table-cell office:value-type="float" office:value="23433.4" table:style-name="ce17">
            <text:p>23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stavo Samuel Da Silv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40.49" table:style-name="ce17">
            <text:p>-11.640,4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555.57" table:style-name="ce17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Gustavo Siqueir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40.49" table:style-name="ce17">
            <text:p>-11.640,49</text:p>
          </table:table-cell>
          <table:table-cell office:value-type="float" office:value="-1898" table:style-name="ce17">
            <text:p>-1.898,00</text:p>
          </table:table-cell>
          <table:table-cell office:value-type="float" office:value="21923.73" table:style-name="ce17">
            <text:p>21.92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Hamilton Neto Funch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Helena De Lacerda Rodrigues La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Helena Lahtermaher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5159.26" table:style-name="ce17">
            <text:p>5.159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46.33" table:style-name="ce17">
            <text:p>-10.846,33</text:p>
          </table:table-cell>
          <table:table-cell office:value-type="float" office:value="-4309.1400000000003" table:style-name="ce17">
            <text:p>-4.309,14</text:p>
          </table:table-cell>
          <table:table-cell office:value-type="float" office:value="20959.37" table:style-name="ce17">
            <text:p>20.95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Helena Pi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72.61" table:style-name="ce17">
            <text:p>33.972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80.82" table:style-name="ce17">
            <text:p>-11.580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125.63" table:style-name="ce17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Hellen Cristina Do Lago Ramos Compa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Hendrinne Fontana Noordu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2695.6" table:style-name="ce17">
            <text:p>-2.695,60</text:p>
          </table:table-cell>
          <table:table-cell office:value-type="float" office:value="20737.8" table:style-name="ce17">
            <text:p>20.7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Horacio Xavier Franc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295.82" table:style-name="ce17">
            <text:p>6.295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90.81" table:style-name="ce17">
            <text:p>-12.890,81</text:p>
          </table:table-cell>
          <table:table-cell office:value-type="float" office:value="-2695.6" table:style-name="ce17">
            <text:p>-2.695,60</text:p>
          </table:table-cell>
          <table:table-cell office:value-type="float" office:value="26171.63" table:style-name="ce17">
            <text:p>26.17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Ilka Saito Mil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0" table:style-name="ce17">
            <text:p>0,00</text:p>
          </table:table-cell>
          <table:table-cell office:value-type="float" office:value="23577.23" table:style-name="ce17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Ilson Alve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402.09" table:style-name="ce17">
            <text:p>32.402,09</text:p>
          </table:table-cell>
          <table:table-cell office:value-type="float" office:value="0" table:style-name="ce17">
            <text:p>0,00</text:p>
          </table:table-cell>
          <table:table-cell office:value-type="float" office:value="9643.48" table:style-name="ce17">
            <text:p>9.643,4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701.41" table:style-name="ce17">
            <text:p>-8.701,41</text:p>
          </table:table-cell>
          <table:table-cell office:value-type="float" office:value="-1470.44" table:style-name="ce17">
            <text:p>-1.470,44</text:p>
          </table:table-cell>
          <table:table-cell office:value-type="float" office:value="31873.72" table:style-name="ce17">
            <text:p>31.87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Isabela Halley Hatt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966.22" table:style-name="ce17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Isabela Veloso Monre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748.93" table:style-name="ce17">
            <text:p>30.748,93</text:p>
          </table:table-cell>
          <table:table-cell office:value-type="float" office:value="5124.82" table:style-name="ce17">
            <text:p>5.124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28.81" table:style-name="ce17">
            <text:p>-11.128,8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4478.78" table:style-name="ce17">
            <text:p>24.4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Isabella Benitez G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303.6200000000008" table:style-name="ce17">
            <text:p>-8.303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85.8" table:style-name="ce17">
            <text:p>22.38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Isadora Brandao Arauj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7277.279999999999" table:style-name="ce17">
            <text:p>27.277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634.1299999999992" table:style-name="ce17">
            <text:p>-9.634,1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17376.990000000002" table:style-name="ce17">
            <text:p>17.37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Iuscia Dutra Barbo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64.339999999997" table:style-name="ce17">
            <text:p>33.964,34</text:p>
          </table:table-cell>
          <table:table-cell office:value-type="float" office:value="5660.72" table:style-name="ce17">
            <text:p>5.660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15.91" table:style-name="ce17">
            <text:p>-11.915,9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442.99" table:style-name="ce17">
            <text:p>27.44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Ivan Silveira La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97.32" table:style-name="ce17">
            <text:p>-12.297,3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98.74" table:style-name="ce17">
            <text:p>22.89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airo Salvador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881.839999999997" table:style-name="ce17">
            <text:p>34.881,84</text:p>
          </table:table-cell>
          <table:table-cell office:value-type="float" office:value="5813.64" table:style-name="ce17">
            <text:p>5.813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65.72" table:style-name="ce17">
            <text:p>-12.665,7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763.599999999999" table:style-name="ce17">
            <text:p>27.76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amal Chok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1471.26" table:style-name="ce17">
            <text:p>-1.471,26</text:p>
          </table:table-cell>
          <table:table-cell office:value-type="float" office:value="21851.87" table:style-name="ce17">
            <text:p>21.85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anayna Lombis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11751.27" table:style-name="ce17">
            <text:p>11.751,27</text:p>
          </table:table-cell>
          <table:table-cell office:value-type="float" office:value="14733.87" table:style-name="ce17">
            <text:p>14.733,87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6578.099999999999" table:style-name="ce17">
            <text:p>-16.578,10</text:p>
          </table:table-cell>
          <table:table-cell office:value-type="float" office:value="-423.42" table:style-name="ce17">
            <text:p>-423,42</text:p>
          </table:table-cell>
          <table:table-cell office:value-type="float" office:value="44737.440000000002" table:style-name="ce17">
            <text:p>44.73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aqueline Marcele Alves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16.53" table:style-name="ce17">
            <text:p>34.716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337.8799999999992" table:style-name="ce17">
            <text:p>-9.337,88</text:p>
          </table:table-cell>
          <table:table-cell office:value-type="float" office:value="-1756.7" table:style-name="ce17">
            <text:p>-1.756,70</text:p>
          </table:table-cell>
          <table:table-cell office:value-type="float" office:value="23621.95" table:style-name="ce17">
            <text:p>23.62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essica Maria Bened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966.22" table:style-name="ce17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ana Maria De Castro Goncalves 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ao Felippe Belem De Gouvea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732.9" table:style-name="ce17">
            <text:p>33.732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64.93" table:style-name="ce17">
            <text:p>-11.164,9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01.81" table:style-name="ce17">
            <text:p>22.30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ao Finkler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55.87" table:style-name="ce17">
            <text:p>-11.355,8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05.200000000001" table:style-name="ce17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ao Henrique Azevedo Tassin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402.1" table:style-name="ce17">
            <text:p>32.402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701.41" table:style-name="ce17">
            <text:p>-8.701,4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34.53" table:style-name="ce17">
            <text:p>23.43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ao Paulo Bon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ao Paulo Da Silva San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ao Paul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542.09" table:style-name="ce17">
            <text:p>-542,09</text:p>
          </table:table-cell>
          <table:table-cell office:value-type="float" office:value="22051.05" table:style-name="ce17">
            <text:p>22.05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ao Ricardo Meira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65.62" table:style-name="ce17">
            <text:p>-13.665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714.46" table:style-name="ce17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emar Rodrig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793.52" table:style-name="ce17">
            <text:p>-793,52</text:p>
          </table:table-cell>
          <table:table-cell office:value-type="float" office:value="22889.18" table:style-name="ce17">
            <text:p>22.88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nas Zoli Seg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397.76" table:style-name="ce17">
            <text:p>6.397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75.01" table:style-name="ce17">
            <text:p>-12.775,01</text:p>
          </table:table-cell>
          <table:table-cell office:value-type="float" office:value="-3360.09" table:style-name="ce17">
            <text:p>-3.360,09</text:p>
          </table:table-cell>
          <table:table-cell office:value-type="float" office:value="25724.880000000001" table:style-name="ce17">
            <text:p>25.72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rdana De Matos Nunes Rol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5359.02" table:style-name="ce17">
            <text:p>5.359,02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360.27" table:style-name="ce17">
            <text:p>-13.360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070.74" table:style-name="ce17">
            <text:p>37.07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se Eduardo Me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641.63" table:style-name="ce17">
            <text:p>31.64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72.12" table:style-name="ce17">
            <text:p>-11.072,12</text:p>
          </table:table-cell>
          <table:table-cell office:value-type="float" office:value="0" table:style-name="ce17">
            <text:p>0,00</text:p>
          </table:table-cell>
          <table:table-cell office:value-type="float" office:value="20569.509999999998" table:style-name="ce17">
            <text:p>20.56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se Henrique Jacob Golin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683.6299999999992" table:style-name="ce17">
            <text:p>-9.683,63</text:p>
          </table:table-cell>
          <table:table-cell office:value-type="float" office:value="-14367.41" table:style-name="ce17">
            <text:p>-14.367,41</text:p>
          </table:table-cell>
          <table:table-cell office:value-type="float" office:value="11411.18" table:style-name="ce17">
            <text:p>11.41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se Luiz De Almeida Sim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41.48" table:style-name="ce17">
            <text:p>-12.141,48</text:p>
          </table:table-cell>
          <table:table-cell office:value-type="float" office:value="-745.13" table:style-name="ce17">
            <text:p>-745,13</text:p>
          </table:table-cell>
          <table:table-cell office:value-type="float" office:value="22575.61" table:style-name="ce17">
            <text:p>22.57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se Moacyr Dorett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596.61" table:style-name="ce17">
            <text:p>-10.596,61</text:p>
          </table:table-cell>
          <table:table-cell office:value-type="float" office:value="-9437.1299999999992" table:style-name="ce17">
            <text:p>-9.437,13</text:p>
          </table:table-cell>
          <table:table-cell office:value-type="float" office:value="15428.48" table:style-name="ce17">
            <text:p>15.42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se Rodolfo Stutz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09.64" table:style-name="ce17">
            <text:p>-11.809,64</text:p>
          </table:table-cell>
          <table:table-cell office:value-type="float" office:value="0" table:style-name="ce17">
            <text:p>0,00</text:p>
          </table:table-cell>
          <table:table-cell office:value-type="float" office:value="23568.17" table:style-name="ce17">
            <text:p>23.56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se Victor Ramos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5737.87" table:style-name="ce17">
            <text:p>5.737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64.42" table:style-name="ce17">
            <text:p>-12.064,42</text:p>
          </table:table-cell>
          <table:table-cell office:value-type="float" office:value="0" table:style-name="ce17">
            <text:p>0,00</text:p>
          </table:table-cell>
          <table:table-cell office:value-type="float" office:value="28100.68" table:style-name="ce17">
            <text:p>28.10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oyce Santo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30.5" table:style-name="ce17">
            <text:p>6.13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96.05" table:style-name="ce17">
            <text:p>-12.596,0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730.51" table:style-name="ce17">
            <text:p>28.73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 Aparecida Rom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96.14" table:style-name="ce17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Alves De Almeid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6.58" table:style-name="ce17">
            <text:p>-11.886,58</text:p>
          </table:table-cell>
          <table:table-cell office:value-type="float" office:value="0" table:style-name="ce17">
            <text:p>0,00</text:p>
          </table:table-cell>
          <table:table-cell office:value-type="float" office:value="21176.79" table:style-name="ce17">
            <text:p>21.17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Araujo Lemos Da Silv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939.379999999997" table:style-name="ce17">
            <text:p>32.939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445.31" table:style-name="ce17">
            <text:p>-11.445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227.91" table:style-name="ce17">
            <text:p>21.22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Do Val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72.61" table:style-name="ce17">
            <text:p>33.972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80.82" table:style-name="ce17">
            <text:p>-11.580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125.63" table:style-name="ce17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Garcia Bello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Garcia Popic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6.86" table:style-name="ce17">
            <text:p>-12.786,86</text:p>
          </table:table-cell>
          <table:table-cell office:value-type="float" office:value="0" table:style-name="ce17">
            <text:p>0,00</text:p>
          </table:table-cell>
          <table:table-cell office:value-type="float" office:value="22466.959999999999" table:style-name="ce17">
            <text:p>22.46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Goncalves Mie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087.66" table:style-name="ce17">
            <text:p>30.087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012.8" table:style-name="ce17">
            <text:p>-8.012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808.7" table:style-name="ce17">
            <text:p>21.80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Mamede Wiering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087.66" table:style-name="ce17">
            <text:p>30.087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064.94" table:style-name="ce17">
            <text:p>-8.064,94</text:p>
          </table:table-cell>
          <table:table-cell office:value-type="float" office:value="-1709.17" table:style-name="ce17">
            <text:p>-1.709,17</text:p>
          </table:table-cell>
          <table:table-cell office:value-type="float" office:value="20313.55" table:style-name="ce17">
            <text:p>20.31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Maria Callegari Davan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71.15" table:style-name="ce17">
            <text:p>35.171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49.45" table:style-name="ce17">
            <text:p>-12.049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55.54" table:style-name="ce17">
            <text:p>22.85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Martins De Carvalho Monnera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26.98" table:style-name="ce17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Pascutti Ferr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571.9" table:style-name="ce17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Pav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46.71" table:style-name="ce17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Saa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34.33" table:style-name="ce17">
            <text:p>-12.734,33</text:p>
          </table:table-cell>
          <table:table-cell office:value-type="float" office:value="-1747.25" table:style-name="ce17">
            <text:p>-1.747,25</text:p>
          </table:table-cell>
          <table:table-cell office:value-type="float" office:value="20980.639999999999" table:style-name="ce17">
            <text:p>20.98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Spu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708.65" table:style-name="ce17">
            <text:p>-708,65</text:p>
          </table:table-cell>
          <table:table-cell office:value-type="float" office:value="22614.48" table:style-name="ce17">
            <text:p>22.61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a Toyoshim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37.63" table:style-name="ce17">
            <text:p>5.937,63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429.11" table:style-name="ce17">
            <text:p>-14.429,1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9888.6" table:style-name="ce17">
            <text:p>39.88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e T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955.71" table:style-name="ce17">
            <text:p>6.955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182.55" table:style-name="ce17">
            <text:p>-13.182,5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969.22" table:style-name="ce17">
            <text:p>28.96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o Bassett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22.91" table:style-name="ce17">
            <text:p>-12.222,9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73.15" table:style-name="ce17">
            <text:p>22.9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ano Pappalardo Gian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18.17" table:style-name="ce17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o Camargo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96.14" table:style-name="ce17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o Cesar Tan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54.51" table:style-name="ce17">
            <text:p>-11.954,51</text:p>
          </table:table-cell>
          <table:table-cell office:value-type="float" office:value="-295.83" table:style-name="ce17">
            <text:p>-295,83</text:p>
          </table:table-cell>
          <table:table-cell office:value-type="float" office:value="23211.88" table:style-name="ce17">
            <text:p>23.21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o Cesar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11.339999999997" table:style-name="ce17">
            <text:p>33.31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88.03" table:style-name="ce17">
            <text:p>-11.188,0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857.15" table:style-name="ce17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Julio Groste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98.1" table:style-name="ce17">
            <text:p>-12.298,1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97.96" table:style-name="ce17">
            <text:p>22.897,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1">
            <text:p>549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881.839999999997" table:style-name="ce17">
            <text:p>34.881,84</text:p>
          </table:table-cell>
          <table:table-cell office:value-type="float" office:value="5813.64" table:style-name="ce17">
            <text:p>5.813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65.72" table:style-name="ce17">
            <text:p>-12.665,72</text:p>
          </table:table-cell>
          <table:table-cell office:value-type="float" office:value="-5049.24" table:style-name="ce17">
            <text:p>-5.049,24</text:p>
          </table:table-cell>
          <table:table-cell office:value-type="float" office:value="22980.52" table:style-name="ce17">
            <text:p>22.98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Kareen Patricia Bandeira Pereir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56.97" table:style-name="ce17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Karina Santos Salv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184.15" table:style-name="ce17">
            <text:p>-13.184,1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3251.699999999997" table:style-name="ce17">
            <text:p>33.25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Katia Cilene Oliveira Gira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8703.7800000000007" table:style-name="ce17">
            <text:p>-8.703,78</text:p>
          </table:table-cell>
          <table:table-cell office:value-type="float" office:value="14468.26" table:style-name="ce17">
            <text:p>14.46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ais Rabello Za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14733.87" table:style-name="ce17">
            <text:p>14.733,87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215.86" table:style-name="ce17">
            <text:p>-14.215,86</text:p>
          </table:table-cell>
          <table:table-cell office:value-type="float" office:value="-508.04" table:style-name="ce17">
            <text:p>-508,04</text:p>
          </table:table-cell>
          <table:table-cell office:value-type="float" office:value="35263.79" table:style-name="ce17">
            <text:p>35.26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arissa Grimm Bak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037.69" table:style-name="ce17">
            <text:p>32.037,69</text:p>
          </table:table-cell>
          <table:table-cell office:value-type="float" office:value="5339.62" table:style-name="ce17">
            <text:p>5.339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87.51" table:style-name="ce17">
            <text:p>-11.587,51</text:p>
          </table:table-cell>
          <table:table-cell office:value-type="float" office:value="0" table:style-name="ce17">
            <text:p>0,00</text:p>
          </table:table-cell>
          <table:table-cell office:value-type="float" office:value="25789.8" table:style-name="ce17">
            <text:p>25.78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aura Barbosa Ravagn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571.9" table:style-name="ce17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aura Joaquim Ta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454.13" table:style-name="ce17">
            <text:p>-11.454,1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748.28" table:style-name="ce17">
            <text:p>22.74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aura Naves Filisb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18.17" table:style-name="ce17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aura Rodrigues Da Silva De Holand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709.17" table:style-name="ce17">
            <text:p>-1.709,17</text:p>
          </table:table-cell>
          <table:table-cell office:value-type="float" office:value="24210.11" table:style-name="ce17">
            <text:p>24.21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aura Sarti C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795.439999999999" table:style-name="ce17">
            <text:p>28.795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807.1299999999992" table:style-name="ce17">
            <text:p>-9.807,13</text:p>
          </table:table-cell>
          <table:table-cell office:value-type="float" office:value="-672.66" table:style-name="ce17">
            <text:p>-672,66</text:p>
          </table:table-cell>
          <table:table-cell office:value-type="float" office:value="18315.650000000001" table:style-name="ce17">
            <text:p>18.31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andro De Castr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220.58" table:style-name="ce17">
            <text:p>34.220,58</text:p>
          </table:table-cell>
          <table:table-cell office:value-type="float" office:value="11406.86" table:style-name="ce17">
            <text:p>11.406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811.07" table:style-name="ce17">
            <text:p>-13.811,0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1550.21" table:style-name="ce17">
            <text:p>31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andro De Castr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51.19" table:style-name="ce17">
            <text:p>-12.151,19</text:p>
          </table:table-cell>
          <table:table-cell office:value-type="float" office:value="-934.46" table:style-name="ce17">
            <text:p>-934,46</text:p>
          </table:table-cell>
          <table:table-cell office:value-type="float" office:value="22376.57" table:style-name="ce17">
            <text:p>22.37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andro De Col Lo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40.49" table:style-name="ce17">
            <text:p>-11.640,49</text:p>
          </table:table-cell>
          <table:table-cell office:value-type="float" office:value="-1038.42" table:style-name="ce17">
            <text:p>-1.038,42</text:p>
          </table:table-cell>
          <table:table-cell office:value-type="float" office:value="22783.31" table:style-name="ce17">
            <text:p>22.78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andro De Marzo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46.71" table:style-name="ce17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andro Silvestre Rodrigu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551.89" table:style-name="ce17">
            <text:p>5.551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713.74" table:style-name="ce17">
            <text:p>-10.713,74</text:p>
          </table:table-cell>
          <table:table-cell office:value-type="float" office:value="-6532.31" table:style-name="ce17">
            <text:p>-6.532,31</text:p>
          </table:table-cell>
          <table:table-cell office:value-type="float" office:value="23768.06" table:style-name="ce17">
            <text:p>23.76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ila Rocha Spont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821.85" table:style-name="ce17">
            <text:p>34.821,85</text:p>
          </table:table-cell>
          <table:table-cell office:value-type="float" office:value="5803.64" table:style-name="ce17">
            <text:p>5.803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39.51" table:style-name="ce17">
            <text:p>-12.639,5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719.82" table:style-name="ce17">
            <text:p>27.71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onardo Arantes Vic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0" table:style-name="ce17">
            <text:p>0,00</text:p>
          </table:table-cell>
          <table:table-cell office:value-type="float" office:value="23577.23" table:style-name="ce17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onardo Biagioni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01.17" table:style-name="ce17">
            <text:p>-10.401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288.25" table:style-name="ce17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onardo Dias Yamagu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5737.87" table:style-name="ce17">
            <text:p>5.737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64.42" table:style-name="ce17">
            <text:p>-12.064,4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834.52" table:style-name="ce17">
            <text:p>27.8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onardo Dos Santos Gonzales Manare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96.14" table:style-name="ce17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onardo Goncalves Furtado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5744.76" table:style-name="ce17">
            <text:p>5.744,76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980.14" table:style-name="ce17">
            <text:p>-9.980,1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3151.05" table:style-name="ce17">
            <text:p>43.15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onardo Nascimento De Pau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633.2199999999993" table:style-name="ce17">
            <text:p>-8.633,22</text:p>
          </table:table-cell>
          <table:table-cell office:value-type="float" office:value="-1712.22" table:style-name="ce17">
            <text:p>-1.712,22</text:p>
          </table:table-cell>
          <table:table-cell office:value-type="float" office:value="21808.69" table:style-name="ce17">
            <text:p>21.80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onardo Scofano Damascen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26.98" table:style-name="ce17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onel Lucas Lucariell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4.43" table:style-name="ce17">
            <text:p>-12.084,43</text:p>
          </table:table-cell>
          <table:table-cell office:value-type="float" office:value="0" table:style-name="ce17">
            <text:p>0,00</text:p>
          </table:table-cell>
          <table:table-cell office:value-type="float" office:value="23377.79" table:style-name="ce17">
            <text:p>23.37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ticia De Mattos Brito Sa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966.22" table:style-name="ce17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ticia Lopes Soar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622.33" table:style-name="ce17">
            <text:p>-1.622,33</text:p>
          </table:table-cell>
          <table:table-cell office:value-type="float" office:value="24296.95" table:style-name="ce17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eticia Marquez De Ave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62.89" table:style-name="ce17">
            <text:p>35.162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92.93" table:style-name="ce17">
            <text:p>-11.592,9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03.8" table:style-name="ce17">
            <text:p>23.30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ia Ruiz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56.97" table:style-name="ce17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iane Silveira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1436.39" table:style-name="ce17">
            <text:p>-1.436,39</text:p>
          </table:table-cell>
          <table:table-cell office:value-type="float" office:value="22246.31" table:style-name="ce17">
            <text:p>22.24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igia Cintra De Lima Trind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571.9" table:style-name="ce17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igia Mafei Gui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732.9" table:style-name="ce17">
            <text:p>33.732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64.93" table:style-name="ce17">
            <text:p>-11.164,9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01.81" table:style-name="ce17">
            <text:p>22.30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igia Stroesser Figueir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27.39" table:style-name="ce17">
            <text:p>-11.727,3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68.67" table:style-name="ce17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ilian Rodrigues 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571.9" table:style-name="ce17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iliane Mageste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30.74" table:style-name="ce17">
            <text:p>5.930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97.81" table:style-name="ce17">
            <text:p>-12.297,81</text:p>
          </table:table-cell>
          <table:table-cell office:value-type="float" office:value="-4606.22" table:style-name="ce17">
            <text:p>-4.606,22</text:p>
          </table:table-cell>
          <table:table-cell office:value-type="float" office:value="24488.93" table:style-name="ce17">
            <text:p>24.48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isa Mort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ivia Correia Tino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12024.04" table:style-name="ce17">
            <text:p>12.024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113.7" table:style-name="ce17">
            <text:p>-14.113,70</text:p>
          </table:table-cell>
          <table:table-cell office:value-type="float" office:value="-9647.94" table:style-name="ce17">
            <text:p>-9.647,94</text:p>
          </table:table-cell>
          <table:table-cell office:value-type="float" office:value="23724.62" table:style-name="ce17">
            <text:p>23.72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izandra Rabelo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4612.84" table:style-name="ce17">
            <text:p>-4.612,84</text:p>
          </table:table-cell>
          <table:table-cell office:value-type="float" office:value="18820.560000000001" table:style-name="ce17">
            <text:p>18.82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orena Pereira Santin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5359.02" table:style-name="ce17">
            <text:p>5.359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474.17" table:style-name="ce17">
            <text:p>-11.474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5772.82" table:style-name="ce17">
            <text:p>25.77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an Campos Bold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46.46" table:style-name="ce17">
            <text:p>6.046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33.91" table:style-name="ce17">
            <text:p>-12.433,91</text:p>
          </table:table-cell>
          <table:table-cell office:value-type="float" office:value="-10358.620000000001" table:style-name="ce17">
            <text:p>-10.358,62</text:p>
          </table:table-cell>
          <table:table-cell office:value-type="float" office:value="18716.150000000001" table:style-name="ce17">
            <text:p>18.71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ana Barbosa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966.22" table:style-name="ce17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ana Pereira Do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39.76" table:style-name="ce17">
            <text:p>-12.239,76</text:p>
          </table:table-cell>
          <table:table-cell office:value-type="float" office:value="-5369.59" table:style-name="ce17">
            <text:p>-5.369,59</text:p>
          </table:table-cell>
          <table:table-cell office:value-type="float" office:value="17852.87" table:style-name="ce17">
            <text:p>17.85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ana Trino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01.17" table:style-name="ce17">
            <text:p>-10.401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288.25" table:style-name="ce17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as Akira Pascoto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739.56" table:style-name="ce17">
            <text:p>-13.739,5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095.14" table:style-name="ce17">
            <text:p>35.095,1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1">
            <text:p>164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4733.87" table:style-name="ce17">
            <text:p>14.733,87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273.17" table:style-name="ce17">
            <text:p>-14.273,17</text:p>
          </table:table-cell>
          <table:table-cell office:value-type="float" office:value="-927.94" table:style-name="ce17">
            <text:p>-927,94</text:p>
          </table:table-cell>
          <table:table-cell office:value-type="float" office:value="34994.980000000003" table:style-name="ce17">
            <text:p>34.99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as Jose Ribeiro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244.880000000001" table:style-name="ce17">
            <text:p>31.244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383.17" table:style-name="ce17">
            <text:p>-8.383,17</text:p>
          </table:table-cell>
          <table:table-cell office:value-type="float" office:value="-1622.37" table:style-name="ce17">
            <text:p>-1.622,37</text:p>
          </table:table-cell>
          <table:table-cell office:value-type="float" office:value="21239.34" table:style-name="ce17">
            <text:p>21.23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as Matheus Mol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5653.119999999999" table:style-name="ce17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as Pampana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97.85" table:style-name="ce17">
            <text:p>-12.097,85</text:p>
          </table:table-cell>
          <table:table-cell office:value-type="float" office:value="-1056.45" table:style-name="ce17">
            <text:p>-1.056,45</text:p>
          </table:table-cell>
          <table:table-cell office:value-type="float" office:value="22307.919999999998" table:style-name="ce17">
            <text:p>22.3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as Soar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687.48" table:style-name="ce17">
            <text:p>-1.687,48</text:p>
          </table:table-cell>
          <table:table-cell office:value-type="float" office:value="24231.8" table:style-name="ce17">
            <text:p>24.23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 Thome Rein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914.92" table:style-name="ce17">
            <text:p>34.914,92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41.19" table:style-name="ce17">
            <text:p>-13.641,1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646.21" table:style-name="ce17">
            <text:p>34.64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a Angelo Almeid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05.83" table:style-name="ce17">
            <text:p>-11.605,8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431.26" table:style-name="ce17">
            <text:p>22.43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a De Oliveira Fernandes Fortes Bala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881.839999999997" table:style-name="ce17">
            <text:p>34.881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19" table:style-name="ce17">
            <text:p>-11.884,1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731.49" table:style-name="ce17">
            <text:p>22.73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a De Oliveira Marcai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5510.56" table:style-name="ce17">
            <text:p>5.510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71.35" table:style-name="ce17">
            <text:p>-11.871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6436.42" table:style-name="ce17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a Jordao Da Motta Armilia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55.61" table:style-name="ce17">
            <text:p>-12.455,6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740.45" table:style-name="ce17">
            <text:p>22.74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a Maschietto Talli Sandov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48.61" table:style-name="ce17">
            <text:p>-12.548,6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47.45" table:style-name="ce17">
            <text:p>22.64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a Pinheiro Da Fonseca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914.92" table:style-name="ce17">
            <text:p>34.914,92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41.19" table:style-name="ce17">
            <text:p>-13.641,1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646.21" table:style-name="ce17">
            <text:p>34.64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a Rocha Barros Veloni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612.67" table:style-name="ce17">
            <text:p>6.612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198.47" table:style-name="ce17">
            <text:p>-13.198,47</text:p>
          </table:table-cell>
          <table:table-cell office:value-type="float" office:value="-839.45" table:style-name="ce17">
            <text:p>-839,45</text:p>
          </table:table-cell>
          <table:table-cell office:value-type="float" office:value="28036.97" table:style-name="ce17">
            <text:p>28.03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o Alencar Negrao Caser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429.17" table:style-name="ce17">
            <text:p>6.429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28.83" table:style-name="ce17">
            <text:p>-13.628,8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996.400000000001" table:style-name="ce17">
            <text:p>27.99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o Castrequini Bufu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0" table:style-name="ce17">
            <text:p>0,00</text:p>
          </table:table-cell>
          <table:table-cell office:value-type="float" office:value="23433.4" table:style-name="ce17">
            <text:p>23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o Dal Sasso Mass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295.82" table:style-name="ce17">
            <text:p>6.295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90.81" table:style-name="ce17">
            <text:p>-12.890,8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601.07" table:style-name="ce17">
            <text:p>28.60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ano Pereira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20.27" table:style-name="ce17">
            <text:p>-11.820,27</text:p>
          </table:table-cell>
          <table:table-cell office:value-type="float" office:value="0" table:style-name="ce17">
            <text:p>0,00</text:p>
          </table:table-cell>
          <table:table-cell office:value-type="float" office:value="23641.95" table:style-name="ce17">
            <text:p>23.6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cio Mot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463.22" table:style-name="ce17">
            <text:p>-463,22</text:p>
          </table:table-cell>
          <table:table-cell office:value-type="float" office:value="22749.65" table:style-name="ce17">
            <text:p>22.74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s Carlos Rocha Guima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48.09" table:style-name="ce17">
            <text:p>-15.448,09</text:p>
          </table:table-cell>
          <table:table-cell office:value-type="float" office:value="0" table:style-name="ce17">
            <text:p>0,00</text:p>
          </table:table-cell>
          <table:table-cell office:value-type="float" office:value="37745.24" table:style-name="ce17">
            <text:p>37.74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s Cesar Rossi Franci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967.66" table:style-name="ce17">
            <text:p>-10.967,66</text:p>
          </table:table-cell>
          <table:table-cell office:value-type="float" office:value="-6788.33" table:style-name="ce17">
            <text:p>-6.788,33</text:p>
          </table:table-cell>
          <table:table-cell office:value-type="float" office:value="17706.23" table:style-name="ce17">
            <text:p>17.70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s Felipe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s Fernando Vilas Boas Bonach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5717.21" table:style-name="ce17">
            <text:p>5.717,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12.98" table:style-name="ce17">
            <text:p>-12.412,9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341.32" table:style-name="ce17">
            <text:p>27.34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s Guilherme Pereira Delled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11.67" table:style-name="ce17">
            <text:p>35.311,67</text:p>
          </table:table-cell>
          <table:table-cell office:value-type="float" office:value="5885.28" table:style-name="ce17">
            <text:p>5.885,2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907.18" table:style-name="ce17">
            <text:p>-12.907,18</text:p>
          </table:table-cell>
          <table:table-cell office:value-type="float" office:value="-371.77" table:style-name="ce17">
            <text:p>-371,77</text:p>
          </table:table-cell>
          <table:table-cell office:value-type="float" office:value="27918" table:style-name="ce17">
            <text:p>27.91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s Gustavo Cordeiro Stur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807.129999999997" table:style-name="ce17">
            <text:p>32.807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910.34" table:style-name="ce17">
            <text:p>-10.910,3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630.63" table:style-name="ce17">
            <text:p>21.63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s Gustavo Fontanetti Al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36.74" table:style-name="ce17">
            <text:p>-12.236,7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59.32" table:style-name="ce17">
            <text:p>22.95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s Marcelo Mendonca Bernar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47.63" table:style-name="ce17">
            <text:p>-12.347,63</text:p>
          </table:table-cell>
          <table:table-cell office:value-type="float" office:value="-1119.43" table:style-name="ce17">
            <text:p>-1.119,43</text:p>
          </table:table-cell>
          <table:table-cell office:value-type="float" office:value="21995.16" table:style-name="ce17">
            <text:p>21.99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s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 Antonio Felipe Franch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5653.119999999999" table:style-name="ce17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 Antonio Silva Bressa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6129.98" table:style-name="ce17">
            <text:p>16.129,9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820.44" table:style-name="ce17">
            <text:p>-14.820,44</text:p>
          </table:table-cell>
          <table:table-cell office:value-type="float" office:value="-7525.46" table:style-name="ce17">
            <text:p>-7.525,46</text:p>
          </table:table-cell>
          <table:table-cell office:value-type="float" office:value="29246.3" table:style-name="ce17">
            <text:p>29.24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 Carlos Faver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0" table:style-name="ce17">
            <text:p>0,00</text:p>
          </table:table-cell>
          <table:table-cell office:value-type="float" office:value="23682.7" table:style-name="ce17">
            <text:p>23.68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 Eduardo De Toledo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0" table:style-name="ce17">
            <text:p>0,00</text:p>
          </table:table-cell>
          <table:table-cell office:value-type="float" office:value="22627.77" table:style-name="ce17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 Eduardo Kawano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93.57" table:style-name="ce17">
            <text:p>-12.293,5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2.49" table:style-name="ce17">
            <text:p>22.90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 Felipe Azevedo Fagu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68.19" table:style-name="ce17">
            <text:p>-12.468,1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727.87" table:style-name="ce17">
            <text:p>22.72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 Felipe Vanzella Ruf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61.78" table:style-name="ce17">
            <text:p>-11.861,78</text:p>
          </table:table-cell>
          <table:table-cell office:value-type="float" office:value="-9128.75" table:style-name="ce17">
            <text:p>-9.128,75</text:p>
          </table:table-cell>
          <table:table-cell office:value-type="float" office:value="14387.28" table:style-name="ce17">
            <text:p>14.38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 Fernando Baby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276.49" table:style-name="ce17">
            <text:p>6.276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91.5" table:style-name="ce17">
            <text:p>-12.791,50</text:p>
          </table:table-cell>
          <table:table-cell office:value-type="float" office:value="-585.29999999999995" table:style-name="ce17">
            <text:p>-585,30</text:p>
          </table:table-cell>
          <table:table-cell office:value-type="float" office:value="28361.91" table:style-name="ce17">
            <text:p>28.361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 Otavio Contim Ferra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11.07" table:style-name="ce17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 Rascovs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73.71" table:style-name="ce17">
            <text:p>-12.273,71</text:p>
          </table:table-cell>
          <table:table-cell office:value-type="float" office:value="0" table:style-name="ce17">
            <text:p>0,00</text:p>
          </table:table-cell>
          <table:table-cell office:value-type="float" office:value="23188.51" table:style-name="ce17">
            <text:p>23.18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a Ferreira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591.72" table:style-name="ce17">
            <text:p>29.591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270.6" table:style-name="ce17">
            <text:p>-10.270,60</text:p>
          </table:table-cell>
          <table:table-cell office:value-type="float" office:value="0" table:style-name="ce17">
            <text:p>0,00</text:p>
          </table:table-cell>
          <table:table-cell office:value-type="float" office:value="19321.12" table:style-name="ce17">
            <text:p>19.32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a Lin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2072.7399999999998" table:style-name="ce17">
            <text:p>-2.072,74</text:p>
          </table:table-cell>
          <table:table-cell office:value-type="float" office:value="19765.32" table:style-name="ce17">
            <text:p>19.76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Luiza Tosetti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559.31" table:style-name="ce17">
            <text:p>33.559,31</text:p>
          </table:table-cell>
          <table:table-cell office:value-type="float" office:value="0" table:style-name="ce17">
            <text:p>0,00</text:p>
          </table:table-cell>
          <table:table-cell office:value-type="float" office:value="10125.66" table:style-name="ce17">
            <text:p>10.125,66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019.64" table:style-name="ce17">
            <text:p>-9.019,64</text:p>
          </table:table-cell>
          <table:table-cell office:value-type="float" office:value="-1843.5" table:style-name="ce17">
            <text:p>-1.843,50</text:p>
          </table:table-cell>
          <table:table-cell office:value-type="float" office:value="32821.83" table:style-name="ce17">
            <text:p>32.82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iara Cangucu Marfin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09.64" table:style-name="ce17">
            <text:p>-11.809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02.01" table:style-name="ce17">
            <text:p>23.30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ilane Ramos Dos Santos Rodrigu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30.18" table:style-name="ce17">
            <text:p>-12.730,18</text:p>
          </table:table-cell>
          <table:table-cell office:value-type="float" office:value="0" table:style-name="ce17">
            <text:p>0,00</text:p>
          </table:table-cell>
          <table:table-cell office:value-type="float" office:value="22732.04" table:style-name="ce17">
            <text:p>22.7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ira Coraci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827.519999999997" table:style-name="ce17">
            <text:p>33.827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40.43" table:style-name="ce17">
            <text:p>-11.740,4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820.93" table:style-name="ce17">
            <text:p>21.82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ira Ferreira Ta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5834.24" table:style-name="ce17">
            <text:p>15.834,2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791.69" table:style-name="ce17">
            <text:p>-13.791,6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238.61" table:style-name="ce17">
            <text:p>37.23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nuela Beatriz Gomes Batt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96.14" table:style-name="ce17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a Renata Da Mo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90.58" table:style-name="ce17">
            <text:p>-12.190,5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05.48" table:style-name="ce17">
            <text:p>23.00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el Benetti Bo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599.22" table:style-name="ce17">
            <text:p>-599,22</text:p>
          </table:table-cell>
          <table:table-cell office:value-type="float" office:value="23083.48" table:style-name="ce17">
            <text:p>23.08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elli Penedo Delgad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914.92" table:style-name="ce17">
            <text:p>34.914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34.48" table:style-name="ce17">
            <text:p>-11.734,48</text:p>
          </table:table-cell>
          <table:table-cell office:value-type="float" office:value="-613.24" table:style-name="ce17">
            <text:p>-613,24</text:p>
          </table:table-cell>
          <table:table-cell office:value-type="float" office:value="22567.200000000001" table:style-name="ce17">
            <text:p>22.5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elo Bonilh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75.25" table:style-name="ce17">
            <text:p>-11.675,25</text:p>
          </table:table-cell>
          <table:table-cell office:value-type="float" office:value="-8793.64" table:style-name="ce17">
            <text:p>-8.793,64</text:p>
          </table:table-cell>
          <table:table-cell office:value-type="float" office:value="14993.33" table:style-name="ce17">
            <text:p>14.99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elo Carneiro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333.37" table:style-name="ce17">
            <text:p>-14.333,37</text:p>
          </table:table-cell>
          <table:table-cell office:value-type="float" office:value="-8491.86" table:style-name="ce17">
            <text:p>-8.491,86</text:p>
          </table:table-cell>
          <table:table-cell office:value-type="float" office:value="12636.99" table:style-name="ce17">
            <text:p>12.63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elo Dayrell Viv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3.01" table:style-name="ce17">
            <text:p>-12.133,01</text:p>
          </table:table-cell>
          <table:table-cell office:value-type="float" office:value="-8848.84" table:style-name="ce17">
            <text:p>-8.848,84</text:p>
          </table:table-cell>
          <table:table-cell office:value-type="float" office:value="14480.37" table:style-name="ce17">
            <text:p>14.48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elo Martinian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487.3" table:style-name="ce17">
            <text:p>6.487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264.68" table:style-name="ce17">
            <text:p>-13.264,68</text:p>
          </table:table-cell>
          <table:table-cell office:value-type="float" office:value="-7982.83" table:style-name="ce17">
            <text:p>-7.982,83</text:p>
          </table:table-cell>
          <table:table-cell office:value-type="float" office:value="20702.009999999998" table:style-name="ce17">
            <text:p>20.70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ia Harumi Rezende Kob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5875.64" table:style-name="ce17">
            <text:p>5.875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28.22" table:style-name="ce17">
            <text:p>-12.828,22</text:p>
          </table:table-cell>
          <table:table-cell office:value-type="float" office:value="0" table:style-name="ce17">
            <text:p>0,00</text:p>
          </table:table-cell>
          <table:table-cell office:value-type="float" office:value="28301.24" table:style-name="ce17">
            <text:p>28.30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ia Rossi Cora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59.89" table:style-name="ce17">
            <text:p>-12.259,89</text:p>
          </table:table-cell>
          <table:table-cell office:value-type="float" office:value="0" table:style-name="ce17">
            <text:p>0,00</text:p>
          </table:table-cell>
          <table:table-cell office:value-type="float" office:value="23202.33" table:style-name="ce17">
            <text:p>23.20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o Andre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8326.81" table:style-name="ce17">
            <text:p>8.326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254.96" table:style-name="ce17">
            <text:p>-14.254,96</text:p>
          </table:table-cell>
          <table:table-cell office:value-type="float" office:value="-3959.36" table:style-name="ce17">
            <text:p>-3.959,36</text:p>
          </table:table-cell>
          <table:table-cell office:value-type="float" office:value="25574.71" table:style-name="ce17">
            <text:p>25.57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o Christiano Chibebe Wal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30.5" table:style-name="ce17">
            <text:p>6.130,5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377.88" table:style-name="ce17">
            <text:p>-14.377,8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0132.699999999997" table:style-name="ce17">
            <text:p>40.13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os Henrique Caetano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77.27" table:style-name="ce17">
            <text:p>-12.277,27</text:p>
          </table:table-cell>
          <table:table-cell office:value-type="float" office:value="-535.57000000000005" table:style-name="ce17">
            <text:p>-535,57</text:p>
          </table:table-cell>
          <table:table-cell office:value-type="float" office:value="22649.38" table:style-name="ce17">
            <text:p>22.64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os Vinicius Manso Lopes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3154.7" table:style-name="ce17">
            <text:p>-3.154,70</text:p>
          </table:table-cell>
          <table:table-cell office:value-type="float" office:value="18129.63" table:style-name="ce17">
            <text:p>18.12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cus Vinicius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43.27" table:style-name="ce17">
            <text:p>-10.443,27</text:p>
          </table:table-cell>
          <table:table-cell office:value-type="float" office:value="-6933.66" table:style-name="ce17">
            <text:p>-6.933,66</text:p>
          </table:table-cell>
          <table:table-cell office:value-type="float" office:value="18085.29" table:style-name="ce17">
            <text:p>18.085,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1">
            <text:p>56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514.13" table:style-name="ce17">
            <text:p>-514,13</text:p>
          </table:table-cell>
          <table:table-cell office:value-type="float" office:value="22113.64" table:style-name="ce17">
            <text:p>22.11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Angelica Abud Chinaglia Bempens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96.14" table:style-name="ce17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Auxiliadora Santos Ess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11.339999999997" table:style-name="ce17">
            <text:p>33.31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88.03" table:style-name="ce17">
            <text:p>-11.188,0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857.15" table:style-name="ce17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Beatriz De Alcantara 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Beatriz Gomes Machado Por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715.15" table:style-name="ce17">
            <text:p>-2.715,15</text:p>
          </table:table-cell>
          <table:table-cell office:value-type="float" office:value="20456.89" table:style-name="ce17">
            <text:p>20.45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Camila Azevedo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28.68" table:style-name="ce17">
            <text:p>33.228,68</text:p>
          </table:table-cell>
          <table:table-cell office:value-type="float" office:value="0" table:style-name="ce17">
            <text:p>0,00</text:p>
          </table:table-cell>
          <table:table-cell office:value-type="float" office:value="11985.47" table:style-name="ce17">
            <text:p>11.985,47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81.57" table:style-name="ce17">
            <text:p>-12.581,57</text:p>
          </table:table-cell>
          <table:table-cell office:value-type="float" office:value="-743.12" table:style-name="ce17">
            <text:p>-743,12</text:p>
          </table:table-cell>
          <table:table-cell office:value-type="float" office:value="31889.46" table:style-name="ce17">
            <text:p>31.88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Carolina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966.22" table:style-name="ce17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Cecilia Remoli De Souz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8391.5" table:style-name="ce17">
            <text:p>-8.391,50</text:p>
          </table:table-cell>
          <table:table-cell office:value-type="float" office:value="14236.27" table:style-name="ce17">
            <text:p>14.23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Clara Paletta Lom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26.98" table:style-name="ce17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Claudia Goncalves Solan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2.31" table:style-name="ce17">
            <text:p>-12.782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413.75" table:style-name="ce17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Fernanda Dos Santos Elias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Fernanda Ghannage Barbosa Segamar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12.79" table:style-name="ce17">
            <text:p>32.112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621.85" table:style-name="ce17">
            <text:p>-8.621,85</text:p>
          </table:table-cell>
          <table:table-cell office:value-type="float" office:value="-1447.38" table:style-name="ce17">
            <text:p>-1.447,38</text:p>
          </table:table-cell>
          <table:table-cell office:value-type="float" office:value="22043.56" table:style-name="ce17">
            <text:p>22.04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Isabel Toledo Del 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5717.21" table:style-name="ce17">
            <text:p>5.717,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12.98" table:style-name="ce17">
            <text:p>-12.412,98</text:p>
          </table:table-cell>
          <table:table-cell office:value-type="float" office:value="0" table:style-name="ce17">
            <text:p>0,00</text:p>
          </table:table-cell>
          <table:table-cell office:value-type="float" office:value="27607.48" table:style-name="ce17">
            <text:p>27.60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Teresa Bastia Vi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02.95" table:style-name="ce17">
            <text:p>6.102,9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7.77" table:style-name="ce17">
            <text:p>-12.837,77</text:p>
          </table:table-cell>
          <table:table-cell office:value-type="float" office:value="-9077.58" table:style-name="ce17">
            <text:p>-9.077,58</text:p>
          </table:table-cell>
          <table:table-cell office:value-type="float" office:value="19649.82" table:style-name="ce17">
            <text:p>19.6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 Victoria De Barro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48.09" table:style-name="ce17">
            <text:p>-15.448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479.08" table:style-name="ce17">
            <text:p>37.4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Borgheresi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732.9" table:style-name="ce17">
            <text:p>33.732,90</text:p>
          </table:table-cell>
          <table:table-cell office:value-type="float" office:value="5622.15" table:style-name="ce17">
            <text:p>5.622,15</text:p>
          </table:table-cell>
          <table:table-cell office:value-type="float" office:value="0" table:style-name="ce17">
            <text:p>0,00</text:p>
          </table:table-cell>
          <table:table-cell office:value-type="float" office:value="385.72" table:style-name="ce17">
            <text:p>385,72</text:p>
          </table:table-cell>
          <table:table-cell office:value-type="date" office:date-value="2022-09-01T00:00:00" table:style-name="ce24">
            <text:p>set/22</text:p>
          </table:table-cell>
          <table:table-cell office:value-type="float" office:value="-9850.18" table:style-name="ce17">
            <text:p>-9.850,1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9624.43" table:style-name="ce17">
            <text:p>29.62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Carvalho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27.39" table:style-name="ce17">
            <text:p>-11.727,3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68.67" table:style-name="ce17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Chaib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37.63" table:style-name="ce17">
            <text:p>5.937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306.43" table:style-name="ce17">
            <text:p>-10.306,43</text:p>
          </table:table-cell>
          <table:table-cell office:value-type="float" office:value="-2115.38" table:style-name="ce17">
            <text:p>-2.115,38</text:p>
          </table:table-cell>
          <table:table-cell office:value-type="float" office:value="28978.04" table:style-name="ce17">
            <text:p>28.97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Costa De Pai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14733.87" table:style-name="ce17">
            <text:p>14.733,87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163.72" table:style-name="ce17">
            <text:p>-14.163,7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557.81" table:style-name="ce17">
            <text:p>35.55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Dalbe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559.32" table:style-name="ce17">
            <text:p>33.559,32</text:p>
          </table:table-cell>
          <table:table-cell office:value-type="float" office:value="0" table:style-name="ce17">
            <text:p>0,00</text:p>
          </table:table-cell>
          <table:table-cell office:value-type="float" office:value="11572.18" table:style-name="ce17">
            <text:p>11.572,1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019.65" table:style-name="ce17">
            <text:p>-9.019,65</text:p>
          </table:table-cell>
          <table:table-cell office:value-type="float" office:value="-1470.44" table:style-name="ce17">
            <text:p>-1.470,44</text:p>
          </table:table-cell>
          <table:table-cell office:value-type="float" office:value="34641.410000000003" table:style-name="ce17">
            <text:p>34.64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De Gouvea Guar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26.16" table:style-name="ce17">
            <text:p>-226,16</text:p>
          </table:table-cell>
          <table:table-cell office:value-type="float" office:value="21058.17" table:style-name="ce17">
            <text:p>21.05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De Souza Lima Lauan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26.98" table:style-name="ce17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Ferreira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649.91" table:style-name="ce17">
            <text:p>31.649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592.11" table:style-name="ce17">
            <text:p>-10.592,11</text:p>
          </table:table-cell>
          <table:table-cell office:value-type="float" office:value="-2982.46" table:style-name="ce17">
            <text:p>-2.982,46</text:p>
          </table:table-cell>
          <table:table-cell office:value-type="float" office:value="18075.34" table:style-name="ce17">
            <text:p>18.07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Leit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96.14" table:style-name="ce17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Melo Bi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26.98" table:style-name="ce17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Pagano G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89.17" table:style-name="ce17">
            <text:p>6.089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85.87" table:style-name="ce17">
            <text:p>-12.585,87</text:p>
          </table:table-cell>
          <table:table-cell office:value-type="float" office:value="0" table:style-name="ce17">
            <text:p>0,00</text:p>
          </table:table-cell>
          <table:table-cell office:value-type="float" office:value="28965.52" table:style-name="ce17">
            <text:p>28.96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Salomao Carr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184.15" table:style-name="ce17">
            <text:p>-13.184,15</text:p>
          </table:table-cell>
          <table:table-cell office:value-type="float" office:value="-3154.7" table:style-name="ce17">
            <text:p>-3.154,70</text:p>
          </table:table-cell>
          <table:table-cell office:value-type="float" office:value="30363.16" table:style-name="ce17">
            <text:p>30.36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Silva Galo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18.55" table:style-name="ce17">
            <text:p>-11.918,5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77.51" table:style-name="ce17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Teixeira Zequini Mass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392.37" table:style-name="ce17">
            <text:p>-13.392,3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3994.06" table:style-name="ce17">
            <text:p>33.99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Tonolli Chiavone Del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85.53" table:style-name="ce17">
            <text:p>-11.985,5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10.53" table:style-name="ce17">
            <text:p>23.21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a Zaki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2520.4" table:style-name="ce17">
            <text:p>-2.520,40</text:p>
          </table:table-cell>
          <table:table-cell office:value-type="float" office:value="20072.740000000002" table:style-name="ce17">
            <text:p>20.07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ane Vinche Zamp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881.839999999997" table:style-name="ce17">
            <text:p>34.881,84</text:p>
          </table:table-cell>
          <table:table-cell office:value-type="float" office:value="0" table:style-name="ce17">
            <text:p>0,00</text:p>
          </table:table-cell>
          <table:table-cell office:value-type="float" office:value="14547.88" table:style-name="ce17">
            <text:p>14.547,8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040.65" table:style-name="ce17">
            <text:p>-14.040,6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122.910000000003" table:style-name="ce17">
            <text:p>35.1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cy Rehder Coelho Cam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14733.87" table:style-name="ce17">
            <text:p>14.733,87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215.86" table:style-name="ce17">
            <text:p>-14.215,86</text:p>
          </table:table-cell>
          <table:table-cell office:value-type="float" office:value="-890.19" table:style-name="ce17">
            <text:p>-890,19</text:p>
          </table:table-cell>
          <table:table-cell office:value-type="float" office:value="34881.64" table:style-name="ce17">
            <text:p>34.88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ela Moni Marins Toz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154.0499999999993" table:style-name="ce17">
            <text:p>-9.154,05</text:p>
          </table:table-cell>
          <table:table-cell office:value-type="float" office:value="-4478.45" table:style-name="ce17">
            <text:p>-4.478,45</text:p>
          </table:table-cell>
          <table:table-cell office:value-type="float" office:value="20794.73" table:style-name="ce17">
            <text:p>20.79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lia Da Silva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953.48" table:style-name="ce17">
            <text:p>-953,48</text:p>
          </table:table-cell>
          <table:table-cell office:value-type="float" office:value="22008.82" table:style-name="ce17">
            <text:p>22.00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na Costa Craveir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21.03" table:style-name="ce17">
            <text:p>-11.121,0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676.18" table:style-name="ce17">
            <text:p>21.67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na De Aguiar Michel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na Diana Egydio Tedeschi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467.73" table:style-name="ce17">
            <text:p>29.46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90.6" table:style-name="ce17">
            <text:p>-10.490,60</text:p>
          </table:table-cell>
          <table:table-cell office:value-type="float" office:value="-405.83" table:style-name="ce17">
            <text:p>-405,83</text:p>
          </table:table-cell>
          <table:table-cell office:value-type="float" office:value="18571.3" table:style-name="ce17">
            <text:p>18.57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n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na Neves De Campos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67.24" table:style-name="ce17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o Augusto Carvalh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23.11" table:style-name="ce17">
            <text:p>-11.623,1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572.95" table:style-name="ce17">
            <text:p>23.57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o Eduardo Bernardes Spe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67.24" table:style-name="ce17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o Fagunde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881.839999999997" table:style-name="ce17">
            <text:p>34.881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3.63" table:style-name="ce17">
            <text:p>-10.863,63</text:p>
          </table:table-cell>
          <table:table-cell office:value-type="float" office:value="-4555.8599999999997" table:style-name="ce17">
            <text:p>-4.555,86</text:p>
          </table:table-cell>
          <table:table-cell office:value-type="float" office:value="19462.349999999999" table:style-name="ce17">
            <text:p>19.46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o Lucio Pereir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550.68" table:style-name="ce17">
            <text:p>6.550,68</text:p>
          </table:table-cell>
          <table:table-cell office:value-type="float" office:value="15254.61" table:style-name="ce17">
            <text:p>15.254,6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09.37" table:style-name="ce17">
            <text:p>-15.409,37</text:p>
          </table:table-cell>
          <table:table-cell office:value-type="float" office:value="-918.56" table:style-name="ce17">
            <text:p>-918,56</text:p>
          </table:table-cell>
          <table:table-cell office:value-type="float" office:value="40939.58" table:style-name="ce17">
            <text:p>40.93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io Thiago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2150.79" table:style-name="ce17">
            <text:p>12.150,79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5463.78" table:style-name="ce17">
            <text:p>-5.463,78</text:p>
          </table:table-cell>
          <table:table-cell office:value-type="float" office:value="32606.29" table:style-name="ce17">
            <text:p>32.60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lise Costa Girarde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925.19" table:style-name="ce17">
            <text:p>6.925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869.52" table:style-name="ce17">
            <text:p>-13.86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251.73" table:style-name="ce17">
            <text:p>28.25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rta Morena Maluly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57.97" table:style-name="ce17">
            <text:p>-11.657,97</text:p>
          </table:table-cell>
          <table:table-cell office:value-type="float" office:value="0" table:style-name="ce17">
            <text:p>0,00</text:p>
          </table:table-cell>
          <table:table-cell office:value-type="float" office:value="22645.279999999999" table:style-name="ce17">
            <text:p>22.64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teus Oliveira Mo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889.93" table:style-name="ce17">
            <text:p>33.889,93</text:p>
          </table:table-cell>
          <table:table-cell office:value-type="float" office:value="11296.64" table:style-name="ce17">
            <text:p>11.296,64</text:p>
          </table:table-cell>
          <table:table-cell office:value-type="float" office:value="15209.14" table:style-name="ce17">
            <text:p>15.209,1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6264.31" table:style-name="ce17">
            <text:p>-16.264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3865.24" table:style-name="ce17">
            <text:p>43.86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theus Assad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599.54" table:style-name="ce17">
            <text:p>-599,54</text:p>
          </table:table-cell>
          <table:table-cell office:value-type="float" office:value="21238.52" table:style-name="ce17">
            <text:p>21.23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theus Bortoletto Rad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914.92" table:style-name="ce17">
            <text:p>34.914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34.48" table:style-name="ce17">
            <text:p>-11.734,4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14.28" table:style-name="ce17">
            <text:p>22.91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ayara Rossales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757.03" table:style-name="ce17">
            <text:p>29.757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7974.02" table:style-name="ce17">
            <text:p>-7.974,0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516.85" table:style-name="ce17">
            <text:p>21.51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enesio Pinto Cunh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48.09" table:style-name="ce17">
            <text:p>-15.448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479.08" table:style-name="ce17">
            <text:p>37.4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ichel Allan Mofsov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269.69" table:style-name="ce17">
            <text:p>-9.269,69</text:p>
          </table:table-cell>
          <table:table-cell office:value-type="float" office:value="-2037.48" table:style-name="ce17">
            <text:p>-2.037,48</text:p>
          </table:table-cell>
          <table:table-cell office:value-type="float" office:value="23161.4" table:style-name="ce17">
            <text:p>23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ichelle Boaventura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5737.87" table:style-name="ce17">
            <text:p>5.737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60.15" table:style-name="ce17">
            <text:p>-11.960,15</text:p>
          </table:table-cell>
          <table:table-cell office:value-type="float" office:value="-525.20000000000005" table:style-name="ce17">
            <text:p>-525,20</text:p>
          </table:table-cell>
          <table:table-cell office:value-type="float" office:value="27679.75" table:style-name="ce17">
            <text:p>27.67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ike Luiz Sella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5875.64" table:style-name="ce17">
            <text:p>5.875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28.22" table:style-name="ce17">
            <text:p>-12.828,2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035.08" table:style-name="ce17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ilena Jackeline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5510.56" table:style-name="ce17">
            <text:p>5.510,5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71.35" table:style-name="ce17">
            <text:p>-11.871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6436.42" table:style-name="ce17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onic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2.31" table:style-name="ce17">
            <text:p>-12.782,31</text:p>
          </table:table-cell>
          <table:table-cell office:value-type="float" office:value="-4540.59" table:style-name="ce17">
            <text:p>-4.540,59</text:p>
          </table:table-cell>
          <table:table-cell office:value-type="float" office:value="18139.32" table:style-name="ce17">
            <text:p>18.13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onica De Toledo Thomaz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5744.76" table:style-name="ce17">
            <text:p>5.74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16.72" table:style-name="ce17">
            <text:p>-12.216,7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730.45" table:style-name="ce17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Monica Godano Schlodtman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24.55" table:style-name="ce17">
            <text:p>-11.924,55</text:p>
          </table:table-cell>
          <table:table-cell office:value-type="float" office:value="-541.20000000000005" table:style-name="ce17">
            <text:p>-541,20</text:p>
          </table:table-cell>
          <table:table-cell office:value-type="float" office:value="22996.47" table:style-name="ce17">
            <text:p>22.99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Nalida Coelho Mo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807.129999999997" table:style-name="ce17">
            <text:p>32.807,13</text:p>
          </table:table-cell>
          <table:table-cell office:value-type="float" office:value="5467.86" table:style-name="ce17">
            <text:p>5.467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44.64" table:style-name="ce17">
            <text:p>-11.544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6464.19" table:style-name="ce17">
            <text:p>26.46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Natalia Da Costa Nora Bugn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932.17" table:style-name="ce17">
            <text:p>6.932,17</text:p>
          </table:table-cell>
          <table:table-cell office:value-type="float" office:value="16167.64" table:style-name="ce17">
            <text:p>16.167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872.19" table:style-name="ce17">
            <text:p>-15.872,1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2423.68" table:style-name="ce17">
            <text:p>42.42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Natalia Nissia Nogueira S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392.37" table:style-name="ce17">
            <text:p>-13.392,3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3994.06" table:style-name="ce17">
            <text:p>33.99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Natasha Teixeira Goncalves De Souza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985.5" table:style-name="ce17">
            <text:p>-10.985,5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018.36" table:style-name="ce17">
            <text:p>22.01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Nayara Rocha Rinc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01.17" table:style-name="ce17">
            <text:p>-10.401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288.25" table:style-name="ce17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Nelise Christino De Castro Santos Og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61.78" table:style-name="ce17">
            <text:p>-11.861,78</text:p>
          </table:table-cell>
          <table:table-cell office:value-type="float" office:value="-576.45000000000005" table:style-name="ce17">
            <text:p>-576,45</text:p>
          </table:table-cell>
          <table:table-cell office:value-type="float" office:value="22939.58" table:style-name="ce17">
            <text:p>22.93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Noadir Marques Da Silv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7187.71" table:style-name="ce17">
            <text:p>7.187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941.71" table:style-name="ce17">
            <text:p>-13.941,7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442.06" table:style-name="ce17">
            <text:p>28.44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Octavio Augustus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75.25" table:style-name="ce17">
            <text:p>-11.675,2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520.81" table:style-name="ce17">
            <text:p>23.52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Octavio Ginez De Almeid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78.71" table:style-name="ce17">
            <text:p>6.178,7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179.82" table:style-name="ce17">
            <text:p>-13.179,82</text:p>
          </table:table-cell>
          <table:table-cell office:value-type="float" office:value="-4750.21" table:style-name="ce17">
            <text:p>-4.750,21</text:p>
          </table:table-cell>
          <table:table-cell office:value-type="float" office:value="23710.9" table:style-name="ce17">
            <text:p>23.71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Orivaldo De Sousa Ginel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89.17" table:style-name="ce17">
            <text:p>6.089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90.15" table:style-name="ce17">
            <text:p>-12.690,1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595.08" table:style-name="ce17">
            <text:p>28.59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Otoniel Katumi Kik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2.31" table:style-name="ce17">
            <text:p>-12.782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413.75" table:style-name="ce17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tricia Biagini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500.35" table:style-name="ce17">
            <text:p>-500,35</text:p>
          </table:table-cell>
          <table:table-cell office:value-type="float" office:value="22712.52" table:style-name="ce17">
            <text:p>22.71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tricia Luciola Dias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543.69" table:style-name="ce17">
            <text:p>-13.543,6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652.37" table:style-name="ce17">
            <text:p>21.65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tricia Maria Liz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10.86" table:style-name="ce17">
            <text:p>35.410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476.68" table:style-name="ce17">
            <text:p>-9.476,68</text:p>
          </table:table-cell>
          <table:table-cell office:value-type="float" office:value="-12330.87" table:style-name="ce17">
            <text:p>-12.330,87</text:p>
          </table:table-cell>
          <table:table-cell office:value-type="float" office:value="13603.31" table:style-name="ce17">
            <text:p>13.60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tricia Meneguel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543.69" table:style-name="ce17">
            <text:p>-13.543,6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652.37" table:style-name="ce17">
            <text:p>21.65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tricia Simeon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tricia Valentim Villel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7442.59" table:style-name="ce17">
            <text:p>27.442,59</text:p>
          </table:table-cell>
          <table:table-cell office:value-type="float" office:value="4573.7700000000004" table:style-name="ce17">
            <text:p>4.573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7730.51" table:style-name="ce17">
            <text:p>-7.730,51</text:p>
          </table:table-cell>
          <table:table-cell office:value-type="float" office:value="-1532.44" table:style-name="ce17">
            <text:p>-1.532,44</text:p>
          </table:table-cell>
          <table:table-cell office:value-type="float" office:value="22753.41" table:style-name="ce17">
            <text:p>22.75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trick Lemos Caci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90.46" table:style-name="ce17">
            <text:p>-11.990,4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05.599999999999" table:style-name="ce17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a Albernaz Rodrigues D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85.910000000003" table:style-name="ce17">
            <text:p>34.385,91</text:p>
          </table:table-cell>
          <table:table-cell office:value-type="float" office:value="5730.99" table:style-name="ce17">
            <text:p>5.730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953.6200000000008" table:style-name="ce17">
            <text:p>-9.953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9897.119999999999" table:style-name="ce17">
            <text:p>29.89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a Barbos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93.22" table:style-name="ce17">
            <text:p>34.593,22</text:p>
          </table:table-cell>
          <table:table-cell office:value-type="float" office:value="0" table:style-name="ce17">
            <text:p>0,00</text:p>
          </table:table-cell>
          <table:table-cell office:value-type="float" office:value="15560.79" table:style-name="ce17">
            <text:p>15.560,79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306.21" table:style-name="ce17">
            <text:p>-14.306,21</text:p>
          </table:table-cell>
          <table:table-cell office:value-type="float" office:value="-823.73" table:style-name="ce17">
            <text:p>-823,73</text:p>
          </table:table-cell>
          <table:table-cell office:value-type="float" office:value="35024.07" table:style-name="ce17">
            <text:p>35.02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a Fernanda Archin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869.8" table:style-name="ce17">
            <text:p>-10.869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018.17" table:style-name="ce17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a Hungria Aagaar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5875.64" table:style-name="ce17">
            <text:p>5.875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19.67" table:style-name="ce17">
            <text:p>-12.619,6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243.63" table:style-name="ce17">
            <text:p>28.24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a Longo Sanches P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6177.5" table:style-name="ce17">
            <text:p>-6.177,50</text:p>
          </table:table-cell>
          <table:table-cell office:value-type="float" office:value="16994.54" table:style-name="ce17">
            <text:p>16.99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a Manzella Romano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30.74" table:style-name="ce17">
            <text:p>5.930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02.08" table:style-name="ce17">
            <text:p>-12.402,08</text:p>
          </table:table-cell>
          <table:table-cell office:value-type="float" office:value="-3154.7" table:style-name="ce17">
            <text:p>-3.154,70</text:p>
          </table:table-cell>
          <table:table-cell office:value-type="float" office:value="25836.18" table:style-name="ce17">
            <text:p>25.83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a Rocha Yparragui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467.55" table:style-name="ce17">
            <text:p>28.467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7619.41" table:style-name="ce17">
            <text:p>-7.619,41</text:p>
          </table:table-cell>
          <table:table-cell office:value-type="float" office:value="-1355.28" table:style-name="ce17">
            <text:p>-1.355,28</text:p>
          </table:table-cell>
          <table:table-cell office:value-type="float" office:value="19492.86" table:style-name="ce17">
            <text:p>19.49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a Sant Anna Mach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1773.38" table:style-name="ce17">
            <text:p>-1.773,38</text:p>
          </table:table-cell>
          <table:table-cell office:value-type="float" office:value="21188.92" table:style-name="ce17">
            <text:p>21.18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a Vieira Sal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71.15" table:style-name="ce17">
            <text:p>35.171,15</text:p>
          </table:table-cell>
          <table:table-cell office:value-type="float" office:value="5861.86" table:style-name="ce17">
            <text:p>5.861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92.1" table:style-name="ce17">
            <text:p>-12.792,10</text:p>
          </table:table-cell>
          <table:table-cell office:value-type="float" office:value="-2079.4499999999998" table:style-name="ce17">
            <text:p>-2.079,45</text:p>
          </table:table-cell>
          <table:table-cell office:value-type="float" office:value="26161.46" table:style-name="ce17">
            <text:p>26.16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o Andre Costa Carvalh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1860.79" table:style-name="ce17">
            <text:p>-1.860,79</text:p>
          </table:table-cell>
          <table:table-cell office:value-type="float" office:value="21716.44" table:style-name="ce17">
            <text:p>21.71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o Arthur Araujo De Lim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61.78" table:style-name="ce17">
            <text:p>-11.86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49.87" table:style-name="ce17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o Eduardo Pereira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02.17" table:style-name="ce17">
            <text:p>-12.402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793.89" table:style-name="ce17">
            <text:p>22.79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o Fernando De Andrade Giost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543.69" table:style-name="ce17">
            <text:p>-13.543,69</text:p>
          </table:table-cell>
          <table:table-cell office:value-type="float" office:value="-538.96" table:style-name="ce17">
            <text:p>-538,96</text:p>
          </table:table-cell>
          <table:table-cell office:value-type="float" office:value="21379.57" table:style-name="ce17">
            <text:p>21.37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o Fernando Esteves De Alvarenga I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4900.34" table:style-name="ce17">
            <text:p>-4.900,34</text:p>
          </table:table-cell>
          <table:table-cell office:value-type="float" office:value="18271.7" table:style-name="ce17">
            <text:p>18.27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o Ricardo De Divitii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05.68" table:style-name="ce17">
            <text:p>34.005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78.98" table:style-name="ce17">
            <text:p>-11.378,98</text:p>
          </table:table-cell>
          <table:table-cell office:value-type="float" office:value="-1839.7" table:style-name="ce17">
            <text:p>-1.839,70</text:p>
          </table:table-cell>
          <table:table-cell office:value-type="float" office:value="20787" table:style-name="ce17">
            <text:p>20.78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o Schwartz De Sim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258.32" table:style-name="ce17">
            <text:p>-9.258,32</text:p>
          </table:table-cell>
          <table:table-cell office:value-type="float" office:value="-1839.7" table:style-name="ce17">
            <text:p>-1.839,70</text:p>
          </table:table-cell>
          <table:table-cell office:value-type="float" office:value="23329.21" table:style-name="ce17">
            <text:p>23.32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o Sergio Guardi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392.37" table:style-name="ce17">
            <text:p>-13.392,3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3994.06" table:style-name="ce17">
            <text:p>33.99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aulo Sicil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74.05" table:style-name="ce17">
            <text:p>-11.674,0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522.01" table:style-name="ce17">
            <text:p>23.52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edro Cavenagh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edro Henrique Pedretti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671.61" table:style-name="ce17">
            <text:p>-1.671,61</text:p>
          </table:table-cell>
          <table:table-cell office:value-type="float" office:value="24247.67" table:style-name="ce17">
            <text:p>24.24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edro Naves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5530.57" table:style-name="ce17">
            <text:p>-5.530,57</text:p>
          </table:table-cell>
          <table:table-cell office:value-type="float" office:value="20388.71" table:style-name="ce17">
            <text:p>20.38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edro Pereira Dos Santos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03.59" table:style-name="ce17">
            <text:p>-12.303,59</text:p>
          </table:table-cell>
          <table:table-cell office:value-type="float" office:value="-1649.08" table:style-name="ce17">
            <text:p>-1.649,08</text:p>
          </table:table-cell>
          <table:table-cell office:value-type="float" office:value="21509.55" table:style-name="ce17">
            <text:p>21.50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edro Ribeiro Agustoni Feil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5653.119999999999" table:style-name="ce17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eter Gabriel Molinari Schweik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henelope Carvalh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0.44" table:style-name="ce17">
            <text:p>35.460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58.29" table:style-name="ce17">
            <text:p>-12.058,29</text:p>
          </table:table-cell>
          <table:table-cell office:value-type="float" office:value="-622.20000000000005" table:style-name="ce17">
            <text:p>-622,20</text:p>
          </table:table-cell>
          <table:table-cell office:value-type="float" office:value="22779.95" table:style-name="ce17">
            <text:p>22.77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ietro Da Silva Estabi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12.02" table:style-name="ce17">
            <text:p>6.012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68.94" table:style-name="ce17">
            <text:p>-12.668,94</text:p>
          </table:table-cell>
          <table:table-cell office:value-type="float" office:value="0" table:style-name="ce17">
            <text:p>0,00</text:p>
          </table:table-cell>
          <table:table-cell office:value-type="float" office:value="28805.3" table:style-name="ce17">
            <text:p>28.80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riscila Aparecida Lamana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966.22" table:style-name="ce17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riscila Domician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11.339999999997" table:style-name="ce17">
            <text:p>33.31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-7402.52" table:style-name="ce17">
            <text:p>-7.402,52</text:p>
          </table:table-cell>
          <table:table-cell office:value-type="date" office:date-value="2022-09-01T00:00:00" table:style-name="ce24">
            <text:p>set/22</text:p>
          </table:table-cell>
          <table:table-cell office:value-type="float" office:value="-8472.6299999999992" table:style-name="ce17">
            <text:p>-8.472,63</text:p>
          </table:table-cell>
          <table:table-cell office:value-type="float" office:value="0" table:style-name="ce17">
            <text:p>0,00</text:p>
          </table:table-cell>
          <table:table-cell office:value-type="float" office:value="17436.189999999999" table:style-name="ce17">
            <text:p>17.43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riscila Morgado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5359.02" table:style-name="ce17">
            <text:p>5.359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474.17" table:style-name="ce17">
            <text:p>-11.474,17</text:p>
          </table:table-cell>
          <table:table-cell office:value-type="float" office:value="-10656.15" table:style-name="ce17">
            <text:p>-10.656,15</text:p>
          </table:table-cell>
          <table:table-cell office:value-type="float" office:value="15382.83" table:style-name="ce17">
            <text:p>15.38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riscila Simara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49.79" table:style-name="ce17">
            <text:p>6.149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071.18" table:style-name="ce17">
            <text:p>-13.071,1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274.67" table:style-name="ce17">
            <text:p>28.27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Priscilla Batista Bas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914.92" table:style-name="ce17">
            <text:p>34.914,9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32.78" table:style-name="ce17">
            <text:p>-12.432,78</text:p>
          </table:table-cell>
          <table:table-cell office:value-type="float" office:value="0" table:style-name="ce17">
            <text:p>0,00</text:p>
          </table:table-cell>
          <table:table-cell office:value-type="float" office:value="22482.14" table:style-name="ce17">
            <text:p>22.48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Alvarez Mor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5653.119999999999" table:style-name="ce17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Barcelos Trist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2584.75" table:style-name="ce17">
            <text:p>12.584,75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430.71" table:style-name="ce17">
            <text:p>-13.430,7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350.1" table:style-name="ce17">
            <text:p>34.35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Bessa Yama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517.08000000000004" table:style-name="ce17">
            <text:p>-517,08</text:p>
          </table:table-cell>
          <table:table-cell office:value-type="float" office:value="22806.05" table:style-name="ce17">
            <text:p>22.80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Braga Vinh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0.44" table:style-name="ce17">
            <text:p>35.460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06.16" table:style-name="ce17">
            <text:p>-12.006,1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88.12" table:style-name="ce17">
            <text:p>23.18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Bresciani Marrac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11.339999999997" table:style-name="ce17">
            <text:p>33.31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88.03" table:style-name="ce17">
            <text:p>-11.188,0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857.15" table:style-name="ce17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Cardos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53.35" table:style-name="ce17">
            <text:p>6.053,35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460.93" table:style-name="ce17">
            <text:p>-14.460,93</text:p>
          </table:table-cell>
          <table:table-cell office:value-type="float" office:value="-3557.62" table:style-name="ce17">
            <text:p>-3.557,62</text:p>
          </table:table-cell>
          <table:table-cell office:value-type="float" office:value="36681.040000000001" table:style-name="ce17">
            <text:p>36.68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De Paula Eduardo Fab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2584.75" table:style-name="ce17">
            <text:p>12.584,75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430.71" table:style-name="ce17">
            <text:p>-13.430,7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350.1" table:style-name="ce17">
            <text:p>34.35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De Souza Bo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2260.62" table:style-name="ce17">
            <text:p>-2.260,62</text:p>
          </table:table-cell>
          <table:table-cell office:value-type="float" office:value="23658.66" table:style-name="ce17">
            <text:p>23.65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De Souz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11913.83" table:style-name="ce17">
            <text:p>11.913,8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552.12" table:style-name="ce17">
            <text:p>-13.552,12</text:p>
          </table:table-cell>
          <table:table-cell office:value-type="float" office:value="-3636" table:style-name="ce17">
            <text:p>-3.636,00</text:p>
          </table:table-cell>
          <table:table-cell office:value-type="float" office:value="30187.93" table:style-name="ce17">
            <text:p>30.18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Folador Str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00.23" table:style-name="ce17">
            <text:p>-12.300,2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95.83" table:style-name="ce17">
            <text:p>22.89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Galati Sab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84.66" table:style-name="ce17">
            <text:p>-11.984,6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11.4" table:style-name="ce17">
            <text:p>23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Gandara D Am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563.54" table:style-name="ce17">
            <text:p>6.563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016.52" table:style-name="ce17">
            <text:p>-13.016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743.08" table:style-name="ce17">
            <text:p>28.74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Gome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01.17" table:style-name="ce17">
            <text:p>-10.401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288.25" table:style-name="ce17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Kod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54.13" table:style-name="ce17">
            <text:p>32.154,13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55.9" table:style-name="ce17">
            <text:p>-12.755,9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2316.09" table:style-name="ce17">
            <text:p>32.31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Lessa Vieira De Sa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61.78" table:style-name="ce17">
            <text:p>-11.86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49.87" table:style-name="ce17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L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2181.89" table:style-name="ce17">
            <text:p>-2.181,89</text:p>
          </table:table-cell>
          <table:table-cell office:value-type="float" office:value="23737.39" table:style-name="ce17">
            <text:p>23.73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Morais Portugu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44.55" table:style-name="ce17">
            <text:p>5.944,5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952.44" table:style-name="ce17">
            <text:p>-12.952,44</text:p>
          </table:table-cell>
          <table:table-cell office:value-type="float" office:value="-9522.36" table:style-name="ce17">
            <text:p>-9.522,36</text:p>
          </table:table-cell>
          <table:table-cell office:value-type="float" office:value="18931.97" table:style-name="ce17">
            <text:p>18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Negreiros Dantas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12584.75" table:style-name="ce17">
            <text:p>12.584,75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27.86" table:style-name="ce17">
            <text:p>-12.827,8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2760.75" table:style-name="ce17">
            <text:p>32.76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Pitang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30.19" table:style-name="ce17">
            <text:p>-11.830,1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65.87" table:style-name="ce17">
            <text:p>23.36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Ramia Muner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530.07000000000005" table:style-name="ce17">
            <text:p>-530,07</text:p>
          </table:table-cell>
          <table:table-cell office:value-type="float" office:value="22097.7" table:style-name="ce17">
            <text:p>22.09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Rocha Paiv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881.839999999997" table:style-name="ce17">
            <text:p>34.881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36.33" table:style-name="ce17">
            <text:p>-11.936,3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79.35" table:style-name="ce17">
            <text:p>22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Rodrigue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10.86" table:style-name="ce17">
            <text:p>35.410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.36" table:style-name="ce17">
            <text:p>51,36</text:p>
          </table:table-cell>
          <table:table-cell office:value-type="date" office:date-value="2022-09-01T00:00:00" table:style-name="ce24">
            <text:p>set/22</text:p>
          </table:table-cell>
          <table:table-cell office:value-type="float" office:value="-9542.94" table:style-name="ce17">
            <text:p>-9.542,94</text:p>
          </table:table-cell>
          <table:table-cell office:value-type="float" office:value="-1557.24" table:style-name="ce17">
            <text:p>-1.557,24</text:p>
          </table:table-cell>
          <table:table-cell office:value-type="float" office:value="24362.04" table:style-name="ce17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Soares Da Silva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4258.58" table:style-name="ce17">
            <text:p>14.258,5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086.85" table:style-name="ce17">
            <text:p>-14.086,8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367.79" table:style-name="ce17">
            <text:p>35.36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Valle Verna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24.1" table:style-name="ce17">
            <text:p>-12.324,10</text:p>
          </table:table-cell>
          <table:table-cell office:value-type="float" office:value="-1307.0899999999999" table:style-name="ce17">
            <text:p>-1.307,09</text:p>
          </table:table-cell>
          <table:table-cell office:value-type="float" office:value="21831.03" table:style-name="ce17">
            <text:p>21.83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 Zambon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10.86" table:style-name="ce17">
            <text:p>35.410,86</text:p>
          </table:table-cell>
          <table:table-cell office:value-type="float" office:value="0" table:style-name="ce17">
            <text:p>0,00</text:p>
          </table:table-cell>
          <table:table-cell office:value-type="float" office:value="12150.79" table:style-name="ce17">
            <text:p>12.150,79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28.82" table:style-name="ce17">
            <text:p>-9.528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766.67" table:style-name="ce17">
            <text:p>37.76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a Comunale Aleixo Zanche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40.49" table:style-name="ce17">
            <text:p>-11.640,4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555.57" table:style-name="ce17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a Gasperazzo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faela Soares Mourao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11.339999999997" table:style-name="ce17">
            <text:p>33.311,34</text:p>
          </table:table-cell>
          <table:table-cell office:value-type="float" office:value="5551.89" table:style-name="ce17">
            <text:p>5.551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45.44" table:style-name="ce17">
            <text:p>-11.845,4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6751.63" table:style-name="ce17">
            <text:p>26.75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phael Camarao Treviz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12864.41" table:style-name="ce17">
            <text:p>12.864,41</text:p>
          </table:table-cell>
          <table:table-cell office:value-type="float" office:value="12584.75" table:style-name="ce17">
            <text:p>12.584,75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02.75" table:style-name="ce17">
            <text:p>-12.002,75</text:p>
          </table:table-cell>
          <table:table-cell office:value-type="float" office:value="-5146.17" table:style-name="ce17">
            <text:p>-5.146,17</text:p>
          </table:table-cell>
          <table:table-cell office:value-type="float" office:value="43762.46" table:style-name="ce17">
            <text:p>43.76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quel Freita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2.31" table:style-name="ce17">
            <text:p>-12.782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413.75" table:style-name="ce17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quel Peralva Martin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559.32" table:style-name="ce17">
            <text:p>33.559,32</text:p>
          </table:table-cell>
          <table:table-cell office:value-type="float" office:value="0" table:style-name="ce17">
            <text:p>0,00</text:p>
          </table:table-cell>
          <table:table-cell office:value-type="float" office:value="11572.18" table:style-name="ce17">
            <text:p>11.572,1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019.65" table:style-name="ce17">
            <text:p>-9.019,65</text:p>
          </table:table-cell>
          <table:table-cell office:value-type="float" office:value="-1582.51" table:style-name="ce17">
            <text:p>-1.582,51</text:p>
          </table:table-cell>
          <table:table-cell office:value-type="float" office:value="34529.339999999997" table:style-name="ce17">
            <text:p>34.52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aul Carvalho Nin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641.14" table:style-name="ce17">
            <text:p>28.641,1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764.69" table:style-name="ce17">
            <text:p>-9.764,69</text:p>
          </table:table-cell>
          <table:table-cell office:value-type="float" office:value="-1904.88" table:style-name="ce17">
            <text:p>-1.904,88</text:p>
          </table:table-cell>
          <table:table-cell office:value-type="float" office:value="16971.57" table:style-name="ce17">
            <text:p>16.97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beca De Holanda Braga Rocha Frei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5545" table:style-name="ce17">
            <text:p>5.54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95.61" table:style-name="ce17">
            <text:p>-9.595,61</text:p>
          </table:table-cell>
          <table:table-cell office:value-type="float" office:value="-1849.16" table:style-name="ce17">
            <text:p>-1.849,16</text:p>
          </table:table-cell>
          <table:table-cell office:value-type="float" office:value="27370.25" table:style-name="ce17">
            <text:p>27.37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gina Bauab Mer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a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71.15" table:style-name="ce17">
            <text:p>35.171,15</text:p>
          </table:table-cell>
          <table:table-cell office:value-type="float" office:value="0" table:style-name="ce17">
            <text:p>0,00</text:p>
          </table:table-cell>
          <table:table-cell office:value-type="float" office:value="14692.53" table:style-name="ce17">
            <text:p>14.692,53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176.91" table:style-name="ce17">
            <text:p>-14.176,91</text:p>
          </table:table-cell>
          <table:table-cell office:value-type="float" office:value="-1904.88" table:style-name="ce17">
            <text:p>-1.904,88</text:p>
          </table:table-cell>
          <table:table-cell office:value-type="float" office:value="33781.89" table:style-name="ce17">
            <text:p>33.78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a Flores Tibyri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783.67" table:style-name="ce17">
            <text:p>6.783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497.3" table:style-name="ce17">
            <text:p>-13.497,30</text:p>
          </table:table-cell>
          <table:table-cell office:value-type="float" office:value="-2778.86" table:style-name="ce17">
            <text:p>-2.778,86</text:p>
          </table:table-cell>
          <table:table-cell office:value-type="float" office:value="25969.73" table:style-name="ce17">
            <text:p>25.96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a Groetaer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930.44" table:style-name="ce17">
            <text:p>28.930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7746.7" table:style-name="ce17">
            <text:p>-7.746,70</text:p>
          </table:table-cell>
          <table:table-cell office:value-type="float" office:value="-1470.44" table:style-name="ce17">
            <text:p>-1.470,44</text:p>
          </table:table-cell>
          <table:table-cell office:value-type="float" office:value="19713.3" table:style-name="ce17">
            <text:p>19.71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a Klim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2.31" table:style-name="ce17">
            <text:p>-12.782,31</text:p>
          </table:table-cell>
          <table:table-cell office:value-type="float" office:value="-3784.79" table:style-name="ce17">
            <text:p>-3.784,79</text:p>
          </table:table-cell>
          <table:table-cell office:value-type="float" office:value="18895.12" table:style-name="ce17">
            <text:p>18.89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a Lawant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46.71" table:style-name="ce17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a Mour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a Okano Gimenes S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454.13" table:style-name="ce17">
            <text:p>-11.454,1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748.28" table:style-name="ce17">
            <text:p>22.74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a Oliva Monteir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571.9" table:style-name="ce17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a Scandiuzzi Da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96.14" table:style-name="ce17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a Simoes Stabile Bucce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12657.76" table:style-name="ce17">
            <text:p>12.657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851.28" table:style-name="ce17">
            <text:p>-14.851,2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3002.54" table:style-name="ce17">
            <text:p>33.00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o Campolino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92.38" table:style-name="ce17">
            <text:p>-11.992,3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03.68" table:style-name="ce17">
            <text:p>23.20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o Campos Pinto De V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3187.62" table:style-name="ce17">
            <text:p>-3.187,62</text:p>
          </table:table-cell>
          <table:table-cell office:value-type="float" office:value="19440.150000000001" table:style-name="ce17">
            <text:p>19.44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ato Isnard Khai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48.09" table:style-name="ce17">
            <text:p>-15.448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479.08" table:style-name="ce17">
            <text:p>37.4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ene Robson Falcao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71.15" table:style-name="ce17">
            <text:p>35.171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45.18" table:style-name="ce17">
            <text:p>-11.945,18</text:p>
          </table:table-cell>
          <table:table-cell office:value-type="float" office:value="-11411.83" table:style-name="ce17">
            <text:p>-11.411,83</text:p>
          </table:table-cell>
          <table:table-cell office:value-type="float" office:value="11814.14" table:style-name="ce17">
            <text:p>11.81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Augusto Paganucci Lo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50.15" table:style-name="ce17">
            <text:p>-11.850,1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45.91" table:style-name="ce17">
            <text:p>23.34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Augusto Wiziack Z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4258.58" table:style-name="ce17">
            <text:p>14.258,5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086.85" table:style-name="ce17">
            <text:p>-14.086,85</text:p>
          </table:table-cell>
          <table:table-cell office:value-type="float" office:value="-5682.52" table:style-name="ce17">
            <text:p>-5.682,52</text:p>
          </table:table-cell>
          <table:table-cell office:value-type="float" office:value="29951.43" table:style-name="ce17">
            <text:p>29.95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Cesar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08.17" table:style-name="ce17">
            <text:p>-12.208,17</text:p>
          </table:table-cell>
          <table:table-cell office:value-type="float" office:value="-2920.5" table:style-name="ce17">
            <text:p>-2.920,50</text:p>
          </table:table-cell>
          <table:table-cell office:value-type="float" office:value="20333.55" table:style-name="ce17">
            <text:p>20.33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Constante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1.25" table:style-name="ce17">
            <text:p>-11.501,25</text:p>
          </table:table-cell>
          <table:table-cell office:value-type="float" office:value="-6031.82" table:style-name="ce17">
            <text:p>-6.031,82</text:p>
          </table:table-cell>
          <table:table-cell office:value-type="float" office:value="17929.150000000001" table:style-name="ce17">
            <text:p>17.92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De Paula Mi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27.39" table:style-name="ce17">
            <text:p>-11.727,3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68.67" table:style-name="ce17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De Sant Anna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744.76" table:style-name="ce17">
            <text:p>5.744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489.97" table:style-name="ce17">
            <text:p>-12.489,9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450.85" table:style-name="ce17">
            <text:p>28.45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Fagundes Gouv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52.339999999997" table:style-name="ce17">
            <text:p>34.752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5.7" table:style-name="ce17">
            <text:p>-11.885,7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00.48" table:style-name="ce17">
            <text:p>22.60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Gabriel Gomes Ped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Jorge Krut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1441.71" table:style-name="ce17">
            <text:p>-1.441,71</text:p>
          </table:table-cell>
          <table:table-cell office:value-type="float" office:value="21991.69" table:style-name="ce17">
            <text:p>21.99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Lobo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820.62" table:style-name="ce17">
            <text:p>-13.820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929.67" table:style-name="ce17">
            <text:p>34.9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Lourenco Dias Fe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171.15" table:style-name="ce17">
            <text:p>35.171,1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49.45" table:style-name="ce17">
            <text:p>-12.049,45</text:p>
          </table:table-cell>
          <table:table-cell office:value-type="float" office:value="-432.02" table:style-name="ce17">
            <text:p>-432,02</text:p>
          </table:table-cell>
          <table:table-cell office:value-type="float" office:value="22689.68" table:style-name="ce17">
            <text:p>22.68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cardo Luiz Mantov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78.79" table:style-name="ce17">
            <text:p>-11.278,79</text:p>
          </table:table-cell>
          <table:table-cell office:value-type="float" office:value="-5923.1" table:style-name="ce17">
            <text:p>-5.923,10</text:p>
          </table:table-cell>
          <table:table-cell office:value-type="float" office:value="18260.330000000002" table:style-name="ce17">
            <text:p>18.26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ita De Cassia Gandolp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40.49" table:style-name="ce17">
            <text:p>-11.640,4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555.57" table:style-name="ce17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berta Alves Pachota Cha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11.07" table:style-name="ce17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berta Marques Benazzi Villaver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5766.7" table:style-name="ce17">
            <text:p>-5.766,70</text:p>
          </table:table-cell>
          <table:table-cell office:value-type="float" office:value="17666.7" table:style-name="ce17">
            <text:p>17.66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berta Prestes Abissam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477.38" table:style-name="ce17">
            <text:p>6.477,38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6360.01" table:style-name="ce17">
            <text:p>-16.360,0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3044.54" table:style-name="ce17">
            <text:p>43.04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berto Henrique Moreir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olfo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9.22" table:style-name="ce17">
            <text:p>-12.089,22</text:p>
          </table:table-cell>
          <table:table-cell office:value-type="float" office:value="-7543.71" table:style-name="ce17">
            <text:p>-7.543,71</text:p>
          </table:table-cell>
          <table:table-cell office:value-type="float" office:value="15829.29" table:style-name="ce17">
            <text:p>15.82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rigo Augusto Tadeu Martins Leal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01.17" table:style-name="ce17">
            <text:p>-10.401,17</text:p>
          </table:table-cell>
          <table:table-cell office:value-type="float" office:value="0" table:style-name="ce17">
            <text:p>0,00</text:p>
          </table:table-cell>
          <table:table-cell office:value-type="float" office:value="20554.41" table:style-name="ce17">
            <text:p>20.55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rigo Cesar Zangirol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0.46" table:style-name="ce17">
            <text:p>35.460,4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34" table:style-name="ce17">
            <text:p>-12.028,3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65.96" table:style-name="ce17">
            <text:p>23.1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rigo De Almeida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67.24" table:style-name="ce17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1">
            <text:p>707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10101.700000000001" table:style-name="ce17">
            <text:p>-10.101,70</text:p>
          </table:table-cell>
          <table:table-cell office:value-type="float" office:value="13070.34" table:style-name="ce17">
            <text:p>13.07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rigo Ferreira Dos Santos Ruiz Calej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46.769999999997" table:style-name="ce17">
            <text:p>35.346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11.19" table:style-name="ce17">
            <text:p>-9.511,19</text:p>
          </table:table-cell>
          <table:table-cell office:value-type="float" office:value="-2181.39" table:style-name="ce17">
            <text:p>-2.181,39</text:p>
          </table:table-cell>
          <table:table-cell office:value-type="float" office:value="23654.19" table:style-name="ce17">
            <text:p>23.65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rigo Figueired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06.51" table:style-name="ce17">
            <text:p>6.006,5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78.37" table:style-name="ce17">
            <text:p>-12.878,37</text:p>
          </table:table-cell>
          <table:table-cell office:value-type="float" office:value="-473.96" table:style-name="ce17">
            <text:p>-473,96</text:p>
          </table:table-cell>
          <table:table-cell office:value-type="float" office:value="28116.400000000001" table:style-name="ce17">
            <text:p>28.11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rigo Gruppi Carlo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65.62" table:style-name="ce17">
            <text:p>-13.665,62</text:p>
          </table:table-cell>
          <table:table-cell office:value-type="float" office:value="-5330.06" table:style-name="ce17">
            <text:p>-5.330,06</text:p>
          </table:table-cell>
          <table:table-cell office:value-type="float" office:value="29650.560000000001" table:style-name="ce17">
            <text:p>29.65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rigo Sardinha De Freita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557.24" table:style-name="ce17">
            <text:p>-1.557,24</text:p>
          </table:table-cell>
          <table:table-cell office:value-type="float" office:value="24362.04" table:style-name="ce17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rigo Serra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rigo Tadeu Bed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8.82" table:style-name="ce17">
            <text:p>-12.028,8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67.24" table:style-name="ce17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drigo Vidal Nit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97.48" table:style-name="ce17">
            <text:p>6.097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517.24" table:style-name="ce17">
            <text:p>-13.517,2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776.3" table:style-name="ce17">
            <text:p>27.77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que Jeronimo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61.61" table:style-name="ce17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seleine Aparec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57.97" table:style-name="ce17">
            <text:p>-11.657,9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379.119999999999" table:style-name="ce17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sely Galvao Mota Cha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218.67" table:style-name="ce17">
            <text:p>6.218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69.59" table:style-name="ce17">
            <text:p>-12.869,59</text:p>
          </table:table-cell>
          <table:table-cell office:value-type="float" office:value="-6233.05" table:style-name="ce17">
            <text:p>-6.233,05</text:p>
          </table:table-cell>
          <table:table-cell office:value-type="float" office:value="22578.25" table:style-name="ce17">
            <text:p>22.57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silene Cristina Otav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18.55" table:style-name="ce17">
            <text:p>-11.918,55</text:p>
          </table:table-cell>
          <table:table-cell office:value-type="float" office:value="-7076.27" table:style-name="ce17">
            <text:p>-7.076,27</text:p>
          </table:table-cell>
          <table:table-cell office:value-type="float" office:value="16467.400000000001" table:style-name="ce17">
            <text:p>16.46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osimery Francisco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29.64" table:style-name="ce17">
            <text:p>-12.029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58.02" table:style-name="ce17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uanie Camile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55.87" table:style-name="ce17">
            <text:p>-11.355,8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05.200000000001" table:style-name="ce17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Ruy Freire Ribeir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30.18" table:style-name="ce17">
            <text:p>-12.730,1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465.88" table:style-name="ce17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abrina Nasser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90.46" table:style-name="ce17">
            <text:p>-11.990,46</text:p>
          </table:table-cell>
          <table:table-cell office:value-type="float" office:value="-2311.4499999999998" table:style-name="ce17">
            <text:p>-2.311,45</text:p>
          </table:table-cell>
          <table:table-cell office:value-type="float" office:value="21160.31" table:style-name="ce17">
            <text:p>21.16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amanta Cristina Lopez De Souz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77.5" table:style-name="ce17">
            <text:p>-11.977,5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10.16" table:style-name="ce17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amanta Romano Tresinari Grang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81.78" table:style-name="ce17">
            <text:p>-12.081,7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05.88" table:style-name="ce17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amir Nicolau Nassra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5209.14" table:style-name="ce17">
            <text:p>15.209,1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459.47" table:style-name="ce17">
            <text:p>-14.459,47</text:p>
          </table:table-cell>
          <table:table-cell office:value-type="float" office:value="-3487.07" table:style-name="ce17">
            <text:p>-3.487,07</text:p>
          </table:table-cell>
          <table:table-cell office:value-type="float" office:value="32724.82" table:style-name="ce17">
            <text:p>32.72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amuel Fried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311.339999999997" table:style-name="ce17">
            <text:p>33.31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188.03" table:style-name="ce17">
            <text:p>-11.188,0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857.15" table:style-name="ce17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andra Maria Shiguehara Tib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9197.49" table:style-name="ce17">
            <text:p>-9.197,49</text:p>
          </table:table-cell>
          <table:table-cell office:value-type="float" office:value="13430.28" table:style-name="ce17">
            <text:p>13.43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aulo Dut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3611.45" table:style-name="ce17">
            <text:p>-3.611,45</text:p>
          </table:table-cell>
          <table:table-cell office:value-type="float" office:value="19965.78" table:style-name="ce17">
            <text:p>19.96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ergio Andre Weise Chin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6.58" table:style-name="ce17">
            <text:p>-11.886,58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910.63" table:style-name="ce17">
            <text:p>20.91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ergio Wagner Loc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48.09" table:style-name="ce17">
            <text:p>-15.448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7479.08" table:style-name="ce17">
            <text:p>37.4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idnei Francisco Ne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30.18" table:style-name="ce17">
            <text:p>-12.730,18</text:p>
          </table:table-cell>
          <table:table-cell office:value-type="float" office:value="0" table:style-name="ce17">
            <text:p>0,00</text:p>
          </table:table-cell>
          <table:table-cell office:value-type="float" office:value="22732.04" table:style-name="ce17">
            <text:p>22.7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ilvia Caniver Dr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184.15" table:style-name="ce17">
            <text:p>-13.184,1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3251.699999999997" table:style-name="ce17">
            <text:p>33.25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ilvia Pont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831.599999999999" table:style-name="ce17">
            <text:p>30.831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651.13" table:style-name="ce17">
            <text:p>-10.651,13</text:p>
          </table:table-cell>
          <table:table-cell office:value-type="float" office:value="0" table:style-name="ce17">
            <text:p>0,00</text:p>
          </table:table-cell>
          <table:table-cell office:value-type="float" office:value="20180.47" table:style-name="ce17">
            <text:p>20.18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imone De Oliveira Domingues Ladeira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972.61" table:style-name="ce17">
            <text:p>33.972,6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80.82" table:style-name="ce17">
            <text:p>-11.580,82</text:p>
          </table:table-cell>
          <table:table-cell office:value-type="float" office:value="0" table:style-name="ce17">
            <text:p>0,00</text:p>
          </table:table-cell>
          <table:table-cell office:value-type="float" office:value="22391.79" table:style-name="ce17">
            <text:p>22.39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imone Lavelle Godoy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996.09" table:style-name="ce17">
            <text:p>-996,09</text:p>
          </table:table-cell>
          <table:table-cell office:value-type="float" office:value="22581.14" table:style-name="ce17">
            <text:p>22.58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oraia An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311.07" table:style-name="ce17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tefanie Kornre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un Y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12584.75" table:style-name="ce17">
            <text:p>12.584,75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91.39" table:style-name="ce17">
            <text:p>-12.191,3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1082.78" table:style-name="ce17">
            <text:p>31.08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Surrailly Fernandes Yousse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939.21" table:style-name="ce17">
            <text:p>31.939,2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574.1200000000008" table:style-name="ce17">
            <text:p>-8.574,12</text:p>
          </table:table-cell>
          <table:table-cell office:value-type="float" office:value="-1557.24" table:style-name="ce17">
            <text:p>-1.557,24</text:p>
          </table:table-cell>
          <table:table-cell office:value-type="float" office:value="21807.85" table:style-name="ce17">
            <text:p>21.80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deu Jose Migot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112.79" table:style-name="ce17">
            <text:p>32.112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719.4" table:style-name="ce17">
            <text:p>-10.719,4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127.23" table:style-name="ce17">
            <text:p>21.1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inah Da Silva Teix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781.99" table:style-name="ce17">
            <text:p>30.781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118.51" table:style-name="ce17">
            <text:p>-10.118,5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397.32" table:style-name="ce17">
            <text:p>20.39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issa Nunes Vieira Pinh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38.33" table:style-name="ce17">
            <text:p>-11.938,33</text:p>
          </table:table-cell>
          <table:table-cell office:value-type="float" office:value="-796.78" table:style-name="ce17">
            <text:p>-796,78</text:p>
          </table:table-cell>
          <table:table-cell office:value-type="float" office:value="22727.11" table:style-name="ce17">
            <text:p>22.72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les Pataias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40.49" table:style-name="ce17">
            <text:p>-11.640,49</text:p>
          </table:table-cell>
          <table:table-cell office:value-type="float" office:value="-2626.06" table:style-name="ce17">
            <text:p>-2.626,06</text:p>
          </table:table-cell>
          <table:table-cell office:value-type="float" office:value="21195.67" table:style-name="ce17">
            <text:p>21.19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litha D Aquino Tavano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87.62" table:style-name="ce17">
            <text:p>-12.187,62</text:p>
          </table:table-cell>
          <table:table-cell office:value-type="float" office:value="-841" table:style-name="ce17">
            <text:p>-841,00</text:p>
          </table:table-cell>
          <table:table-cell office:value-type="float" office:value="22433.599999999999" table:style-name="ce17">
            <text:p>22.43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mara De Padua Capu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5896.3" table:style-name="ce17">
            <text:p>5.896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13.9" table:style-name="ce17">
            <text:p>-12.613,9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394.05" table:style-name="ce17">
            <text:p>28.39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nia Cristin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6027.57" table:style-name="ce17">
            <text:p>-6.027,57</text:p>
          </table:table-cell>
          <table:table-cell office:value-type="float" office:value="16600.2" table:style-name="ce17">
            <text:p>16.6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tiana Aparecida Bord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574.79" table:style-name="ce17">
            <text:p>-574,79</text:p>
          </table:table-cell>
          <table:table-cell office:value-type="float" office:value="22018.35" table:style-name="ce17">
            <text:p>22.01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tiana Belon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5209.14" table:style-name="ce17">
            <text:p>15.209,1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459.47" table:style-name="ce17">
            <text:p>-14.459,47</text:p>
          </table:table-cell>
          <table:table-cell office:value-type="float" office:value="-3291.26" table:style-name="ce17">
            <text:p>-3.291,26</text:p>
          </table:table-cell>
          <table:table-cell office:value-type="float" office:value="32920.629999999997" table:style-name="ce17">
            <text:p>32.92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tiana Campos Bias F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665.62" table:style-name="ce17">
            <text:p>-13.665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714.46" table:style-name="ce17">
            <text:p>34.71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tiana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07.25" table:style-name="ce17">
            <text:p>6.107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110.42" table:style-name="ce17">
            <text:p>-13.110,4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192.89" table:style-name="ce17">
            <text:p>28.19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tiana Elisa Marao Beraque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548.61" table:style-name="ce17">
            <text:p>-12.548,61</text:p>
          </table:table-cell>
          <table:table-cell office:value-type="float" office:value="-1182.1600000000001" table:style-name="ce17">
            <text:p>-1.182,16</text:p>
          </table:table-cell>
          <table:table-cell office:value-type="float" office:value="21731.45" table:style-name="ce17">
            <text:p>21.7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tiana Mendes Soares Bach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75.25" table:style-name="ce17">
            <text:p>-11.675,2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520.81" table:style-name="ce17">
            <text:p>23.52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tiana Semensatto De Lim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34.81" table:style-name="ce17">
            <text:p>-12.034,8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161.25" table:style-name="ce17">
            <text:p>23.16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atiane Bott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839.69" table:style-name="ce17">
            <text:p>29.839,69</text:p>
          </table:table-cell>
          <table:table-cell office:value-type="float" office:value="0" table:style-name="ce17">
            <text:p>0,00</text:p>
          </table:table-cell>
          <table:table-cell office:value-type="float" office:value="13184.02" table:style-name="ce17">
            <text:p>13.184,0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19.43" table:style-name="ce17">
            <text:p>-12.119,4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0638.12" table:style-name="ce17">
            <text:p>30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ais De Assis Figueiredo Guimaraes Ai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12591.63" table:style-name="ce17">
            <text:p>12.591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622.16" table:style-name="ce17">
            <text:p>-14.622,1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3165.53" table:style-name="ce17">
            <text:p>33.16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ais De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56.97" table:style-name="ce17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ais Guerra Leand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991.99" table:style-name="ce17">
            <text:p>-1.991,99</text:p>
          </table:table-cell>
          <table:table-cell office:value-type="float" office:value="23927.29" table:style-name="ce17">
            <text:p>23.92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ais Helena De Oliveira Costa Nad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261.38" table:style-name="ce17">
            <text:p>6.261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78.79" table:style-name="ce17">
            <text:p>-12.678,7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778.65" table:style-name="ce17">
            <text:p>28.77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ais Mota Lima Val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244.87" table:style-name="ce17">
            <text:p>31.244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383.17" table:style-name="ce17">
            <text:p>-8.383,17</text:p>
          </table:table-cell>
          <table:table-cell office:value-type="float" office:value="-1557.24" table:style-name="ce17">
            <text:p>-1.557,24</text:p>
          </table:table-cell>
          <table:table-cell office:value-type="float" office:value="21304.46" table:style-name="ce17">
            <text:p>21.30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alita Veronica Goncalv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56.91" table:style-name="ce17">
            <text:p>5.956,9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995.98" table:style-name="ce17">
            <text:p>-11.995,98</text:p>
          </table:table-cell>
          <table:table-cell office:value-type="float" office:value="-3983.08" table:style-name="ce17">
            <text:p>-3.983,08</text:p>
          </table:table-cell>
          <table:table-cell office:value-type="float" office:value="25440.07" table:style-name="ce17">
            <text:p>25.44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aluane Fonse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377.81" table:style-name="ce17">
            <text:p>35.377,81</text:p>
          </table:table-cell>
          <table:table-cell office:value-type="float" office:value="0" table:style-name="ce17">
            <text:p>0,00</text:p>
          </table:table-cell>
          <table:table-cell office:value-type="float" office:value="13638.64" table:style-name="ce17">
            <text:p>13.638,6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820.62" table:style-name="ce17">
            <text:p>-13.820,62</text:p>
          </table:table-cell>
          <table:table-cell office:value-type="float" office:value="0" table:style-name="ce17">
            <text:p>0,00</text:p>
          </table:table-cell>
          <table:table-cell office:value-type="float" office:value="35195.83" table:style-name="ce17">
            <text:p>35.19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iago De Luna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884.99" table:style-name="ce17">
            <text:p>-11.884,99</text:p>
          </table:table-cell>
          <table:table-cell office:value-type="float" office:value="-2067.27" table:style-name="ce17">
            <text:p>-2.067,27</text:p>
          </table:table-cell>
          <table:table-cell office:value-type="float" office:value="21509.96" table:style-name="ce17">
            <text:p>21.50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iago Goes Cavalcanti De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8930.44" table:style-name="ce17">
            <text:p>28.930,44</text:p>
          </table:table-cell>
          <table:table-cell office:value-type="float" office:value="0" table:style-name="ce17">
            <text:p>0,00</text:p>
          </table:table-cell>
          <table:table-cell office:value-type="float" office:value="11572.18" table:style-name="ce17">
            <text:p>11.572,1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7746.7" table:style-name="ce17">
            <text:p>-7.746,70</text:p>
          </table:table-cell>
          <table:table-cell office:value-type="float" office:value="-1620.72" table:style-name="ce17">
            <text:p>-1.620,72</text:p>
          </table:table-cell>
          <table:table-cell office:value-type="float" office:value="31135.200000000001" table:style-name="ce17">
            <text:p>31.13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iago Monteir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01.17" table:style-name="ce17">
            <text:p>-10.401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288.25" table:style-name="ce17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iago Santo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781.57" table:style-name="ce17">
            <text:p>-781,57</text:p>
          </table:table-cell>
          <table:table-cell office:value-type="float" office:value="21811.57" table:style-name="ce17">
            <text:p>21.81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iago Soares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253.82" table:style-name="ce17">
            <text:p>35.253,82</text:p>
          </table:table-cell>
          <table:table-cell office:value-type="float" office:value="0" table:style-name="ce17">
            <text:p>0,00</text:p>
          </table:table-cell>
          <table:table-cell office:value-type="float" office:value="14733.87" table:style-name="ce17">
            <text:p>14.733,87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215.86" table:style-name="ce17">
            <text:p>-14.215,8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505.67" table:style-name="ce17">
            <text:p>35.50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homaz Fiterman Tede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6371.52" table:style-name="ce17">
            <text:p>16.371,52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430.71" table:style-name="ce17">
            <text:p>-13.430,7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8136.870000000003" table:style-name="ce17">
            <text:p>38.13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iago Augusto Bressan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339.56" table:style-name="ce17">
            <text:p>-12.339,5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56.5" table:style-name="ce17">
            <text:p>22.8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Tiago Fenstersei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92.93" table:style-name="ce17">
            <text:p>-12.092,93</text:p>
          </table:table-cell>
          <table:table-cell office:value-type="float" office:value="-450.66" table:style-name="ce17">
            <text:p>-450,66</text:p>
          </table:table-cell>
          <table:table-cell office:value-type="float" office:value="22918.63" table:style-name="ce17">
            <text:p>22.9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Urbano Finger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5737.87" table:style-name="ce17">
            <text:p>5.737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064.42" table:style-name="ce17">
            <text:p>-12.064,4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7834.52" table:style-name="ce17">
            <text:p>27.8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leria Correa Silv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55.87" table:style-name="ce17">
            <text:p>-11.355,8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05.200000000001" table:style-name="ce17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essa Alve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73.45" table:style-name="ce17">
            <text:p>5.973,4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658.33" table:style-name="ce17">
            <text:p>-12.658,33</text:p>
          </table:table-cell>
          <table:table-cell office:value-type="float" office:value="-6844.33" table:style-name="ce17">
            <text:p>-6.844,33</text:p>
          </table:table-cell>
          <table:table-cell office:value-type="float" office:value="21933.01" table:style-name="ce17">
            <text:p>21.93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essa Boi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939.379999999997" table:style-name="ce17">
            <text:p>32.939,3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445.31" table:style-name="ce17">
            <text:p>-11.445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227.91" table:style-name="ce17">
            <text:p>21.22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essa Chalegre De Andra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8.57" table:style-name="ce17">
            <text:p>34.468,5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06.27" table:style-name="ce17">
            <text:p>-11.506,2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696.14" table:style-name="ce17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essa Douradinho Da Rocha Volp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303.25" table:style-name="ce17">
            <text:p>34.303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10.11" table:style-name="ce17">
            <text:p>-11.710,11</text:p>
          </table:table-cell>
          <table:table-cell office:value-type="float" office:value="-558.05999999999995" table:style-name="ce17">
            <text:p>-558,06</text:p>
          </table:table-cell>
          <table:table-cell office:value-type="float" office:value="22035.08" table:style-name="ce17">
            <text:p>22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essa Medr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16.54" table:style-name="ce17">
            <text:p>34.716,5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337.8799999999992" table:style-name="ce17">
            <text:p>-9.337,88</text:p>
          </table:table-cell>
          <table:table-cell office:value-type="float" office:value="-1557.24" table:style-name="ce17">
            <text:p>-1.557,24</text:p>
          </table:table-cell>
          <table:table-cell office:value-type="float" office:value="23821.42" table:style-name="ce17">
            <text:p>23.8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essa Morais Ki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12584.75" table:style-name="ce17">
            <text:p>12.584,75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8303.6200000000008" table:style-name="ce17">
            <text:p>-8.303,6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4970.550000000003" table:style-name="ce17">
            <text:p>34.97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essa Pellegrini Armenio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39.09" table:style-name="ce17">
            <text:p>-12.139,09</text:p>
          </table:table-cell>
          <table:table-cell office:value-type="float" office:value="-1461.75" table:style-name="ce17">
            <text:p>-1.461,75</text:p>
          </table:table-cell>
          <table:table-cell office:value-type="float" office:value="21861.38" table:style-name="ce17">
            <text:p>21.8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essa Pizarro Riguete Correa Po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401.17" table:style-name="ce17">
            <text:p>-10.401,1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288.25" table:style-name="ce17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ia Pereira Ag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5448.09" table:style-name="ce17">
            <text:p>-15.448,09</text:p>
          </table:table-cell>
          <table:table-cell office:value-type="float" office:value="-4438.09" table:style-name="ce17">
            <text:p>-4.438,09</text:p>
          </table:table-cell>
          <table:table-cell office:value-type="float" office:value="33307.15" table:style-name="ce17">
            <text:p>33.30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eronica Dos Santos Si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748.93" table:style-name="ce17">
            <text:p>30.748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588.84" table:style-name="ce17">
            <text:p>-10.588,8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19893.93" table:style-name="ce17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ctor Hugo Albernaz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3543.69" table:style-name="ce17">
            <text:p>-13.543,69</text:p>
          </table:table-cell>
          <table:table-cell office:value-type="float" office:value="-538.96" table:style-name="ce17">
            <text:p>-538,96</text:p>
          </table:table-cell>
          <table:table-cell office:value-type="float" office:value="21379.57" table:style-name="ce17">
            <text:p>21.37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ctor Luiz Oliveira Da P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640.49" table:style-name="ce17">
            <text:p>-11.640,49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555.57" table:style-name="ce17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nicius Camargo Hen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4203.96" table:style-name="ce17">
            <text:p>-4.203,96</text:p>
          </table:table-cell>
          <table:table-cell office:value-type="float" office:value="18028.419999999998" table:style-name="ce17">
            <text:p>18.02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nicius Conceicao Silv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70.019999999997" table:style-name="ce17">
            <text:p>33.270,0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037.64" table:style-name="ce17">
            <text:p>-11.037,6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966.22" table:style-name="ce17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rginia Sanches Rodrigues Caldas Cate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70000000003" table:style-name="ce17">
            <text:p>33.063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25.31" table:style-name="ce17">
            <text:p>-11.225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1571.9" table:style-name="ce17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tor Jose Tozzi Cav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tor Ortiz Amando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9542.94" table:style-name="ce17">
            <text:p>-9.542,94</text:p>
          </table:table-cell>
          <table:table-cell office:value-type="float" office:value="-1557.24" table:style-name="ce17">
            <text:p>-1.557,24</text:p>
          </table:table-cell>
          <table:table-cell office:value-type="float" office:value="24362.04" table:style-name="ce17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tore Andre Zilio Maxim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2.31" table:style-name="ce17">
            <text:p>-12.782,3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413.75" table:style-name="ce17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vian Mantic Correia Gonzal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102.95" table:style-name="ce17">
            <text:p>6.102,95</text:p>
          </table:table-cell>
          <table:table-cell office:value-type="float" office:value="14258.58" table:style-name="ce17">
            <text:p>14.258,58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895.8" table:style-name="ce17">
            <text:p>-14.895,8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40661.79" table:style-name="ce17">
            <text:p>40.66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vian Mari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45.07" table:style-name="ce17">
            <text:p>-12.145,0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050.99" table:style-name="ce17">
            <text:p>23.05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vian Monsef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6047.84" table:style-name="ce17">
            <text:p>6.047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84.26" table:style-name="ce17">
            <text:p>-12.784,26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459.64" table:style-name="ce17">
            <text:p>28.45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viane Modesto Gramul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97.21" table:style-name="ce17">
            <text:p>-12.197,21</text:p>
          </table:table-cell>
          <table:table-cell office:value-type="float" office:value="-881.58" table:style-name="ce17">
            <text:p>-881,58</text:p>
          </table:table-cell>
          <table:table-cell office:value-type="float" office:value="22383.43" table:style-name="ce17">
            <text:p>22.38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viane Oliveira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15209.14" table:style-name="ce17">
            <text:p>15.209,14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4459.47" table:style-name="ce17">
            <text:p>-14.459,4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35945.730000000003" table:style-name="ce17">
            <text:p>35.94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iviane Remondes Caru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5970.69" table:style-name="ce17">
            <text:p>5.970,6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763.04" table:style-name="ce17">
            <text:p>-12.763,04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8403.71" table:style-name="ce17">
            <text:p>28.40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olney Santos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249.35" table:style-name="ce17">
            <text:p>-12.249,35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946.71" table:style-name="ce17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Wagner Giron De La To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1184.44" table:style-name="ce17">
            <text:p>-1.184,44</text:p>
          </table:table-cell>
          <table:table-cell office:value-type="float" office:value="21443.33" table:style-name="ce17">
            <text:p>21.44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Wagner Ribeir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834.45" table:style-name="ce17">
            <text:p>-12.834,45</text:p>
          </table:table-cell>
          <table:table-cell office:value-type="float" office:value="-454.21" table:style-name="ce17">
            <text:p>-454,21</text:p>
          </table:table-cell>
          <table:table-cell office:value-type="float" office:value="22173.56" table:style-name="ce17">
            <text:p>22.1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Wesley Sanches P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27.230000000003" table:style-name="ce17">
            <text:p>34.427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355.87" table:style-name="ce17">
            <text:p>-11.355,87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2805.200000000001" table:style-name="ce17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Wild Afonso Ogaw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588.35" table:style-name="ce17">
            <text:p>-11.588,35</text:p>
          </table:table-cell>
          <table:table-cell office:value-type="float" office:value="-574.34" table:style-name="ce17">
            <text:p>-574,34</text:p>
          </table:table-cell>
          <table:table-cell office:value-type="float" office:value="23299.53" table:style-name="ce17">
            <text:p>23.29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William Roberto Casimiro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144.82" table:style-name="ce17">
            <text:p>31.144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743.63" table:style-name="ce17">
            <text:p>-10.743,63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135.03" table:style-name="ce17">
            <text:p>20.13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Wladimyr Alves Bitencou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2105.05" table:style-name="ce17">
            <text:p>-12.105,05</text:p>
          </table:table-cell>
          <table:table-cell office:value-type="float" office:value="-2834.39" table:style-name="ce17">
            <text:p>-2.834,39</text:p>
          </table:table-cell>
          <table:table-cell office:value-type="float" office:value="20522.78" table:style-name="ce17">
            <text:p>20.52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Wlamyr Gusma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779.52" table:style-name="ce17">
            <text:p>-11.779,52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416.54" table:style-name="ce17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Yago De Meneze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16.53" table:style-name="ce17">
            <text:p>34.716,5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1200.51" table:style-name="ce17">
            <text:p>-11.200,5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3249.86" table:style-name="ce17">
            <text:p>23.24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Yanko Oliveira Carvalho Bru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462.22" table:style-name="ce17">
            <text:p>35.462,22</text:p>
          </table:table-cell>
          <table:table-cell office:value-type="float" office:value="14594.15" table:style-name="ce17">
            <text:p>14.594,15</text:p>
          </table:table-cell>
          <table:table-cell office:value-type="float" office:value="17731.11" table:style-name="ce17">
            <text:p>17.731,11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8592.12" table:style-name="ce17">
            <text:p>-18.592,12</text:p>
          </table:table-cell>
          <table:table-cell office:value-type="float" office:value="-2046.78" table:style-name="ce17">
            <text:p>-2.046,78</text:p>
          </table:table-cell>
          <table:table-cell office:value-type="float" office:value="47148.58" table:style-name="ce17">
            <text:p>47.14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Yasmin Oliveira Mercadante Pes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955.58" table:style-name="ce17">
            <text:p>30.955,58</text:p>
          </table:table-cell>
          <table:table-cell office:value-type="float" office:value="5159.26" table:style-name="ce17">
            <text:p>5.159,2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950.61" table:style-name="ce17">
            <text:p>-10.950,61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4898.07" table:style-name="ce17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Yolanda De Salles Freire Ces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691.24" table:style-name="ce17">
            <text:p>31.691,2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3"/>
          <table:table-cell office:value-type="float" office:value="-10742.5" table:style-name="ce17">
            <text:p>-10.742,50</text:p>
          </table:table-cell>
          <table:table-cell office:value-type="float" office:value="-266.16000000000003" table:style-name="ce17">
            <text:p>-266,16</text:p>
          </table:table-cell>
          <table:table-cell office:value-type="float" office:value="20682.580000000002" table:style-name="ce17">
            <text:p>20.682,58</text:p>
          </table:table-cell>
          <table:table-cell table:number-columns-repeated="16373"/>
        </table:table-row>
        <table:table-row table:number-rows-repeated="1047768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  <table:table table:name="transparencia_defensores_202208" table:style-name="ta2">
        <table:table-column table:style-name="co9" table:number-columns-repeated="16384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TOTAL_BRUTO_MENSAL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SALARIO13</text:p>
          </table:table-cell>
          <table:table-cell office:value-type="string" table:style-name="ce1">
            <text:p>ATRASADOS</text:p>
          </table:table-cell>
          <table:table-cell office:value-type="string" table:style-name="ce1">
            <text:p>REFERENCIAS_ATRASADOS</text:p>
          </table:table-cell>
          <table:table-cell office:value-type="string" table:style-name="ce1">
            <text:p>DESCONTO_OBRIGATORIO</text:p>
          </table:table-cell>
          <table:table-cell office:value-type="string" table:style-name="ce1">
            <text:p>DESCONTO_FALCULTATIVO_CONSIG</text:p>
          </table:table-cell>
          <table:table-cell office:value-type="string" table:style-name="ce1">
            <text:p>RENDIMENTO_LIQUI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ARIAS</text:p>
          </table:table-cell>
          <table:table-cell office:value-type="string" table:style-name="ce1">
            <text:p>ABONO_PERMANENCIA</text:p>
          </table:table-cell>
          <table:table-cell office:value-type="string" table:style-name="ce1">
            <text:p>LC_1295_17</text:p>
          </table:table-cell>
          <table:table-cell office:value-type="string" table:style-name="ce1">
            <text:p>AUXILIO_ALIMENTACAO</text:p>
          </table:table-cell>
          <table:table-cell office:value-type="string" table:style-name="ce1">
            <text:p>AUXILIO_TRANSPORTE</text:p>
          </table:table-cell>
          <table:table-cell office:value-type="string" table:style-name="ce1">
            <text:p>LICENCA_PREMIO</text:p>
          </table:table-cell>
          <table:table-cell office:value-type="string" table:style-name="ce1">
            <text:p>SAUDE_SUPLEMENTAR</text:p>
          </table:table-cell>
          <table:table-cell office:value-type="string" table:style-name="ce1">
            <text:p>SALARIO_FAMILIA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ele Aparecida Fernandes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4.43" table:style-name="ce1">
            <text:p>-12084,43</text:p>
          </table:table-cell>
          <table:table-cell office:value-type="float" office:value="0" table:style-name="ce1">
            <text:p>0</text:p>
          </table:table-cell>
          <table:table-cell office:value-type="float" office:value="23377.79" table:style-name="ce1">
            <text:p>23377,7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De Bri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6.17" table:style-name="ce1">
            <text:p>-13846,17</text:p>
          </table:table-cell>
          <table:table-cell office:value-type="float" office:value="-6925.85" table:style-name="ce1">
            <text:p>-6925,85</text:p>
          </table:table-cell>
          <table:table-cell office:value-type="float" office:value="14690.2" table:style-name="ce1">
            <text:p>14690,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Do Carmo Rios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830.47" table:style-name="ce1">
            <text:p>-1830,47</text:p>
          </table:table-cell>
          <table:table-cell office:value-type="float" office:value="21870.22" table:style-name="ce1">
            <text:p>21870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Kalil Issa Peres</text:p>
          </table:table-cell>
          <table:table-cell office:value-type="string" table:style-name="ce1">
            <text:p>Defensor Público do Estado</text:p>
          </table:table-cell>
          <table:table-cell office:value-type="float" office:value="29839.69" table:style-name="ce1">
            <text:p>2983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33.33" table:style-name="ce1">
            <text:p>-10233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340.2" table:style-name="ce1">
            <text:p>19340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Mas R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03.8" table:style-name="ce1">
            <text:p>6303,8</text:p>
          </table:table-cell>
          <table:table-cell office:value-type="float" office:value="14861.14" table:style-name="ce1">
            <text:p>14861,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187.24" table:style-name="ce1">
            <text:p>-15187,2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1173.760000000002" table:style-name="ce1">
            <text:p>41173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Mayer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Testi Tir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0" table:style-name="ce1">
            <text:p>0</text:p>
          </table:table-cell>
          <table:table-cell office:value-type="float" office:value="23172.04" table:style-name="ce1">
            <text:p>2317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a Vinhas Buen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755.46" table:style-name="ce1">
            <text:p>-2755,46</text:p>
          </table:table-cell>
          <table:table-cell office:value-type="float" office:value="18528.87" table:style-name="ce1">
            <text:p>18528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o Elias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0" table:style-name="ce1">
            <text:p>0</text:p>
          </table:table-cell>
          <table:table-cell office:value-type="float" office:value="23212.87" table:style-name="ce1">
            <text:p>23212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o Lino Mendonc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driano Pinheiro Machado Buos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23.11" table:style-name="ce1">
            <text:p>-1162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72.95" table:style-name="ce1">
            <text:p>23572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kira Koza Palmie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andeson De Jesus Vid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19.79" table:style-name="ce1">
            <text:p>-11819,79</text:p>
          </table:table-cell>
          <table:table-cell office:value-type="float" office:value="-3712.57" table:style-name="ce1">
            <text:p>-3712,57</text:p>
          </table:table-cell>
          <table:table-cell office:value-type="float" office:value="19928.099999999999" table:style-name="ce1">
            <text:p>19928,1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berto Zorigian Goncalve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a Pereira De Me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0" table:style-name="ce1">
            <text:p>0</text:p>
          </table:table-cell>
          <table:table-cell office:value-type="float" office:value="23323.13" table:style-name="ce1">
            <text:p>23323,1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a Pinh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34" table:style-name="ce1">
            <text:p>-12028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5.96" table:style-name="ce1">
            <text:p>23165,96</text:p>
          </table:table-cell>
          <table:table-cell office:value-type="string" table:style-name="ce1">
            <text:p><text:s/></text:p>
          </table:table-cell>
          <table:table-cell office:value-type="float" office:value="5400.36" table:style-name="ce1">
            <text:p>5400,36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a Regina Januario Cintra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9.69" table:style-name="ce1">
            <text:p>-10059,69</text:p>
          </table:table-cell>
          <table:table-cell office:value-type="float" office:value="-1809.05" table:style-name="ce1">
            <text:p>-1809,05</text:p>
          </table:table-cell>
          <table:table-cell office:value-type="float" office:value="28633.89" table:style-name="ce1">
            <text:p>28633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o Izzo Cori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-3246.76" table:style-name="ce1">
            <text:p>-3246,76</text:p>
          </table:table-cell>
          <table:table-cell office:value-type="float" office:value="19485.28" table:style-name="ce1">
            <text:p>19485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ssandro Valerio Follad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 Gomes Seix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-3372.54" table:style-name="ce1">
            <text:p>-3372,54</text:p>
          </table:table-cell>
          <table:table-cell office:value-type="float" office:value="31884.49" table:style-name="ce1">
            <text:p>31884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a Pinheiro De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0748.93" table:style-name="ce1">
            <text:p>3074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88.84" table:style-name="ce1">
            <text:p>-10588,8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893.93" table:style-name="ce1">
            <text:p>19893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e Augusto Ferreira Dut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469.51" table:style-name="ce1">
            <text:p>15469,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509.4" table:style-name="ce1">
            <text:p>-14509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156.17" table:style-name="ce1">
            <text:p>36156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30939.02" table:style-name="ce1">
            <text:p>3093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e Graber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65.89" table:style-name="ce1">
            <text:p>-12265,8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30.17" table:style-name="ce1">
            <text:p>22930,1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e Orsi Ne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903.46" table:style-name="ce1">
            <text:p>15903,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731.64" table:style-name="ce1">
            <text:p>-14731,64</text:p>
          </table:table-cell>
          <table:table-cell office:value-type="float" office:value="0" table:style-name="ce1">
            <text:p>0</text:p>
          </table:table-cell>
          <table:table-cell office:value-type="float" office:value="36634.04" table:style-name="ce1">
            <text:p>36634,0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31806.92" table:style-name="ce1">
            <text:p>3180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andro Pereira Soa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10.43" table:style-name="ce1">
            <text:p>-12110,4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83.85" table:style-name="ce1">
            <text:p>23083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exei Hermann De Carvalho Kirchhoff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Do Couto Celesti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Maria Fernandes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0" table:style-name="ce1">
            <text:p>0</text:p>
          </table:table-cell>
          <table:table-cell office:value-type="float" office:value="23212.87" table:style-name="ce1">
            <text:p>23212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Munhoz Seixas Valese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5352.13" table:style-name="ce1">
            <text:p>535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1.88" table:style-name="ce1">
            <text:p>-11321,8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876.880000000001" table:style-name="ce1">
            <text:p>25876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Prado Silva De Con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698.99" table:style-name="ce1">
            <text:p>-698,99</text:p>
          </table:table-cell>
          <table:table-cell office:value-type="float" office:value="23035.84" table:style-name="ce1">
            <text:p>23035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Rodrigues Penh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Tarrazo Fehlow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6.95" table:style-name="ce1">
            <text:p>-12086,95</text:p>
          </table:table-cell>
          <table:table-cell office:value-type="float" office:value="-463.86" table:style-name="ce1">
            <text:p>-463,86</text:p>
          </table:table-cell>
          <table:table-cell office:value-type="float" office:value="22911.41" table:style-name="ce1">
            <text:p>22911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ine Toyama Shiraki Nishikawa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lan Ramalho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29.98" table:style-name="ce1">
            <text:p>-11829,98</text:p>
          </table:table-cell>
          <table:table-cell office:value-type="float" office:value="-6456.53" table:style-name="ce1">
            <text:p>-6456,53</text:p>
          </table:table-cell>
          <table:table-cell office:value-type="float" office:value="17175.71" table:style-name="ce1">
            <text:p>17175,71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line Delbem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178.34" table:style-name="ce1">
            <text:p>1217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60.4" table:style-name="ce1">
            <text:p>-14260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114" table:style-name="ce1">
            <text:p>331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uisio Iunes Monti Ruggeri R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19.58" table:style-name="ce1">
            <text:p>-12419,58</text:p>
          </table:table-cell>
          <table:table-cell office:value-type="float" office:value="-3584.86" table:style-name="ce1">
            <text:p>-3584,86</text:p>
          </table:table-cell>
          <table:table-cell office:value-type="float" office:value="19457.78" table:style-name="ce1">
            <text:p>19457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lvimar Virgilio De Almei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2.21" table:style-name="ce1">
            <text:p>-12722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73.85" table:style-name="ce1">
            <text:p>22473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Cavalcante Fervenc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57.97" table:style-name="ce1">
            <text:p>-11657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79.119999999999" table:style-name="ce1">
            <text:p>22379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Grazielli Cassiano Diaz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19.4" table:style-name="ce1">
            <text:p>-10719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127.23" table:style-name="ce1">
            <text:p>2112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Moniz De Abreu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90.81" table:style-name="ce1">
            <text:p>-9490,81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414.17" table:style-name="ce1">
            <text:p>24414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almieri Fraca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ilon Barsoumian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19999999997" table:style-name="ce1">
            <text:p>3471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55.72" table:style-name="ce1">
            <text:p>-1755,72</text:p>
          </table:table-cell>
          <table:table-cell office:value-type="float" office:value="23622.92" table:style-name="ce1">
            <text:p>23622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imentel Chinellat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02" table:style-name="ce1">
            <text:p>-1140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0.41" table:style-name="ce1">
            <text:p>22800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olastro Schaef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11857.59" table:style-name="ce1">
            <text:p>-11857,59</text:p>
          </table:table-cell>
          <table:table-cell office:value-type="float" office:value="11407.42" table:style-name="ce1">
            <text:p>11407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Pontes De Siqueira Taterk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43.8" table:style-name="ce1">
            <text:p>-12043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52.26" table:style-name="ce1">
            <text:p>23152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manda Ruiz Babadopulos</text:p>
          </table:table-cell>
          <table:table-cell office:value-type="string" table:style-name="ce1">
            <text:p>Defensor Público do Estado</text:p>
          </table:table-cell>
          <table:table-cell office:value-type="float" office:value="31988.81" table:style-name="ce1">
            <text:p>3198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3.64" table:style-name="ce1">
            <text:p>-11073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649.009999999998" table:style-name="ce1">
            <text:p>20649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Beatriz Meirelles De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709.17" table:style-name="ce1">
            <text:p>-1709,17</text:p>
          </table:table-cell>
          <table:table-cell office:value-type="float" office:value="21991.52" table:style-name="ce1">
            <text:p>21991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Braga Nobre Correi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73.17" table:style-name="ce1">
            <text:p>-11173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624.04" table:style-name="ce1">
            <text:p>21624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Cintra Franc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17.66" table:style-name="ce1">
            <text:p>-10817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70.31" table:style-name="ce1">
            <text:p>21070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Franzin Bizzarro</text:p>
          </table:table-cell>
          <table:table-cell office:value-type="string" table:style-name="ce1">
            <text:p>Defensor Público do Estado</text:p>
          </table:table-cell>
          <table:table-cell office:value-type="float" office:value="35305.480000000003" table:style-name="ce1">
            <text:p>3530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70.45" table:style-name="ce1">
            <text:p>-12370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68.87" table:style-name="ce1">
            <text:p>22668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Minutti Nor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827.69" table:style-name="ce1">
            <text:p>-827,69</text:p>
          </table:table-cell>
          <table:table-cell office:value-type="float" office:value="22134.61" table:style-name="ce1">
            <text:p>22134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Oliveira Golvim Schwan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346.769999999997" table:style-name="ce1">
            <text:p>3534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56.61" table:style-name="ce1">
            <text:p>-11556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24" table:style-name="ce1">
            <text:p>235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olina Souza Reis Braga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25.63" table:style-name="ce1">
            <text:p>22125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arvalho Ferreira Bueno De Mor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45.07" table:style-name="ce1">
            <text:p>-12145,07</text:p>
          </table:table-cell>
          <table:table-cell office:value-type="float" office:value="-3486.32" table:style-name="ce1">
            <text:p>-3486,32</text:p>
          </table:table-cell>
          <table:table-cell office:value-type="float" office:value="19830.830000000002" table:style-name="ce1">
            <text:p>19830,8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Claudia Carvalho Viglia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Helena Aiba Aguem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840.51" table:style-name="ce1">
            <text:p>-2840,51</text:p>
          </table:table-cell>
          <table:table-cell office:value-type="float" office:value="20331.53" table:style-name="ce1">
            <text:p>20331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Livia Mottol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Ambrogi Dotto</text:p>
          </table:table-cell>
          <table:table-cell office:value-type="string" table:style-name="ce1">
            <text:p>Defensor Público do Estado</text:p>
          </table:table-cell>
          <table:table-cell office:value-type="float" office:value="34528.07" table:style-name="ce1">
            <text:p>3452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3.57" table:style-name="ce1">
            <text:p>-11733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528.34" table:style-name="ce1">
            <text:p>22528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De Oliveira Castro Meirelles Lewin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De Souza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57.97" table:style-name="ce1">
            <text:p>-11657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79.119999999999" table:style-name="ce1">
            <text:p>22379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Gaudencio De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Paula Romani Lima Milanez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78.71" table:style-name="ce1">
            <text:p>617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79.82" table:style-name="ce1">
            <text:p>-13179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4.95" table:style-name="ce1">
            <text:p>28194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Rita Souza Prat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932.28" table:style-name="ce1">
            <text:p>-2932,28</text:p>
          </table:table-cell>
          <table:table-cell office:value-type="float" office:value="20239.759999999998" table:style-name="ce1">
            <text:p>20239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 Simone Viana Cotta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3517.69" table:style-name="ce1">
            <text:p>-3517,69</text:p>
          </table:table-cell>
          <table:table-cell office:value-type="float" office:value="19654.349999999999" table:style-name="ce1">
            <text:p>19654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ai Arantes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erson Almeida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24.55" table:style-name="ce1">
            <text:p>-11924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1.51" table:style-name="ce1">
            <text:p>23271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Cadurin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Eugenio Marcon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79.28" table:style-name="ce1">
            <text:p>627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4.17" table:style-name="ce1">
            <text:p>-1282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51.17" table:style-name="ce1">
            <text:p>28651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Luiz Da Silva Arauj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037.35" table:style-name="ce1">
            <text:p>-2037,35</text:p>
          </table:table-cell>
          <table:table-cell office:value-type="float" office:value="21645.35" table:style-name="ce1">
            <text:p>21645,35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2343.68" table:style-name="ce1">
            <text:p>12343,6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Luiz Gardinal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09.17" table:style-name="ce1">
            <text:p>-1709,17</text:p>
          </table:table-cell>
          <table:table-cell office:value-type="float" office:value="23669.49" table:style-name="ce1">
            <text:p>23669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Paulo Francisco Fasolino De Menez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8.35" table:style-name="ce1">
            <text:p>-11588,35</text:p>
          </table:table-cell>
          <table:table-cell office:value-type="float" office:value="0" table:style-name="ce1">
            <text:p>0</text:p>
          </table:table-cell>
          <table:table-cell office:value-type="float" office:value="23873.87" table:style-name="ce1">
            <text:p>23873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Spilari Bernard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 Vicentini Gaz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4334.32" table:style-name="ce1">
            <text:p>-4334,32</text:p>
          </table:table-cell>
          <table:table-cell office:value-type="float" office:value="19099.080000000002" table:style-name="ce1">
            <text:p>19099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Castilho Nami Haddad Barr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Da Silva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7769.77" table:style-name="ce1">
            <text:p>-7769,77</text:p>
          </table:table-cell>
          <table:table-cell office:value-type="float" office:value="14910.14" table:style-name="ce1">
            <text:p>14910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De Almeida Brunhari Bullar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4.05" table:style-name="ce1">
            <text:p>2839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De Almeida Rossl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994.28" table:style-name="ce1">
            <text:p>6994,28</text:p>
          </table:table-cell>
          <table:table-cell office:value-type="float" office:value="15428.19" table:style-name="ce1">
            <text:p>15428,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599.41" table:style-name="ce1">
            <text:p>-15599,41</text:p>
          </table:table-cell>
          <table:table-cell office:value-type="float" office:value="-1089" table:style-name="ce1">
            <text:p>-1089</text:p>
          </table:table-cell>
          <table:table-cell office:value-type="float" office:value="41196.28" table:style-name="ce1">
            <text:p>41196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30856.37" table:style-name="ce1">
            <text:p>3085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a Perencin De Arruda Ribeiro Ri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ia Rezende Tinano</text:p>
          </table:table-cell>
          <table:table-cell office:value-type="string" table:style-name="ce1">
            <text:p>Defensor Público do Estado</text:p>
          </table:table-cell>
          <table:table-cell office:value-type="float" office:value="31939.21" table:style-name="ce1">
            <text:p>31939,21</text:p>
          </table:table-cell>
          <table:table-cell office:value-type="float" office:value="0" table:style-name="ce1">
            <text:p>0</text:p>
          </table:table-cell>
          <table:table-cell office:value-type="float" office:value="11919.34" table:style-name="ce1">
            <text:p>11919,3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574.1200000000008" table:style-name="ce1">
            <text:p>-8574,12</text:p>
          </table:table-cell>
          <table:table-cell office:value-type="float" office:value="-1743.5" table:style-name="ce1">
            <text:p>-1743,5</text:p>
          </table:table-cell>
          <table:table-cell office:value-type="float" office:value="33540.93" table:style-name="ce1">
            <text:p>33540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drew Toshio Haya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gela De Lima Pieroni Detoni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19" table:style-name="ce1">
            <text:p>-11884,19</text:p>
          </table:table-cell>
          <table:table-cell office:value-type="float" office:value="0" table:style-name="ce1">
            <text:p>0</text:p>
          </table:table-cell>
          <table:table-cell office:value-type="float" office:value="22997.65" table:style-name="ce1">
            <text:p>22997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gelo De Camargo Dalbe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657.99" table:style-name="ce1">
            <text:p>-657,99</text:p>
          </table:table-cell>
          <table:table-cell office:value-type="float" office:value="23024.71" table:style-name="ce1">
            <text:p>23024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isio Vieira Caixet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1658.25" table:style-name="ce1">
            <text:p>-1658,25</text:p>
          </table:table-cell>
          <table:table-cell office:value-type="float" office:value="21664.880000000001" table:style-name="ce1">
            <text:p>21664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na Cecilia Silva Ferreira De Oliveira Brecha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tonia Pereira Gay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09" table:style-name="ce1">
            <text:p>324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622.37" table:style-name="ce1">
            <text:p>-1622,37</text:p>
          </table:table-cell>
          <table:table-cell office:value-type="float" office:value="22078.31" table:style-name="ce1">
            <text:p>22078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tonio Jose Maffezoli Lei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67.85" table:style-name="ce1">
            <text:p>-12167,85</text:p>
          </table:table-cell>
          <table:table-cell office:value-type="float" office:value="-2690.16" table:style-name="ce1">
            <text:p>-2690,16</text:p>
          </table:table-cell>
          <table:table-cell office:value-type="float" office:value="20604.21" table:style-name="ce1">
            <text:p>20604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tonio Machado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4821.85" table:style-name="ce1">
            <text:p>34821,85</text:p>
          </table:table-cell>
          <table:table-cell office:value-type="float" office:value="0" table:style-name="ce1">
            <text:p>0</text:p>
          </table:table-cell>
          <table:table-cell office:value-type="float" office:value="14517.88" table:style-name="ce1">
            <text:p>14517,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12.39" table:style-name="ce1">
            <text:p>-14012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061.18" table:style-name="ce1">
            <text:p>35061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iane Carolino De Padua Pascho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7.8" table:style-name="ce1">
            <text:p>-12137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8.26" table:style-name="ce1">
            <text:p>23058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ianne Kwon Iei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0.74" table:style-name="ce1">
            <text:p>593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08" table:style-name="ce1">
            <text:p>-12402,0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24.720000000001" table:style-name="ce1">
            <text:p>28724,7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thur Soares Pinto Moser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5819.15" table:style-name="ce1">
            <text:p>581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65.39" table:style-name="ce1">
            <text:p>-12465,39</text:p>
          </table:table-cell>
          <table:table-cell office:value-type="float" office:value="0" table:style-name="ce1">
            <text:p>0</text:p>
          </table:table-cell>
          <table:table-cell office:value-type="float" office:value="28268.68" table:style-name="ce1">
            <text:p>28268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rtur Rega Lauand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65.62" table:style-name="ce1">
            <text:p>-13665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714.46" table:style-name="ce1">
            <text:p>34714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gusto Gallego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9.76" table:style-name="ce1">
            <text:p>-12239,76</text:p>
          </table:table-cell>
          <table:table-cell office:value-type="float" office:value="0" table:style-name="ce1">
            <text:p>0</text:p>
          </table:table-cell>
          <table:table-cell office:value-type="float" office:value="23222.46" table:style-name="ce1">
            <text:p>23222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gusto Guilherme Amorim Santos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urea Maria De Oliveira Manoel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0.51" table:style-name="ce1">
            <text:p>-10740,51</text:p>
          </table:table-cell>
          <table:table-cell office:value-type="float" office:value="-1904.88" table:style-name="ce1">
            <text:p>-1904,88</text:p>
          </table:table-cell>
          <table:table-cell office:value-type="float" office:value="19178.099999999999" table:style-name="ce1">
            <text:p>19178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arbara Magalhaes Aranha Korndorfer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064.94" table:style-name="ce1">
            <text:p>-8064,94</text:p>
          </table:table-cell>
          <table:table-cell office:value-type="float" office:value="-1828.73" table:style-name="ce1">
            <text:p>-1828,73</text:p>
          </table:table-cell>
          <table:table-cell office:value-type="float" office:value="20193.990000000002" table:style-name="ce1">
            <text:p>20193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triz Dos Santos Mattos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5014.6099999999997" table:style-name="ce1">
            <text:p>5014,61</text:p>
          </table:table-cell>
          <table:table-cell office:value-type="float" office:value="0" table:style-name="ce1">
            <text:p>0</text:p>
          </table:table-cell>
          <table:table-cell office:value-type="float" office:value="925.78" table:style-name="ce1">
            <text:p>925,78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8829.19" table:style-name="ce1">
            <text:p>-8829,19</text:p>
          </table:table-cell>
          <table:table-cell office:value-type="float" office:value="-1749.4" table:style-name="ce1">
            <text:p>-1749,4</text:p>
          </table:table-cell>
          <table:table-cell office:value-type="float" office:value="25449.46" table:style-name="ce1">
            <text:p>25449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triz Ramos Vi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362.04" table:style-name="ce1">
            <text:p>2436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triz Sutti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69.34" table:style-name="ce1">
            <text:p>-12569,34</text:p>
          </table:table-cell>
          <table:table-cell office:value-type="float" office:value="0" table:style-name="ce1">
            <text:p>0</text:p>
          </table:table-cell>
          <table:table-cell office:value-type="float" office:value="22808.47" table:style-name="ce1">
            <text:p>22808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nno Buchm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rnardo Faeda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tania Devechi Ferra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430.85" table:style-name="ce1">
            <text:p>-430,85</text:p>
          </table:table-cell>
          <table:table-cell office:value-type="float" office:value="22892.28" table:style-name="ce1">
            <text:p>22892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Da Cunh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83.17" table:style-name="ce1">
            <text:p>-8383,17</text:p>
          </table:table-cell>
          <table:table-cell office:value-type="float" office:value="-1470.44" table:style-name="ce1">
            <text:p>-1470,44</text:p>
          </table:table-cell>
          <table:table-cell office:value-type="float" office:value="21391.27" table:style-name="ce1">
            <text:p>21391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De Cassia Teixeira Werneck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572.74" table:style-name="ce1">
            <text:p>-572,74</text:p>
          </table:table-cell>
          <table:table-cell office:value-type="float" office:value="25346.54" table:style-name="ce1">
            <text:p>2534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Goncalves Da Silva Loureiro</text:p>
          </table:table-cell>
          <table:table-cell office:value-type="string" table:style-name="ce1">
            <text:p>Defensor Público do Estado</text:p>
          </table:table-cell>
          <table:table-cell office:value-type="float" office:value="34958.050000000003" table:style-name="ce1">
            <text:p>3495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97.65" table:style-name="ce1">
            <text:p>-11697,6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4.240000000002" table:style-name="ce1">
            <text:p>22994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Molina Hernandes D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Rigo Leopoldi Ribeiro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a Simo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8827.51" table:style-name="ce1">
            <text:p>-8827,51</text:p>
          </table:table-cell>
          <table:table-cell office:value-type="float" office:value="14644.25" table:style-name="ce1">
            <text:p>14644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Amabile Bracc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Batista Gomes Amartielo Medol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Boni Del Preti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Bortolucci Baghim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7.85" table:style-name="ce1">
            <text:p>-12097,85</text:p>
          </table:table-cell>
          <table:table-cell office:value-type="float" office:value="-391.4" table:style-name="ce1">
            <text:p>-391,4</text:p>
          </table:table-cell>
          <table:table-cell office:value-type="float" office:value="22972.97" table:style-name="ce1">
            <text:p>22972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Cesar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Damasco Dos Santos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9643.48" table:style-name="ce1">
            <text:p>9643,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5" table:style-name="ce1">
            <text:p>-9019,65</text:p>
          </table:table-cell>
          <table:table-cell office:value-type="float" office:value="-1756.7" table:style-name="ce1">
            <text:p>-1756,7</text:p>
          </table:table-cell>
          <table:table-cell office:value-type="float" office:value="32426.45" table:style-name="ce1">
            <text:p>32426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Diaz Napolit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80.18" table:style-name="ce1">
            <text:p>6480,18</text:p>
          </table:table-cell>
          <table:table-cell office:value-type="float" office:value="15968.88" table:style-name="ce1">
            <text:p>15968,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669.98" table:style-name="ce1">
            <text:p>-15669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1975.14" table:style-name="ce1">
            <text:p>41975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31937.75" table:style-name="ce1">
            <text:p>3193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Girade Parise</text:p>
          </table:table-cell>
          <table:table-cell office:value-type="string" table:style-name="ce1">
            <text:p>Defensor Público do Estado</text:p>
          </table:table-cell>
          <table:table-cell office:value-type="float" office:value="33922.54" table:style-name="ce1">
            <text:p>33922,54</text:p>
          </table:table-cell>
          <table:table-cell office:value-type="float" office:value="5653.76" table:style-name="ce1">
            <text:p>565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6.66" table:style-name="ce1">
            <text:p>-12246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063.48" table:style-name="ce1">
            <text:p>27063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Lope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62.57" table:style-name="ce1">
            <text:p>-12162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31.71" table:style-name="ce1">
            <text:p>23031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Martinelli Scrign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1861.48" table:style-name="ce1">
            <text:p>1186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928.76" table:style-name="ce1">
            <text:p>-13928,7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128.78" table:style-name="ce1">
            <text:p>33128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Neves Ferreira Pacheco</text:p>
          </table:table-cell>
          <table:table-cell office:value-type="string" table:style-name="ce1">
            <text:p>Defensor Público do Estado</text:p>
          </table:table-cell>
          <table:table-cell office:value-type="float" office:value="25458.79" table:style-name="ce1">
            <text:p>2545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6792" table:style-name="ce1">
            <text:p>-6792</text:p>
          </table:table-cell>
          <table:table-cell office:value-type="float" office:value="-2214.63" table:style-name="ce1">
            <text:p>-2214,63</text:p>
          </table:table-cell>
          <table:table-cell office:value-type="float" office:value="16452.16" table:style-name="ce1">
            <text:p>16452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Ricardo Miragaia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Shimizu</text:p>
          </table:table-cell>
          <table:table-cell office:value-type="string" table:style-name="ce1">
            <text:p>Defensor Público do Estado</text:p>
          </table:table-cell>
          <table:table-cell office:value-type="float" office:value="32567.4" table:style-name="ce1">
            <text:p>3256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51.21" table:style-name="ce1">
            <text:p>-11951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350.03" table:style-name="ce1">
            <text:p>20350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Vinicius Stoppa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951.72" table:style-name="ce1">
            <text:p>-951,72</text:p>
          </table:table-cell>
          <table:table-cell office:value-type="float" office:value="22870.01" table:style-name="ce1">
            <text:p>22870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uno Zogaibe Batistel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35.54" table:style-name="ce1">
            <text:p>-11435,54</text:p>
          </table:table-cell>
          <table:table-cell office:value-type="float" office:value="-1116.5999999999999" table:style-name="ce1">
            <text:p>-1116,6</text:p>
          </table:table-cell>
          <table:table-cell office:value-type="float" office:value="22910.080000000002" table:style-name="ce1">
            <text:p>22910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io Haruo Uehara Izumi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50.75" table:style-name="ce1">
            <text:p>-11150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42.41" table:style-name="ce1">
            <text:p>22142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io Jesus Granduque Jos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io Marcelo Dia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370.15" table:style-name="ce1">
            <text:p>737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15.65" table:style-name="ce1">
            <text:p>-11015,65</text:p>
          </table:table-cell>
          <table:table-cell office:value-type="float" office:value="-11321.19" table:style-name="ce1">
            <text:p>-11321,19</text:p>
          </table:table-cell>
          <table:table-cell office:value-type="float" office:value="20495.53" table:style-name="ce1">
            <text:p>20495,53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De Sousa Medeiros Torres Watanab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3.44" table:style-name="ce1">
            <text:p>-11353,4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842.62" table:style-name="ce1">
            <text:p>23842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Galvao Tourinho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265.08" table:style-name="ce1">
            <text:p>-13265,0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658.46" table:style-name="ce1">
            <text:p>33658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Gervasoni Pellin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50.75" table:style-name="ce1">
            <text:p>-11150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42.41" table:style-name="ce1">
            <text:p>22142,41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Paronetti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5.16" table:style-name="ce1">
            <text:p>13115,1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Ue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5.16" table:style-name="ce1">
            <text:p>13115,1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mila Ungar Joao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667.15" table:style-name="ce1">
            <text:p>-7667,15</text:p>
          </table:table-cell>
          <table:table-cell office:value-type="float" office:value="-1622.33" table:style-name="ce1">
            <text:p>-1622,33</text:p>
          </table:table-cell>
          <table:table-cell office:value-type="float" office:value="19351.66" table:style-name="ce1">
            <text:p>19351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a Battistetti Medeiros Bas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12665.39" table:style-name="ce1">
            <text:p>-12665,39</text:p>
          </table:table-cell>
          <table:table-cell office:value-type="float" office:value="16191.45" table:style-name="ce1">
            <text:p>16191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a Ferreira Zappar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26.33" table:style-name="ce1">
            <text:p>-13526,33</text:p>
          </table:table-cell>
          <table:table-cell office:value-type="float" office:value="-1485.02" table:style-name="ce1">
            <text:p>-1485,02</text:p>
          </table:table-cell>
          <table:table-cell office:value-type="float" office:value="20450.87" table:style-name="ce1">
            <text:p>20450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4643.58" table:style-name="ce1">
            <text:p>4643,58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a Pinheiro Martins</text:p>
          </table:table-cell>
          <table:table-cell office:value-type="string" table:style-name="ce1">
            <text:p>Defensor Público do Estado</text:p>
          </table:table-cell>
          <table:table-cell office:value-type="float" office:value="33352.68" table:style-name="ce1">
            <text:p>3335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38.43" table:style-name="ce1">
            <text:p>-11338,4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748.09" table:style-name="ce1">
            <text:p>21748,0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Eduardo Afonso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15.86" table:style-name="ce1">
            <text:p>-14215,8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505.67" table:style-name="ce1">
            <text:p>35505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Eduardo Saltini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3886.64" table:style-name="ce1">
            <text:p>13886,6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Henrique Aciron Lour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1566.86" table:style-name="ce1">
            <text:p>-1566,86</text:p>
          </table:table-cell>
          <table:table-cell office:value-type="float" office:value="21060.91" table:style-name="ce1">
            <text:p>21060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Hideki Nakagomi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5303.92" table:style-name="ce1">
            <text:p>530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9.73" table:style-name="ce1">
            <text:p>-11329,7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531.52" table:style-name="ce1">
            <text:p>25531,5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Roberto I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85.92" table:style-name="ce1">
            <text:p>-10885,92</text:p>
          </table:table-cell>
          <table:table-cell office:value-type="float" office:value="-7148.16" table:style-name="ce1">
            <text:p>-7148,16</text:p>
          </table:table-cell>
          <table:table-cell office:value-type="float" office:value="17428.14" table:style-name="ce1">
            <text:p>17428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los We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Brambila Be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75.75" table:style-name="ce1">
            <text:p>-12375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20.31" table:style-name="ce1">
            <text:p>22820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Costa Fiaes Bicalh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1839.7" table:style-name="ce1">
            <text:p>-1839,7</text:p>
          </table:table-cell>
          <table:table-cell office:value-type="float" office:value="19444.63" table:style-name="ce1">
            <text:p>19444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Dalla Valle Bedicks</text:p>
          </table:table-cell>
          <table:table-cell office:value-type="string" table:style-name="ce1">
            <text:p>Defensor Público do Estado</text:p>
          </table:table-cell>
          <table:table-cell office:value-type="float" office:value="15630.04" table:style-name="ce1">
            <text:p>1563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4766.8500000000004" table:style-name="ce1">
            <text:p>-4766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0597.03" table:style-name="ce1">
            <text:p>10597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55" table:style-name="ce1">
            <text:p>-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De Melo Teubl Gaglia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6059.44" table:style-name="ce1">
            <text:p>16059,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88.51" table:style-name="ce1">
            <text:p>-14688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566.99" table:style-name="ce1">
            <text:p>36566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Guimaraes Rezende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Gurgel Lob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22.33" table:style-name="ce1">
            <text:p>-1622,33</text:p>
          </table:table-cell>
          <table:table-cell office:value-type="float" office:value="24296.95" table:style-name="ce1">
            <text:p>24296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Leite Lopez De Leon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Lot Da Silva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Nunes Pannain Gioi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156.38" table:style-name="ce1">
            <text:p>-2156,38</text:p>
          </table:table-cell>
          <table:table-cell office:value-type="float" office:value="20523.53" table:style-name="ce1">
            <text:p>20523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Rangel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993.24" table:style-name="ce1">
            <text:p>699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92.87" table:style-name="ce1">
            <text:p>-13192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996.43" table:style-name="ce1">
            <text:p>28996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a Romani Brancalio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8793.64" table:style-name="ce1">
            <text:p>-8793,64</text:p>
          </table:table-cell>
          <table:table-cell office:value-type="float" office:value="14889.06" table:style-name="ce1">
            <text:p>14889,0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roline Ferreira Da Cun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ssia Zanchettin Michelon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24.06" table:style-name="ce1">
            <text:p>-11924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0.240000000002" table:style-name="ce1">
            <text:p>23270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ssiano Fernandes Pinto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58.32" table:style-name="ce1">
            <text:p>-9258,32</text:p>
          </table:table-cell>
          <table:table-cell office:value-type="float" office:value="-2776.08" table:style-name="ce1">
            <text:p>-2776,08</text:p>
          </table:table-cell>
          <table:table-cell office:value-type="float" office:value="22392.83" table:style-name="ce1">
            <text:p>22392,83</text:p>
          </table:table-cell>
          <table:table-cell office:value-type="string" table:style-name="ce1">
            <text:p><text:s/></text:p>
          </table:table-cell>
          <table:table-cell office:value-type="float" office:value="3857.4" table:style-name="ce1">
            <text:p>3857,4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atia Maria Brolaz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cilia Cardoso Soares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cilia Fonseca Bandeira De Me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5.34" table:style-name="ce1">
            <text:p>23415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cilia Nascimento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121.57" table:style-name="ce1">
            <text:p>35121,57</text:p>
          </table:table-cell>
          <table:table-cell office:value-type="float" office:value="5853.6" table:style-name="ce1">
            <text:p>585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189.64" table:style-name="ce1">
            <text:p>-10189,64</text:p>
          </table:table-cell>
          <table:table-cell office:value-type="float" office:value="-1622.33" table:style-name="ce1">
            <text:p>-1622,33</text:p>
          </table:table-cell>
          <table:table-cell office:value-type="float" office:value="29163.200000000001" table:style-name="ce1">
            <text:p>29163,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lso Leo Yamashit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sar Augusto Luiz Leonar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0.17" table:style-name="ce1">
            <text:p>-12300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95.89" table:style-name="ce1">
            <text:p>22895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rissa Portas Baptista Da Lu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580.93" table:style-name="ce1">
            <text:p>1258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779.69" table:style-name="ce1">
            <text:p>-14779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2997.300000000003" table:style-name="ce1">
            <text:p>32997,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a Abramo Ariano</text:p>
          </table:table-cell>
          <table:table-cell office:value-type="string" table:style-name="ce1">
            <text:p>Defensor Público do Estado</text:p>
          </table:table-cell>
          <table:table-cell office:value-type="float" office:value="31691.24" table:style-name="ce1">
            <text:p>3169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690.37" table:style-name="ce1">
            <text:p>-10690,3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734.71" table:style-name="ce1">
            <text:p>20734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a Aoun Tannuri</text:p>
          </table:table-cell>
          <table:table-cell office:value-type="string" table:style-name="ce1">
            <text:p>Defensor Público do Estado</text:p>
          </table:table-cell>
          <table:table-cell office:value-type="float" office:value="32732.720000000001" table:style-name="ce1">
            <text:p>32732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53.38" table:style-name="ce1">
            <text:p>-12153,38</text:p>
          </table:table-cell>
          <table:table-cell office:value-type="float" office:value="0" table:style-name="ce1">
            <text:p>0</text:p>
          </table:table-cell>
          <table:table-cell office:value-type="float" office:value="20579.34" table:style-name="ce1">
            <text:p>20579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a Manning</text:p>
          </table:table-cell>
          <table:table-cell office:value-type="string" table:style-name="ce1">
            <text:p>Defensor Público do Estado</text:p>
          </table:table-cell>
          <table:table-cell office:value-type="float" office:value="33024.22" table:style-name="ce1">
            <text:p>33024,22</text:p>
          </table:table-cell>
          <table:table-cell office:value-type="float" office:value="5504.04" table:style-name="ce1">
            <text:p>550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5.71" table:style-name="ce1">
            <text:p>-11645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616.39" table:style-name="ce1">
            <text:p>26616,3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audio Lucio De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33.37" table:style-name="ce1">
            <text:p>-14333,37</text:p>
          </table:table-cell>
          <table:table-cell office:value-type="float" office:value="-16121.92" table:style-name="ce1">
            <text:p>-16121,92</text:p>
          </table:table-cell>
          <table:table-cell office:value-type="float" office:value="5006.93" table:style-name="ce1">
            <text:p>5006,9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5450.62" table:style-name="ce1">
            <text:p>5450,62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int Rodrigues Correi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0.92" table:style-name="ce1">
            <text:p>-11930,92</text:p>
          </table:table-cell>
          <table:table-cell office:value-type="float" office:value="-1839.7" table:style-name="ce1">
            <text:p>-1839,7</text:p>
          </table:table-cell>
          <table:table-cell office:value-type="float" office:value="21691.599999999999" table:style-name="ce1">
            <text:p>21691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lodoaldo Saguini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360.27" table:style-name="ce1">
            <text:p>-13360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070.74" table:style-name="ce1">
            <text:p>37070,7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ane Penhalver Jensen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03.6200000000008" table:style-name="ce1">
            <text:p>-8303,62</text:p>
          </table:table-cell>
          <table:table-cell office:value-type="float" office:value="-2148.29" table:style-name="ce1">
            <text:p>-2148,29</text:p>
          </table:table-cell>
          <table:table-cell office:value-type="float" office:value="20503.669999999998" table:style-name="ce1">
            <text:p>20503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na Emy Yokaichiya</text:p>
          </table:table-cell>
          <table:table-cell office:value-type="string" table:style-name="ce1">
            <text:p>Defensor Público do Estado</text:p>
          </table:table-cell>
          <table:table-cell office:value-type="float" office:value="30748.93" table:style-name="ce1">
            <text:p>30748,93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7.68" table:style-name="ce1">
            <text:p>-12547,6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1573.73" table:style-name="ce1">
            <text:p>31573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na Guelfi Gonc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ristina Victor Garcia</text:p>
          </table:table-cell>
          <table:table-cell office:value-type="string" table:style-name="ce1">
            <text:p>Defensor Público do Estado</text:p>
          </table:table-cell>
          <table:table-cell office:value-type="float" office:value="34726.160000000003" table:style-name="ce1">
            <text:p>3472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43.93" table:style-name="ce1">
            <text:p>-12143,9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16.07" table:style-name="ce1">
            <text:p>22316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ynthia Pinto De Mendonc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Bidoia Don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Durvault Roitberg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40.49" table:style-name="ce1">
            <text:p>-10540,49</text:p>
          </table:table-cell>
          <table:table-cell office:value-type="float" office:value="-4266.16" table:style-name="ce1">
            <text:p>-4266,16</text:p>
          </table:table-cell>
          <table:table-cell office:value-type="float" office:value="20655.57" table:style-name="ce1">
            <text:p>206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Guimaraes Zveibil</text:p>
          </table:table-cell>
          <table:table-cell office:value-type="string" table:style-name="ce1">
            <text:p>Defensor Público do Estado</text:p>
          </table:table-cell>
          <table:table-cell office:value-type="float" office:value="33827.22" table:style-name="ce1">
            <text:p>3382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92.45" table:style-name="ce1">
            <text:p>-11792,45</text:p>
          </table:table-cell>
          <table:table-cell office:value-type="float" office:value="-757.59" table:style-name="ce1">
            <text:p>-757,59</text:p>
          </table:table-cell>
          <table:table-cell office:value-type="float" office:value="21277.18" table:style-name="ce1">
            <text:p>21277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Mobley Gril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Oliveira De Alcanta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0" table:style-name="ce1">
            <text:p>0</text:p>
          </table:table-cell>
          <table:table-cell office:value-type="float" office:value="23323.13" table:style-name="ce1">
            <text:p>23323,1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 Palotti Secc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Batalha Trettel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58.32" table:style-name="ce1">
            <text:p>-9258,32</text:p>
          </table:table-cell>
          <table:table-cell office:value-type="float" office:value="-1622.33" table:style-name="ce1">
            <text:p>-1622,33</text:p>
          </table:table-cell>
          <table:table-cell office:value-type="float" office:value="23546.58" table:style-name="ce1">
            <text:p>23546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Franco La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546.78" table:style-name="ce1">
            <text:p>-546,78</text:p>
          </table:table-cell>
          <table:table-cell office:value-type="float" office:value="23135.919999999998" table:style-name="ce1">
            <text:p>23135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Gabriel Piccolo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anchez It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964.339999999997" table:style-name="ce1">
            <text:p>33964,34</text:p>
          </table:table-cell>
          <table:table-cell office:value-type="float" office:value="5660.72" table:style-name="ce1">
            <text:p>566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6-01T00:00:00" table:style-name="ce2">
            <text:p>jun/22</text:p>
          </table:table-cell>
          <table:table-cell office:value-type="float" office:value="-9609.81" table:style-name="ce1">
            <text:p>-9609,81</text:p>
          </table:table-cell>
          <table:table-cell office:value-type="float" office:value="-2072.98" table:style-name="ce1">
            <text:p>-2072,98</text:p>
          </table:table-cell>
          <table:table-cell office:value-type="float" office:value="27942.27" table:style-name="ce1">
            <text:p>27942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inger Carneiro De Albuquerque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7.5" table:style-name="ce1">
            <text:p>-1197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10.16" table:style-name="ce1">
            <text:p>23010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kromov De Albuquerqu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8.85" table:style-name="ce1">
            <text:p>2299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Sollberg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a Thomaz Cristan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e Cristina Barba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39.36" table:style-name="ce1">
            <text:p>-13039,3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0.76" table:style-name="ce1">
            <text:p>28190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e Cristina Do Nascimento Silva Pichinin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34.53" table:style-name="ce1">
            <text:p>23434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a Bonilha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915.3700000000008" table:style-name="ce1">
            <text:p>-8915,3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377.78" table:style-name="ce1">
            <text:p>24377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Cristina Uemur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0" table:style-name="ce1">
            <text:p>0</text:p>
          </table:table-cell>
          <table:table-cell office:value-type="float" office:value="22593.14" table:style-name="ce1">
            <text:p>22593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Gaiotto Junq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Mitie Kit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69.69" table:style-name="ce1">
            <text:p>-9269,69</text:p>
          </table:table-cell>
          <table:table-cell office:value-type="float" office:value="-2480.35" table:style-name="ce1">
            <text:p>-2480,35</text:p>
          </table:table-cell>
          <table:table-cell office:value-type="float" office:value="22718.53" table:style-name="ce1">
            <text:p>22718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e Rinaldi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11103.78" table:style-name="ce1">
            <text:p>11103,78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258.31" table:style-name="ce1">
            <text:p>-15258,31</text:p>
          </table:table-cell>
          <table:table-cell office:value-type="float" office:value="-526.54" table:style-name="ce1">
            <text:p>-526,54</text:p>
          </table:table-cell>
          <table:table-cell office:value-type="float" office:value="41814.29" table:style-name="ce1">
            <text:p>41814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elly Salviano Pereir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69.89" table:style-name="ce1">
            <text:p>-11369,8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877.1" table:style-name="ce1">
            <text:p>25877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Caetano Silvestre Tor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86.85" table:style-name="ce1">
            <text:p>-14086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367.79" table:style-name="ce1">
            <text:p>35367,79</text:p>
          </table:table-cell>
          <table:table-cell office:value-type="string" table:style-name="ce1">
            <text:p><text:s/></text:p>
          </table:table-cell>
          <table:table-cell office:value-type="float" office:value="3857.4" table:style-name="ce1">
            <text:p>3857,4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28517.16" table:style-name="ce1">
            <text:p>2851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Kazuo Machado Miyazaki</text:p>
          </table:table-cell>
          <table:table-cell office:value-type="string" table:style-name="ce1">
            <text:p>Defensor Público do Estado</text:p>
          </table:table-cell>
          <table:table-cell office:value-type="float" office:value="33889.93" table:style-name="ce1">
            <text:p>3388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16.97" table:style-name="ce1">
            <text:p>-11816,97</text:p>
          </table:table-cell>
          <table:table-cell office:value-type="float" office:value="-477.48" table:style-name="ce1">
            <text:p>-477,48</text:p>
          </table:table-cell>
          <table:table-cell office:value-type="float" office:value="21595.48" table:style-name="ce1">
            <text:p>21595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Martins Orte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11.99" table:style-name="ce1">
            <text:p>611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15.03" table:style-name="ce1">
            <text:p>-13115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3.02" table:style-name="ce1">
            <text:p>28193,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Pereira Leite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5551.89" table:style-name="ce1">
            <text:p>555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45.44" table:style-name="ce1">
            <text:p>-11845,44</text:p>
          </table:table-cell>
          <table:table-cell office:value-type="float" office:value="-697.34" table:style-name="ce1">
            <text:p>-697,34</text:p>
          </table:table-cell>
          <table:table-cell office:value-type="float" office:value="26320.45" table:style-name="ce1">
            <text:p>2632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Tadeu Szigmond Franc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nilo Vicente De Araujo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05.58" table:style-name="ce1">
            <text:p>-11405,58</text:p>
          </table:table-cell>
          <table:table-cell office:value-type="float" office:value="-573.45000000000005" table:style-name="ce1">
            <text:p>-573,45</text:p>
          </table:table-cell>
          <table:table-cell office:value-type="float" office:value="23483.19" table:style-name="ce1">
            <text:p>23483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vi Eduardo Depine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vi Quintanilha Failde De Azev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1319.81" table:style-name="ce1">
            <text:p>-1319,81</text:p>
          </table:table-cell>
          <table:table-cell office:value-type="float" office:value="21751.55" table:style-name="ce1">
            <text:p>21751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avid Jose Vicente Martin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29.1" table:style-name="ce1">
            <text:p>642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50.19" table:style-name="ce1">
            <text:p>-13050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74.97" table:style-name="ce1">
            <text:p>28574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Cristina Pezzut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1839.7" table:style-name="ce1">
            <text:p>-1839,7</text:p>
          </table:table-cell>
          <table:table-cell office:value-type="float" office:value="21122.6" table:style-name="ce1">
            <text:p>21122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De Vito Orio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4725.9799999999996" table:style-name="ce1">
            <text:p>-4725,98</text:p>
          </table:table-cell>
          <table:table-cell office:value-type="float" office:value="18486.89" table:style-name="ce1">
            <text:p>18486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Helena Daher Montes Forlin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3274.46" table:style-name="ce1">
            <text:p>-3274,46</text:p>
          </table:table-cell>
          <table:table-cell office:value-type="float" office:value="19897.580000000002" table:style-name="ce1">
            <text:p>19897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Lopes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24.55" table:style-name="ce1">
            <text:p>-11924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1.51" table:style-name="ce1">
            <text:p>23271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Machado Cavalcante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16.72" table:style-name="ce1">
            <text:p>-12216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730.45" table:style-name="ce1">
            <text:p>2773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bora Rezende Dantas Motta</text:p>
          </table:table-cell>
          <table:table-cell office:value-type="string" table:style-name="ce1">
            <text:p>Defensor Público do Estado</text:p>
          </table:table-cell>
          <table:table-cell office:value-type="float" office:value="31782.17" table:style-name="ce1">
            <text:p>31782,17</text:p>
          </table:table-cell>
          <table:table-cell office:value-type="float" office:value="5297.03" table:style-name="ce1">
            <text:p>529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4.39" table:style-name="ce1">
            <text:p>-11714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098.65" table:style-name="ce1">
            <text:p>25098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ise Gomes Da Cunha Ture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0" table:style-name="ce1">
            <text:p>0</text:p>
          </table:table-cell>
          <table:table-cell office:value-type="float" office:value="35257.03" table:style-name="ce1">
            <text:p>35257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ise De Souza Silva Caetano De Mel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79.2" table:style-name="ce1">
            <text:p>687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56.87" table:style-name="ce1">
            <text:p>-13856,87</text:p>
          </table:table-cell>
          <table:table-cell office:value-type="float" office:value="-1854.92" table:style-name="ce1">
            <text:p>-1854,92</text:p>
          </table:table-cell>
          <table:table-cell office:value-type="float" office:value="26629.63" table:style-name="ce1">
            <text:p>26629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ise Melo Salaza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ise Nakano Veronez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ennis Gerson Camargo Ramos Salgret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ana Melo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3154.7" table:style-name="ce1">
            <text:p>-3154,7</text:p>
          </table:table-cell>
          <table:table-cell office:value-type="float" office:value="20278.7" table:style-name="ce1">
            <text:p>20278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ego Miguel Ferreira Cardo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470.44" table:style-name="ce1">
            <text:p>-1470,44</text:p>
          </table:table-cell>
          <table:table-cell office:value-type="float" office:value="24448.84" table:style-name="ce1">
            <text:p>24448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ego Rezende Polachini</text:p>
          </table:table-cell>
          <table:table-cell office:value-type="string" table:style-name="ce1">
            <text:p>Defensor Público do Estado</text:p>
          </table:table-cell>
          <table:table-cell office:value-type="float" office:value="28219.59" table:style-name="ce1">
            <text:p>28219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87.7999999999993" table:style-name="ce1">
            <text:p>-9787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165.63" table:style-name="ce1">
            <text:p>18165,6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ego Vale De Medeiros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7065.78" table:style-name="ce1">
            <text:p>-7065,78</text:p>
          </table:table-cell>
          <table:table-cell office:value-type="float" office:value="15879.73" table:style-name="ce1">
            <text:p>15879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ogo Cesar Peri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89.17" table:style-name="ce1">
            <text:p>608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85.87" table:style-name="ce1">
            <text:p>-1258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99.360000000001" table:style-name="ce1">
            <text:p>28699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ogo De Almeid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13.13" table:style-name="ce1">
            <text:p>-11113,13</text:p>
          </table:table-cell>
          <table:table-cell office:value-type="float" office:value="-2183.84" table:style-name="ce1">
            <text:p>-2183,84</text:p>
          </table:table-cell>
          <table:table-cell office:value-type="float" office:value="22165.25" table:style-name="ce1">
            <text:p>22165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ione Ribeiro Basilio Vidal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glas Ribeiro Basili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4.66" table:style-name="ce1">
            <text:p>-11984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1.4" table:style-name="ce1">
            <text:p>23211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glas Schauerhuber Nun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527.9" table:style-name="ce1">
            <text:p>-527,9</text:p>
          </table:table-cell>
          <table:table-cell office:value-type="float" office:value="23293.83" table:style-name="ce1">
            <text:p>23293,83</text:p>
          </table:table-cell>
          <table:table-cell office:value-type="string" table:style-name="ce1">
            <text:p><text:s/></text:p>
          </table:table-cell>
          <table:table-cell office:value-type="float" office:value="2314.44" table:style-name="ce1">
            <text:p>2314,44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Douglas Tadashi Magam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0.91" table:style-name="ce1">
            <text:p>-12080,9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15.15" table:style-name="ce1">
            <text:p>23115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gar Pierini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0.45" table:style-name="ce1">
            <text:p>-11880,45</text:p>
          </table:table-cell>
          <table:table-cell office:value-type="float" office:value="-336.61" table:style-name="ce1">
            <text:p>-336,61</text:p>
          </table:table-cell>
          <table:table-cell office:value-type="float" office:value="23245.16" table:style-name="ce1">
            <text:p>23245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Belmu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9.09" table:style-name="ce1">
            <text:p>-12299,09</text:p>
          </table:table-cell>
          <table:table-cell office:value-type="float" office:value="-10200.91" table:style-name="ce1">
            <text:p>-10200,91</text:p>
          </table:table-cell>
          <table:table-cell office:value-type="float" office:value="12962.22" table:style-name="ce1">
            <text:p>12962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Ciaccia Rodrigues Cald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48.06" table:style-name="ce1">
            <text:p>-12748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48" table:style-name="ce1">
            <text:p>22448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.85" table:style-name="ce1">
            <text:p>477,8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De Souza Kotake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6085.5" table:style-name="ce1">
            <text:p>-6085,5</text:p>
          </table:table-cell>
          <table:table-cell office:value-type="float" office:value="15198.83" table:style-name="ce1">
            <text:p>15198,8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Font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305.43" table:style-name="ce1">
            <text:p>3530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99.83" table:style-name="ce1">
            <text:p>-9499,83</text:p>
          </table:table-cell>
          <table:table-cell office:value-type="float" office:value="-1908.43" table:style-name="ce1">
            <text:p>-1908,43</text:p>
          </table:table-cell>
          <table:table-cell office:value-type="float" office:value="23897.17" table:style-name="ce1">
            <text:p>23897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Jacomo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4546.21" table:style-name="ce1">
            <text:p>454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20.9" table:style-name="ce1">
            <text:p>-10020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36.43" table:style-name="ce1">
            <text:p>21536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Joao 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2.93" table:style-name="ce1">
            <text:p>-12092,9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03.13" table:style-name="ce1">
            <text:p>23103,1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Queiroz Carboni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772.82" table:style-name="ce1">
            <text:p>2577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duardo Terracao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78.98" table:style-name="ce1">
            <text:p>-11378,98</text:p>
          </table:table-cell>
          <table:table-cell office:value-type="float" office:value="-2030.79" table:style-name="ce1">
            <text:p>-2030,79</text:p>
          </table:table-cell>
          <table:table-cell office:value-type="float" office:value="20595.91" table:style-name="ce1">
            <text:p>20595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aine Moraes Ruas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eonora Nanni Lucen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3489.24" table:style-name="ce1">
            <text:p>1348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674.63" table:style-name="ce1">
            <text:p>-15674,6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010.67" table:style-name="ce1">
            <text:p>33010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isa Maria Rudge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30.21" table:style-name="ce1">
            <text:p>-11630,21</text:p>
          </table:table-cell>
          <table:table-cell office:value-type="float" office:value="-627.09" table:style-name="ce1">
            <text:p>-627,09</text:p>
          </table:table-cell>
          <table:table-cell office:value-type="float" office:value="22657.62" table:style-name="ce1">
            <text:p>22657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izangela Oliveira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8.55" table:style-name="ce1">
            <text:p>-11918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7.51" table:style-name="ce1">
            <text:p>23277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oisa Maximiano Go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6.95" table:style-name="ce1">
            <text:p>-12086,95</text:p>
          </table:table-cell>
          <table:table-cell office:value-type="float" office:value="-10268.120000000001" table:style-name="ce1">
            <text:p>-10268,12</text:p>
          </table:table-cell>
          <table:table-cell office:value-type="float" office:value="13107.15" table:style-name="ce1">
            <text:p>1310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lthon Siecola Kersul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5551.89" table:style-name="ce1">
            <text:p>5551,89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1.54" table:style-name="ce1">
            <text:p>-13731,5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049.550000000003" table:style-name="ce1">
            <text:p>38049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mmy Pereira Otani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843.5" table:style-name="ce1">
            <text:p>-1843,5</text:p>
          </table:table-cell>
          <table:table-cell office:value-type="float" office:value="23535.16" table:style-name="ce1">
            <text:p>23535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c Guilherme Ferreira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65.53" table:style-name="ce1">
            <text:p>-10765,53</text:p>
          </table:table-cell>
          <table:table-cell office:value-type="float" office:value="0" table:style-name="ce1">
            <text:p>0</text:p>
          </table:table-cell>
          <table:table-cell office:value-type="float" office:value="21388.6" table:style-name="ce1">
            <text:p>21388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ca Leoni Ebeling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03.6200000000008" table:style-name="ce1">
            <text:p>-8303,62</text:p>
          </table:table-cell>
          <table:table-cell office:value-type="float" office:value="-3033.99" table:style-name="ce1">
            <text:p>-3033,99</text:p>
          </table:table-cell>
          <table:table-cell office:value-type="float" office:value="19617.97" table:style-name="ce1">
            <text:p>19617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ca Marcilli Petro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 Saddi Arnese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18.71" table:style-name="ce1">
            <text:p>-12018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77.35" table:style-name="ce1">
            <text:p>23177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a De Vasconcellos Lima Pompe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a Doria Romari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0.92" table:style-name="ce1">
            <text:p>-11930,92</text:p>
          </table:table-cell>
          <table:table-cell office:value-type="float" office:value="-2857.62" table:style-name="ce1">
            <text:p>-2857,62</text:p>
          </table:table-cell>
          <table:table-cell office:value-type="float" office:value="20673.68" table:style-name="ce1">
            <text:p>20673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rika Ramos Da Silva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974.71" table:style-name="ce1">
            <text:p>-1974,71</text:p>
          </table:table-cell>
          <table:table-cell office:value-type="float" office:value="23944.57" table:style-name="ce1">
            <text:p>23944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Estela Waksberg Guer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990.870000000003" table:style-name="ce1">
            <text:p>34990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Botelho Zapa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Camargo Miranda Guer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8.85" table:style-name="ce1">
            <text:p>2299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Dematte De Arruda Lem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Ferraz Luz Mihich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605.67" table:style-name="ce1">
            <text:p>760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56.65" table:style-name="ce1">
            <text:p>-14056,6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45.08" table:style-name="ce1">
            <text:p>2874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a Julia Oliveira Resen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8.58" table:style-name="ce1">
            <text:p>-11728,58</text:p>
          </table:table-cell>
          <table:table-cell office:value-type="float" office:value="0" table:style-name="ce1">
            <text:p>0</text:p>
          </table:table-cell>
          <table:table-cell office:value-type="float" office:value="23733.64" table:style-name="ce1">
            <text:p>23733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ne Carvalho Neves Xavier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5207.4799999999996" table:style-name="ce1">
            <text:p>520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6.98" table:style-name="ce1">
            <text:p>-11076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109.22" table:style-name="ce1">
            <text:p>25109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ano Brandao Majora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01.05" table:style-name="ce1">
            <text:p>-11901,05</text:p>
          </table:table-cell>
          <table:table-cell office:value-type="float" office:value="-3660.33" table:style-name="ce1">
            <text:p>-3660,33</text:p>
          </table:table-cell>
          <table:table-cell office:value-type="float" office:value="19900.84" table:style-name="ce1">
            <text:p>19900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o Henrique Espos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874.94" table:style-name="ce1">
            <text:p>-2874,94</text:p>
          </table:table-cell>
          <table:table-cell office:value-type="float" office:value="20702.29" table:style-name="ce1">
            <text:p>20702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o Jacyntho Sorg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71" table:style-name="ce1">
            <text:p>-12071</text:p>
          </table:table-cell>
          <table:table-cell office:value-type="float" office:value="-1463.47" table:style-name="ce1">
            <text:p>-1463,47</text:p>
          </table:table-cell>
          <table:table-cell office:value-type="float" office:value="21927.75" table:style-name="ce1">
            <text:p>21927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io Mantovan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3146.04" table:style-name="ce1">
            <text:p>3314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17.68" table:style-name="ce1">
            <text:p>-9417,68</text:p>
          </table:table-cell>
          <table:table-cell office:value-type="float" office:value="-7445.04" table:style-name="ce1">
            <text:p>-7445,04</text:p>
          </table:table-cell>
          <table:table-cell office:value-type="float" office:value="16283.32" table:style-name="ce1">
            <text:p>16283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Bueno Via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70.65" table:style-name="ce1">
            <text:p>-12070,65</text:p>
          </table:table-cell>
          <table:table-cell office:value-type="float" office:value="-1839.7" table:style-name="ce1">
            <text:p>-1839,7</text:p>
          </table:table-cell>
          <table:table-cell office:value-type="float" office:value="21551.87" table:style-name="ce1">
            <text:p>21551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De Vecchi Barbieri</text:p>
          </table:table-cell>
          <table:table-cell office:value-type="string" table:style-name="ce1">
            <text:p>Defensor Público do Estado</text:p>
          </table:table-cell>
          <table:table-cell office:value-type="float" office:value="27773.22" table:style-name="ce1">
            <text:p>27773,22</text:p>
          </table:table-cell>
          <table:table-cell office:value-type="float" office:value="4628.87" table:style-name="ce1">
            <text:p>462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833.84" table:style-name="ce1">
            <text:p>-7833,84</text:p>
          </table:table-cell>
          <table:table-cell office:value-type="float" office:value="-1127.94" table:style-name="ce1">
            <text:p>-1127,94</text:p>
          </table:table-cell>
          <table:table-cell office:value-type="float" office:value="23440.31" table:style-name="ce1">
            <text:p>23440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Dos Santos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Feres Furl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Keidy Arakak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6.69" table:style-name="ce1">
            <text:p>-11976,69</text:p>
          </table:table-cell>
          <table:table-cell office:value-type="float" office:value="-4795.32" table:style-name="ce1">
            <text:p>-4795,32</text:p>
          </table:table-cell>
          <table:table-cell office:value-type="float" office:value="18690.21" table:style-name="ce1">
            <text:p>18690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bricio Pereira Quintanilha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762.84" table:style-name="ce1">
            <text:p>676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29.51" table:style-name="ce1">
            <text:p>-13129,51</text:p>
          </table:table-cell>
          <table:table-cell office:value-type="float" office:value="-6650.44" table:style-name="ce1">
            <text:p>-6650,44</text:p>
          </table:table-cell>
          <table:table-cell office:value-type="float" office:value="22445.11" table:style-name="ce1">
            <text:p>22445,1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Amorim Principes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8.55" table:style-name="ce1">
            <text:p>-11918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7.51" table:style-name="ce1">
            <text:p>23277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Augusto Peres Pentead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Balduino Romari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Capra Da Cunh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89.17" table:style-name="ce1">
            <text:p>608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90.15" table:style-name="ce1">
            <text:p>-12690,15</text:p>
          </table:table-cell>
          <table:table-cell office:value-type="float" office:value="-2131.67" table:style-name="ce1">
            <text:p>-2131,67</text:p>
          </table:table-cell>
          <table:table-cell office:value-type="float" office:value="26729.57" table:style-name="ce1">
            <text:p>26729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De Castro Busnello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-848.62" table:style-name="ce1">
            <text:p>-848,62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1240.8" table:style-name="ce1">
            <text:p>-11240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157.57" table:style-name="ce1">
            <text:p>25157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Do Amaral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80.22" table:style-name="ce1">
            <text:p>-1680,22</text:p>
          </table:table-cell>
          <table:table-cell office:value-type="float" office:value="24239.06" table:style-name="ce1">
            <text:p>24239,0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Hotz De Macedo Cun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224.06" table:style-name="ce1">
            <text:p>15224,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81.19" table:style-name="ce1">
            <text:p>-13681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738.93" table:style-name="ce1">
            <text:p>36738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Muzzi Lopes De Vasconcelos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56.7" table:style-name="ce1">
            <text:p>-1756,7</text:p>
          </table:table-cell>
          <table:table-cell office:value-type="float" office:value="23621.95" table:style-name="ce1">
            <text:p>2362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Pereira Magalhae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98.07" table:style-name="ce1">
            <text:p>24898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pe Pires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068.12" table:style-name="ce1">
            <text:p>1206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98.72" table:style-name="ce1">
            <text:p>-14698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2565.46" table:style-name="ce1">
            <text:p>32565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x Ricardo Nonato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12.09" table:style-name="ce1">
            <text:p>-12412,09</text:p>
          </table:table-cell>
          <table:table-cell office:value-type="float" office:value="-364.05" table:style-name="ce1">
            <text:p>-364,05</text:p>
          </table:table-cell>
          <table:table-cell office:value-type="float" office:value="22686.080000000002" table:style-name="ce1">
            <text:p>22686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lix Roberto Dama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604.41" table:style-name="ce1">
            <text:p>660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75.67" table:style-name="ce1">
            <text:p>-12975,6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824.799999999999" table:style-name="ce1">
            <text:p>28824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accavali Maced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16" table:style-name="ce1">
            <text:p>-13716</text:p>
          </table:table-cell>
          <table:table-cell office:value-type="float" office:value="-4725.9799999999996" table:style-name="ce1">
            <text:p>-4725,98</text:p>
          </table:table-cell>
          <table:table-cell office:value-type="float" office:value="30119.85" table:style-name="ce1">
            <text:p>30119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28517.16" table:style-name="ce1">
            <text:p>2851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apitanio Macagnani Sold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3037.15" table:style-name="ce1">
            <text:p>-3037,15</text:p>
          </table:table-cell>
          <table:table-cell office:value-type="float" office:value="19925.150000000001" table:style-name="ce1">
            <text:p>19925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hammas Agostinho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19.32" table:style-name="ce1">
            <text:p>681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96.41" table:style-name="ce1">
            <text:p>-12996,4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9018.97" table:style-name="ce1">
            <text:p>29018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orrea Da Costa Benjamim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44.6" table:style-name="ce1">
            <text:p>-12344,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51.46" table:style-name="ce1">
            <text:p>22851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osta Hue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6.95" table:style-name="ce1">
            <text:p>-12086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09.11" table:style-name="ce1">
            <text:p>23109,1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osta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Cukier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Dutra Pinchiaro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37.51" table:style-name="ce1">
            <text:p>-10337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037.47" table:style-name="ce1">
            <text:p>18037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Fernandes Gomes Roz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90.68" table:style-name="ce1">
            <text:p>28590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Maria De Lucena Bussinger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5737.87" table:style-name="ce1">
            <text:p>57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4.42" table:style-name="ce1">
            <text:p>-12064,4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34.52" table:style-name="ce1">
            <text:p>27834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Penteado Bale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5.34" table:style-name="ce1">
            <text:p>23415,34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Seara Conten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45.07" table:style-name="ce1">
            <text:p>-12145,07</text:p>
          </table:table-cell>
          <table:table-cell office:value-type="float" office:value="-2657.2" table:style-name="ce1">
            <text:p>-2657,2</text:p>
          </table:table-cell>
          <table:table-cell office:value-type="float" office:value="20659.95" table:style-name="ce1">
            <text:p>20659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Silva Guid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Simoni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a Tatari Frazao De Vasconcel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87.62" table:style-name="ce1">
            <text:p>-12187,62</text:p>
          </table:table-cell>
          <table:table-cell office:value-type="float" office:value="0" table:style-name="ce1">
            <text:p>0</text:p>
          </table:table-cell>
          <table:table-cell office:value-type="float" office:value="23274.6" table:style-name="ce1">
            <text:p>23274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Artacho Carvalho Martin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04.89" table:style-name="ce1">
            <text:p>6204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1.97" table:style-name="ce1">
            <text:p>-12721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78.98" table:style-name="ce1">
            <text:p>28678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Catache Bori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1535.34" table:style-name="ce1">
            <text:p>-1535,34</text:p>
          </table:table-cell>
          <table:table-cell office:value-type="float" office:value="21898.06" table:style-name="ce1">
            <text:p>21898,06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Latorraca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69.32" table:style-name="ce1">
            <text:p>-9569,32</text:p>
          </table:table-cell>
          <table:table-cell office:value-type="float" office:value="-1946.42" table:style-name="ce1">
            <text:p>-1946,42</text:p>
          </table:table-cell>
          <table:table-cell office:value-type="float" office:value="18571.919999999998" table:style-name="ce1">
            <text:p>18571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Nicolas Penco Juve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644.03" table:style-name="ce1">
            <text:p>-1644,03</text:p>
          </table:table-cell>
          <table:table-cell office:value-type="float" office:value="23734.62" table:style-name="ce1">
            <text:p>23734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Pinheiro Gami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01.53" table:style-name="ce1">
            <text:p>-11901,5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94.53" table:style-name="ce1">
            <text:p>23294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Rodolfo Merces Mor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209.14" table:style-name="ce1">
            <text:p>15209,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459.47" table:style-name="ce1">
            <text:p>-14459,47</text:p>
          </table:table-cell>
          <table:table-cell office:value-type="float" office:value="-3232.23" table:style-name="ce1">
            <text:p>-3232,23</text:p>
          </table:table-cell>
          <table:table-cell office:value-type="float" office:value="32979.660000000003" table:style-name="ce1">
            <text:p>32979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30418.28" table:style-name="ce1">
            <text:p>304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ernando Soares Tolome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382.22" table:style-name="ce1">
            <text:p>-382,22</text:p>
          </table:table-cell>
          <table:table-cell office:value-type="float" office:value="23439.51" table:style-name="ce1">
            <text:p>23439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ipe Dias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ipe Silva Santos Murin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3775.89" table:style-name="ce1">
            <text:p>-3775,89</text:p>
          </table:table-cell>
          <table:table-cell office:value-type="float" office:value="19906.810000000001" table:style-name="ce1">
            <text:p>19906,8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ovalter Moreira Dos Santo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9.76" table:style-name="ce1">
            <text:p>-12239,76</text:p>
          </table:table-cell>
          <table:table-cell office:value-type="float" office:value="-9796.49" table:style-name="ce1">
            <text:p>-9796,49</text:p>
          </table:table-cell>
          <table:table-cell office:value-type="float" office:value="13425.97" table:style-name="ce1">
            <text:p>13425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a Laet Ribeiro De Almeid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7.5" table:style-name="ce1">
            <text:p>-1197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10.16" table:style-name="ce1">
            <text:p>23010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a Quintaes Louvain Alvaren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2.85" table:style-name="ce1">
            <text:p>-11832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63.21" table:style-name="ce1">
            <text:p>23363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a Stringari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6.209999999999" table:style-name="ce1">
            <text:p>-10056,21</text:p>
          </table:table-cell>
          <table:table-cell office:value-type="float" office:value="-8781.7900000000009" table:style-name="ce1">
            <text:p>-8781,79</text:p>
          </table:table-cell>
          <table:table-cell office:value-type="float" office:value="22410.31" table:style-name="ce1">
            <text:p>22410,3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o Americo Frass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5130.01" table:style-name="ce1">
            <text:p>-5130,01</text:p>
          </table:table-cell>
          <table:table-cell office:value-type="float" office:value="17497.759999999998" table:style-name="ce1">
            <text:p>17497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o De Almeida Pontin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2.41" table:style-name="ce1">
            <text:p>-11872,41</text:p>
          </table:table-cell>
          <table:table-cell office:value-type="float" office:value="-982.38" table:style-name="ce1">
            <text:p>-982,38</text:p>
          </table:table-cell>
          <table:table-cell office:value-type="float" office:value="22607.43" table:style-name="ce1">
            <text:p>22607,43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avio De Oliveira Fria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lorisvaldo Antonio Fiorentino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71.6" table:style-name="ce1">
            <text:p>-12371,6</text:p>
          </table:table-cell>
          <table:table-cell office:value-type="float" office:value="-469.03" table:style-name="ce1">
            <text:p>-469,03</text:p>
          </table:table-cell>
          <table:table-cell office:value-type="float" office:value="22621.59" table:style-name="ce1">
            <text:p>22621,5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nciane De Fatima Marq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33.37" table:style-name="ce1">
            <text:p>-14333,3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862.689999999999" table:style-name="ce1">
            <text:p>20862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5450.62" table:style-name="ce1">
            <text:p>5450,62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ncisco Carlos Marques Matarezi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725.67" table:style-name="ce1">
            <text:p>-725,67</text:p>
          </table:table-cell>
          <table:table-cell office:value-type="float" office:value="22597.46" table:style-name="ce1">
            <text:p>22597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ancisco Rom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5.88" table:style-name="ce1">
            <text:p>2246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rederico Teubner De Almeida E Mont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36.16" table:style-name="ce1">
            <text:p>-11236,16</text:p>
          </table:table-cell>
          <table:table-cell office:value-type="float" office:value="-3756.1" table:style-name="ce1">
            <text:p>-3756,1</text:p>
          </table:table-cell>
          <table:table-cell office:value-type="float" office:value="20469.96" table:style-name="ce1">
            <text:p>20469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 Kenji Wasano Misaki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698.28" table:style-name="ce1">
            <text:p>-10698,2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437.66" table:style-name="ce1">
            <text:p>21437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 Machado Magli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8.22" table:style-name="ce1">
            <text:p>-12828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035.08" table:style-name="ce1">
            <text:p>2803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a Freitas Aleixo Galvao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1988.81" table:style-name="ce1">
            <text:p>3198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3.64" table:style-name="ce1">
            <text:p>-11073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649.009999999998" table:style-name="ce1">
            <text:p>20649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a Galetti Pimen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2.85" table:style-name="ce1">
            <text:p>-11832,8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63.21" table:style-name="ce1">
            <text:p>23363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a Mosciaro Padu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3189.08" table:style-name="ce1">
            <text:p>-3189,08</text:p>
          </table:table-cell>
          <table:table-cell office:value-type="float" office:value="22730.2" table:style-name="ce1">
            <text:p>22730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abriele Estabile Bezerra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4773.5200000000004" table:style-name="ce1">
            <text:p>477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110.51" table:style-name="ce1">
            <text:p>-8110,51</text:p>
          </table:table-cell>
          <table:table-cell office:value-type="float" office:value="-1622.33" table:style-name="ce1">
            <text:p>-1622,33</text:p>
          </table:table-cell>
          <table:table-cell office:value-type="float" office:value="23681.82" table:style-name="ce1">
            <text:p>23681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enival Torres Danta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972.12" table:style-name="ce1">
            <text:p>797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157.42" table:style-name="ce1">
            <text:p>-14157,42</text:p>
          </table:table-cell>
          <table:table-cell office:value-type="float" office:value="-1069.28" table:style-name="ce1">
            <text:p>-1069,28</text:p>
          </table:table-cell>
          <table:table-cell office:value-type="float" office:value="28207.64" table:style-name="ce1">
            <text:p>28207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esanne Fonseca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50.03" table:style-name="ce1">
            <text:p>-12350,03</text:p>
          </table:table-cell>
          <table:table-cell office:value-type="float" office:value="-5281.84" table:style-name="ce1">
            <text:p>-5281,84</text:p>
          </table:table-cell>
          <table:table-cell office:value-type="float" office:value="17830.349999999999" table:style-name="ce1">
            <text:p>17830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43.68" table:style-name="ce1">
            <text:p>12343,68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ancarlo Silkunas Vay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5667.61" table:style-name="ce1">
            <text:p>566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8.21" table:style-name="ce1">
            <text:p>-12068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338.92" table:style-name="ce1">
            <text:p>27338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ovana Devito Dos Santos Ro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408.17" table:style-name="ce1">
            <text:p>-408,17</text:p>
          </table:table-cell>
          <table:table-cell office:value-type="float" office:value="22914.959999999999" table:style-name="ce1">
            <text:p>22914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ovanna Blanco Magdale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0.58" table:style-name="ce1">
            <text:p>-12190,5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05.48" table:style-name="ce1">
            <text:p>23005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ela Camillo Casotti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071.47" table:style-name="ce1">
            <text:p>3207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610.49" table:style-name="ce1">
            <text:p>-8610,49</text:p>
          </table:table-cell>
          <table:table-cell office:value-type="float" office:value="-2798.72" table:style-name="ce1">
            <text:p>-2798,72</text:p>
          </table:table-cell>
          <table:table-cell office:value-type="float" office:value="20662.259999999998" table:style-name="ce1">
            <text:p>20662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ele Souto Duran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39.22" table:style-name="ce1">
            <text:p>-12539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56.84" table:style-name="ce1">
            <text:p>22656,8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ele Ximenes Vieira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slaine Calix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25" table:style-name="ce1">
            <text:p>-12402,2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93.81" table:style-name="ce1">
            <text:p>22793,8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iuliano D Andre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95.82" table:style-name="ce1">
            <text:p>629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90.81" table:style-name="ce1">
            <text:p>-12890,8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01.07" table:style-name="ce1">
            <text:p>2860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adius Alexandre Postinicoff Cagli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00000000003" table:style-name="ce1">
            <text:p>3355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1622.37" table:style-name="ce1">
            <text:p>-1622,37</text:p>
          </table:table-cell>
          <table:table-cell office:value-type="float" office:value="22917.29" table:style-name="ce1">
            <text:p>22917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auber Callega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lauco Mazetto Tavares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4.66" table:style-name="ce1">
            <text:p>-11984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1.4" table:style-name="ce1">
            <text:p>23211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regorio Giacomo Errico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09" table:style-name="ce1">
            <text:p>324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470.44" table:style-name="ce1">
            <text:p>-1470,44</text:p>
          </table:table-cell>
          <table:table-cell office:value-type="float" office:value="22230.240000000002" table:style-name="ce1">
            <text:p>22230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Augusto Campos Bedin</text:p>
          </table:table-cell>
          <table:table-cell office:value-type="string" table:style-name="ce1">
            <text:p>Defensor Público do Estado</text:p>
          </table:table-cell>
          <table:table-cell office:value-type="float" office:value="34544.61" table:style-name="ce1">
            <text:p>34544,61</text:p>
          </table:table-cell>
          <table:table-cell office:value-type="float" office:value="5757.44" table:style-name="ce1">
            <text:p>575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46.59" table:style-name="ce1">
            <text:p>-12346,59</text:p>
          </table:table-cell>
          <table:table-cell office:value-type="float" office:value="-3897.43" table:style-name="ce1">
            <text:p>-3897,43</text:p>
          </table:table-cell>
          <table:table-cell office:value-type="float" office:value="24058.03" table:style-name="ce1">
            <text:p>24058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Diniz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84.15" table:style-name="ce1">
            <text:p>-13184,15</text:p>
          </table:table-cell>
          <table:table-cell office:value-type="float" office:value="-1839.7" table:style-name="ce1">
            <text:p>-1839,7</text:p>
          </table:table-cell>
          <table:table-cell office:value-type="float" office:value="31678.16" table:style-name="ce1">
            <text:p>31678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Feccini Gaona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4773.5200000000004" table:style-name="ce1">
            <text:p>477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08.049999999999" table:style-name="ce1">
            <text:p>-10208,0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0.45" table:style-name="ce1">
            <text:p>2294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Krahenbuhl Silveira Picci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ilherme Paulo Marq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71.83" table:style-name="ce1">
            <text:p>617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70.83" table:style-name="ce1">
            <text:p>-10370,83</text:p>
          </table:table-cell>
          <table:table-cell office:value-type="float" office:value="-1557.24" table:style-name="ce1">
            <text:p>-1557,24</text:p>
          </table:table-cell>
          <table:table-cell office:value-type="float" office:value="29705.98" table:style-name="ce1">
            <text:p>29705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Augusto Soares Dos Re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65.64" table:style-name="ce1">
            <text:p>606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35.78" table:style-name="ce1">
            <text:p>-12935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25.919999999998" table:style-name="ce1">
            <text:p>28325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5.16" table:style-name="ce1">
            <text:p>13115,1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Cabral Narciso Gianet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8.67" table:style-name="ce1">
            <text:p>23468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Dias Cintra Mac Cracken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82.28" table:style-name="ce1">
            <text:p>-10882,28</text:p>
          </table:table-cell>
          <table:table-cell office:value-type="float" office:value="-1135.7" table:style-name="ce1">
            <text:p>-1135,7</text:p>
          </table:table-cell>
          <table:table-cell office:value-type="float" office:value="21541.34" table:style-name="ce1">
            <text:p>21541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Goldzveig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772.82" table:style-name="ce1">
            <text:p>2577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Henrique D'Auria Monza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Octaviano Diniz Junq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Picchi</text:p>
          </table:table-cell>
          <table:table-cell office:value-type="string" table:style-name="ce1">
            <text:p>Defensor Público do Estado</text:p>
          </table:table-cell>
          <table:table-cell office:value-type="float" office:value="33964.339999999997" table:style-name="ce1">
            <text:p>3396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8.57" table:style-name="ce1">
            <text:p>-11228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9.61" table:style-name="ce1">
            <text:p>22469,6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Rodrigues Minate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0" table:style-name="ce1">
            <text:p>0</text:p>
          </table:table-cell>
          <table:table-cell office:value-type="float" office:value="23433.4" table:style-name="ce1">
            <text:p>23433,4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Samuel Da Silva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ustavo Siqueira Marq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1898" table:style-name="ce1">
            <text:p>-1898</text:p>
          </table:table-cell>
          <table:table-cell office:value-type="float" office:value="21923.73" table:style-name="ce1">
            <text:p>21923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amilton Neto Funch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65.62" table:style-name="ce1">
            <text:p>-13665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714.46" table:style-name="ce1">
            <text:p>34714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ena De Lacerda Rodrigues Lag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1405.12" table:style-name="ce1">
            <text:p>-1405,12</text:p>
          </table:table-cell>
          <table:table-cell office:value-type="float" office:value="22277.58" table:style-name="ce1">
            <text:p>22277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ena Lahtermaher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49.030000000001" table:style-name="ce1">
            <text:p>-10349,03</text:p>
          </table:table-cell>
          <table:table-cell office:value-type="float" office:value="-4309.1400000000003" table:style-name="ce1">
            <text:p>-4309,14</text:p>
          </table:table-cell>
          <table:table-cell office:value-type="float" office:value="16297.41" table:style-name="ce1">
            <text:p>16297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ena Pire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25.63" table:style-name="ce1">
            <text:p>22125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llen Cristina Do Lago Ramos Compa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73" table:style-name="ce1">
            <text:p>1463,73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80.27" table:style-name="ce1">
            <text:p>24880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endrinne Fontana Noordui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95.6" table:style-name="ce1">
            <text:p>-2695,6</text:p>
          </table:table-cell>
          <table:table-cell office:value-type="float" office:value="20737.8" table:style-name="ce1">
            <text:p>20737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racio Xavier Franco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95.6" table:style-name="ce1">
            <text:p>-2695,6</text:p>
          </table:table-cell>
          <table:table-cell office:value-type="float" office:value="20737.8" table:style-name="ce1">
            <text:p>20737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lka Saito Mill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lson Alves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09" table:style-name="ce1">
            <text:p>324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470.44" table:style-name="ce1">
            <text:p>-1470,44</text:p>
          </table:table-cell>
          <table:table-cell office:value-type="float" office:value="22230.240000000002" table:style-name="ce1">
            <text:p>22230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bela Halley Hatty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bela Veloso Monreal</text:p>
          </table:table-cell>
          <table:table-cell office:value-type="string" table:style-name="ce1">
            <text:p>Defensor Público do Estado</text:p>
          </table:table-cell>
          <table:table-cell office:value-type="float" office:value="30748.93" table:style-name="ce1">
            <text:p>3074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88.84" table:style-name="ce1">
            <text:p>-10588,8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893.93" table:style-name="ce1">
            <text:p>19893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bella Benitez G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853.06" table:style-name="ce1">
            <text:p>-8853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995.62" table:style-name="ce1">
            <text:p>26995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sadora Brandao Arauj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634.1299999999992" table:style-name="ce1">
            <text:p>-9634,1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7376.990000000002" table:style-name="ce1">
            <text:p>17376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uscia Dutra Barboza</text:p>
          </table:table-cell>
          <table:table-cell office:value-type="string" table:style-name="ce1">
            <text:p>Defensor Público do Estado</text:p>
          </table:table-cell>
          <table:table-cell office:value-type="float" office:value="33964.339999999997" table:style-name="ce1">
            <text:p>3396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8.57" table:style-name="ce1">
            <text:p>-11228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9.61" table:style-name="ce1">
            <text:p>22469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van Silveira Lai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82.79" table:style-name="ce1">
            <text:p>598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68.95" table:style-name="ce1">
            <text:p>-12968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209.9" table:style-name="ce1">
            <text:p>28209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iro Salvador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79.35" table:style-name="ce1">
            <text:p>22679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mal Chok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1471.26" table:style-name="ce1">
            <text:p>-1471,26</text:p>
          </table:table-cell>
          <table:table-cell office:value-type="float" office:value="21851.87" table:style-name="ce1">
            <text:p>21851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nayna Lombisan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399.09" table:style-name="ce1">
            <text:p>-399,09</text:p>
          </table:table-cell>
          <table:table-cell office:value-type="float" office:value="22772.95" table:style-name="ce1">
            <text:p>22772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aqueline Marcele Alves Amaral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756.7" table:style-name="ce1">
            <text:p>-1756,7</text:p>
          </table:table-cell>
          <table:table-cell office:value-type="float" office:value="23621.95" table:style-name="ce1">
            <text:p>2362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essica Maria Benedetti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na Maria De Castro Goncalves On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Felippe Belem De Gouvea Re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430.71" table:style-name="ce1">
            <text:p>-13430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350.1" table:style-name="ce1">
            <text:p>34350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Finkler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Henrique Azevedo Tassinari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585.32" table:style-name="ce1">
            <text:p>35585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Paulo Bonatelli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Paulo Da Silva Santa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Paulo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504.45" table:style-name="ce1">
            <text:p>-504,45</text:p>
          </table:table-cell>
          <table:table-cell office:value-type="float" office:value="22088.69" table:style-name="ce1">
            <text:p>22088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ao Ricardo Meira Amar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90.68" table:style-name="ce1">
            <text:p>28590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emar Rodrigo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3.01" table:style-name="ce1">
            <text:p>-12543,0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590.68" table:style-name="ce1">
            <text:p>28590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nas Zoli Segu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3360.09" table:style-name="ce1">
            <text:p>-3360,09</text:p>
          </table:table-cell>
          <table:table-cell office:value-type="float" office:value="20217.14" table:style-name="ce1">
            <text:p>20217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2343.68" table:style-name="ce1">
            <text:p>12343,6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rdana De Matos Nunes Rolim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64.69" table:style-name="ce1">
            <text:p>-9764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610.29" table:style-name="ce1">
            <text:p>18610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Eduardo Mendes</text:p>
          </table:table-cell>
          <table:table-cell office:value-type="string" table:style-name="ce1">
            <text:p>Defensor Público do Estado</text:p>
          </table:table-cell>
          <table:table-cell office:value-type="float" office:value="29095.75" table:style-name="ce1">
            <text:p>2909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45.16" table:style-name="ce1">
            <text:p>-10345,16</text:p>
          </table:table-cell>
          <table:table-cell office:value-type="float" office:value="0" table:style-name="ce1">
            <text:p>0</text:p>
          </table:table-cell>
          <table:table-cell office:value-type="float" office:value="18750.59" table:style-name="ce1">
            <text:p>18750,5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Henrique Jacob Golin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683.6299999999992" table:style-name="ce1">
            <text:p>-9683,63</text:p>
          </table:table-cell>
          <table:table-cell office:value-type="float" office:value="-14367.41" table:style-name="ce1">
            <text:p>-14367,41</text:p>
          </table:table-cell>
          <table:table-cell office:value-type="float" office:value="11411.18" table:style-name="ce1">
            <text:p>11411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Luiz De Almeida Sima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78.71" table:style-name="ce1">
            <text:p>617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62.72" table:style-name="ce1">
            <text:p>-12762,72</text:p>
          </table:table-cell>
          <table:table-cell office:value-type="float" office:value="-745.13" table:style-name="ce1">
            <text:p>-745,13</text:p>
          </table:table-cell>
          <table:table-cell office:value-type="float" office:value="28133.08" table:style-name="ce1">
            <text:p>28133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Moacyr Doretto Nascimen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96.61" table:style-name="ce1">
            <text:p>-10596,61</text:p>
          </table:table-cell>
          <table:table-cell office:value-type="float" office:value="-9437.1299999999992" table:style-name="ce1">
            <text:p>-9437,13</text:p>
          </table:table-cell>
          <table:table-cell office:value-type="float" office:value="15428.48" table:style-name="ce1">
            <text:p>15428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Rodolfo Stutz Cunha</text:p>
          </table:table-cell>
          <table:table-cell office:value-type="string" table:style-name="ce1">
            <text:p>Defensor Público do Estado</text:p>
          </table:table-cell>
          <table:table-cell office:value-type="float" office:value="34137.93" table:style-name="ce1">
            <text:p>34137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4.85" table:style-name="ce1">
            <text:p>-11324,85</text:p>
          </table:table-cell>
          <table:table-cell office:value-type="float" office:value="0" table:style-name="ce1">
            <text:p>0</text:p>
          </table:table-cell>
          <table:table-cell office:value-type="float" office:value="22813.08" table:style-name="ce1">
            <text:p>22813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se Victor Ramos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0" table:style-name="ce1">
            <text:p>0</text:p>
          </table:table-cell>
          <table:table-cell office:value-type="float" office:value="23071.360000000001" table:style-name="ce1">
            <text:p>23071,36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oyce Santo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 Aparecida Roma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Alves De Almeida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11021.12" table:style-name="ce1">
            <text:p>1102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68.45" table:style-name="ce1">
            <text:p>-14268,45</text:p>
          </table:table-cell>
          <table:table-cell office:value-type="float" office:value="0" table:style-name="ce1">
            <text:p>0</text:p>
          </table:table-cell>
          <table:table-cell office:value-type="float" office:value="29816.04" table:style-name="ce1">
            <text:p>29816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Araujo Lemos Da Silva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2939.379999999997" table:style-name="ce1">
            <text:p>3293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45.31" table:style-name="ce1">
            <text:p>-1144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227.91" table:style-name="ce1">
            <text:p>21227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Do Val Ribeiro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25.63" table:style-name="ce1">
            <text:p>22125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Garcia Belloqu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Garcia Popic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6.86" table:style-name="ce1">
            <text:p>-12786,86</text:p>
          </table:table-cell>
          <table:table-cell office:value-type="float" office:value="0" table:style-name="ce1">
            <text:p>0</text:p>
          </table:table-cell>
          <table:table-cell office:value-type="float" office:value="22466.959999999999" table:style-name="ce1">
            <text:p>22466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Goncalves Miele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6" table:style-name="ce1">
            <text:p>3008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012.8" table:style-name="ce1">
            <text:p>-8012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08.7" table:style-name="ce1">
            <text:p>21808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Mamede Wiering De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709.17" table:style-name="ce1">
            <text:p>-1709,17</text:p>
          </table:table-cell>
          <table:table-cell office:value-type="float" office:value="21991.52" table:style-name="ce1">
            <text:p>21991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Maria Callegari Davansso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49.45" table:style-name="ce1">
            <text:p>-12049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55.54" table:style-name="ce1">
            <text:p>22855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Martins De Carvalho Monnerat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5717.21" table:style-name="ce1">
            <text:p>571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12.98" table:style-name="ce1">
            <text:p>-12412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341.32" table:style-name="ce1">
            <text:p>27341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Pascutti Ferreira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Pavan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Saad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4.33" table:style-name="ce1">
            <text:p>-12734,33</text:p>
          </table:table-cell>
          <table:table-cell office:value-type="float" office:value="-1747.25" table:style-name="ce1">
            <text:p>-1747,25</text:p>
          </table:table-cell>
          <table:table-cell office:value-type="float" office:value="20980.639999999999" table:style-name="ce1">
            <text:p>20980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Spuri Bernard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638.91999999999996" table:style-name="ce1">
            <text:p>-638,92</text:p>
          </table:table-cell>
          <table:table-cell office:value-type="float" office:value="22684.21" table:style-name="ce1">
            <text:p>22684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a Toyoshima Buen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e Tagam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o Bassetto Rib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22.91" table:style-name="ce1">
            <text:p>-12222,9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73.15" table:style-name="ce1">
            <text:p>22973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ano Pappalardo Gianni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Camargo De Azev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Cesar Tanon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54.51" table:style-name="ce1">
            <text:p>-11954,51</text:p>
          </table:table-cell>
          <table:table-cell office:value-type="float" office:value="-295.83" table:style-name="ce1">
            <text:p>-295,83</text:p>
          </table:table-cell>
          <table:table-cell office:value-type="float" office:value="23211.88" table:style-name="ce1">
            <text:p>23211,88</text:p>
          </table:table-cell>
          <table:table-cell office:value-type="string" table:style-name="ce1">
            <text:p><text:s/></text:p>
          </table:table-cell>
          <table:table-cell office:value-type="float" office:value="6171.84" table:style-name="ce1">
            <text:p>6171,84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Cesar Valese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5551.89" table:style-name="ce1">
            <text:p>555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45.44" table:style-name="ce1">
            <text:p>-11845,4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751.63" table:style-name="ce1">
            <text:p>26751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ulio Grostei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8.1" table:style-name="ce1">
            <text:p>-12298,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97.96" table:style-name="ce1">
            <text:p>22897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4989.34" table:style-name="ce1">
            <text:p>-4989,34</text:p>
          </table:table-cell>
          <table:table-cell office:value-type="float" office:value="17956.169999999998" table:style-name="ce1">
            <text:p>17956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areen Patricia Bandeira Pereir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arina Santos Salvador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Katia Cilene Oliveira Girald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8676.07" table:style-name="ce1">
            <text:p>-8676,07</text:p>
          </table:table-cell>
          <table:table-cell office:value-type="float" office:value="14495.97" table:style-name="ce1">
            <text:p>14495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is Rabello Zaro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11751.27" table:style-name="ce1">
            <text:p>1175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444.02" table:style-name="ce1">
            <text:p>-14444,02</text:p>
          </table:table-cell>
          <table:table-cell office:value-type="float" office:value="-475.09" table:style-name="ce1">
            <text:p>-475,09</text:p>
          </table:table-cell>
          <table:table-cell office:value-type="float" office:value="32085.98" table:style-name="ce1">
            <text:p>32085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rissa Grimm Bakri</text:p>
          </table:table-cell>
          <table:table-cell office:value-type="string" table:style-name="ce1">
            <text:p>Defensor Público do Estado</text:p>
          </table:table-cell>
          <table:table-cell office:value-type="float" office:value="32037.69" table:style-name="ce1">
            <text:p>320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40.61" table:style-name="ce1">
            <text:p>-11040,61</text:p>
          </table:table-cell>
          <table:table-cell office:value-type="float" office:value="0" table:style-name="ce1">
            <text:p>0</text:p>
          </table:table-cell>
          <table:table-cell office:value-type="float" office:value="20997.08" table:style-name="ce1">
            <text:p>20997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Barbosa Ravagnani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Joaquim Ta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54.13" table:style-name="ce1">
            <text:p>-11454,1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8.28" table:style-name="ce1">
            <text:p>22748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Naves Filisbino</text:p>
          </table:table-cell>
          <table:table-cell office:value-type="string" table:style-name="ce1">
            <text:p>Defensor Público do Estado</text:p>
          </table:table-cell>
          <table:table-cell office:value-type="float" office:value="29839.69" table:style-name="ce1">
            <text:p>29839,69</text:p>
          </table:table-cell>
          <table:table-cell office:value-type="float" office:value="4973.28" table:style-name="ce1">
            <text:p>49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31.62" table:style-name="ce1">
            <text:p>-10731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815.19" table:style-name="ce1">
            <text:p>23815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Rodrigues Da Silva De Holanda Cavalcanti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1709.17" table:style-name="ce1">
            <text:p>-1709,17</text:p>
          </table:table-cell>
          <table:table-cell office:value-type="float" office:value="22830.5" table:style-name="ce1">
            <text:p>22830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ura Sarti Corte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672.66" table:style-name="ce1">
            <text:p>-672,66</text:p>
          </table:table-cell>
          <table:table-cell office:value-type="float" office:value="19881.75" table:style-name="ce1">
            <text:p>19881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Castro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4220.58" table:style-name="ce1">
            <text:p>3422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43.54" table:style-name="ce1">
            <text:p>-11543,5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0.880000000001" table:style-name="ce1">
            <text:p>22410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Castro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51.19" table:style-name="ce1">
            <text:p>-12151,19</text:p>
          </table:table-cell>
          <table:table-cell office:value-type="float" office:value="-934.46" table:style-name="ce1">
            <text:p>-934,46</text:p>
          </table:table-cell>
          <table:table-cell office:value-type="float" office:value="22376.57" table:style-name="ce1">
            <text:p>22376,5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Col Los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1038.42" table:style-name="ce1">
            <text:p>-1038,42</text:p>
          </table:table-cell>
          <table:table-cell office:value-type="float" office:value="22783.31" table:style-name="ce1">
            <text:p>22783,31</text:p>
          </table:table-cell>
          <table:table-cell office:value-type="string" table:style-name="ce1">
            <text:p><text:s/></text:p>
          </table:table-cell>
          <table:table-cell office:value-type="float" office:value="6943.32" table:style-name="ce1">
            <text:p>6943,32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De Marzo Barr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98.85" table:style-name="ce1">
            <text:p>2299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andro Silvestre Rodrigues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0056.33" table:style-name="ce1">
            <text:p>-10056,33</text:p>
          </table:table-cell>
          <table:table-cell office:value-type="float" office:value="-6532.31" table:style-name="ce1">
            <text:p>-6532,31</text:p>
          </table:table-cell>
          <table:table-cell office:value-type="float" office:value="18873.580000000002" table:style-name="ce1">
            <text:p>18873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ila Rocha Sponton</text:p>
          </table:table-cell>
          <table:table-cell office:value-type="string" table:style-name="ce1">
            <text:p>Defensor Público do Estado</text:p>
          </table:table-cell>
          <table:table-cell office:value-type="float" office:value="34821.85" table:style-name="ce1">
            <text:p>34821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2.87" table:style-name="ce1">
            <text:p>-11912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42.82" table:style-name="ce1">
            <text:p>2264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Arantes Vicent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Biagioni De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98.07" table:style-name="ce1">
            <text:p>24898,0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Dias Yamaguchi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Dos Santos Gonzales Manaresi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772.82" table:style-name="ce1">
            <text:p>2577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Goncalves Furtado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5" table:style-name="ce1">
            <text:p>-9019,6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273.51" table:style-name="ce1">
            <text:p>24273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Nascimento De Paul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633.2199999999993" table:style-name="ce1">
            <text:p>-8633,22</text:p>
          </table:table-cell>
          <table:table-cell office:value-type="float" office:value="-1712.22" table:style-name="ce1">
            <text:p>-1712,22</text:p>
          </table:table-cell>
          <table:table-cell office:value-type="float" office:value="21808.69" table:style-name="ce1">
            <text:p>21808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ardo Scofano Damasceno Peixot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onel Lucas Lucariello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4.43" table:style-name="ce1">
            <text:p>-12084,43</text:p>
          </table:table-cell>
          <table:table-cell office:value-type="float" office:value="0" table:style-name="ce1">
            <text:p>0</text:p>
          </table:table-cell>
          <table:table-cell office:value-type="float" office:value="23377.79" table:style-name="ce1">
            <text:p>23377,7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ticia De Mattos Brito Sales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5545" table:style-name="ce1">
            <text:p>5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93.16" table:style-name="ce1">
            <text:p>-11693,1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855.7" table:style-name="ce1">
            <text:p>26855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ticia Lopes Soare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22.33" table:style-name="ce1">
            <text:p>-1622,33</text:p>
          </table:table-cell>
          <table:table-cell office:value-type="float" office:value="24296.95" table:style-name="ce1">
            <text:p>24296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ticia Marquez De Avelar</text:p>
          </table:table-cell>
          <table:table-cell office:value-type="string" table:style-name="ce1">
            <text:p>Defensor Público do Estado</text:p>
          </table:table-cell>
          <table:table-cell office:value-type="float" office:value="35162.89" table:style-name="ce1">
            <text:p>3516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92.93" table:style-name="ce1">
            <text:p>-11592,9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03.8" table:style-name="ce1">
            <text:p>23303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a Ruiz Louren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ane Silveira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0.74" table:style-name="ce1">
            <text:p>593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08" table:style-name="ce1">
            <text:p>-12402,08</text:p>
          </table:table-cell>
          <table:table-cell office:value-type="float" office:value="-1436.39" table:style-name="ce1">
            <text:p>-1436,39</text:p>
          </table:table-cell>
          <table:table-cell office:value-type="float" office:value="27554.49" table:style-name="ce1">
            <text:p>27554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gia Cintra De Lima Trindade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2.2" table:style-name="ce1">
            <text:p>11572,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gia Mafei Guidi</text:p>
          </table:table-cell>
          <table:table-cell office:value-type="string" table:style-name="ce1">
            <text:p>Defensor Público do Estado</text:p>
          </table:table-cell>
          <table:table-cell office:value-type="float" office:value="33732.9" table:style-name="ce1">
            <text:p>33732,9</text:p>
          </table:table-cell>
          <table:table-cell office:value-type="float" office:value="5622.15" table:style-name="ce1">
            <text:p>5622,15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31.88" table:style-name="ce1">
            <text:p>-13631,8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041.760000000002" table:style-name="ce1">
            <text:p>38041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25169.49" table:style-name="ce1">
            <text:p>2516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gia Stroesser Figueiro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8.67" table:style-name="ce1">
            <text:p>23468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lian Rodrigues Mano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0.51" table:style-name="ce1">
            <text:p>-10740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816.82" table:style-name="ce1">
            <text:p>20816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liane Mageste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0.74" table:style-name="ce1">
            <text:p>593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7.81" table:style-name="ce1">
            <text:p>-12297,81</text:p>
          </table:table-cell>
          <table:table-cell office:value-type="float" office:value="-4606.22" table:style-name="ce1">
            <text:p>-4606,22</text:p>
          </table:table-cell>
          <table:table-cell office:value-type="float" office:value="24488.93" table:style-name="ce1">
            <text:p>24488,9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sa Mortense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via Correia Tino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9647.94" table:style-name="ce1">
            <text:p>-9647,94</text:p>
          </table:table-cell>
          <table:table-cell office:value-type="float" office:value="14033.56" table:style-name="ce1">
            <text:p>14033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izandra Rabelo Duart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3894.38" table:style-name="ce1">
            <text:p>-3894,38</text:p>
          </table:table-cell>
          <table:table-cell office:value-type="float" office:value="19682.849999999999" table:style-name="ce1">
            <text:p>19682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orena Pereira Santin Jardim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018.17" table:style-name="ce1">
            <text:p>21018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 Campos Bold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10358.620000000001" table:style-name="ce1">
            <text:p>-10358,62</text:p>
          </table:table-cell>
          <table:table-cell office:value-type="float" office:value="13463.11" table:style-name="ce1">
            <text:p>13463,1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a Barbosa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a Pereira Do Amar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9.76" table:style-name="ce1">
            <text:p>-12239,76</text:p>
          </table:table-cell>
          <table:table-cell office:value-type="float" office:value="-5369.59" table:style-name="ce1">
            <text:p>-5369,59</text:p>
          </table:table-cell>
          <table:table-cell office:value-type="float" office:value="17852.87" table:style-name="ce1">
            <text:p>17852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ana Trino De Medeiro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4898.07" table:style-name="ce1">
            <text:p>24898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Akira Pascoto Nishikaw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57.5" table:style-name="ce1">
            <text:p>-1175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54.15" table:style-name="ce1">
            <text:p>23354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849.98" table:style-name="ce1">
            <text:p>-849,98</text:p>
          </table:table-cell>
          <table:table-cell office:value-type="float" office:value="22473.15" table:style-name="ce1">
            <text:p>22473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Jose Ribeiro Macedo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83.17" table:style-name="ce1">
            <text:p>-8383,17</text:p>
          </table:table-cell>
          <table:table-cell office:value-type="float" office:value="-1622.37" table:style-name="ce1">
            <text:p>-1622,37</text:p>
          </table:table-cell>
          <table:table-cell office:value-type="float" office:value="21239.34" table:style-name="ce1">
            <text:p>21239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Matheus Moli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94.68" table:style-name="ce1">
            <text:p>609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349.620000000001" table:style-name="ce1">
            <text:p>-10349,6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0941.119999999999" table:style-name="ce1">
            <text:p>30941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Pampana Baso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95" table:style-name="ce1">
            <text:p>6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87.12" table:style-name="ce1">
            <text:p>-12987,12</text:p>
          </table:table-cell>
          <table:table-cell office:value-type="float" office:value="-1056.45" table:style-name="ce1">
            <text:p>-1056,45</text:p>
          </table:table-cell>
          <table:table-cell office:value-type="float" office:value="27813.65" table:style-name="ce1">
            <text:p>27813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as Soares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5" table:style-name="ce1">
            <text:p>35410,85</text:p>
          </table:table-cell>
          <table:table-cell office:value-type="float" office:value="5901.81" table:style-name="ce1">
            <text:p>590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82.459999999999" table:style-name="ce1">
            <text:p>-10282,46</text:p>
          </table:table-cell>
          <table:table-cell office:value-type="float" office:value="-1625.48" table:style-name="ce1">
            <text:p>-1625,48</text:p>
          </table:table-cell>
          <table:table-cell office:value-type="float" office:value="29404.720000000001" table:style-name="ce1">
            <text:p>29404,7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 Thome Reinert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5819.15" table:style-name="ce1">
            <text:p>581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61.12" table:style-name="ce1">
            <text:p>-12361,1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06.79" table:style-name="ce1">
            <text:p>28106,79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10800.72" table:style-name="ce1">
            <text:p>10800,7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Angelo Almeida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05.83" table:style-name="ce1">
            <text:p>-11605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31.26" table:style-name="ce1">
            <text:p>22431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De Oliveira Fernandes Fortes Balam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19" table:style-name="ce1">
            <text:p>-11884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31.49" table:style-name="ce1">
            <text:p>22731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De Oliveira Marcaioli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Jordao Da Motta Armiliato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55.61" table:style-name="ce1">
            <text:p>-12455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0.45" table:style-name="ce1">
            <text:p>2274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Maschietto Talli Sandova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48.61" table:style-name="ce1">
            <text:p>-12548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47.45" table:style-name="ce1">
            <text:p>22647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Pinheiro Da Fonseca Ferraz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82.35" table:style-name="ce1">
            <text:p>-11682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66.41" table:style-name="ce1">
            <text:p>22966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a Rocha Barros Veloni Alvaren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778.68" table:style-name="ce1">
            <text:p>-778,68</text:p>
          </table:table-cell>
          <table:table-cell office:value-type="float" office:value="22434.19" table:style-name="ce1">
            <text:p>22434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Alencar Negrao Caser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395.95" table:style-name="ce1">
            <text:p>-15395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531.22" table:style-name="ce1">
            <text:p>37531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Castrequini Bufuli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74.43" table:style-name="ce1">
            <text:p>687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49.93" table:style-name="ce1">
            <text:p>-13049,93</text:p>
          </table:table-cell>
          <table:table-cell office:value-type="float" office:value="0" table:style-name="ce1">
            <text:p>0</text:p>
          </table:table-cell>
          <table:table-cell office:value-type="float" office:value="29286.720000000001" table:style-name="ce1">
            <text:p>29286,72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Dal Sasso Masso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ano Pereira De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76.44" table:style-name="ce1">
            <text:p>-11676,44</text:p>
          </table:table-cell>
          <table:table-cell office:value-type="float" office:value="0" table:style-name="ce1">
            <text:p>0</text:p>
          </table:table-cell>
          <table:table-cell office:value-type="float" office:value="23785.78" table:style-name="ce1">
            <text:p>23785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cio Mota Do Nascimen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9.65" table:style-name="ce1">
            <text:p>22749,65</text:p>
          </table:table-cell>
          <table:table-cell office:value-type="string" table:style-name="ce1">
            <text:p><text:s/></text:p>
          </table:table-cell>
          <table:table-cell office:value-type="float" office:value="-197.06" table:style-name="ce1">
            <text:p>-197,06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Carlos Rocha Guimar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Cesar Rossi Francis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67.66" table:style-name="ce1">
            <text:p>-10967,66</text:p>
          </table:table-cell>
          <table:table-cell office:value-type="float" office:value="-6788.33" table:style-name="ce1">
            <text:p>-6788,33</text:p>
          </table:table-cell>
          <table:table-cell office:value-type="float" office:value="17706.23" table:style-name="ce1">
            <text:p>17706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Felipe Di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3085.92" table:style-name="ce1">
            <text:p>3085,92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Fernando Vilas Boas Bonachel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Guilherme Pereira Delledono</text:p>
          </table:table-cell>
          <table:table-cell office:value-type="string" table:style-name="ce1">
            <text:p>Defensor Público do Estado</text:p>
          </table:table-cell>
          <table:table-cell office:value-type="float" office:value="34817.919999999998" table:style-name="ce1">
            <text:p>3481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2.31" table:style-name="ce1">
            <text:p>-12022,31</text:p>
          </table:table-cell>
          <table:table-cell office:value-type="float" office:value="-357.65" table:style-name="ce1">
            <text:p>-357,65</text:p>
          </table:table-cell>
          <table:table-cell office:value-type="float" office:value="22437.96" table:style-name="ce1">
            <text:p>22437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Gustavo Cordeiro Sturion</text:p>
          </table:table-cell>
          <table:table-cell office:value-type="string" table:style-name="ce1">
            <text:p>Defensor Público do Estado</text:p>
          </table:table-cell>
          <table:table-cell office:value-type="float" office:value="31939.21" table:style-name="ce1">
            <text:p>3193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570.98" table:style-name="ce1">
            <text:p>-10570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102.07" table:style-name="ce1">
            <text:p>21102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Gustavo Fontanetti Alv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36.74" table:style-name="ce1">
            <text:p>-12236,7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59.32" table:style-name="ce1">
            <text:p>22959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 Marcelo Mendonca Bernar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47.63" table:style-name="ce1">
            <text:p>-12347,63</text:p>
          </table:table-cell>
          <table:table-cell office:value-type="float" office:value="-988.81" table:style-name="ce1">
            <text:p>-988,81</text:p>
          </table:table-cell>
          <table:table-cell office:value-type="float" office:value="22125.78" table:style-name="ce1">
            <text:p>22125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sa Hamud Morato De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36.03" table:style-name="ce1">
            <text:p>643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5" table:style-name="ce1">
            <text:p>-137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97.09" table:style-name="ce1">
            <text:p>27897,0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Antonio Felipe Franchito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9.69" table:style-name="ce1">
            <text:p>-10059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0176.77" table:style-name="ce1">
            <text:p>30176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Antonio Silva Bressan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62.98" table:style-name="ce1">
            <text:p>-12462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33.08" table:style-name="ce1">
            <text:p>22733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Carlos Favero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0" table:style-name="ce1">
            <text:p>0</text:p>
          </table:table-cell>
          <table:table-cell office:value-type="float" office:value="23682.7" table:style-name="ce1">
            <text:p>23682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Eduardo De Toledo Coe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903.46" table:style-name="ce1">
            <text:p>15903,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731.64" table:style-name="ce1">
            <text:p>-14731,64</text:p>
          </table:table-cell>
          <table:table-cell office:value-type="float" office:value="-2481.4899999999998" table:style-name="ce1">
            <text:p>-2481,49</text:p>
          </table:table-cell>
          <table:table-cell office:value-type="float" office:value="34152.550000000003" table:style-name="ce1">
            <text:p>34152,55</text:p>
          </table:table-cell>
          <table:table-cell office:value-type="string" table:style-name="ce1">
            <text:p><text:s/></text:p>
          </table:table-cell>
          <table:table-cell office:value-type="float" office:value="3857.4" table:style-name="ce1">
            <text:p>3857,4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31806.92" table:style-name="ce1">
            <text:p>3180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Eduardo Kawano Di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93.57" table:style-name="ce1">
            <text:p>-12293,5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2.49" table:style-name="ce1">
            <text:p>22902,49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Felipe Azevedo Fagun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68.19" table:style-name="ce1">
            <text:p>-12468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27.87" table:style-name="ce1">
            <text:p>22727,8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Felipe Vanzella Rufin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9103.58" table:style-name="ce1">
            <text:p>-9103,58</text:p>
          </table:table-cell>
          <table:table-cell office:value-type="float" office:value="14412.45" table:style-name="ce1">
            <text:p>14412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Fernando Baby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4.83" table:style-name="ce1">
            <text:p>-11934,83</text:p>
          </table:table-cell>
          <table:table-cell office:value-type="float" office:value="-539.15" table:style-name="ce1">
            <text:p>-539,15</text:p>
          </table:table-cell>
          <table:table-cell office:value-type="float" office:value="22988.240000000002" table:style-name="ce1">
            <text:p>22988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Otavio Contim Ferra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 Rascovsk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314.17" table:style-name="ce1">
            <text:p>15314,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500.64" table:style-name="ce1">
            <text:p>-14500,64</text:p>
          </table:table-cell>
          <table:table-cell office:value-type="float" office:value="0" table:style-name="ce1">
            <text:p>0</text:p>
          </table:table-cell>
          <table:table-cell office:value-type="float" office:value="36275.75" table:style-name="ce1">
            <text:p>36275,75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30628.34" table:style-name="ce1">
            <text:p>3062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a Ferreira Coelho</text:p>
          </table:table-cell>
          <table:table-cell office:value-type="string" table:style-name="ce1">
            <text:p>Defensor Público do Estado</text:p>
          </table:table-cell>
          <table:table-cell office:value-type="float" office:value="29591.72" table:style-name="ce1">
            <text:p>29591,7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29.44" table:style-name="ce1">
            <text:p>-12229,44</text:p>
          </table:table-cell>
          <table:table-cell office:value-type="float" office:value="0" table:style-name="ce1">
            <text:p>0</text:p>
          </table:table-cell>
          <table:table-cell office:value-type="float" office:value="31000.92" table:style-name="ce1">
            <text:p>31000,9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a Lins Velos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045.03" table:style-name="ce1">
            <text:p>-2045,03</text:p>
          </table:table-cell>
          <table:table-cell office:value-type="float" office:value="26615.18" table:style-name="ce1">
            <text:p>26615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uiza Tosetti Sil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843.5" table:style-name="ce1">
            <text:p>-1843,5</text:p>
          </table:table-cell>
          <table:table-cell office:value-type="float" office:value="21857.19" table:style-name="ce1">
            <text:p>21857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ara Cangucu Marfinati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57.5" table:style-name="ce1">
            <text:p>-1175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54.15" table:style-name="ce1">
            <text:p>23354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lane Ramos Dos Santos Rodrigue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0" table:style-name="ce1">
            <text:p>0</text:p>
          </table:table-cell>
          <table:table-cell office:value-type="float" office:value="22732.04" table:style-name="ce1">
            <text:p>2273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ra Coraci Dini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23.66" table:style-name="ce1">
            <text:p>602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24.98" table:style-name="ce1">
            <text:p>-12924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294.74" table:style-name="ce1">
            <text:p>28294,7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ira Ferreira Tas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80.72" table:style-name="ce1">
            <text:p>-11780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5.34" table:style-name="ce1">
            <text:p>23415,34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nuela Beatriz Gomes Battagli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a Renata Da Mot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548.27" table:style-name="ce1">
            <text:p>6548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21.99" table:style-name="ce1">
            <text:p>-13121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22.34" table:style-name="ce1">
            <text:p>28622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 Benetti Bo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30.5" table:style-name="ce1">
            <text:p>613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96.05" table:style-name="ce1">
            <text:p>-12596,05</text:p>
          </table:table-cell>
          <table:table-cell office:value-type="float" office:value="-556.4" table:style-name="ce1">
            <text:p>-556,4</text:p>
          </table:table-cell>
          <table:table-cell office:value-type="float" office:value="28440.27" table:style-name="ce1">
            <text:p>28440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li Penedo Delgado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4.48" table:style-name="ce1">
            <text:p>-11734,48</text:p>
          </table:table-cell>
          <table:table-cell office:value-type="float" office:value="-613.24" table:style-name="ce1">
            <text:p>-613,24</text:p>
          </table:table-cell>
          <table:table-cell office:value-type="float" office:value="22567.200000000001" table:style-name="ce1">
            <text:p>22567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Bonilha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75.25" table:style-name="ce1">
            <text:p>-11675,25</text:p>
          </table:table-cell>
          <table:table-cell office:value-type="float" office:value="-8823.5400000000009" table:style-name="ce1">
            <text:p>-8823,54</text:p>
          </table:table-cell>
          <table:table-cell office:value-type="float" office:value="14963.43" table:style-name="ce1">
            <text:p>14963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Carneiro Nov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33.37" table:style-name="ce1">
            <text:p>-14333,37</text:p>
          </table:table-cell>
          <table:table-cell office:value-type="float" office:value="-9204.51" table:style-name="ce1">
            <text:p>-9204,51</text:p>
          </table:table-cell>
          <table:table-cell office:value-type="float" office:value="11924.34" table:style-name="ce1">
            <text:p>11924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5450.62" table:style-name="ce1">
            <text:p>5450,62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Dayrell Viv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2133.01" table:style-name="ce1">
            <text:p>-12133,01</text:p>
          </table:table-cell>
          <table:table-cell office:value-type="float" office:value="-8848.84" table:style-name="ce1">
            <text:p>-8848,84</text:p>
          </table:table-cell>
          <table:table-cell office:value-type="float" office:value="14480.37" table:style-name="ce1">
            <text:p>14480,3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elo Martiniano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50.03" table:style-name="ce1">
            <text:p>-12350,03</text:p>
          </table:table-cell>
          <table:table-cell office:value-type="float" office:value="-7604.01" table:style-name="ce1">
            <text:p>-7604,01</text:p>
          </table:table-cell>
          <table:table-cell office:value-type="float" office:value="15508.18" table:style-name="ce1">
            <text:p>15508,18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4658.12" table:style-name="ce1">
            <text:p>14658,1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ia Harumi Rezende Kobut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0" table:style-name="ce1">
            <text:p>0</text:p>
          </table:table-cell>
          <table:table-cell office:value-type="float" office:value="23172.04" table:style-name="ce1">
            <text:p>2317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ia Rossi Cora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59.89" table:style-name="ce1">
            <text:p>-12259,89</text:p>
          </table:table-cell>
          <table:table-cell office:value-type="float" office:value="0" table:style-name="ce1">
            <text:p>0</text:p>
          </table:table-cell>
          <table:table-cell office:value-type="float" office:value="23202.33" table:style-name="ce1">
            <text:p>23202,3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 Andre De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448.09" table:style-name="ce1">
            <text:p>-15448,09</text:p>
          </table:table-cell>
          <table:table-cell office:value-type="float" office:value="-3959.36" table:style-name="ce1">
            <text:p>-3959,36</text:p>
          </table:table-cell>
          <table:table-cell office:value-type="float" office:value="33785.879999999997" table:style-name="ce1">
            <text:p>3378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 Christiano Chibebe Wall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27.39" table:style-name="ce1">
            <text:p>-11727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8.67" table:style-name="ce1">
            <text:p>23468,6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s Henrique Caetano Do Nascimen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77.27" table:style-name="ce1">
            <text:p>-12277,27</text:p>
          </table:table-cell>
          <table:table-cell office:value-type="float" office:value="-535.57000000000005" table:style-name="ce1">
            <text:p>-535,57</text:p>
          </table:table-cell>
          <table:table-cell office:value-type="float" office:value="22649.38" table:style-name="ce1">
            <text:p>22649,3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os Vinicius Manso Lopes Gomes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3154.7" table:style-name="ce1">
            <text:p>-3154,7</text:p>
          </table:table-cell>
          <table:table-cell office:value-type="float" office:value="18129.63" table:style-name="ce1">
            <text:p>18129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cus Vinicius Rib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43.27" table:style-name="ce1">
            <text:p>-10443,27</text:p>
          </table:table-cell>
          <table:table-cell office:value-type="float" office:value="-6933.66" table:style-name="ce1">
            <text:p>-6933,66</text:p>
          </table:table-cell>
          <table:table-cell office:value-type="float" office:value="18085.29" table:style-name="ce1">
            <text:p>18085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514.13" table:style-name="ce1">
            <text:p>-514,13</text:p>
          </table:table-cell>
          <table:table-cell office:value-type="float" office:value="22113.64" table:style-name="ce1">
            <text:p>22113,6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Angelica Abud Chinaglia Bempensante</text:p>
          </table:table-cell>
          <table:table-cell office:value-type="string" table:style-name="ce1">
            <text:p>Defensor Público do Estado</text:p>
          </table:table-cell>
          <table:table-cell office:value-type="float" office:value="32848.46" table:style-name="ce1">
            <text:p>3284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60.74" table:style-name="ce1">
            <text:p>-11060,7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21.56" table:style-name="ce1">
            <text:p>21521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Auxiliadora Santos Essado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Beatriz De Alcantara S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962.3" table:style-name="ce1">
            <text:p>-14962,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0634.870000000003" table:style-name="ce1">
            <text:p>40634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Beatriz Gomes Machado Porto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715.15" table:style-name="ce1">
            <text:p>-2715,15</text:p>
          </table:table-cell>
          <table:table-cell office:value-type="float" office:value="20456.89" table:style-name="ce1">
            <text:p>20456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amila Azevedo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3228.68" table:style-name="ce1">
            <text:p>33228,68</text:p>
          </table:table-cell>
          <table:table-cell office:value-type="float" office:value="5538.11" table:style-name="ce1">
            <text:p>5538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40.85" table:style-name="ce1">
            <text:p>-11540,85</text:p>
          </table:table-cell>
          <table:table-cell office:value-type="float" office:value="-743.12" table:style-name="ce1">
            <text:p>-743,12</text:p>
          </table:table-cell>
          <table:table-cell office:value-type="float" office:value="26482.82" table:style-name="ce1">
            <text:p>2648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arolina Pereira Magalhaes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966.22" table:style-name="ce1">
            <text:p>21966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ecilia Remoli De Souz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8319.4500000000007" table:style-name="ce1">
            <text:p>-8319,45</text:p>
          </table:table-cell>
          <table:table-cell office:value-type="float" office:value="14308.32" table:style-name="ce1">
            <text:p>14308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lara Paletta Lomar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Claudia Goncalves Solano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564.04" table:style-name="ce1">
            <text:p>756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940.92" table:style-name="ce1">
            <text:p>-13940,9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819.18" table:style-name="ce1">
            <text:p>28819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Fernanda Dos Santos Elias Magli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8.22" table:style-name="ce1">
            <text:p>-12828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035.08" table:style-name="ce1">
            <text:p>2803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Fernanda Ghannage Barbosa Segamarchi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621.85" table:style-name="ce1">
            <text:p>-8621,85</text:p>
          </table:table-cell>
          <table:table-cell office:value-type="float" office:value="-1447.38" table:style-name="ce1">
            <text:p>-1447,38</text:p>
          </table:table-cell>
          <table:table-cell office:value-type="float" office:value="22043.56" table:style-name="ce1">
            <text:p>22043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Isabel Toledo Del Ri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0" table:style-name="ce1">
            <text:p>0</text:p>
          </table:table-cell>
          <table:table-cell office:value-type="float" office:value="22593.14" table:style-name="ce1">
            <text:p>22593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Teresa Bastia Vich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05.81" table:style-name="ce1">
            <text:p>6205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66.06" table:style-name="ce1">
            <text:p>-12866,06</text:p>
          </table:table-cell>
          <table:table-cell office:value-type="float" office:value="-9077.58" table:style-name="ce1">
            <text:p>-9077,58</text:p>
          </table:table-cell>
          <table:table-cell office:value-type="float" office:value="19724.39" table:style-name="ce1">
            <text:p>19724,3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 Victoria De Barros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Borgheresi Duarte</text:p>
          </table:table-cell>
          <table:table-cell office:value-type="string" table:style-name="ce1">
            <text:p>Defensor Público do Estado</text:p>
          </table:table-cell>
          <table:table-cell office:value-type="float" office:value="33732.9" table:style-name="ce1">
            <text:p>33732,9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67.3799999999992" table:style-name="ce1">
            <text:p>-9067,3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6984.11" table:style-name="ce1">
            <text:p>36984,1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Carvalho Nogu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Chaib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12729.4" table:style-name="ce1">
            <text:p>12729,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2047.19" table:style-name="ce1">
            <text:p>-2047,19</text:p>
          </table:table-cell>
          <table:table-cell office:value-type="float" office:value="36060.86" table:style-name="ce1">
            <text:p>36060,8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Costa De Paiv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9.64" table:style-name="ce1">
            <text:p>-12029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58.02" table:style-name="ce1">
            <text:p>22958,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Dalberto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5207.4799999999996" table:style-name="ce1">
            <text:p>520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945.8700000000008" table:style-name="ce1">
            <text:p>-8945,87</text:p>
          </table:table-cell>
          <table:table-cell office:value-type="float" office:value="-1470.44" table:style-name="ce1">
            <text:p>-1470,44</text:p>
          </table:table-cell>
          <table:table-cell office:value-type="float" office:value="26036.05" table:style-name="ce1">
            <text:p>26036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De Gouvea Guarda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5359.02" table:style-name="ce1">
            <text:p>53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74.17" table:style-name="ce1">
            <text:p>-11474,17</text:p>
          </table:table-cell>
          <table:table-cell office:value-type="float" office:value="-226.16" table:style-name="ce1">
            <text:p>-226,16</text:p>
          </table:table-cell>
          <table:table-cell office:value-type="float" office:value="25812.82" table:style-name="ce1">
            <text:p>25812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De Souza Lima Lauand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Ferreira Cavalcante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982.46" table:style-name="ce1">
            <text:p>-2982,46</text:p>
          </table:table-cell>
          <table:table-cell office:value-type="float" office:value="17571.95" table:style-name="ce1">
            <text:p>1757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Leite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Melo Bianc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26.98" table:style-name="ce1">
            <text:p>22326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Pagano Gil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2.85" table:style-name="ce1">
            <text:p>-11832,85</text:p>
          </table:table-cell>
          <table:table-cell office:value-type="float" office:value="0" table:style-name="ce1">
            <text:p>0</text:p>
          </table:table-cell>
          <table:table-cell office:value-type="float" office:value="23629.37" table:style-name="ce1">
            <text:p>23629,3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Salomao Carrara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3154.7" table:style-name="ce1">
            <text:p>-3154,7</text:p>
          </table:table-cell>
          <table:table-cell office:value-type="float" office:value="23547.88" table:style-name="ce1">
            <text:p>23547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Silva Galo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18.55" table:style-name="ce1">
            <text:p>-11918,5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77.51" table:style-name="ce1">
            <text:p>23277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Teixeira Zequini Massar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Tonolli Chiavone Delchia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5.53" table:style-name="ce1">
            <text:p>-11985,5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0.53" table:style-name="ce1">
            <text:p>23210,5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a Zakia Cavalcanti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68.14" table:style-name="ce1">
            <text:p>-13768,14</text:p>
          </table:table-cell>
          <table:table-cell office:value-type="float" office:value="-2520.4" table:style-name="ce1">
            <text:p>-2520,4</text:p>
          </table:table-cell>
          <table:table-cell office:value-type="float" office:value="32273.29" table:style-name="ce1">
            <text:p>32273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14258.58" table:style-name="ce1">
            <text:p>1425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ane Vinche Zampar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79.35" table:style-name="ce1">
            <text:p>22679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cy Rehder Coelho Camar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890.19" table:style-name="ce1">
            <text:p>-890,19</text:p>
          </table:table-cell>
          <table:table-cell office:value-type="float" office:value="22281.85" table:style-name="ce1">
            <text:p>22281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ela Moni Marins Tozetto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4413.3599999999997" table:style-name="ce1">
            <text:p>-4413,36</text:p>
          </table:table-cell>
          <table:table-cell office:value-type="float" office:value="20126.310000000001" table:style-name="ce1">
            <text:p>20126,3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lia Da Silva Maced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953.48" table:style-name="ce1">
            <text:p>-953,48</text:p>
          </table:table-cell>
          <table:table-cell office:value-type="float" office:value="22008.82" table:style-name="ce1">
            <text:p>22008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Costa Craveiro Peixot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79.87" table:style-name="ce1">
            <text:p>-13079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355.980000000003" table:style-name="ce1">
            <text:p>33355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De Aguiar Michelm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6165.01" table:style-name="ce1">
            <text:p>16165,01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9024.11" table:style-name="ce1">
            <text:p>-19024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50068.07" table:style-name="ce1">
            <text:p>50068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95" table:style-name="ce1">
            <text:p>1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Diana Egydio Tedeschi Jardim</text:p>
          </table:table-cell>
          <table:table-cell office:value-type="string" table:style-name="ce1">
            <text:p>Defensor Público do Estado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90.6" table:style-name="ce1">
            <text:p>-10490,6</text:p>
          </table:table-cell>
          <table:table-cell office:value-type="float" office:value="-387.01" table:style-name="ce1">
            <text:p>-387,01</text:p>
          </table:table-cell>
          <table:table-cell office:value-type="float" office:value="18590.12" table:style-name="ce1">
            <text:p>18590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Hamud Morato De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29.17" table:style-name="ce1">
            <text:p>642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3.11" table:style-name="ce1">
            <text:p>-1373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92.12" table:style-name="ce1">
            <text:p>27892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na Neves De Campos Mello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4.48" table:style-name="ce1">
            <text:p>-11734,4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14.28" table:style-name="ce1">
            <text:p>22914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Augusto Carvalho De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23.11" table:style-name="ce1">
            <text:p>-1162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72.95" table:style-name="ce1">
            <text:p>23572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Eduardo Bernardes Spexo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Fagundes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03.56" table:style-name="ce1">
            <text:p>-11003,56</text:p>
          </table:table-cell>
          <table:table-cell office:value-type="float" office:value="-4627.3900000000003" table:style-name="ce1">
            <text:p>-4627,39</text:p>
          </table:table-cell>
          <table:table-cell office:value-type="float" office:value="19831.27" table:style-name="ce1">
            <text:p>19831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Lucio Pereira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59.89" table:style-name="ce1">
            <text:p>-12259,89</text:p>
          </table:table-cell>
          <table:table-cell office:value-type="float" office:value="-296.67" table:style-name="ce1">
            <text:p>-296,67</text:p>
          </table:table-cell>
          <table:table-cell office:value-type="float" office:value="22905.66" table:style-name="ce1">
            <text:p>22905,66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io Thiago Mo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362.04" table:style-name="ce1">
            <text:p>2436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lise Costa Girarde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rta Morena Maluly Cardos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5717.21" table:style-name="ce1">
            <text:p>571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8.71" table:style-name="ce1">
            <text:p>-12308,71</text:p>
          </table:table-cell>
          <table:table-cell office:value-type="float" office:value="0" table:style-name="ce1">
            <text:p>0</text:p>
          </table:table-cell>
          <table:table-cell office:value-type="float" office:value="27711.75" table:style-name="ce1">
            <text:p>27711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teus Oliveira Moro</text:p>
          </table:table-cell>
          <table:table-cell office:value-type="string" table:style-name="ce1">
            <text:p>Defensor Público do Estado</text:p>
          </table:table-cell>
          <table:table-cell office:value-type="float" office:value="30418.28" table:style-name="ce1">
            <text:p>304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1.92" table:style-name="ce1">
            <text:p>1001,92</text:p>
          </table:table-cell>
          <table:table-cell office:value-type="string" table:style-name="ce1">
            <text:p>fev/2022 jun/2022</text:p>
          </table:table-cell>
          <table:table-cell office:value-type="float" office:value="-11137.79" table:style-name="ce1">
            <text:p>-11137,7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016.25" table:style-name="ce1">
            <text:p>20016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theus Assad Joa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599.54" table:style-name="ce1">
            <text:p>-599,54</text:p>
          </table:table-cell>
          <table:table-cell office:value-type="float" office:value="21238.52" table:style-name="ce1">
            <text:p>21238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theus Bortoletto Raddi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693.32" table:style-name="ce1">
            <text:p>-13693,3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594.080000000002" table:style-name="ce1">
            <text:p>34594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ayara Rossales Machado</text:p>
          </table:table-cell>
          <table:table-cell office:value-type="string" table:style-name="ce1">
            <text:p>Defensor Público do Estado</text:p>
          </table:table-cell>
          <table:table-cell office:value-type="float" office:value="30087.65" table:style-name="ce1">
            <text:p>3008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064.94" table:style-name="ce1">
            <text:p>-8064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756.55" table:style-name="ce1">
            <text:p>21756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enesio Pinto Cunh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chel Allan Mofsovich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980.14" table:style-name="ce1">
            <text:p>-9980,14</text:p>
          </table:table-cell>
          <table:table-cell office:value-type="float" office:value="-2037.48" table:style-name="ce1">
            <text:p>-2037,48</text:p>
          </table:table-cell>
          <table:table-cell office:value-type="float" office:value="28195.71" table:style-name="ce1">
            <text:p>28195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chelle Boaventura Cordeir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03.73" table:style-name="ce1">
            <text:p>-11303,73</text:p>
          </table:table-cell>
          <table:table-cell office:value-type="float" office:value="-525.20000000000005" table:style-name="ce1">
            <text:p>-525,2</text:p>
          </table:table-cell>
          <table:table-cell office:value-type="float" office:value="22598.3" table:style-name="ce1">
            <text:p>22598,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ke Luiz Sella D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1782.17" table:style-name="ce1">
            <text:p>31782,17</text:p>
          </table:table-cell>
          <table:table-cell office:value-type="float" office:value="5297.03" table:style-name="ce1">
            <text:p>5297,03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8.47" table:style-name="ce1">
            <text:p>-13848,4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698.44" table:style-name="ce1">
            <text:p>37698,4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ilena Jackeline Reis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ica De Me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ica De Toledo Thomazell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Monica Godano Schlodtman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95.82" table:style-name="ce1">
            <text:p>629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82.27" table:style-name="ce1">
            <text:p>-12682,27</text:p>
          </table:table-cell>
          <table:table-cell office:value-type="float" office:value="-494.31" table:style-name="ce1">
            <text:p>-494,31</text:p>
          </table:table-cell>
          <table:table-cell office:value-type="float" office:value="28581.46" table:style-name="ce1">
            <text:p>28581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lida Coelho Monte</text:p>
          </table:table-cell>
          <table:table-cell office:value-type="string" table:style-name="ce1">
            <text:p>Defensor Público do Estado</text:p>
          </table:table-cell>
          <table:table-cell office:value-type="float" office:value="32807.129999999997" table:style-name="ce1">
            <text:p>3280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10.34" table:style-name="ce1">
            <text:p>-10910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660.04" table:style-name="ce1">
            <text:p>19660,04</text:p>
          </table:table-cell>
          <table:table-cell office:value-type="string" table:style-name="ce1">
            <text:p><text:s/></text:p>
          </table:table-cell>
          <table:table-cell office:value-type="float" office:value="-1970.59" table:style-name="ce1">
            <text:p>-19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talia Da Costa Nora Bugn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71.72" table:style-name="ce1">
            <text:p>-12471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24.34" table:style-name="ce1">
            <text:p>22724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talia Nissia Nogueira Sec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tasha Teixeira Goncalves De Souza Dias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85.5" table:style-name="ce1">
            <text:p>-10985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018.36" table:style-name="ce1">
            <text:p>22018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ayara Rocha Rincon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elise Christino De Castro Santos Ogaw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576.45000000000005" table:style-name="ce1">
            <text:p>-576,45</text:p>
          </table:table-cell>
          <table:table-cell office:value-type="float" office:value="22939.58" table:style-name="ce1">
            <text:p>22939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oadir Marques Da Silv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ctavio Augustus Cord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37.63" table:style-name="ce1">
            <text:p>5937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34.46" table:style-name="ce1">
            <text:p>-12334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99.23" table:style-name="ce1">
            <text:p>28799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ctavio Ginez De Almeida Bue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50.03" table:style-name="ce1">
            <text:p>-12350,03</text:p>
          </table:table-cell>
          <table:table-cell office:value-type="float" office:value="-4750.21" table:style-name="ce1">
            <text:p>-4750,21</text:p>
          </table:table-cell>
          <table:table-cell office:value-type="float" office:value="18361.98" table:style-name="ce1">
            <text:p>18361,9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rivaldo De Sousa Ginel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11.07" table:style-name="ce1">
            <text:p>2331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toniel Katumi Kiku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395.95" table:style-name="ce1">
            <text:p>-15395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7531.22" table:style-name="ce1">
            <text:p>37531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44174.8" table:style-name="ce1">
            <text:p>4417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Biagini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463.86" table:style-name="ce1">
            <text:p>-463,86</text:p>
          </table:table-cell>
          <table:table-cell office:value-type="float" office:value="22749.01" table:style-name="ce1">
            <text:p>22749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Luciola Dias De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43.69" table:style-name="ce1">
            <text:p>-13543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652.37" table:style-name="ce1">
            <text:p>21652,3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Maria Liz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6" table:style-name="ce1">
            <text:p>35410,86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76.68" table:style-name="ce1">
            <text:p>-9476,68</text:p>
          </table:table-cell>
          <table:table-cell office:value-type="float" office:value="-10476.73" table:style-name="ce1">
            <text:p>-10476,73</text:p>
          </table:table-cell>
          <table:table-cell office:value-type="float" office:value="26951.37" table:style-name="ce1">
            <text:p>26951,37</text:p>
          </table:table-cell>
          <table:table-cell office:value-type="string" table:style-name="ce1">
            <text:p><text:s/></text:p>
          </table:table-cell>
          <table:table-cell office:value-type="float" office:value="3200.53" table:style-name="ce1">
            <text:p>3200,53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24301.57" table:style-name="ce1">
            <text:p>2430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Meneguel 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297.07" table:style-name="ce1">
            <text:p>729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826.96" table:style-name="ce1">
            <text:p>-14826,9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666.17" table:style-name="ce1">
            <text:p>27666,1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Simeona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ia Valentim Villela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27442.59" table:style-name="ce1">
            <text:p>2744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337.54" table:style-name="ce1">
            <text:p>-7337,54</text:p>
          </table:table-cell>
          <table:table-cell office:value-type="float" office:value="-1532.44" table:style-name="ce1">
            <text:p>-1532,44</text:p>
          </table:table-cell>
          <table:table-cell office:value-type="float" office:value="18572.61" table:style-name="ce1">
            <text:p>18572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trick Lemos Caciced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Albernaz Rodrigues Da Cruz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383.17" table:style-name="ce1">
            <text:p>-8383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595.55" table:style-name="ce1">
            <text:p>22595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Barbosa Cardoso</text:p>
          </table:table-cell>
          <table:table-cell office:value-type="string" table:style-name="ce1">
            <text:p>Defensor Público do Estado</text:p>
          </table:table-cell>
          <table:table-cell office:value-type="float" office:value="34593.22" table:style-name="ce1">
            <text:p>3459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39.82" table:style-name="ce1">
            <text:p>-12039,82</text:p>
          </table:table-cell>
          <table:table-cell office:value-type="float" office:value="-823.73" table:style-name="ce1">
            <text:p>-823,73</text:p>
          </table:table-cell>
          <table:table-cell office:value-type="float" office:value="21729.67" table:style-name="ce1">
            <text:p>21729,6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Fernanda Archina Guedes</text:p>
          </table:table-cell>
          <table:table-cell office:value-type="string" table:style-name="ce1">
            <text:p>Defensor Público do Estado</text:p>
          </table:table-cell>
          <table:table-cell office:value-type="float" office:value="31244.880000000001" table:style-name="ce1">
            <text:p>31244,88</text:p>
          </table:table-cell>
          <table:table-cell office:value-type="float" office:value="5207.4799999999996" table:style-name="ce1">
            <text:p>520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76.98" table:style-name="ce1">
            <text:p>-11076,9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109.22" table:style-name="ce1">
            <text:p>25109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Hungria Aagaard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77.5" table:style-name="ce1">
            <text:p>-11977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10.16" table:style-name="ce1">
            <text:p>23010,1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Longo Sanches Pett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6177.5" table:style-name="ce1">
            <text:p>-6177,5</text:p>
          </table:table-cell>
          <table:table-cell office:value-type="float" office:value="16994.54" table:style-name="ce1">
            <text:p>16994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Manzella Romano Valen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3154.7" table:style-name="ce1">
            <text:p>-3154,7</text:p>
          </table:table-cell>
          <table:table-cell office:value-type="float" office:value="20667.03" table:style-name="ce1">
            <text:p>20667,0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Rocha Yparraguirre</text:p>
          </table:table-cell>
          <table:table-cell office:value-type="string" table:style-name="ce1">
            <text:p>Defensor Público do Estado</text:p>
          </table:table-cell>
          <table:table-cell office:value-type="float" office:value="28467.55" table:style-name="ce1">
            <text:p>28467,55</text:p>
          </table:table-cell>
          <table:table-cell office:value-type="float" office:value="0" table:style-name="ce1">
            <text:p>0</text:p>
          </table:table-cell>
          <table:table-cell office:value-type="float" office:value="9643.48" table:style-name="ce1">
            <text:p>9643,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619.41" table:style-name="ce1">
            <text:p>-7619,41</text:p>
          </table:table-cell>
          <table:table-cell office:value-type="float" office:value="-1355.28" table:style-name="ce1">
            <text:p>-1355,28</text:p>
          </table:table-cell>
          <table:table-cell office:value-type="float" office:value="29136.34" table:style-name="ce1">
            <text:p>29136,3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Sant Anna Machado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16.72" table:style-name="ce1">
            <text:p>-12216,72</text:p>
          </table:table-cell>
          <table:table-cell office:value-type="float" office:value="-1773.38" table:style-name="ce1">
            <text:p>-1773,38</text:p>
          </table:table-cell>
          <table:table-cell office:value-type="float" office:value="26223.23" table:style-name="ce1">
            <text:p>26223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a Vieira Salles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14692.53" table:style-name="ce1">
            <text:p>14692,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176.91" table:style-name="ce1">
            <text:p>-14176,91</text:p>
          </table:table-cell>
          <table:table-cell office:value-type="float" office:value="-2079.4499999999998" table:style-name="ce1">
            <text:p>-2079,45</text:p>
          </table:table-cell>
          <table:table-cell office:value-type="float" office:value="33607.32" table:style-name="ce1">
            <text:p>33607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29385.06" table:style-name="ce1">
            <text:p>2938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Andre Costa Carvalho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89.17" table:style-name="ce1">
            <text:p>608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90.15" table:style-name="ce1">
            <text:p>-12690,15</text:p>
          </table:table-cell>
          <table:table-cell office:value-type="float" office:value="-1827.79" table:style-name="ce1">
            <text:p>-1827,79</text:p>
          </table:table-cell>
          <table:table-cell office:value-type="float" office:value="27033.45" table:style-name="ce1">
            <text:p>27033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Arthur Araujo De Lima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4.05" table:style-name="ce1">
            <text:p>2839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Eduardo Pereira Rodrigu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02.17" table:style-name="ce1">
            <text:p>-12402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93.89" table:style-name="ce1">
            <text:p>22793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Fernando De Andrade Giostr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43.69" table:style-name="ce1">
            <text:p>-13543,69</text:p>
          </table:table-cell>
          <table:table-cell office:value-type="float" office:value="-495.43" table:style-name="ce1">
            <text:p>-495,43</text:p>
          </table:table-cell>
          <table:table-cell office:value-type="float" office:value="21423.1" table:style-name="ce1">
            <text:p>21423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Fernando Esteves De Alvarenga Ii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4900.34" table:style-name="ce1">
            <text:p>-4900,34</text:p>
          </table:table-cell>
          <table:table-cell office:value-type="float" office:value="18271.7" table:style-name="ce1">
            <text:p>18271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Ricardo De Divitiis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005.68" table:style-name="ce1">
            <text:p>34005,68</text:p>
          </table:table-cell>
          <table:table-cell office:value-type="float" office:value="5667.61" table:style-name="ce1">
            <text:p>566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8.21" table:style-name="ce1">
            <text:p>-12068,21</text:p>
          </table:table-cell>
          <table:table-cell office:value-type="float" office:value="-1839.7" table:style-name="ce1">
            <text:p>-1839,7</text:p>
          </table:table-cell>
          <table:table-cell office:value-type="float" office:value="25765.38" table:style-name="ce1">
            <text:p>25765,3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Schwartz De Simone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1" table:style-name="ce1">
            <text:p>33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019.64" table:style-name="ce1">
            <text:p>-9019,64</text:p>
          </table:table-cell>
          <table:table-cell office:value-type="float" office:value="-1889.7" table:style-name="ce1">
            <text:p>-1889,7</text:p>
          </table:table-cell>
          <table:table-cell office:value-type="float" office:value="22649.97" table:style-name="ce1">
            <text:p>22649,9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Sergio Guardia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6.27" table:style-name="ce1">
            <text:p>-11506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96.14" table:style-name="ce1">
            <text:p>22696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aulo Sicili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74.05" table:style-name="ce1">
            <text:p>-11674,0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22.01" table:style-name="ce1">
            <text:p>23522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Cavenaghi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824.83" table:style-name="ce1">
            <text:p>6824,83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73.09" table:style-name="ce1">
            <text:p>-14673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0531.82" table:style-name="ce1">
            <text:p>40531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Henrique Pedretti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671.61" table:style-name="ce1">
            <text:p>-1671,61</text:p>
          </table:table-cell>
          <table:table-cell office:value-type="float" office:value="24247.67" table:style-name="ce1">
            <text:p>24247,6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Naves Magalhaes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6244.43" table:style-name="ce1">
            <text:p>-6244,43</text:p>
          </table:table-cell>
          <table:table-cell office:value-type="float" office:value="19134.22" table:style-name="ce1">
            <text:p>19134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Pereira Dos Santos Pe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3.59" table:style-name="ce1">
            <text:p>-12303,59</text:p>
          </table:table-cell>
          <table:table-cell office:value-type="float" office:value="-1649.08" table:style-name="ce1">
            <text:p>-1649,08</text:p>
          </table:table-cell>
          <table:table-cell office:value-type="float" office:value="21509.55" table:style-name="ce1">
            <text:p>21509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dro Ribeiro Agustoni Feilk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653.119999999999" table:style-name="ce1">
            <text:p>25653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15.52" table:style-name="ce1">
            <text:p>18515,5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eter Gabriel Molinari Schweiker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henelope Carvalho De Almei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62.57" table:style-name="ce1">
            <text:p>-12162,57</text:p>
          </table:table-cell>
          <table:table-cell office:value-type="float" office:value="-570.65" table:style-name="ce1">
            <text:p>-570,65</text:p>
          </table:table-cell>
          <table:table-cell office:value-type="float" office:value="22727.22" table:style-name="ce1">
            <text:p>22727,2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ietro Da Silva Estabil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0" table:style-name="ce1">
            <text:p>0</text:p>
          </table:table-cell>
          <table:table-cell office:value-type="float" office:value="23577.23" table:style-name="ce1">
            <text:p>23577,23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Aparecida Lamana Diniz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5545" table:style-name="ce1">
            <text:p>5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93.16" table:style-name="ce1">
            <text:p>-11693,1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855.7" table:style-name="ce1">
            <text:p>26855,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Domician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74.13" table:style-name="ce1">
            <text:p>-13074,13</text:p>
          </table:table-cell>
          <table:table-cell office:value-type="float" office:value="0" table:style-name="ce1">
            <text:p>0</text:p>
          </table:table-cell>
          <table:table-cell office:value-type="float" office:value="33421.230000000003" table:style-name="ce1">
            <text:p>33421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Morgado Cury</text:p>
          </table:table-cell>
          <table:table-cell office:value-type="string" table:style-name="ce1">
            <text:p>Defensor Público do Estado</text:p>
          </table:table-cell>
          <table:table-cell office:value-type="float" office:value="32154.13" table:style-name="ce1">
            <text:p>3215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869.8" table:style-name="ce1">
            <text:p>-10869,8</text:p>
          </table:table-cell>
          <table:table-cell office:value-type="float" office:value="-10656.15" table:style-name="ce1">
            <text:p>-10656,15</text:p>
          </table:table-cell>
          <table:table-cell office:value-type="float" office:value="10628.18" table:style-name="ce1">
            <text:p>10628,1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a Simara Nov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iscilla Batista Bastos</text:p>
          </table:table-cell>
          <table:table-cell office:value-type="string" table:style-name="ce1">
            <text:p>Defensor Público do Estado</text:p>
          </table:table-cell>
          <table:table-cell office:value-type="float" office:value="34914.92" table:style-name="ce1">
            <text:p>34914,92</text:p>
          </table:table-cell>
          <table:table-cell office:value-type="float" office:value="11638.31" table:style-name="ce1">
            <text:p>11638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996.73" table:style-name="ce1">
            <text:p>-14996,73</text:p>
          </table:table-cell>
          <table:table-cell office:value-type="float" office:value="0" table:style-name="ce1">
            <text:p>0</text:p>
          </table:table-cell>
          <table:table-cell office:value-type="float" office:value="31556.5" table:style-name="ce1">
            <text:p>31556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Alvarez More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653.119999999999" table:style-name="ce1">
            <text:p>25653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arcelos Trista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4628.88" table:style-name="ce1">
            <text:p>462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0" table:style-name="ce1">
            <text:p>-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essa Yamamu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68.51" table:style-name="ce1">
            <text:p>606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38.57" table:style-name="ce1">
            <text:p>-12938,57</text:p>
          </table:table-cell>
          <table:table-cell office:value-type="float" office:value="-517.08000000000004" table:style-name="ce1">
            <text:p>-517,08</text:p>
          </table:table-cell>
          <table:table-cell office:value-type="float" office:value="28075.08" table:style-name="ce1">
            <text:p>28075,0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raga Vinh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4" table:style-name="ce1">
            <text:p>3546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06.16" table:style-name="ce1">
            <text:p>-12006,1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88.12" table:style-name="ce1">
            <text:p>23188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Bresciani Marracini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Cardoso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3557.62" table:style-name="ce1">
            <text:p>-3557,62</text:p>
          </table:table-cell>
          <table:table-cell office:value-type="float" office:value="20125.080000000002" table:style-name="ce1">
            <text:p>2012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De Paula Eduardo Fab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De Souza Bor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260.62" table:style-name="ce1">
            <text:p>-2260,62</text:p>
          </table:table-cell>
          <table:table-cell office:value-type="float" office:value="23658.66" table:style-name="ce1">
            <text:p>23658,6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De Souza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97.31" table:style-name="ce1">
            <text:p>-11197,31</text:p>
          </table:table-cell>
          <table:table-cell office:value-type="float" office:value="-3636" table:style-name="ce1">
            <text:p>-3636</text:p>
          </table:table-cell>
          <table:table-cell office:value-type="float" office:value="20628.91" table:style-name="ce1">
            <text:p>20628,91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Folador Str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07.17" table:style-name="ce1">
            <text:p>610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10.34" table:style-name="ce1">
            <text:p>-13110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2.89" table:style-name="ce1">
            <text:p>28192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Galati Sabi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84.66" table:style-name="ce1">
            <text:p>-11984,6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11.4" table:style-name="ce1">
            <text:p>23211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Gandara D Ami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4.83" table:style-name="ce1">
            <text:p>-11934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61.23" table:style-name="ce1">
            <text:p>23261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Gomes Bedin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1.39" table:style-name="ce1">
            <text:p>-12191,3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1082.78" table:style-name="ce1">
            <text:p>31082,7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Kodama</text:p>
          </table:table-cell>
          <table:table-cell office:value-type="string" table:style-name="ce1">
            <text:p>Defensor Público do Estado</text:p>
          </table:table-cell>
          <table:table-cell office:value-type="float" office:value="27773.23" table:style-name="ce1">
            <text:p>27773,23</text:p>
          </table:table-cell>
          <table:table-cell office:value-type="float" office:value="4628.87" table:style-name="ce1">
            <text:p>462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964.9500000000007" table:style-name="ce1">
            <text:p>-9964,9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170.99" table:style-name="ce1">
            <text:p>22170,9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Lessa Vieira De Sa Menezes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5896.3" table:style-name="ce1">
            <text:p>589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3.9" table:style-name="ce1">
            <text:p>-12613,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4.05" table:style-name="ce1">
            <text:p>2839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Lut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2181.89" table:style-name="ce1">
            <text:p>-2181,89</text:p>
          </table:table-cell>
          <table:table-cell office:value-type="float" office:value="23737.39" table:style-name="ce1">
            <text:p>23737,3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Morais Portugue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30.29" table:style-name="ce1">
            <text:p>633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58.52" table:style-name="ce1">
            <text:p>-13058,52</text:p>
          </table:table-cell>
          <table:table-cell office:value-type="float" office:value="-9522.36" table:style-name="ce1">
            <text:p>-9522,36</text:p>
          </table:table-cell>
          <table:table-cell office:value-type="float" office:value="19211.63" table:style-name="ce1">
            <text:p>19211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Negreiros Dantas De Lim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1861.49" table:style-name="ce1">
            <text:p>1186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33.04" table:style-name="ce1">
            <text:p>-14033,0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024.51" table:style-name="ce1">
            <text:p>33024,51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Pitanga Gued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30.19" table:style-name="ce1">
            <text:p>-11830,1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365.87" table:style-name="ce1">
            <text:p>23365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Ramia Munerat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5448.09" table:style-name="ce1">
            <text:p>-15448,09</text:p>
          </table:table-cell>
          <table:table-cell office:value-type="float" office:value="-483.78" table:style-name="ce1">
            <text:p>-483,78</text:p>
          </table:table-cell>
          <table:table-cell office:value-type="float" office:value="37261.46" table:style-name="ce1">
            <text:p>37261,4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Rocha Paiva Cruz</text:p>
          </table:table-cell>
          <table:table-cell office:value-type="string" table:style-name="ce1">
            <text:p>Defensor Público do Estado</text:p>
          </table:table-cell>
          <table:table-cell office:value-type="float" office:value="34881.839999999997" table:style-name="ce1">
            <text:p>348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6.33" table:style-name="ce1">
            <text:p>-11936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79.35" table:style-name="ce1">
            <text:p>22679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Rodrigues Veloso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6" table:style-name="ce1">
            <text:p>3541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28.82" table:style-name="ce1">
            <text:p>-9528,82</text:p>
          </table:table-cell>
          <table:table-cell office:value-type="float" office:value="-1557.24" table:style-name="ce1">
            <text:p>-1557,24</text:p>
          </table:table-cell>
          <table:table-cell office:value-type="float" office:value="24324.799999999999" table:style-name="ce1">
            <text:p>24324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Soares Da Silva Vi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102.95" table:style-name="ce1">
            <text:p>610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7.77" table:style-name="ce1">
            <text:p>-12837,7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461.24" table:style-name="ce1">
            <text:p>28461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705" table:style-name="ce1">
            <text:p>1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Valle Vernasch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24.1" table:style-name="ce1">
            <text:p>-12324,1</text:p>
          </table:table-cell>
          <table:table-cell office:value-type="float" office:value="-1307.0899999999999" table:style-name="ce1">
            <text:p>-1307,09</text:p>
          </table:table-cell>
          <table:table-cell office:value-type="float" office:value="21831.03" table:style-name="ce1">
            <text:p>21831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 Zambon De Moraes</text:p>
          </table:table-cell>
          <table:table-cell office:value-type="string" table:style-name="ce1">
            <text:p>Defensor Público do Estado</text:p>
          </table:table-cell>
          <table:table-cell office:value-type="float" office:value="35410.86" table:style-name="ce1">
            <text:p>35410,86</text:p>
          </table:table-cell>
          <table:table-cell office:value-type="float" office:value="5901.81" table:style-name="ce1">
            <text:p>590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282.459999999999" table:style-name="ce1">
            <text:p>-10282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0764.05" table:style-name="ce1">
            <text:p>30764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a Comunale Aleixo Zanchet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a Gasperazzo Barbos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faela Soares Mourao Sousa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phael Camarao Trevizan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438.67" table:style-name="ce1">
            <text:p>-9438,67</text:p>
          </table:table-cell>
          <table:table-cell office:value-type="float" office:value="-5081.08" table:style-name="ce1">
            <text:p>-5081,08</text:p>
          </table:table-cell>
          <table:table-cell office:value-type="float" office:value="20942.47" table:style-name="ce1">
            <text:p>20942,47</text:p>
          </table:table-cell>
          <table:table-cell office:value-type="string" table:style-name="ce1">
            <text:p><text:s/></text:p>
          </table:table-cell>
          <table:table-cell office:value-type="float" office:value="4628.88" table:style-name="ce1">
            <text:p>462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quel Freita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quel Peralva Martins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3559.32" table:style-name="ce1">
            <text:p>33559,32</text:p>
          </table:table-cell>
          <table:table-cell office:value-type="float" office:value="5593.22" table:style-name="ce1">
            <text:p>5593,22</text:p>
          </table:table-cell>
          <table:table-cell office:value-type="float" office:value="0" table:style-name="ce1">
            <text:p>0</text:p>
          </table:table-cell>
          <table:table-cell office:value-type="float" office:value="-3355.93" table:style-name="ce1">
            <text:p>-3355,93</text:p>
          </table:table-cell>
          <table:table-cell office:value-type="date" office:date-value="2022-03-01T00:00:00" table:style-name="ce2">
            <text:p>mar/22</text:p>
          </table:table-cell>
          <table:table-cell office:value-type="float" office:value="-8765.5400000000009" table:style-name="ce1">
            <text:p>-8765,54</text:p>
          </table:table-cell>
          <table:table-cell office:value-type="float" office:value="-1582.51" table:style-name="ce1">
            <text:p>-1582,51</text:p>
          </table:table-cell>
          <table:table-cell office:value-type="float" office:value="25448.560000000001" table:style-name="ce1">
            <text:p>25448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aul Carvalho Nin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64.69" table:style-name="ce1">
            <text:p>-9764,69</text:p>
          </table:table-cell>
          <table:table-cell office:value-type="float" office:value="-1904.88" table:style-name="ce1">
            <text:p>-1904,88</text:p>
          </table:table-cell>
          <table:table-cell office:value-type="float" office:value="16971.57" table:style-name="ce1">
            <text:p>16971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beca De Holanda Braga Rocha Freire</text:p>
          </table:table-cell>
          <table:table-cell office:value-type="string" table:style-name="ce1">
            <text:p>Defensor Público do Estado</text:p>
          </table:table-cell>
          <table:table-cell office:value-type="float" office:value="32402.1" table:style-name="ce1">
            <text:p>32402,1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701.41" table:style-name="ce1">
            <text:p>-8701,41</text:p>
          </table:table-cell>
          <table:table-cell office:value-type="float" office:value="-1784.07" table:style-name="ce1">
            <text:p>-1784,07</text:p>
          </table:table-cell>
          <table:table-cell office:value-type="float" office:value="34067.410000000003" table:style-name="ce1">
            <text:p>34067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4301.57" table:style-name="ce1">
            <text:p>2430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gina Bauab Merl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.2800000000007" table:style-name="ce1">
            <text:p>8486,28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De Mello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49.45" table:style-name="ce1">
            <text:p>-12049,45</text:p>
          </table:table-cell>
          <table:table-cell office:value-type="float" office:value="-1904.88" table:style-name="ce1">
            <text:p>-1904,88</text:p>
          </table:table-cell>
          <table:table-cell office:value-type="float" office:value="21216.82" table:style-name="ce1">
            <text:p>21216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Flores Tibyric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501.15" table:style-name="ce1">
            <text:p>-12501,15</text:p>
          </table:table-cell>
          <table:table-cell office:value-type="float" office:value="-2778.86" table:style-name="ce1">
            <text:p>-2778,86</text:p>
          </table:table-cell>
          <table:table-cell office:value-type="float" office:value="20182.21" table:style-name="ce1">
            <text:p>20182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Groetaers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28930.44" table:style-name="ce1">
            <text:p>2893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746.7" table:style-name="ce1">
            <text:p>-7746,7</text:p>
          </table:table-cell>
          <table:table-cell office:value-type="float" office:value="-1470.44" table:style-name="ce1">
            <text:p>-1470,44</text:p>
          </table:table-cell>
          <table:table-cell office:value-type="float" office:value="19713.3" table:style-name="ce1">
            <text:p>19713,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Klimk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3784.79" table:style-name="ce1">
            <text:p>-3784,79</text:p>
          </table:table-cell>
          <table:table-cell office:value-type="float" office:value="18895.12" table:style-name="ce1">
            <text:p>18895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Lawant Mirand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39.36" table:style-name="ce1">
            <text:p>-13039,3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0.76" table:style-name="ce1">
            <text:p>28190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Moura Gonc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Okano Gimenes Sell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54.13" table:style-name="ce1">
            <text:p>-11454,1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748.28" table:style-name="ce1">
            <text:p>22748,2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Oliva Monteiro Matos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5510.56" table:style-name="ce1">
            <text:p>55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71.35" table:style-name="ce1">
            <text:p>-11871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436.42" table:style-name="ce1">
            <text:p>26436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Scandiuzzi Da Sil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5744.76" table:style-name="ce1">
            <text:p>574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16.72" table:style-name="ce1">
            <text:p>-12216,7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730.45" table:style-name="ce1">
            <text:p>27730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a Simoes Stabile Buccero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5167.82" table:style-name="ce1">
            <text:p>15167,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443.27" table:style-name="ce1">
            <text:p>-14443,2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920.61" table:style-name="ce1">
            <text:p>35920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30335.63" table:style-name="ce1">
            <text:p>3033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o Campolino Borg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2.38" table:style-name="ce1">
            <text:p>-11992,3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3.68" table:style-name="ce1">
            <text:p>23203,6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o Campos Pinto De Vit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425.5100000000002" table:style-name="ce1">
            <text:p>-2425,51</text:p>
          </table:table-cell>
          <table:table-cell office:value-type="float" office:value="20202.259999999998" table:style-name="ce1">
            <text:p>20202,2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ato Isnard Khai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429.17" table:style-name="ce1">
            <text:p>642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33.11" table:style-name="ce1">
            <text:p>-13733,1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92.12" table:style-name="ce1">
            <text:p>27892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ne Robson Falcao De Morais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45.18" table:style-name="ce1">
            <text:p>-11945,18</text:p>
          </table:table-cell>
          <table:table-cell office:value-type="float" office:value="-11411.83" table:style-name="ce1">
            <text:p>-11411,83</text:p>
          </table:table-cell>
          <table:table-cell office:value-type="float" office:value="11814.14" table:style-name="ce1">
            <text:p>11814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57.76" table:style-name="ce1">
            <text:p>9257,76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Augusto Paganucci Lod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816.19" table:style-name="ce1">
            <text:p>12816,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21.43" table:style-name="ce1">
            <text:p>-13521,4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490.82" table:style-name="ce1">
            <text:p>34490,8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Augusto Wiziack Zag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5635.63" table:style-name="ce1">
            <text:p>-5635,63</text:p>
          </table:table-cell>
          <table:table-cell office:value-type="float" office:value="17797.77" table:style-name="ce1">
            <text:p>1779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Cesar Fran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08.17" table:style-name="ce1">
            <text:p>-12208,17</text:p>
          </table:table-cell>
          <table:table-cell office:value-type="float" office:value="-2920.5" table:style-name="ce1">
            <text:p>-2920,5</text:p>
          </table:table-cell>
          <table:table-cell office:value-type="float" office:value="20333.55" table:style-name="ce1">
            <text:p>20333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Constante Soar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01.25" table:style-name="ce1">
            <text:p>-11501,25</text:p>
          </table:table-cell>
          <table:table-cell office:value-type="float" office:value="-6031.82" table:style-name="ce1">
            <text:p>-6031,82</text:p>
          </table:table-cell>
          <table:table-cell office:value-type="float" office:value="17929.150000000001" table:style-name="ce1">
            <text:p>17929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De Paula Mioto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0" table:style-name="ce1">
            <text:p>0</text:p>
          </table:table-cell>
          <table:table-cell office:value-type="float" office:value="12729.4" table:style-name="ce1">
            <text:p>12729,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230.21" table:style-name="ce1">
            <text:p>-13230,2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3949.56" table:style-name="ce1">
            <text:p>33949,56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25458.79" table:style-name="ce1">
            <text:p>2545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De Sant Anna Valenti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3.65" table:style-name="ce1">
            <text:p>993,65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Fagundes Gouvea</text:p>
          </table:table-cell>
          <table:table-cell office:value-type="string" table:style-name="ce1">
            <text:p>Defensor Público do Estado</text:p>
          </table:table-cell>
          <table:table-cell office:value-type="float" office:value="34752.339999999997" table:style-name="ce1">
            <text:p>3475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5.7" table:style-name="ce1">
            <text:p>-11885,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600.48" table:style-name="ce1">
            <text:p>22600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Gabriel Gomes Ped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7412.79" table:style-name="ce1">
            <text:p>74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003.61" table:style-name="ce1">
            <text:p>-14003,6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05.24" table:style-name="ce1">
            <text:p>28605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Jorge Kruta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1441.71" table:style-name="ce1">
            <text:p>-1441,71</text:p>
          </table:table-cell>
          <table:table-cell office:value-type="float" office:value="21991.69" table:style-name="ce1">
            <text:p>21991,6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Lobo Da Luz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Lourenco Dias Ferro</text:p>
          </table:table-cell>
          <table:table-cell office:value-type="string" table:style-name="ce1">
            <text:p>Defensor Público do Estado</text:p>
          </table:table-cell>
          <table:table-cell office:value-type="float" office:value="35171.15" table:style-name="ce1">
            <text:p>35171,15</text:p>
          </table:table-cell>
          <table:table-cell office:value-type="float" office:value="5861.86" table:style-name="ce1">
            <text:p>586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92.1" table:style-name="ce1">
            <text:p>-12792,1</text:p>
          </table:table-cell>
          <table:table-cell office:value-type="float" office:value="-408" table:style-name="ce1">
            <text:p>-408</text:p>
          </table:table-cell>
          <table:table-cell office:value-type="float" office:value="27832.91" table:style-name="ce1">
            <text:p>27832,9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cardo Luiz Mantova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92.43" table:style-name="ce1">
            <text:p>-13892,43</text:p>
          </table:table-cell>
          <table:table-cell office:value-type="float" office:value="-9702.4699999999993" table:style-name="ce1">
            <text:p>-9702,47</text:p>
          </table:table-cell>
          <table:table-cell office:value-type="float" office:value="29598.43" table:style-name="ce1">
            <text:p>29598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ita De Cassia Gandolp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430.71" table:style-name="ce1">
            <text:p>-13430,7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350.1" table:style-name="ce1">
            <text:p>34350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5169.49" table:style-name="ce1">
            <text:p>2516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a Alves Pachota Chav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42.43" table:style-name="ce1">
            <text:p>6242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2.3" table:style-name="ce1">
            <text:p>-12732,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06.19" table:style-name="ce1">
            <text:p>28706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a Marques Benazzi Villaver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34.39" table:style-name="ce1">
            <text:p>6334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01.42" table:style-name="ce1">
            <text:p>-12901,42</text:p>
          </table:table-cell>
          <table:table-cell office:value-type="float" office:value="-5766.7" table:style-name="ce1">
            <text:p>-5766,7</text:p>
          </table:table-cell>
          <table:table-cell office:value-type="float" office:value="23128.49" table:style-name="ce1">
            <text:p>23128,4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a Prestes Abissam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berto Henrique Moreira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olfo Marques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96.87" table:style-name="ce1">
            <text:p>599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69" table:style-name="ce1">
            <text:p>-12869</text:p>
          </table:table-cell>
          <table:table-cell office:value-type="float" office:value="-7543.71" table:style-name="ce1">
            <text:p>-7543,71</text:p>
          </table:table-cell>
          <table:table-cell office:value-type="float" office:value="21046.38" table:style-name="ce1">
            <text:p>21046,3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Augusto Tadeu Martins Leal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950.61" table:style-name="ce1">
            <text:p>-10950,61</text:p>
          </table:table-cell>
          <table:table-cell office:value-type="float" office:value="0" table:style-name="ce1">
            <text:p>0</text:p>
          </table:table-cell>
          <table:table-cell office:value-type="float" office:value="25164.23" table:style-name="ce1">
            <text:p>25164,2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Cesar Zangirolami</text:p>
          </table:table-cell>
          <table:table-cell office:value-type="string" table:style-name="ce1">
            <text:p>Defensor Público do Estado</text:p>
          </table:table-cell>
          <table:table-cell office:value-type="float" office:value="35460.46" table:style-name="ce1">
            <text:p>354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34" table:style-name="ce1">
            <text:p>-12028,3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5.96" table:style-name="ce1">
            <text:p>23165,9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De Almeida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10004.39" table:style-name="ce1">
            <text:p>-10004,39</text:p>
          </table:table-cell>
          <table:table-cell office:value-type="float" office:value="13167.65" table:style-name="ce1">
            <text:p>13167,6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Ferreira Dos Santos Ruiz Calejon</text:p>
          </table:table-cell>
          <table:table-cell office:value-type="string" table:style-name="ce1">
            <text:p>Defensor Público do Estado</text:p>
          </table:table-cell>
          <table:table-cell office:value-type="float" office:value="34478.85" table:style-name="ce1">
            <text:p>3447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272.52" table:style-name="ce1">
            <text:p>-9272,52</text:p>
          </table:table-cell>
          <table:table-cell office:value-type="float" office:value="-2116.3000000000002" table:style-name="ce1">
            <text:p>-2116,3</text:p>
          </table:table-cell>
          <table:table-cell office:value-type="float" office:value="23090.03" table:style-name="ce1">
            <text:p>23090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Figueiredo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5.94" table:style-name="ce1">
            <text:p>-12095,94</text:p>
          </table:table-cell>
          <table:table-cell office:value-type="float" office:value="-445.73" table:style-name="ce1">
            <text:p>-445,73</text:p>
          </table:table-cell>
          <table:table-cell office:value-type="float" office:value="22920.55" table:style-name="ce1">
            <text:p>22920,5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Gruppi Carlos D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5913.52" table:style-name="ce1">
            <text:p>591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439.06" table:style-name="ce1">
            <text:p>-12439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670.52" table:style-name="ce1">
            <text:p>28670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Sardinha De Freitas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542.94" table:style-name="ce1">
            <text:p>-9542,94</text:p>
          </table:table-cell>
          <table:table-cell office:value-type="float" office:value="-1557.24" table:style-name="ce1">
            <text:p>-1557,24</text:p>
          </table:table-cell>
          <table:table-cell office:value-type="float" office:value="36512.83" table:style-name="ce1">
            <text:p>36512,8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4301.57" table:style-name="ce1">
            <text:p>2430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Serra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Tadeu Bedoni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drigo Vidal Nitrin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09.79" table:style-name="ce1">
            <text:p>-12709,7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86.27" table:style-name="ce1">
            <text:p>22486,2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que Jeronimo Andrad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4691.05" table:style-name="ce1">
            <text:p>14691,05</text:p>
          </table:table-cell>
          <table:table-cell office:value-type="float" office:value="17731.11" table:style-name="ce1">
            <text:p>17731,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8618.77" table:style-name="ce1">
            <text:p>-18618,7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8999.45" table:style-name="ce1">
            <text:p>48999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44073.15" table:style-name="ce1">
            <text:p>4407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eleine Aparecida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57.97" table:style-name="ce1">
            <text:p>-11657,9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79.119999999999" table:style-name="ce1">
            <text:p>22379,1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ely Galvao Mota Cha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6233.05" table:style-name="ce1">
            <text:p>-6233,05</text:p>
          </table:table-cell>
          <table:table-cell office:value-type="float" office:value="17200.349999999999" table:style-name="ce1">
            <text:p>17200,3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ilene Cristina Otavi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1808.29" table:style-name="ce1">
            <text:p>-11808,29</text:p>
          </table:table-cell>
          <table:table-cell office:value-type="float" office:value="-5928.36" table:style-name="ce1">
            <text:p>-5928,36</text:p>
          </table:table-cell>
          <table:table-cell office:value-type="float" office:value="17725.57" table:style-name="ce1">
            <text:p>1772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osimery Francisco Alve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3.94" table:style-name="ce1">
            <text:p>-12723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39.360000000001" table:style-name="ce1">
            <text:p>28139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uanie Camile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5737.87" table:style-name="ce1">
            <text:p>5737,87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54.64" table:style-name="ce1">
            <text:p>-13854,6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629.050000000003" table:style-name="ce1">
            <text:p>38629,0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25169.49" table:style-name="ce1">
            <text:p>2516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uy Freire Ribeiro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65.88" table:style-name="ce1">
            <text:p>22465,88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brina Nasser De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356.43" table:style-name="ce1">
            <text:p>6356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69.12" table:style-name="ce1">
            <text:p>-12869,12</text:p>
          </table:table-cell>
          <table:table-cell office:value-type="float" office:value="-2311.4499999999998" table:style-name="ce1">
            <text:p>-2311,45</text:p>
          </table:table-cell>
          <table:table-cell office:value-type="float" office:value="26638.080000000002" table:style-name="ce1">
            <text:p>26638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anta Cristina Lopez De Souza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23.94" table:style-name="ce1">
            <text:p>-12723,9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39.360000000001" table:style-name="ce1">
            <text:p>28139,3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anta Romano Tresinari Grang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5875.64" table:style-name="ce1">
            <text:p>587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28.22" table:style-name="ce1">
            <text:p>-12828,2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035.08" table:style-name="ce1">
            <text:p>28035,0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ir Nicolau Nassrall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3487.07" table:style-name="ce1">
            <text:p>-3487,07</text:p>
          </table:table-cell>
          <table:table-cell office:value-type="float" office:value="19725.8" table:style-name="ce1">
            <text:p>19725,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muel Friedman</text:p>
          </table:table-cell>
          <table:table-cell office:value-type="string" table:style-name="ce1">
            <text:p>Defensor Público do Estado</text:p>
          </table:table-cell>
          <table:table-cell office:value-type="float" office:value="33311.339999999997" table:style-name="ce1">
            <text:p>333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188.03" table:style-name="ce1">
            <text:p>-11188,0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857.15" table:style-name="ce1">
            <text:p>21857,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ndra Maria Shiguehara Tib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8916.01" table:style-name="ce1">
            <text:p>-8916,01</text:p>
          </table:table-cell>
          <table:table-cell office:value-type="float" office:value="13711.76" table:style-name="ce1">
            <text:p>13711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ulo Dutra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3611.45" table:style-name="ce1">
            <text:p>-3611,45</text:p>
          </table:table-cell>
          <table:table-cell office:value-type="float" office:value="19965.78" table:style-name="ce1">
            <text:p>19965,7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ergio Andre Weise Chinez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6.58" table:style-name="ce1">
            <text:p>-11886,5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910.63" table:style-name="ce1">
            <text:p>20910,6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ergio Wagner Locat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0" table:style-name="ce1">
            <text:p>0</text:p>
          </table:table-cell>
          <table:table-cell office:value-type="float" office:value="22627.77" table:style-name="ce1">
            <text:p>22627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dnei Francisco Nev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30.18" table:style-name="ce1">
            <text:p>-12730,18</text:p>
          </table:table-cell>
          <table:table-cell office:value-type="float" office:value="0" table:style-name="ce1">
            <text:p>0</text:p>
          </table:table-cell>
          <table:table-cell office:value-type="float" office:value="22732.04" table:style-name="ce1">
            <text:p>22732,0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lvia Caniver Drago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5.31" table:style-name="ce1">
            <text:p>-11225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571.9" table:style-name="ce1">
            <text:p>21571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lvia Pontes Figueiredo</text:p>
          </table:table-cell>
          <table:table-cell office:value-type="string" table:style-name="ce1">
            <text:p>Defensor Público do Estado</text:p>
          </table:table-cell>
          <table:table-cell office:value-type="float" office:value="30831.599999999999" table:style-name="ce1">
            <text:p>3083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651.13" table:style-name="ce1">
            <text:p>-10651,13</text:p>
          </table:table-cell>
          <table:table-cell office:value-type="float" office:value="0" table:style-name="ce1">
            <text:p>0</text:p>
          </table:table-cell>
          <table:table-cell office:value-type="float" office:value="20180.47" table:style-name="ce1">
            <text:p>20180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mone De Oliveira Domingues Ladeira Alcantara</text:p>
          </table:table-cell>
          <table:table-cell office:value-type="string" table:style-name="ce1">
            <text:p>Defensor Público do Estado</text:p>
          </table:table-cell>
          <table:table-cell office:value-type="float" office:value="33972.61" table:style-name="ce1">
            <text:p>3397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580.82" table:style-name="ce1">
            <text:p>-11580,82</text:p>
          </table:table-cell>
          <table:table-cell office:value-type="float" office:value="0" table:style-name="ce1">
            <text:p>0</text:p>
          </table:table-cell>
          <table:table-cell office:value-type="float" office:value="22391.79" table:style-name="ce1">
            <text:p>22391,7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imone Lavelle Godoy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996.09" table:style-name="ce1">
            <text:p>-996,09</text:p>
          </table:table-cell>
          <table:table-cell office:value-type="float" office:value="22581.14" table:style-name="ce1">
            <text:p>22581,1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oraia Ank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843.83" table:style-name="ce1">
            <text:p>-13843,8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4990.870000000003" table:style-name="ce1">
            <text:p>34990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7277.279999999999" table:style-name="ce1">
            <text:p>272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tefanie Kornreich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33.18" table:style-name="ce1">
            <text:p>-11733,1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62.880000000001" table:style-name="ce1">
            <text:p>23462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un Yue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urrailly Fernandes Youssef</text:p>
          </table:table-cell>
          <table:table-cell office:value-type="string" table:style-name="ce1">
            <text:p>Defensor Público do Estado</text:p>
          </table:table-cell>
          <table:table-cell office:value-type="float" office:value="31939.21" table:style-name="ce1">
            <text:p>3193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574.1200000000008" table:style-name="ce1">
            <text:p>-8574,12</text:p>
          </table:table-cell>
          <table:table-cell office:value-type="float" office:value="-1557.24" table:style-name="ce1">
            <text:p>-1557,24</text:p>
          </table:table-cell>
          <table:table-cell office:value-type="float" office:value="21807.85" table:style-name="ce1">
            <text:p>21807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deu Jose Migoto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2112.79" table:style-name="ce1">
            <text:p>321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19.4" table:style-name="ce1">
            <text:p>-10719,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1127.23" table:style-name="ce1">
            <text:p>21127,23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inah Da Silva Teixeira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781.99" table:style-name="ce1">
            <text:p>3078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118.51" table:style-name="ce1">
            <text:p>-10118,5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397.32" table:style-name="ce1">
            <text:p>20397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issa Nunes Vieira Pinhei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38.33" table:style-name="ce1">
            <text:p>-11938,3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57.73" table:style-name="ce1">
            <text:p>23257,7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les Pataias Ram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litha D'Aquino Tavano Carva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20.29" table:style-name="ce1">
            <text:p>602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921.7" table:style-name="ce1">
            <text:p>-12921,7</text:p>
          </table:table-cell>
          <table:table-cell office:value-type="float" office:value="-744.52" table:style-name="ce1">
            <text:p>-744,52</text:p>
          </table:table-cell>
          <table:table-cell office:value-type="float" office:value="27816.29" table:style-name="ce1">
            <text:p>27816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mara De Padua Capuano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49.87" table:style-name="ce1">
            <text:p>23249,8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nia Cristina Oliveira Dos Sant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6027.57" table:style-name="ce1">
            <text:p>-6027,57</text:p>
          </table:table-cell>
          <table:table-cell office:value-type="float" office:value="16600.2" table:style-name="ce1">
            <text:p>16600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Aparecida Bordao D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533.58000000000004" table:style-name="ce1">
            <text:p>-533,58</text:p>
          </table:table-cell>
          <table:table-cell office:value-type="float" office:value="22059.56" table:style-name="ce1">
            <text:p>22059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.36" table:style-name="ce1">
            <text:p>5400,3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Belons Vi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2068.12" table:style-name="ce1">
            <text:p>1206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698.72" table:style-name="ce1">
            <text:p>-14698,72</text:p>
          </table:table-cell>
          <table:table-cell office:value-type="float" office:value="-2888.19" table:style-name="ce1">
            <text:p>-2888,19</text:p>
          </table:table-cell>
          <table:table-cell office:value-type="float" office:value="29943.43" table:style-name="ce1">
            <text:p>29943,4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Campos Bias Fort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07.65" table:style-name="ce1">
            <text:p>620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17.26" table:style-name="ce1">
            <text:p>-12617,2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786.45" table:style-name="ce1">
            <text:p>28786,4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8" table:style-name="ce1">
            <text:p>7714,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De Souza Kotak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00.29" table:style-name="ce1">
            <text:p>-12300,2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95.77" table:style-name="ce1">
            <text:p>22895,7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Elisa Marao Beraque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6499.07" table:style-name="ce1">
            <text:p>16499,0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965.12" table:style-name="ce1">
            <text:p>-14965,12</text:p>
          </table:table-cell>
          <table:table-cell office:value-type="float" office:value="-1182.1600000000001" table:style-name="ce1">
            <text:p>-1182,16</text:p>
          </table:table-cell>
          <table:table-cell office:value-type="float" office:value="35814.01" table:style-name="ce1">
            <text:p>35814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32998.14" table:style-name="ce1">
            <text:p>3299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Mendes Soares Bacheg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554.81" table:style-name="ce1">
            <text:p>6554,81</text:p>
          </table:table-cell>
          <table:table-cell office:value-type="float" office:value="13184.02" table:style-name="ce1">
            <text:p>13184,0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390.29" table:style-name="ce1">
            <text:p>-14390,2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40544.6" table:style-name="ce1">
            <text:p>40544,6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26368.04" table:style-name="ce1">
            <text:p>2636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a Semensatto De Lima Cost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34.81" table:style-name="ce1">
            <text:p>-12034,8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1.25" table:style-name="ce1">
            <text:p>23161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atiane Bottan</text:p>
          </table:table-cell>
          <table:table-cell office:value-type="string" table:style-name="ce1">
            <text:p>Defensor Público do Estado</text:p>
          </table:table-cell>
          <table:table-cell office:value-type="float" office:value="28641.14" table:style-name="ce1">
            <text:p>2864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764.69" table:style-name="ce1">
            <text:p>-9764,6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8610.29" table:style-name="ce1">
            <text:p>18610,2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De Assis Figueiredo Guimaraes Aiell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167.24" table:style-name="ce1">
            <text:p>2316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32" table:style-name="ce1">
            <text:p>6943,32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De Camp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056.97" table:style-name="ce1">
            <text:p>23056,97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Guerra Leandro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3" table:style-name="ce1">
            <text:p>34716,53</text:p>
          </table:table-cell>
          <table:table-cell office:value-type="float" office:value="5786.09" table:style-name="ce1">
            <text:p>578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059.69" table:style-name="ce1">
            <text:p>-10059,69</text:p>
          </table:table-cell>
          <table:table-cell office:value-type="float" office:value="-1980.42" table:style-name="ce1">
            <text:p>-1980,42</text:p>
          </table:table-cell>
          <table:table-cell office:value-type="float" office:value="28462.51" table:style-name="ce1">
            <text:p>28462,5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Helena De Oliveira Costa Nad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116.76" table:style-name="ce1">
            <text:p>-14116,7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5813.17" table:style-name="ce1">
            <text:p>35813,17</text:p>
          </table:table-cell>
          <table:table-cell office:value-type="string" table:style-name="ce1">
            <text:p><text:s/></text:p>
          </table:table-cell>
          <table:table-cell office:value-type="float" office:value="1542.96" table:style-name="ce1">
            <text:p>1542,96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29467.73" table:style-name="ce1">
            <text:p>294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is Mota Lima Valle</text:p>
          </table:table-cell>
          <table:table-cell office:value-type="string" table:style-name="ce1">
            <text:p>Defensor Público do Estado</text:p>
          </table:table-cell>
          <table:table-cell office:value-type="float" office:value="27773.22" table:style-name="ce1">
            <text:p>27773,22</text:p>
          </table:table-cell>
          <table:table-cell office:value-type="float" office:value="4628.87" table:style-name="ce1">
            <text:p>462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833.84" table:style-name="ce1">
            <text:p>-7833,84</text:p>
          </table:table-cell>
          <table:table-cell office:value-type="float" office:value="-1557.24" table:style-name="ce1">
            <text:p>-1557,24</text:p>
          </table:table-cell>
          <table:table-cell office:value-type="float" office:value="23011.01" table:style-name="ce1">
            <text:p>23011,0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lita Veronica Goncalves E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227.19" table:style-name="ce1">
            <text:p>-11227,19</text:p>
          </table:table-cell>
          <table:table-cell office:value-type="float" office:value="-3983.08" table:style-name="ce1">
            <text:p>-3983,08</text:p>
          </table:table-cell>
          <table:table-cell office:value-type="float" office:value="20251.95" table:style-name="ce1">
            <text:p>20251,9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595" table:style-name="ce1">
            <text:p>1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aluane Fonseca</text:p>
          </table:table-cell>
          <table:table-cell office:value-type="string" table:style-name="ce1">
            <text:p>Defensor Público do Estado</text:p>
          </table:table-cell>
          <table:table-cell office:value-type="float" office:value="35377.81" table:style-name="ce1">
            <text:p>3537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61.78" table:style-name="ce1">
            <text:p>-11861,78</text:p>
          </table:table-cell>
          <table:table-cell office:value-type="float" office:value="0" table:style-name="ce1">
            <text:p>0</text:p>
          </table:table-cell>
          <table:table-cell office:value-type="float" office:value="23516.03" table:style-name="ce1">
            <text:p>23516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De Luna Cury</text:p>
          </table:table-cell>
          <table:table-cell office:value-type="string" table:style-name="ce1">
            <text:p>Defensor Público do Estado</text:p>
          </table:table-cell>
          <table:table-cell office:value-type="float" office:value="33063.370000000003" table:style-name="ce1">
            <text:p>33063,37</text:p>
          </table:table-cell>
          <table:table-cell office:value-type="float" office:value="0" table:style-name="ce1">
            <text:p>0</text:p>
          </table:table-cell>
          <table:table-cell office:value-type="float" office:value="13638.64" table:style-name="ce1">
            <text:p>13638,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184.15" table:style-name="ce1">
            <text:p>-13184,15</text:p>
          </table:table-cell>
          <table:table-cell office:value-type="float" office:value="-2067.27" table:style-name="ce1">
            <text:p>-2067,27</text:p>
          </table:table-cell>
          <table:table-cell office:value-type="float" office:value="31450.59" table:style-name="ce1">
            <text:p>31450,5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Goes Cavalcanti De Araujo</text:p>
          </table:table-cell>
          <table:table-cell office:value-type="string" table:style-name="ce1">
            <text:p>Defensor Público do Estado</text:p>
          </table:table-cell>
          <table:table-cell office:value-type="float" office:value="28930.44" table:style-name="ce1">
            <text:p>2893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7746.7" table:style-name="ce1">
            <text:p>-7746,7</text:p>
          </table:table-cell>
          <table:table-cell office:value-type="float" office:value="-1620.72" table:style-name="ce1">
            <text:p>-1620,72</text:p>
          </table:table-cell>
          <table:table-cell office:value-type="float" office:value="19563.02" table:style-name="ce1">
            <text:p>19563,0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Monteiro Pe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Santos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725.67" table:style-name="ce1">
            <text:p>-725,67</text:p>
          </table:table-cell>
          <table:table-cell office:value-type="float" office:value="21867.47" table:style-name="ce1">
            <text:p>21867,4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iago Soares Piccolotto</text:p>
          </table:table-cell>
          <table:table-cell office:value-type="string" table:style-name="ce1">
            <text:p>Defensor Público do Estado</text:p>
          </table:table-cell>
          <table:table-cell office:value-type="float" office:value="35253.82" table:style-name="ce1">
            <text:p>352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81.78" table:style-name="ce1">
            <text:p>-12081,7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05.88" table:style-name="ce1">
            <text:p>22905,8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homaz Fiterman Tedes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iago Augusto Bressan Buos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339.56" table:style-name="ce1">
            <text:p>-12339,5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56.5" table:style-name="ce1">
            <text:p>22856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iago Fensterseife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92.93" table:style-name="ce1">
            <text:p>-12092,93</text:p>
          </table:table-cell>
          <table:table-cell office:value-type="float" office:value="-419.4" table:style-name="ce1">
            <text:p>-419,4</text:p>
          </table:table-cell>
          <table:table-cell office:value-type="float" office:value="22949.89" table:style-name="ce1">
            <text:p>22949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Urbano Finger Net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leria Correa Silva Ferreira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5737.87" table:style-name="ce1">
            <text:p>57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64.42" table:style-name="ce1">
            <text:p>-12064,4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7834.52" table:style-name="ce1">
            <text:p>27834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Alves Vi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884.99" table:style-name="ce1">
            <text:p>-11884,99</text:p>
          </table:table-cell>
          <table:table-cell office:value-type="float" office:value="-6844.33" table:style-name="ce1">
            <text:p>-6844,33</text:p>
          </table:table-cell>
          <table:table-cell office:value-type="float" office:value="16732.900000000001" table:style-name="ce1">
            <text:p>16732,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Boiati</text:p>
          </table:table-cell>
          <table:table-cell office:value-type="string" table:style-name="ce1">
            <text:p>Defensor Público do Estado</text:p>
          </table:table-cell>
          <table:table-cell office:value-type="float" office:value="32939.379999999997" table:style-name="ce1">
            <text:p>32939,38</text:p>
          </table:table-cell>
          <table:table-cell office:value-type="float" office:value="5489.9" table:style-name="ce1">
            <text:p>5489,9</text:p>
          </table:table-cell>
          <table:table-cell office:value-type="float" office:value="14733.87" table:style-name="ce1">
            <text:p>14733,8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4219.75" table:style-name="ce1">
            <text:p>-14219,7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8677.24" table:style-name="ce1">
            <text:p>38677,2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Chalegre De Andrade Franca</text:p>
          </table:table-cell>
          <table:table-cell office:value-type="string" table:style-name="ce1">
            <text:p>Defensor Público do Estado</text:p>
          </table:table-cell>
          <table:table-cell office:value-type="float" office:value="34468.57" table:style-name="ce1">
            <text:p>34468,57</text:p>
          </table:table-cell>
          <table:table-cell office:value-type="float" office:value="11489.52" table:style-name="ce1">
            <text:p>1148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796.53" table:style-name="ce1">
            <text:p>-13796,5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31895.4" table:style-name="ce1">
            <text:p>31895,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Douradinho Da Rocha Volpato</text:p>
          </table:table-cell>
          <table:table-cell office:value-type="string" table:style-name="ce1">
            <text:p>Defensor Público do Estado</text:p>
          </table:table-cell>
          <table:table-cell office:value-type="float" office:value="34303.25" table:style-name="ce1">
            <text:p>3430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10.11" table:style-name="ce1">
            <text:p>-11710,11</text:p>
          </table:table-cell>
          <table:table-cell office:value-type="float" office:value="-516.64" table:style-name="ce1">
            <text:p>-516,64</text:p>
          </table:table-cell>
          <table:table-cell office:value-type="float" office:value="22076.5" table:style-name="ce1">
            <text:p>22076,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Medrado De Souza</text:p>
          </table:table-cell>
          <table:table-cell office:value-type="string" table:style-name="ce1">
            <text:p>Defensor Público do Estado</text:p>
          </table:table-cell>
          <table:table-cell office:value-type="float" office:value="34716.54" table:style-name="ce1">
            <text:p>34716,54</text:p>
          </table:table-cell>
          <table:table-cell office:value-type="float" office:value="0" table:style-name="ce1">
            <text:p>0</text:p>
          </table:table-cell>
          <table:table-cell office:value-type="float" office:value="12150.79" table:style-name="ce1">
            <text:p>12150,7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9337.8799999999992" table:style-name="ce1">
            <text:p>-9337,88</text:p>
          </table:table-cell>
          <table:table-cell office:value-type="float" office:value="-1557.24" table:style-name="ce1">
            <text:p>-1557,24</text:p>
          </table:table-cell>
          <table:table-cell office:value-type="float" office:value="35972.21" table:style-name="ce1">
            <text:p>35972,2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Morais Kiss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5159.26" table:style-name="ce1">
            <text:p>51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8853.06" table:style-name="ce1">
            <text:p>-8853,0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6995.62" table:style-name="ce1">
            <text:p>26995,6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Pellegrini Armenio De Freita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39.09" table:style-name="ce1">
            <text:p>-12139,09</text:p>
          </table:table-cell>
          <table:table-cell office:value-type="float" office:value="-1461.75" table:style-name="ce1">
            <text:p>-1461,75</text:p>
          </table:table-cell>
          <table:table-cell office:value-type="float" office:value="21861.38" table:style-name="ce1">
            <text:p>21861,38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essa Pizarro Riguete Correa Porto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nia Pereira Agnelli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3793.58" table:style-name="ce1">
            <text:p>-3793,58</text:p>
          </table:table-cell>
          <table:table-cell office:value-type="float" office:value="18834.189999999999" table:style-name="ce1">
            <text:p>18834,1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eronica Dos Santos Sionti</text:p>
          </table:table-cell>
          <table:table-cell office:value-type="string" table:style-name="ce1">
            <text:p>Defensor Público do Estado</text:p>
          </table:table-cell>
          <table:table-cell office:value-type="float" office:value="29509.05" table:style-name="ce1">
            <text:p>2950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104.040000000001" table:style-name="ce1">
            <text:p>-10104,04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19138.849999999999" table:style-name="ce1">
            <text:p>19138,8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ctor Hugo Albernaz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543.69" table:style-name="ce1">
            <text:p>-13543,69</text:p>
          </table:table-cell>
          <table:table-cell office:value-type="float" office:value="-495.43" table:style-name="ce1">
            <text:p>-495,43</text:p>
          </table:table-cell>
          <table:table-cell office:value-type="float" office:value="21423.1" table:style-name="ce1">
            <text:p>21423,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ctor Luiz Oliveira Da Pa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nicius Camargo Henne</text:p>
          </table:table-cell>
          <table:table-cell office:value-type="string" table:style-name="ce1">
            <text:p>Defensor Público do Estado</text:p>
          </table:table-cell>
          <table:table-cell office:value-type="float" office:value="33270.019999999997" table:style-name="ce1">
            <text:p>3327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037.64" table:style-name="ce1">
            <text:p>-11037,64</text:p>
          </table:table-cell>
          <table:table-cell office:value-type="float" office:value="-4203.96" table:style-name="ce1">
            <text:p>-4203,96</text:p>
          </table:table-cell>
          <table:table-cell office:value-type="float" office:value="18028.419999999998" table:style-name="ce1">
            <text:p>18028,4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nicius Conceicao Silva Silv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640.49" table:style-name="ce1">
            <text:p>-11640,49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555.57" table:style-name="ce1">
            <text:p>23555,5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rginia Sanches Rodrigues Caldas Catelan</text:p>
          </table:table-cell>
          <table:table-cell office:value-type="string" table:style-name="ce1">
            <text:p>Defensor Público do Estado</text:p>
          </table:table-cell>
          <table:table-cell office:value-type="float" office:value="31823.49" table:style-name="ce1">
            <text:p>31823,49</text:p>
          </table:table-cell>
          <table:table-cell office:value-type="float" office:value="5303.92" table:style-name="ce1">
            <text:p>530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29.73" table:style-name="ce1">
            <text:p>-11329,7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5531.52" table:style-name="ce1">
            <text:p>25531,5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or Jose Tozzi Cavin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779.52" table:style-name="ce1">
            <text:p>-11779,52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416.54" table:style-name="ce1">
            <text:p>23416,54</text:p>
          </table:table-cell>
          <table:table-cell office:value-type="string" table:style-name="ce1">
            <text:p><text:s/></text:p>
          </table:table-cell>
          <table:table-cell office:value-type="float" office:value="2314.44" table:style-name="ce1">
            <text:p>2314,44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320" table:style-name="ce1">
            <text:p>1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or Ortiz Amando De Barro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11957.92" table:style-name="ce1">
            <text:p>1195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62.01" table:style-name="ce1">
            <text:p>-11962,01</text:p>
          </table:table-cell>
          <table:table-cell office:value-type="float" office:value="-1557.24" table:style-name="ce1">
            <text:p>-1557,24</text:p>
          </table:table-cell>
          <table:table-cell office:value-type="float" office:value="33900.89" table:style-name="ce1">
            <text:p>33900,89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9.24" table:style-name="ce1">
            <text:p>10029,2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tore Andre Zilio Maximia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782.31" table:style-name="ce1">
            <text:p>-12782,31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413.75" table:style-name="ce1">
            <text:p>22413,7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.48" table:style-name="ce1">
            <text:p>771,4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 Mantic Correia Gonzalez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028.82" table:style-name="ce1">
            <text:p>-12028,82</text:p>
          </table:table-cell>
          <table:table-cell office:value-type="float" office:value="-12764.96" table:style-name="ce1">
            <text:p>-12764,96</text:p>
          </table:table-cell>
          <table:table-cell office:value-type="float" office:value="10668.44" table:style-name="ce1">
            <text:p>10668,4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 Maria Lopes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0.8" table:style-name="ce1">
            <text:p>-12830,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399.32" table:style-name="ce1">
            <text:p>28399,3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763" table:style-name="ce1">
            <text:p>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 Monsef De Castr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4.44" table:style-name="ce1">
            <text:p>2314,44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e Modesto Gramulh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197.21" table:style-name="ce1">
            <text:p>-12197,21</text:p>
          </table:table-cell>
          <table:table-cell office:value-type="float" office:value="-843.94" table:style-name="ce1">
            <text:p>-843,94</text:p>
          </table:table-cell>
          <table:table-cell office:value-type="float" office:value="22421.07" table:style-name="ce1">
            <text:p>22421,07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e Oliveira Lourenc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249.35" table:style-name="ce1">
            <text:p>-12249,3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946.71" table:style-name="ce1">
            <text:p>22946,7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viane Remondes Carus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990.46" table:style-name="ce1">
            <text:p>-11990,4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205.599999999999" table:style-name="ce1">
            <text:p>23205,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olney Santos Teix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034.06" table:style-name="ce1">
            <text:p>603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039.36" table:style-name="ce1">
            <text:p>-13039,36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190.76" table:style-name="ce1">
            <text:p>28190,7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agner Giron De La Torre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361.61" table:style-name="ce1">
            <text:p>22361,6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96" table:style-name="ce1">
            <text:p>1542,96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agner Ribeiro De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454.21" table:style-name="ce1">
            <text:p>-454,21</text:p>
          </table:table-cell>
          <table:table-cell office:value-type="float" office:value="22173.56" table:style-name="ce1">
            <text:p>22173,5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esley Sanches Pinho</text:p>
          </table:table-cell>
          <table:table-cell office:value-type="string" table:style-name="ce1">
            <text:p>Defensor Público do Estado</text:p>
          </table:table-cell>
          <table:table-cell office:value-type="float" office:value="34427.230000000003" table:style-name="ce1">
            <text:p>3442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355.87" table:style-name="ce1">
            <text:p>-11355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2805.200000000001" table:style-name="ce1">
            <text:p>22805,2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ild Afonso Ogawa Filh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12584.75" table:style-name="ce1">
            <text:p>12584,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3378.57" table:style-name="ce1">
            <text:p>-13378,57</text:p>
          </table:table-cell>
          <table:table-cell office:value-type="float" office:value="-574.34" table:style-name="ce1">
            <text:p>-574,34</text:p>
          </table:table-cell>
          <table:table-cell office:value-type="float" office:value="34094.06" table:style-name="ce1">
            <text:p>34094,06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illiam Roberto Casimiro Braga</text:p>
          </table:table-cell>
          <table:table-cell office:value-type="string" table:style-name="ce1">
            <text:p>Defensor Público do Estado</text:p>
          </table:table-cell>
          <table:table-cell office:value-type="float" office:value="31144.82" table:style-name="ce1">
            <text:p>3114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3.63" table:style-name="ce1">
            <text:p>-10743,63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135.03" table:style-name="ce1">
            <text:p>20135,03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ladimyr Alves Bitencourt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date" office:date-value="2022-07-01T00:00:00" table:style-name="ce2">
            <text:p>jul/22</text:p>
          </table:table-cell>
          <table:table-cell office:value-type="float" office:value="-12106.64" table:style-name="ce1">
            <text:p>-12106,64</text:p>
          </table:table-cell>
          <table:table-cell office:value-type="float" office:value="-2777.64" table:style-name="ce1">
            <text:p>-2777,64</text:p>
          </table:table-cell>
          <table:table-cell office:value-type="float" office:value="20577.939999999999" table:style-name="ce1">
            <text:p>20577,94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7.4" table:style-name="ce1">
            <text:p>3857,4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Wlamyr Gusmao Junior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6246.22" table:style-name="ce1">
            <text:p>624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627.87" table:style-name="ce1">
            <text:p>-12627,8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8814.41" table:style-name="ce1">
            <text:p>28814,41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92" table:style-name="ce1">
            <text:p>3085,92</text:p>
          </table:table-cell>
          <table:table-cell office:value-type="float" office:value="1430" table:style-name="ce1">
            <text:p>1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ago De Menezes Oliveira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1405.58" table:style-name="ce1">
            <text:p>-11405,58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3790.48" table:style-name="ce1">
            <text:p>23790,4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1.84" table:style-name="ce1">
            <text:p>6171,84</text:p>
          </table:table-cell>
          <table:table-cell office:value-type="float" office:value="1375" table:style-name="ce1">
            <text:p>1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anko Oliveira Carvalho Bruno</text:p>
          </table:table-cell>
          <table:table-cell office:value-type="string" table:style-name="ce1">
            <text:p>Defensor Público do Estado</text:p>
          </table:table-cell>
          <table:table-cell office:value-type="float" office:value="35462.22" table:style-name="ce1">
            <text:p>3546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2834.45" table:style-name="ce1">
            <text:p>-12834,45</text:p>
          </table:table-cell>
          <table:table-cell office:value-type="float" office:value="-2046.78" table:style-name="ce1">
            <text:p>-2046,78</text:p>
          </table:table-cell>
          <table:table-cell office:value-type="float" office:value="20580.990000000002" table:style-name="ce1">
            <text:p>20580,99</text:p>
          </table:table-cell>
          <table:table-cell office:value-type="string" table:style-name="ce1">
            <text:p><text:s/></text:p>
          </table:table-cell>
          <table:table-cell office:value-type="float" office:value="771.48" table:style-name="ce1">
            <text:p>771,48</text:p>
          </table:table-cell>
          <table:table-cell office:value-type="float" office:value="0" table:style-name="ce1">
            <text:p>0</text:p>
          </table:table-cell>
          <table:table-cell office:value-type="float" office:value="4628.88" table:style-name="ce1">
            <text:p>4628,88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asmin Oliveira Mercadante Pestana</text:p>
          </table:table-cell>
          <table:table-cell office:value-type="string" table:style-name="ce1">
            <text:p>Defensor Público do Estado</text:p>
          </table:table-cell>
          <table:table-cell office:value-type="float" office:value="30955.58" table:style-name="ce1">
            <text:p>3095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401.17" table:style-name="ce1">
            <text:p>-10401,17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288.25" table:style-name="ce1">
            <text:p>20288,2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5" table:style-name="ce1">
            <text:p>1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Yolanda De Salles Freire Cesar</text:p>
          </table:table-cell>
          <table:table-cell office:value-type="string" table:style-name="ce1">
            <text:p>Defensor Público do Estado</text:p>
          </table:table-cell>
          <table:table-cell office:value-type="float" office:value="31691.24" table:style-name="ce1">
            <text:p>3169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10742.5" table:style-name="ce1">
            <text:p>-10742,5</text:p>
          </table:table-cell>
          <table:table-cell office:value-type="float" office:value="-266.16000000000003" table:style-name="ce1">
            <text:p>-266,16</text:p>
          </table:table-cell>
          <table:table-cell office:value-type="float" office:value="20682.580000000002" table:style-name="ce1">
            <text:p>20682,58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7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lisabete Kimie Hattori</meta:initial-creator>
    <dc:creator>Paulo Yoshio Maeda</dc:creator>
    <meta:creation-date>2022-09-27T20:03:42Z</meta:creation-date>
    <dc:date>2023-01-19T12:36:24Z</dc:date>
    <meta:user-defined meta:name="ContentTypeId">0x010100EA149E823DDE0E4E82C7000C84EAC8A2</meta:user-defined>
    <meta:user-defined meta:name="MediaServiceImageTags"/>
  </office:meta>
</office:document-meta>
</file>