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4"/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2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3">
            <text:p>NOVEMBRO/201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4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4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4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4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5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1">
            <text:p><text:s/>CARGO</text:p>
          </table:table-cell>
          <table:table-cell office:value-type="string" table:number-columns-spanned="8" table:number-rows-spanned="1" table:style-name="ce52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9757.02" table:style-name="ce21">
            <text:p>29,757.02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style-name="ce23"/>
          <table:table-cell office:value-type="float" office:value="-9287.43" table:style-name="ce22">
            <text:p>-9,287.43</text:p>
          </table:table-cell>
          <table:table-cell office:value-type="float" office:value="0" table:style-name="ce22">
            <text:p>0.00</text:p>
          </table:table-cell>
          <table:table-cell office:value-type="float" office:value="20469.59" table:style-name="ce24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Br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2.799999999999" table:style-name="ce14">
            <text:p>-10,272.80</text:p>
          </table:table-cell>
          <table:table-cell office:value-type="float" office:value="-6411.16" table:style-name="ce14">
            <text:p>-6,411.16</text:p>
          </table:table-cell>
          <table:table-cell office:value-type="float" office:value="13787.15" table:style-name="ce26">
            <text:p>13,78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o Carmo Rios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7846.73" table:style-name="ce14">
            <text:p>-7,846.73</text:p>
          </table:table-cell>
          <table:table-cell office:value-type="float" office:value="-2584.35" table:style-name="ce14">
            <text:p>-2,584.35</text:p>
          </table:table-cell>
          <table:table-cell office:value-type="float" office:value="19626.52" table:style-name="ce26">
            <text:p>19,62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Kalil Issa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01.17" table:style-name="ce25">
            <text:p>26,701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s R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995.5" table:style-name="ce25">
            <text:p>28,995.50</text:p>
          </table:table-cell>
          <table:table-cell office:value-type="float" office:value="4832.58" table:style-name="ce14">
            <text:p>4,832.5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10027.93" table:style-name="ce14">
            <text:p>-10,027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73.55" table:style-name="ce26">
            <text:p>25,57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y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869.1" table:style-name="ce14">
            <text:p>-3,869.10</text:p>
          </table:table-cell>
          <table:table-cell office:value-type="float" office:value="16988.39" table:style-name="ce26">
            <text:p>16,98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Testi Ti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out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Vinhas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Elia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387.91" table:style-name="ce14">
            <text:p>2,387.91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11087.94" table:style-name="ce14">
            <text:p>-11,087.94</text:p>
          </table:table-cell>
          <table:table-cell office:value-type="float" office:value="0" table:style-name="ce14">
            <text:p>0.00</text:p>
          </table:table-cell>
          <table:table-cell office:value-type="float" office:value="26717.85" table:style-name="ce26">
            <text:p>26,71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Lino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Pinheiro Machado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Koza Palm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deson De Jesus Vid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6.69" table:style-name="ce14">
            <text:p>-9,176.69</text:p>
          </table:table-cell>
          <table:table-cell office:value-type="float" office:value="-3755.65" table:style-name="ce14">
            <text:p>-3,755.65</text:p>
          </table:table-cell>
          <table:table-cell office:value-type="float" office:value="17325.64" table:style-name="ce26">
            <text:p>17,32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berto Zorigian Goncalv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0183.599999999999" table:style-name="ce26">
            <text:p>20,18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er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7.38" table:style-name="ce14">
            <text:p>367.38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898.23" table:style-name="ce26">
            <text:p>20,89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inh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Izzo Cor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995.1" table:style-name="ce14">
            <text:p>-995.10</text:p>
          </table:table-cell>
          <table:table-cell office:value-type="float" office:value="19640.02" table:style-name="ce26">
            <text:p>19,64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Valerio Foll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8" table:style-name="ce14">
            <text:p>-9,500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Gomes Seix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1443.41" table:style-name="ce14">
            <text:p>-1,443.41</text:p>
          </table:table-cell>
          <table:table-cell office:value-type="float" office:value="23999.54" table:style-name="ce26">
            <text:p>23,99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Pinheiro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18.96" table:style-name="ce14">
            <text:p>-7,518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46.78" table:style-name="ce26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Augusto Ferreira Dut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5.7199999999993" table:style-name="ce14">
            <text:p>-9,555.72</text:p>
          </table:table-cell>
          <table:table-cell office:value-type="float" office:value="-4113.38" table:style-name="ce14">
            <text:p>-4,113.38</text:p>
          </table:table-cell>
          <table:table-cell office:value-type="float" office:value="16802.009999999998" table:style-name="ce26">
            <text:p>16,80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Grab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7.42" table:style-name="ce14">
            <text:p>-9,467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73.25" table:style-name="ce26">
            <text:p>20,77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Orsi N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7.58" table:style-name="ce14">
            <text:p>-9,667.58</text:p>
          </table:table-cell>
          <table:table-cell office:value-type="float" office:value="0" table:style-name="ce14">
            <text:p>0.00</text:p>
          </table:table-cell>
          <table:table-cell office:value-type="float" office:value="20803.53" table:style-name="ce26">
            <text:p>20,8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o Pereira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9.56" table:style-name="ce14">
            <text:p>-9,519.56</text:p>
          </table:table-cell>
          <table:table-cell office:value-type="float" office:value="0" table:style-name="ce14">
            <text:p>0.00</text:p>
          </table:table-cell>
          <table:table-cell office:value-type="float" office:value="20951.55" table:style-name="ce26">
            <text:p>20,95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ei Hermann De Carvalho Kirchhoff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1.7" table:style-name="ce14">
            <text:p>5,001.70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11183.65" table:style-name="ce14">
            <text:p>-11,183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45.79" table:style-name="ce26">
            <text:p>23,94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Do Couto Celest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ri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4558.74" table:style-name="ce14">
            <text:p>4,558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3.69" table:style-name="ce14">
            <text:p>-9,063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17.03" table:style-name="ce26">
            <text:p>22,61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unhoz Seixas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out/2018</text:p>
          </table:table-cell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Prado Silva De C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6.66" table:style-name="ce14">
            <text:p>-8,556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67.810000000001" table:style-name="ce26">
            <text:p>19,86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odrigues Pe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ou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arrazo Fehlow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356.12" table:style-name="ce14">
            <text:p>-356.12</text:p>
          </table:table-cell>
          <table:table-cell office:value-type="float" office:value="19842.37" table:style-name="ce26">
            <text:p>19,84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oyama Shiraki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Ramalh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6.81" table:style-name="ce14">
            <text:p>-9,006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69.3" table:style-name="ce26">
            <text:p>20,26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ine Delbe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uisio Iunes Monti Ruggeri 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0.37" table:style-name="ce25">
            <text:p>29,63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02.31" table:style-name="ce14">
            <text:p>-9,402.31</text:p>
          </table:table-cell>
          <table:table-cell office:value-type="float" office:value="-3880.25" table:style-name="ce14">
            <text:p>-3,880.25</text:p>
          </table:table-cell>
          <table:table-cell office:value-type="float" office:value="16347.81" table:style-name="ce26">
            <text:p>16,34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imar Virgili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4.43" table:style-name="ce14">
            <text:p>-9,814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26.240000000002" table:style-name="ce26">
            <text:p>20,42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Cavalcante Ferve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Grazielli Cassiano Di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5.84" table:style-name="ce14">
            <text:p>-7,065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15747.88" table:style-name="ce26">
            <text:p>15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almieri F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404.6" table:style-name="ce14">
            <text:p>2,404.60</text:p>
          </table:table-cell>
          <table:table-cell office:value-type="string" table:style-name="ce15">
            <text:p>out/2018</text:p>
          </table:table-cell>
          <table:table-cell office:value-type="float" office:value="-8206.36" table:style-name="ce14">
            <text:p>-8,206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17.72" table:style-name="ce26">
            <text:p>20,01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imentel Chinell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6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lastro Schae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7580.74" table:style-name="ce14">
            <text:p>-7,580.74</text:p>
          </table:table-cell>
          <table:table-cell office:value-type="float" office:value="13328.89" table:style-name="ce26">
            <text:p>13,32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ntes De Siqueira Tater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9.6" table:style-name="ce14">
            <text:p>-9,479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61.07" table:style-name="ce26">
            <text:p>20,76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Ruiz Babadopu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834.18" table:style-name="ce14">
            <text:p>-8,834.18</text:p>
          </table:table-cell>
          <table:table-cell office:value-type="float" office:value="-430.44" table:style-name="ce14">
            <text:p>-430.44</text:p>
          </table:table-cell>
          <table:table-cell office:value-type="float" office:value="18989.52" table:style-name="ce26">
            <text:p>18,98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raga Nobre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arneiro Bard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4441.8500000000004" table:style-name="ce14">
            <text:p>4,441.8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972.09" table:style-name="ce14">
            <text:p>-8,972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94.23" table:style-name="ce26">
            <text:p>23,89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intra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Franzin Bizza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8.15" table:style-name="ce14">
            <text:p>-9,818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22.52" table:style-name="ce26">
            <text:p>20,42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Minutti No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5301.98" table:style-name="ce14">
            <text:p>-5,301.98</text:p>
          </table:table-cell>
          <table:table-cell office:value-type="float" office:value="15897.07" table:style-name="ce26">
            <text:p>15,89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Oliveira Golvim Schw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452.61" table:style-name="ce25">
            <text:p>27,452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78.17" table:style-name="ce14">
            <text:p>-8,278.17</text:p>
          </table:table-cell>
          <table:table-cell office:value-type="float" office:value="-280.44" table:style-name="ce14">
            <text:p>-280.44</text:p>
          </table:table-cell>
          <table:table-cell office:value-type="float" office:value="18894" table:style-name="ce26">
            <text:p>18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ouza Reis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6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valho Ferreira Bueno De Mo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5.36" table:style-name="ce14">
            <text:p>-9,515.36</text:p>
          </table:table-cell>
          <table:table-cell office:value-type="float" office:value="-2350.98" table:style-name="ce14">
            <text:p>-2,350.98</text:p>
          </table:table-cell>
          <table:table-cell office:value-type="float" office:value="18604.77" table:style-name="ce26">
            <text:p>18,6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Carvalho Vigli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762.13" table:style-name="ce14">
            <text:p>6,762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30.49" table:style-name="ce14">
            <text:p>-10,930.49</text:p>
          </table:table-cell>
          <table:table-cell office:value-type="float" office:value="0" table:style-name="ce14">
            <text:p>0.00</text:p>
          </table:table-cell>
          <table:table-cell office:value-type="float" office:value="26302.75" table:style-name="ce26">
            <text:p>26,30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Helena Aiba Ague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ivia Mott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Ambrogi D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759.62" table:style-name="ce14">
            <text:p>6,759.62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11698.13" table:style-name="ce14">
            <text:p>-11,698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02.16" table:style-name="ce26">
            <text:p>25,30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Oliveira Castro Meirelles Lew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0.38" table:style-name="ce26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Souz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3041.63" table:style-name="ce14">
            <text:p>-3,041.63</text:p>
          </table:table-cell>
          <table:table-cell office:value-type="float" office:value="17985.63" table:style-name="ce26">
            <text:p>17,98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Gaudenci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421.55" table:style-name="ce14">
            <text:p>-1,421.55</text:p>
          </table:table-cell>
          <table:table-cell office:value-type="float" office:value="19435.939999999999" table:style-name="ce26">
            <text:p>19,43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Kayamori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330.35" table:style-name="ce14">
            <text:p>-330.35</text:p>
          </table:table-cell>
          <table:table-cell office:value-type="float" office:value="20200.5" table:style-name="ce26">
            <text:p>20,2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Romani Lima Mila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68.97" table:style-name="ce26">
            <text:p>20,66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Rita Souza Pra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144.66" table:style-name="ce14">
            <text:p>-2,144.66</text:p>
          </table:table-cell>
          <table:table-cell office:value-type="float" office:value="18001.689999999999" table:style-name="ce26">
            <text:p>18,00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Simone Viana Cot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7.38" table:style-name="ce14">
            <text:p>367.38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9940.26" table:style-name="ce14">
            <text:p>-9,940.26</text:p>
          </table:table-cell>
          <table:table-cell office:value-type="float" office:value="-629.69000000000005" table:style-name="ce14">
            <text:p>-629.69</text:p>
          </table:table-cell>
          <table:table-cell office:value-type="float" office:value="20268.54" table:style-name="ce26">
            <text:p>20,26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i Arante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19037.97" table:style-name="ce26">
            <text:p>19,03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Alme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05.98" table:style-name="ce25">
            <text:p>29,205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87.67" table:style-name="ce14">
            <text:p>-8,987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87.87" table:style-name="ce26">
            <text:p>19,98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adurin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Eugenio Marco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1.7900000000009" table:style-name="ce14">
            <text:p>-9,491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48.88" table:style-name="ce26">
            <text:p>20,74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Luiz Da Silva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1957.36" table:style-name="ce14">
            <text:p>-1,957.36</text:p>
          </table:table-cell>
          <table:table-cell office:value-type="float" office:value="19325.59" table:style-name="ce26">
            <text:p>19,32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Paulo Francisco Fasolino De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Spila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Vicentini Gaz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877.14" table:style-name="ce14">
            <text:p>-2,877.14</text:p>
          </table:table-cell>
          <table:table-cell office:value-type="float" office:value="18238.009999999998" table:style-name="ce26">
            <text:p>18,23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astilho Nami Haddad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a Silv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3.8700000000008" table:style-name="ce14">
            <text:p>-9,873.87</text:p>
          </table:table-cell>
          <table:table-cell office:value-type="float" office:value="-6074.72" table:style-name="ce14">
            <text:p>-6,074.72</text:p>
          </table:table-cell>
          <table:table-cell office:value-type="float" office:value="14522.52" table:style-name="ce26">
            <text:p>14,52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Brunhari Bul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Ross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2" table:style-name="ce25">
            <text:p>28,65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7.38" table:style-name="ce14">
            <text:p>367.38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9440.81" table:style-name="ce14">
            <text:p>-9,440.81</text:p>
          </table:table-cell>
          <table:table-cell office:value-type="float" office:value="-3747.32" table:style-name="ce14">
            <text:p>-3,747.32</text:p>
          </table:table-cell>
          <table:table-cell office:value-type="float" office:value="15834.17" table:style-name="ce26">
            <text:p>15,83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erencin De Arruda Ribeiro Rios</text:p>
          </table:table-cell>
          <table:table-cell office:value-type="string" table:style-name="ce18">
            <text:p>Defensor/a Público/a do Estado Corregedor/a-Assistente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1515.6" table:style-name="ce14">
            <text:p>-1,515.60</text:p>
          </table:table-cell>
          <table:table-cell office:value-type="float" office:value="19015.25" table:style-name="ce26">
            <text:p>19,01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w Toshio Hay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50.04" table:style-name="ce14">
            <text:p>-2,350.04</text:p>
          </table:table-cell>
          <table:table-cell office:value-type="float" office:value="18537.96" table:style-name="ce26">
            <text:p>18,53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De Lima Pieroni Det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0" table:style-name="ce14">
            <text:p>0.00</text:p>
          </table:table-cell>
          <table:table-cell office:value-type="float" office:value="20857.490000000002" table:style-name="ce26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o De Camargo Dalb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isio Vieira Caixet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26.68" table:style-name="ce14">
            <text:p>5,226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out/2018</text:p>
          </table:table-cell>
          <table:table-cell office:value-type="float" office:value="-10099.719999999999" table:style-name="ce14">
            <text:p>-10,099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67.63" table:style-name="ce26">
            <text:p>25,36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ecilia Ferreira De Oliveira Marzag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Jose Maffezoli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3.7000000000007" table:style-name="ce14">
            <text:p>-9,353.70</text:p>
          </table:table-cell>
          <table:table-cell office:value-type="float" office:value="-2413.42" table:style-name="ce14">
            <text:p>-2,413.42</text:p>
          </table:table-cell>
          <table:table-cell office:value-type="float" office:value="18703.990000000002" table:style-name="ce26">
            <text:p>18,70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chad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4.76" table:style-name="ce14">
            <text:p>-9,504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5.91" table:style-name="ce26">
            <text:p>20,73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e Carolino De Padua Pascho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19.58" table:style-name="ce25">
            <text:p>28,619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2.51" table:style-name="ce14">
            <text:p>-8,742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46.63" table:style-name="ce26">
            <text:p>19,64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ne Kwon Iei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Soares Pinto Mos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0" table:style-name="ce14">
            <text:p>0.00</text:p>
          </table:table-cell>
          <table:table-cell office:value-type="float" office:value="20935.580000000002" table:style-name="ce26">
            <text:p>20,9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Rega Lauand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alleg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0" table:style-name="ce14">
            <text:p>0.00</text:p>
          </table:table-cell>
          <table:table-cell office:value-type="float" office:value="20469.59" table:style-name="ce26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uilherme Amorim Santos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80.44" table:style-name="ce14">
            <text:p>-280.44</text:p>
          </table:table-cell>
          <table:table-cell office:value-type="float" office:value="19928.740000000002" table:style-name="ce26">
            <text:p>19,92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ou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1398.06" table:style-name="ce14">
            <text:p>-1,398.06</text:p>
          </table:table-cell>
          <table:table-cell office:value-type="float" office:value="19800.990000000002" table:style-name="ce26">
            <text:p>19,80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Ramos V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645.07" table:style-name="ce14">
            <text:p>2,645.07</text:p>
          </table:table-cell>
          <table:table-cell office:value-type="string" table:style-name="ce15">
            <text:p>out/2018</text:p>
          </table:table-cell>
          <table:table-cell office:value-type="float" office:value="-7290" table:style-name="ce14">
            <text:p>-7,290.00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0696.259999999998" table:style-name="ce26">
            <text:p>20,69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3.27" table:style-name="ce14">
            <text:p>-10,053.27</text:p>
          </table:table-cell>
          <table:table-cell office:value-type="float" office:value="0" table:style-name="ce14">
            <text:p>0.00</text:p>
          </table:table-cell>
          <table:table-cell office:value-type="float" office:value="20417.84" table:style-name="ce26">
            <text:p>20,41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14.08" table:style-name="ce14">
            <text:p>714.08</text:p>
          </table:table-cell>
          <table:table-cell office:value-type="string" table:style-name="ce15">
            <text:p>set/2018</text:p>
          </table:table-cell>
          <table:table-cell office:value-type="float" office:value="-9355.9599999999991" table:style-name="ce14">
            <text:p>-9,355.96</text:p>
          </table:table-cell>
          <table:table-cell office:value-type="float" office:value="-3686.45" table:style-name="ce14">
            <text:p>-3,686.45</text:p>
          </table:table-cell>
          <table:table-cell office:value-type="float" office:value="17428.7" table:style-name="ce26">
            <text:p>17,42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3.69" table:style-name="ce14">
            <text:p>183.69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9940.26" table:style-name="ce14">
            <text:p>-9,940.26</text:p>
          </table:table-cell>
          <table:table-cell office:value-type="float" office:value="-292.75" table:style-name="ce14">
            <text:p>-292.75</text:p>
          </table:table-cell>
          <table:table-cell office:value-type="float" office:value="20421.79" table:style-name="ce26">
            <text:p>20,42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Cassia Teixeira Werneck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5176.58" table:style-name="ce14">
            <text:p>5,176.58</text:p>
          </table:table-cell>
          <table:table-cell office:value-type="string" table:style-name="ce15">
            <text:p>out/2018</text:p>
          </table:table-cell>
          <table:table-cell office:value-type="float" office:value="-9457.1299999999992" table:style-name="ce14">
            <text:p>-9,457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9387.3" table:style-name="ce26">
            <text:p>29,38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155.2099999999991" table:style-name="ce14">
            <text:p>-9,155.21</text:p>
          </table:table-cell>
          <table:table-cell office:value-type="float" office:value="-876.65" table:style-name="ce14">
            <text:p>-876.65</text:p>
          </table:table-cell>
          <table:table-cell office:value-type="float" office:value="19802.91" table:style-name="ce26">
            <text:p>19,80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6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.93" table:style-name="ce14">
            <text:p>112.93</text:p>
          </table:table-cell>
          <table:table-cell office:value-type="string" table:style-name="ce15">
            <text:p>out/2018</text:p>
          </table:table-cell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Simoes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7463.7" table:style-name="ce14">
            <text:p>-7,463.70</text:p>
          </table:table-cell>
          <table:table-cell office:value-type="float" office:value="13563.56" table:style-name="ce26">
            <text:p>13,56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30.43" table:style-name="ce14">
            <text:p>-9,730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52.85" table:style-name="ce26">
            <text:p>25,3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13.51" table:style-name="ce14">
            <text:p>413.51</text:p>
          </table:table-cell>
          <table:table-cell office:value-type="string" table:style-name="ce15">
            <text:p>set/2018</text:p>
          </table:table-cell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7.92" table:style-name="ce14">
            <text:p>-9,387.92</text:p>
          </table:table-cell>
          <table:table-cell office:value-type="float" office:value="-328.51" table:style-name="ce14">
            <text:p>-328.51</text:p>
          </table:table-cell>
          <table:table-cell office:value-type="float" office:value="20754.68" table:style-name="ce26">
            <text:p>20,75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15.24" table:style-name="ce14">
            <text:p>1,315.24</text:p>
          </table:table-cell>
          <table:table-cell office:value-type="string" table:style-name="ce15">
            <text:p>out/2018</text:p>
          </table:table-cell>
          <table:table-cell office:value-type="float" office:value="-9080.43" table:style-name="ce14">
            <text:p>-9,080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58.32" table:style-name="ce26">
            <text:p>20,15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37.11" table:style-name="ce14">
            <text:p>-9,637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03.560000000001" table:style-name="ce26">
            <text:p>20,60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4.15" table:style-name="ce14">
            <text:p>-8,604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8996.34" table:style-name="ce26">
            <text:p>18,99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59.03" table:style-name="ce14">
            <text:p>359.03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9835.99" table:style-name="ce14">
            <text:p>-9,835.99</text:p>
          </table:table-cell>
          <table:table-cell office:value-type="float" office:value="0" table:style-name="ce14">
            <text:p>0.00</text:p>
          </table:table-cell>
          <table:table-cell office:value-type="float" office:value="20994.15" table:style-name="ce26">
            <text:p>20,99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68.97" table:style-name="ce26">
            <text:p>20,66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3.41" table:style-name="ce14">
            <text:p>363.41</text:p>
          </table:table-cell>
          <table:table-cell office:value-type="string" table:style-name="ce15">
            <text:p>ou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80.44" table:style-name="ce14">
            <text:p>-280.44</text:p>
          </table:table-cell>
          <table:table-cell office:value-type="float" office:value="20918.61" table:style-name="ce26">
            <text:p>20,91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Neves Ferreira Pach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21.76" table:style-name="ce14">
            <text:p>-6,121.76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7616.36" table:style-name="ce26">
            <text:p>17,61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626.83" table:style-name="ce14">
            <text:p>9,626.83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12668.71" table:style-name="ce14">
            <text:p>-12,66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82.02" table:style-name="ce26">
            <text:p>25,08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Zogaibe Batist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06.14" table:style-name="ce14">
            <text:p>3,206.14</text:p>
          </table:table-cell>
          <table:table-cell office:value-type="string" table:style-name="ce15">
            <text:p>out/2018</text:p>
          </table:table-cell>
          <table:table-cell office:value-type="float" office:value="-8873.57" table:style-name="ce14">
            <text:p>-8,873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5.89" table:style-name="ce26">
            <text:p>22,15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Haruo Uehara Izu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7820.63" table:style-name="ce14">
            <text:p>-7,820.63</text:p>
          </table:table-cell>
          <table:table-cell office:value-type="float" office:value="-290.44" table:style-name="ce14">
            <text:p>-290.44</text:p>
          </table:table-cell>
          <table:table-cell office:value-type="float" office:value="18940.77" table:style-name="ce26">
            <text:p>18,94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6.46" table:style-name="ce14">
            <text:p>-7,956.46</text:p>
          </table:table-cell>
          <table:table-cell office:value-type="float" office:value="-7523.02" table:style-name="ce14">
            <text:p>-7,523.02</text:p>
          </table:table-cell>
          <table:table-cell office:value-type="float" office:value="14991.63" table:style-name="ce26">
            <text:p>14,99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0" table:style-name="ce14">
            <text:p>0.00</text:p>
          </table:table-cell>
          <table:table-cell office:value-type="float" office:value="20935.580000000002" table:style-name="ce26">
            <text:p>20,9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14.67" table:style-name="ce14">
            <text:p>1,014.67</text:p>
          </table:table-cell>
          <table:table-cell office:value-type="string" table:style-name="ce15">
            <text:p>out/2018</text:p>
          </table:table-cell>
          <table:table-cell office:value-type="float" office:value="-9898.67" table:style-name="ce14">
            <text:p>-9,898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56.67" table:style-name="ce26">
            <text:p>21,35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19.27" table:style-name="ce14">
            <text:p>3,419.27</text:p>
          </table:table-cell>
          <table:table-cell office:value-type="string" table:style-name="ce15">
            <text:p>out/2018</text:p>
          </table:table-cell>
          <table:table-cell office:value-type="float" office:value="-7409.39" table:style-name="ce14">
            <text:p>-7,409.39</text:p>
          </table:table-cell>
          <table:table-cell office:value-type="float" office:value="-2258.6999999999998" table:style-name="ce14">
            <text:p>-2,258.70</text:p>
          </table:table-cell>
          <table:table-cell office:value-type="float" office:value="18799.18" table:style-name="ce26">
            <text:p>18,79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5912.68" table:style-name="ce14">
            <text:p>-5,912.68</text:p>
          </table:table-cell>
          <table:table-cell office:value-type="float" office:value="14344.08" table:style-name="ce26">
            <text:p>14,34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0" table:style-name="ce14">
            <text:p>0.00</text:p>
          </table:table-cell>
          <table:table-cell office:value-type="float" office:value="20939.37" table:style-name="ce26">
            <text:p>20,93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5043" table:style-name="ce14">
            <text:p>5,043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2.7099999999991" table:style-name="ce14">
            <text:p>-9,902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7.83" table:style-name="ce26">
            <text:p>25,16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097.32" table:style-name="ce14">
            <text:p>-9,097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36.560000000001" table:style-name="ce26">
            <text:p>24,23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768.34" table:style-name="ce14">
            <text:p>-2,768.34</text:p>
          </table:table-cell>
          <table:table-cell office:value-type="float" office:value="17440.84" table:style-name="ce26">
            <text:p>17,44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64.59" table:style-name="ce14">
            <text:p>-7,664.59</text:p>
          </table:table-cell>
          <table:table-cell office:value-type="float" office:value="-8241.8799999999992" table:style-name="ce14">
            <text:p>-8,241.88</text:p>
          </table:table-cell>
          <table:table-cell office:value-type="float" office:value="14564.64" table:style-name="ce26">
            <text:p>14,56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out/2018</text:p>
          </table:table-cell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out/2018</text:p>
          </table:table-cell>
          <table:table-cell office:value-type="float" office:value="-9607.31" table:style-name="ce14">
            <text:p>-9,607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3.36" table:style-name="ce26">
            <text:p>20,63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6251.84" table:style-name="ce26">
            <text:p>16,25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49.68" table:style-name="ce14">
            <text:p>-9,649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90.990000000002" table:style-name="ce26">
            <text:p>20,59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33.57" table:style-name="ce14">
            <text:p>-8,033.57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4554.84" table:style-name="ce26">
            <text:p>24,55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519.46" table:style-name="ce14">
            <text:p>3,519.46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10824.92" table:style-name="ce14">
            <text:p>-10,824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2.28" table:style-name="ce26">
            <text:p>22,82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225.16" table:style-name="ce14">
            <text:p>-9,225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00.66" table:style-name="ce26">
            <text:p>19,9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3.08" table:style-name="ce14">
            <text:p>-8,313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8.05" table:style-name="ce26">
            <text:p>21,84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0.9599999999991" table:style-name="ce14">
            <text:p>-9,280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46.580000000002" table:style-name="ce26">
            <text:p>20,74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7295.68" table:style-name="ce14">
            <text:p>-7,295.68</text:p>
          </table:table-cell>
          <table:table-cell office:value-type="float" office:value="-3890.45" table:style-name="ce14">
            <text:p>-3,890.45</text:p>
          </table:table-cell>
          <table:table-cell office:value-type="float" office:value="16867.63" table:style-name="ce26">
            <text:p>16,86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80.44" table:style-name="ce14">
            <text:p>-280.44</text:p>
          </table:table-cell>
          <table:table-cell office:value-type="float" office:value="18475.96" table:style-name="ce26">
            <text:p>18,47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2.32" table:style-name="ce14">
            <text:p>-8,792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83.02" table:style-name="ce26">
            <text:p>20,08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Nasciment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7020.15" table:style-name="ce14">
            <text:p>-7,020.15</text:p>
          </table:table-cell>
          <table:table-cell office:value-type="float" office:value="-1369.88" table:style-name="ce14">
            <text:p>-1,369.88</text:p>
          </table:table-cell>
          <table:table-cell office:value-type="float" office:value="18661.810000000001" table:style-name="ce26">
            <text:p>18,66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12.51" table:style-name="ce26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694.25" table:style-name="ce14">
            <text:p>5,694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92.23" table:style-name="ce14">
            <text:p>-10,292.23</text:p>
          </table:table-cell>
          <table:table-cell office:value-type="float" office:value="-2687.11" table:style-name="ce14">
            <text:p>-2,687.11</text:p>
          </table:table-cell>
          <table:table-cell office:value-type="float" office:value="23186.02" table:style-name="ce26">
            <text:p>23,18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4.76" table:style-name="ce14">
            <text:p>-9,504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5.91" table:style-name="ce26">
            <text:p>20,73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42.35" table:style-name="ce14">
            <text:p>-7,742.35</text:p>
          </table:table-cell>
          <table:table-cell office:value-type="float" office:value="-2768.34" table:style-name="ce14">
            <text:p>-2,768.34</text:p>
          </table:table-cell>
          <table:table-cell office:value-type="float" office:value="14587.41" table:style-name="ce26">
            <text:p>14,58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812.2900000000009" table:style-name="ce14">
            <text:p>-9,812.29</text:p>
          </table:table-cell>
          <table:table-cell office:value-type="float" office:value="0" table:style-name="ce14">
            <text:p>0.00</text:p>
          </table:table-cell>
          <table:table-cell office:value-type="float" office:value="19543.97" table:style-name="ce26">
            <text:p>19,54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99.8799999999992" table:style-name="ce14">
            <text:p>-8,49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00.61" table:style-name="ce26">
            <text:p>19,10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62.02" table:style-name="ce14">
            <text:p>-10,862.02</text:p>
          </table:table-cell>
          <table:table-cell office:value-type="float" office:value="-11069.79" table:style-name="ce14">
            <text:p>-11,069.79</text:p>
          </table:table-cell>
          <table:table-cell office:value-type="float" office:value="8539.2999999999993" table:style-name="ce26">
            <text:p>8,5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06.12" table:style-name="ce25">
            <text:p>29,606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92.33" table:style-name="ce14">
            <text:p>-9,092.33</text:p>
          </table:table-cell>
          <table:table-cell office:value-type="float" office:value="-2219.16" table:style-name="ce14">
            <text:p>-2,219.16</text:p>
          </table:table-cell>
          <table:table-cell office:value-type="float" office:value="18294.63" table:style-name="ce26">
            <text:p>18,29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7846.73" table:style-name="ce14">
            <text:p>-7,846.73</text:p>
          </table:table-cell>
          <table:table-cell office:value-type="float" office:value="-1747.32" table:style-name="ce14">
            <text:p>-1,747.32</text:p>
          </table:table-cell>
          <table:table-cell office:value-type="float" office:value="20463.55" table:style-name="ce26">
            <text:p>20,46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3682.06" table:style-name="ce14">
            <text:p>3,682.0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7716.47" table:style-name="ce14">
            <text:p>-7,716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31.330000000002" table:style-name="ce26">
            <text:p>19,8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8">
            <text:p>Defensor/a Público/a do Estado Corregedor/a-Geral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8142.79" table:style-name="ce14">
            <text:p>8,142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10.17" table:style-name="ce14">
            <text:p>-11,310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7073.29" table:style-name="ce26">
            <text:p>27,07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89.19" table:style-name="ce25">
            <text:p>28,789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81.92" table:style-name="ce14">
            <text:p>1,681.92</text:p>
          </table:table-cell>
          <table:table-cell office:value-type="string" table:style-name="ce15">
            <text:p>out/2018</text:p>
          </table:table-cell>
          <table:table-cell office:value-type="float" office:value="-9566.43" table:style-name="ce14">
            <text:p>-9,566.43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18732.77" table:style-name="ce26">
            <text:p>18,73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5400000000009" table:style-name="ce14">
            <text:p>-8,994.54</text:p>
          </table:table-cell>
          <table:table-cell office:value-type="float" office:value="-5935.97" table:style-name="ce14">
            <text:p>-5,935.97</text:p>
          </table:table-cell>
          <table:table-cell office:value-type="float" office:value="15127.09" table:style-name="ce26">
            <text:p>15,12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59.92" table:style-name="ce14">
            <text:p>-8,85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39.03" table:style-name="ce26">
            <text:p>23,63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10.18" table:style-name="ce25">
            <text:p>25,010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8</text:p>
          </table:table-cell>
          <table:table-cell office:value-type="float" office:value="-9105.11" table:style-name="ce14">
            <text:p>-9,105.11</text:p>
          </table:table-cell>
          <table:table-cell office:value-type="float" office:value="-503.09" table:style-name="ce14">
            <text:p>-503.09</text:p>
          </table:table-cell>
          <table:table-cell office:value-type="float" office:value="19409.66" table:style-name="ce26">
            <text:p>19,40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8.8700000000008" table:style-name="ce14">
            <text:p>-9,988.87</text:p>
          </table:table-cell>
          <table:table-cell office:value-type="float" office:value="0" table:style-name="ce14">
            <text:p>0.00</text:p>
          </table:table-cell>
          <table:table-cell office:value-type="float" office:value="25625.43" table:style-name="ce26">
            <text:p>25,62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7460.99" table:style-name="ce14">
            <text:p>-7,460.99</text:p>
          </table:table-cell>
          <table:table-cell office:value-type="float" office:value="-1369.88" table:style-name="ce14">
            <text:p>-1,369.88</text:p>
          </table:table-cell>
          <table:table-cell office:value-type="float" office:value="19824.04" table:style-name="ce26">
            <text:p>19,82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0" table:style-name="ce14">
            <text:p>0.00</text:p>
          </table:table-cell>
          <table:table-cell office:value-type="float" office:value="20909.63" table:style-name="ce26">
            <text:p>20,90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7742.46" table:style-name="ce14">
            <text:p>-7,742.46</text:p>
          </table:table-cell>
          <table:table-cell office:value-type="float" office:value="-2268.5500000000002" table:style-name="ce14">
            <text:p>-2,268.55</text:p>
          </table:table-cell>
          <table:table-cell office:value-type="float" office:value="20046.59" table:style-name="ce26">
            <text:p>20,04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9.6" table:style-name="ce14">
            <text:p>-9,479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61.07" table:style-name="ce26">
            <text:p>20,76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1222.07" table:style-name="ce14">
            <text:p>-1,222.07</text:p>
          </table:table-cell>
          <table:table-cell office:value-type="float" office:value="19805.189999999999" table:style-name="ce26">
            <text:p>19,80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6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Do Nascimento Silva Pichin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74.86" table:style-name="ce26">
            <text:p>19,07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a Bonilh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68.52" table:style-name="ce14">
            <text:p>968.52</text:p>
          </table:table-cell>
          <table:table-cell office:value-type="string" table:style-name="ce15">
            <text:p>out/2018</text:p>
          </table:table-cell>
          <table:table-cell office:value-type="float" office:value="-5837.05" table:style-name="ce14">
            <text:p>-5,837.05</text:p>
          </table:table-cell>
          <table:table-cell office:value-type="float" office:value="-290.44" table:style-name="ce14">
            <text:p>-290.44</text:p>
          </table:table-cell>
          <table:table-cell office:value-type="float" office:value="17885.189999999999" table:style-name="ce26">
            <text:p>17,88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ou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0" table:style-name="ce14">
            <text:p>0.00</text:p>
          </table:table-cell>
          <table:table-cell office:value-type="float" office:value="21199.05" table:style-name="ce26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95.39" table:style-name="ce25">
            <text:p>26,295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59.42" table:style-name="ce14">
            <text:p>-8,059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005.53" table:style-name="ce26">
            <text:p>18,00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18.04" table:style-name="ce14">
            <text:p>-5,918.04</text:p>
          </table:table-cell>
          <table:table-cell office:value-type="float" office:value="-1747.32" table:style-name="ce14">
            <text:p>-1,747.32</text:p>
          </table:table-cell>
          <table:table-cell office:value-type="float" office:value="15378.8" table:style-name="ce26">
            <text:p>15,37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ou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424.49" table:style-name="ce14">
            <text:p>-424.49</text:p>
          </table:table-cell>
          <table:table-cell office:value-type="float" office:value="20774.560000000001" table:style-name="ce26">
            <text:p>20,77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9082.060000000001" table:style-name="ce26">
            <text:p>19,08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75" table:style-name="ce14">
            <text:p>-9,914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19.21" table:style-name="ce26">
            <text:p>25,51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4725.72" table:style-name="ce14">
            <text:p>4,725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79.84" table:style-name="ce14">
            <text:p>-9,379.84</text:p>
          </table:table-cell>
          <table:table-cell office:value-type="float" office:value="-345.81" table:style-name="ce14">
            <text:p>-345.81</text:p>
          </table:table-cell>
          <table:table-cell office:value-type="float" office:value="23354.41" table:style-name="ce26">
            <text:p>23,35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1.14" table:style-name="ce14">
            <text:p>-9,541.14</text:p>
          </table:table-cell>
          <table:table-cell office:value-type="float" office:value="-280.44" table:style-name="ce14">
            <text:p>-280.44</text:p>
          </table:table-cell>
          <table:table-cell office:value-type="float" office:value="20649.53" table:style-name="ce26">
            <text:p>20,64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set/2018</text:p>
          </table:table-cell>
          <table:table-cell office:value-type="float" office:value="-9355.9599999999991" table:style-name="ce14">
            <text:p>-9,355.96</text:p>
          </table:table-cell>
          <table:table-cell office:value-type="float" office:value="-320.66000000000003" table:style-name="ce14">
            <text:p>-320.66</text:p>
          </table:table-cell>
          <table:table-cell office:value-type="float" office:value="20794.490000000002" table:style-name="ce26">
            <text:p>20,79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Vicente De Arauj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17.86" table:style-name="ce14">
            <text:p>-8,117.86</text:p>
          </table:table-cell>
          <table:table-cell office:value-type="float" office:value="0" table:style-name="ce14">
            <text:p>0.00</text:p>
          </table:table-cell>
          <table:table-cell office:value-type="float" office:value="16930.14" table:style-name="ce26">
            <text:p>16,93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8">
            <text:p>Defensor Público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385.61" table:style-name="ce14">
            <text:p>-385.61</text:p>
          </table:table-cell>
          <table:table-cell office:value-type="float" office:value="20145.240000000002" table:style-name="ce26">
            <text:p>20,14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5">
            <text:p>27,652.99</text:p>
          </table:table-cell>
          <table:table-cell office:value-type="float" office:value="4608.83" table:style-name="ce14">
            <text:p>4,608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34.1299999999992" table:style-name="ce14">
            <text:p>-8,734.13</text:p>
          </table:table-cell>
          <table:table-cell office:value-type="float" office:value="-809.83" table:style-name="ce14">
            <text:p>-809.83</text:p>
          </table:table-cell>
          <table:table-cell office:value-type="float" office:value="22717.86" table:style-name="ce26">
            <text:p>22,71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17.84" table:style-name="ce14">
            <text:p>-8,117.84</text:p>
          </table:table-cell>
          <table:table-cell office:value-type="float" office:value="-5459.28" table:style-name="ce14">
            <text:p>-5,459.28</text:p>
          </table:table-cell>
          <table:table-cell office:value-type="float" office:value="16893.990000000002" table:style-name="ce26">
            <text:p>16,89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229.26" table:style-name="ce14">
            <text:p>-1,229.26</text:p>
          </table:table-cell>
          <table:table-cell office:value-type="float" office:value="18979.919999999998" table:style-name="ce26">
            <text:p>18,97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147.52" table:style-name="ce14">
            <text:p>-3,147.52</text:p>
          </table:table-cell>
          <table:table-cell office:value-type="float" office:value="17709.97" table:style-name="ce26">
            <text:p>17,70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399.26" table:style-name="ce14">
            <text:p>-9,399.26</text:p>
          </table:table-cell>
          <table:table-cell office:value-type="float" office:value="-4123.13" table:style-name="ce14">
            <text:p>-4,123.13</text:p>
          </table:table-cell>
          <table:table-cell office:value-type="float" office:value="14731.75" table:style-name="ce26">
            <text:p>14,73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14.08" table:style-name="ce14">
            <text:p>714.08</text:p>
          </table:table-cell>
          <table:table-cell office:value-type="string" table:style-name="ce15">
            <text:p>set/2018</text:p>
          </table:table-cell>
          <table:table-cell office:value-type="float" office:value="-9251.68" table:style-name="ce14">
            <text:p>-9,25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88.99" table:style-name="ce26">
            <text:p>20,98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882.59" table:style-name="ce14">
            <text:p>-882.59</text:p>
          </table:table-cell>
          <table:table-cell office:value-type="float" office:value="19454.080000000002" table:style-name="ce26">
            <text:p>19,45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834.18" table:style-name="ce14">
            <text:p>-8,834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9.52" table:style-name="ce26">
            <text:p>19,18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0" table:style-name="ce14">
            <text:p>0.00</text:p>
          </table:table-cell>
          <table:table-cell office:value-type="float" office:value="21199.05" table:style-name="ce26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964.57" table:style-name="ce14">
            <text:p>-964.57</text:p>
          </table:table-cell>
          <table:table-cell office:value-type="string" table:style-name="ce15">
            <text:p>out/2018</text:p>
          </table:table-cell>
          <table:table-cell office:value-type="float" office:value="-9006.7999999999993" table:style-name="ce14">
            <text:p>-9,006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69.3" table:style-name="ce26">
            <text:p>20,26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53.37" table:style-name="ce25">
            <text:p>27,853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3.9699999999993" table:style-name="ce14">
            <text:p>-8,723.97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16957.490000000002" table:style-name="ce26">
            <text:p>16,9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1968.7" table:style-name="ce14">
            <text:p>-1,968.70</text:p>
          </table:table-cell>
          <table:table-cell office:value-type="float" office:value="18970.669999999998" table:style-name="ce26">
            <text:p>18,9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0" table:style-name="ce14">
            <text:p>0.00</text:p>
          </table:table-cell>
          <table:table-cell office:value-type="float" office:value="21115.15" table:style-name="ce26">
            <text:p>21,1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3.14" table:style-name="ce14">
            <text:p>-7,523.14</text:p>
          </table:table-cell>
          <table:table-cell office:value-type="float" office:value="-6590.16" table:style-name="ce14">
            <text:p>-6,590.16</text:p>
          </table:table-cell>
          <table:table-cell office:value-type="float" office:value="16357.81" table:style-name="ce26">
            <text:p>16,35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ab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1.1299999999992" table:style-name="ce14">
            <text:p>-9,301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39.54" table:style-name="ce26">
            <text:p>20,93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5400000000009" table:style-name="ce14">
            <text:p>-8,9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32.62" table:style-name="ce26">
            <text:p>20,8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6.41" table:style-name="ce14">
            <text:p>-9,38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54.259999999998" table:style-name="ce26">
            <text:p>20,85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88.76" table:style-name="ce25">
            <text:p>29,588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8.48" table:style-name="ce14">
            <text:p>-9,058.48</text:p>
          </table:table-cell>
          <table:table-cell office:value-type="float" office:value="-330.92" table:style-name="ce14">
            <text:p>-330.92</text:p>
          </table:table-cell>
          <table:table-cell office:value-type="float" office:value="20199.36" table:style-name="ce26">
            <text:p>20,19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245.68" table:style-name="ce14">
            <text:p>4,245.68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11005.17" table:style-name="ce14">
            <text:p>-11,005.17</text:p>
          </table:table-cell>
          <table:table-cell office:value-type="float" office:value="-7430.67" table:style-name="ce14">
            <text:p>-7,430.67</text:p>
          </table:table-cell>
          <table:table-cell office:value-type="float" office:value="16280.95" table:style-name="ce26">
            <text:p>16,28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7.4500000000007" table:style-name="ce14">
            <text:p>-9,827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13.22" table:style-name="ce26">
            <text:p>20,41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3822.83" table:style-name="ce14">
            <text:p>-3,822.83</text:p>
          </table:table-cell>
          <table:table-cell office:value-type="float" office:value="15061.05" table:style-name="ce26">
            <text:p>15,06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5.36" table:style-name="ce14">
            <text:p>-7,085.36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1996.33" table:style-name="ce26">
            <text:p>21,99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6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4558.74" table:style-name="ce14">
            <text:p>4,558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79.2999999999993" table:style-name="ce14">
            <text:p>-8,779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01.42" table:style-name="ce26">
            <text:p>22,90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491.27" table:style-name="ce25">
            <text:p>28,491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302.99" table:style-name="ce14">
            <text:p>-1,302.99</text:p>
          </table:table-cell>
          <table:table-cell office:value-type="string" table:style-name="ce15">
            <text:p>dez/2017</text:p>
          </table:table-cell>
          <table:table-cell office:value-type="float" office:value="-8369.2800000000007" table:style-name="ce14">
            <text:p>-8,369.28</text:p>
          </table:table-cell>
          <table:table-cell office:value-type="float" office:value="-938.63" table:style-name="ce14">
            <text:p>-938.63</text:p>
          </table:table-cell>
          <table:table-cell office:value-type="float" office:value="17880.37" table:style-name="ce26">
            <text:p>17,88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7627.79" table:style-name="ce14">
            <text:p>7,62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68.54" table:style-name="ce14">
            <text:p>-11,168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699.919999999998" table:style-name="ce26">
            <text:p>26,69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 Da Silva Te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1.27" table:style-name="ce14">
            <text:p>-8,241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30.23" table:style-name="ce26">
            <text:p>18,63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1506.63" table:style-name="ce14">
            <text:p>-1,506.63</text:p>
          </table:table-cell>
          <table:table-cell office:value-type="float" office:value="19572.77" table:style-name="ce26">
            <text:p>19,57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3.15" table:style-name="ce14">
            <text:p>-9,183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90.27" table:style-name="ce26">
            <text:p>18,69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7.85" table:style-name="ce14">
            <text:p>-9,067.85</text:p>
          </table:table-cell>
          <table:table-cell office:value-type="float" office:value="0" table:style-name="ce14">
            <text:p>0.00</text:p>
          </table:table-cell>
          <table:table-cell office:value-type="float" office:value="21039.85" table:style-name="ce26">
            <text:p>21,03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7295.68" table:style-name="ce14">
            <text:p>-7,295.68</text:p>
          </table:table-cell>
          <table:table-cell office:value-type="float" office:value="-1974.04" table:style-name="ce14">
            <text:p>-1,974.04</text:p>
          </table:table-cell>
          <table:table-cell office:value-type="float" office:value="18784.04" table:style-name="ce26">
            <text:p>18,78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0.06" table:style-name="ce14">
            <text:p>-9,35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90.61" table:style-name="ce26">
            <text:p>20,89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05.73" table:style-name="ce14">
            <text:p>3,305.73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10717.26" table:style-name="ce14">
            <text:p>-10,717.26</text:p>
          </table:table-cell>
          <table:table-cell office:value-type="float" office:value="0" table:style-name="ce14">
            <text:p>0.00</text:p>
          </table:table-cell>
          <table:table-cell office:value-type="float" office:value="22946.65" table:style-name="ce26">
            <text:p>22,94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19.39" table:style-name="ce25">
            <text:p>28,51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71.5300000000007" table:style-name="ce14">
            <text:p>-8,571.53</text:p>
          </table:table-cell>
          <table:table-cell office:value-type="float" office:value="-2022.23" table:style-name="ce14">
            <text:p>-2,022.23</text:p>
          </table:table-cell>
          <table:table-cell office:value-type="float" office:value="17925.63" table:style-name="ce26">
            <text:p>17,92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99.25" table:style-name="ce25">
            <text:p>25,699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9.8" table:style-name="ce14">
            <text:p>-7,95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509.009999999998" table:style-name="ce26">
            <text:p>17,5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8">
            <text:p>Segundo/a Sub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65.950000000001" table:style-name="ce14">
            <text:p>10,065.95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12524.18" table:style-name="ce14">
            <text:p>-12,524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7669.51" table:style-name="ce26">
            <text:p>27,66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0" table:style-name="ce14">
            <text:p>0.00</text:p>
          </table:table-cell>
          <table:table-cell office:value-type="float" office:value="24550.82" table:style-name="ce26">
            <text:p>24,55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64.66" table:style-name="ce14">
            <text:p>-8,464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08.759999999998" table:style-name="ce26">
            <text:p>19,40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432.1299999999992" table:style-name="ce14">
            <text:p>-9,432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32.84" table:style-name="ce26">
            <text:p>22,73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6.4699999999993" table:style-name="ce14">
            <text:p>-8,246.47</text:p>
          </table:table-cell>
          <table:table-cell office:value-type="float" office:value="-6389.7" table:style-name="ce14">
            <text:p>-6,389.70</text:p>
          </table:table-cell>
          <table:table-cell office:value-type="float" office:value="15834.94" table:style-name="ce26">
            <text:p>15,83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0" table:style-name="ce14">
            <text:p>0.00</text:p>
          </table:table-cell>
          <table:table-cell office:value-type="float" office:value="20888" table:style-name="ce26">
            <text:p>20,88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7.82" table:style-name="ce14">
            <text:p>-9,467.82</text:p>
          </table:table-cell>
          <table:table-cell office:value-type="float" office:value="-4496.82" table:style-name="ce14">
            <text:p>-4,496.82</text:p>
          </table:table-cell>
          <table:table-cell office:value-type="float" office:value="16506.47" table:style-name="ce26">
            <text:p>16,50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out/2018</text:p>
          </table:table-cell>
          <table:table-cell office:value-type="float" office:value="-6983.9" table:style-name="ce14">
            <text:p>-6,983.90</text:p>
          </table:table-cell>
          <table:table-cell office:value-type="float" office:value="-9175.7000000000007" table:style-name="ce14">
            <text:p>-9,175.70</text:p>
          </table:table-cell>
          <table:table-cell office:value-type="float" office:value="14311.51" table:style-name="ce26">
            <text:p>14,31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4.25" table:style-name="ce14">
            <text:p>-9,464.25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9827.599999999999" table:style-name="ce26">
            <text:p>19,82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18.04" table:style-name="ce14">
            <text:p>-5,918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16895.68" table:style-name="ce26">
            <text:p>16,89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os Santo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15.62" table:style-name="ce14">
            <text:p>1,515.62</text:p>
          </table:table-cell>
          <table:table-cell office:value-type="string" table:style-name="ce15">
            <text:p>out/2018</text:p>
          </table:table-cell>
          <table:table-cell office:value-type="float" office:value="-8744.56" table:style-name="ce14">
            <text:p>-8,744.56</text:p>
          </table:table-cell>
          <table:table-cell office:value-type="float" office:value="-3373.61" table:style-name="ce14">
            <text:p>-3,373.61</text:p>
          </table:table-cell>
          <table:table-cell office:value-type="float" office:value="16449.29" table:style-name="ce26">
            <text:p>16,44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26" table:style-name="ce14">
            <text:p>-9,926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14.669999999998" table:style-name="ce26">
            <text:p>20,31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1937.77" table:style-name="ce14">
            <text:p>-1,937.77</text:p>
          </table:table-cell>
          <table:table-cell office:value-type="float" office:value="19141.63" table:style-name="ce26">
            <text:p>19,14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5381.47" table:style-name="ce14">
            <text:p>-5,381.47</text:p>
          </table:table-cell>
          <table:table-cell office:value-type="float" office:value="15645.79" table:style-name="ce26">
            <text:p>15,64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ou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80.44" table:style-name="ce14">
            <text:p>-280.44</text:p>
          </table:table-cell>
          <table:table-cell office:value-type="float" office:value="20918.61" table:style-name="ce26">
            <text:p>20,91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1397.24" table:style-name="ce14">
            <text:p>-1,397.24</text:p>
          </table:table-cell>
          <table:table-cell office:value-type="float" office:value="18521.39" table:style-name="ce26">
            <text:p>18,52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80.44" table:style-name="ce14">
            <text:p>-280.44</text:p>
          </table:table-cell>
          <table:table-cell office:value-type="float" office:value="20918.61" table:style-name="ce26">
            <text:p>20,91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322.66000000000003" table:style-name="ce14">
            <text:p>-322.66</text:p>
          </table:table-cell>
          <table:table-cell office:value-type="float" office:value="25072.47" table:style-name="ce26">
            <text:p>25,07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29.0300000000007" table:style-name="ce14">
            <text:p>-9,629.03</text:p>
          </table:table-cell>
          <table:table-cell office:value-type="float" office:value="-307.67" table:style-name="ce14">
            <text:p>-307.67</text:p>
          </table:table-cell>
          <table:table-cell office:value-type="float" office:value="20534.41" table:style-name="ce26">
            <text:p>20,53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43.59" table:style-name="ce14">
            <text:p>-9,043.59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20574.689999999999" table:style-name="ce26">
            <text:p>20,57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out/2018</text:p>
          </table:table-cell>
          <table:table-cell office:value-type="float" office:value="-9652.25" table:style-name="ce14">
            <text:p>-9,652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05.41" table:style-name="ce26">
            <text:p>25,10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5.39" table:style-name="ce14">
            <text:p>-9,565.39</text:p>
          </table:table-cell>
          <table:table-cell office:value-type="float" office:value="-2221.91" table:style-name="ce14">
            <text:p>-2,221.91</text:p>
          </table:table-cell>
          <table:table-cell office:value-type="float" office:value="18683.810000000001" table:style-name="ce26">
            <text:p>18,68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2188.3200000000002" table:style-name="ce14">
            <text:p>-2,188.32</text:p>
          </table:table-cell>
          <table:table-cell office:value-type="float" office:value="18891.080000000002" table:style-name="ce26">
            <text:p>18,89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ou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281.2600000000002" table:style-name="ce14">
            <text:p>-2,281.26</text:p>
          </table:table-cell>
          <table:table-cell office:value-type="float" office:value="18917.79" table:style-name="ce26">
            <text:p>18,91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448.77" table:style-name="ce25">
            <text:p>25,448.77</text:p>
          </table:table-cell>
          <table:table-cell office:value-type="float" office:value="4241.46" table:style-name="ce14">
            <text:p>4,241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300000000007" table:style-name="ce14">
            <text:p>-8,719.03</text:p>
          </table:table-cell>
          <table:table-cell office:value-type="float" office:value="0" table:style-name="ce14">
            <text:p>0.00</text:p>
          </table:table-cell>
          <table:table-cell office:value-type="float" office:value="20971.2" table:style-name="ce26">
            <text:p>20,97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8 out/2018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out/2018</text:p>
          </table:table-cell>
          <table:table-cell office:value-type="float" office:value="-9167.7900000000009" table:style-name="ce14">
            <text:p>-9,167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72.880000000001" table:style-name="ce26">
            <text:p>21,07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4.19" table:style-name="ce14">
            <text:p>-9,814.19</text:p>
          </table:table-cell>
          <table:table-cell office:value-type="float" office:value="-444.89" table:style-name="ce14">
            <text:p>-444.89</text:p>
          </table:table-cell>
          <table:table-cell office:value-type="float" office:value="25158.799999999999" table:style-name="ce26">
            <text:p>25,15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14.09" table:style-name="ce14">
            <text:p>714.09</text:p>
          </table:table-cell>
          <table:table-cell office:value-type="string" table:style-name="ce15">
            <text:p>out/2018</text:p>
          </table:table-cell>
          <table:table-cell office:value-type="float" office:value="-9483.7999999999993" table:style-name="ce14">
            <text:p>-9,483.80</text:p>
          </table:table-cell>
          <table:table-cell office:value-type="float" office:value="0" table:style-name="ce14">
            <text:p>0.00</text:p>
          </table:table-cell>
          <table:table-cell office:value-type="float" office:value="20987.31" table:style-name="ce26">
            <text:p>20,98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1822.44" table:style-name="ce14">
            <text:p>-1,822.44</text:p>
          </table:table-cell>
          <table:table-cell office:value-type="float" office:value="19204.82" table:style-name="ce26">
            <text:p>19,20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Nicolas Penco Juv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7100.83" table:style-name="ce14">
            <text:p>-7,100.83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0244.2" table:style-name="ce26">
            <text:p>20,24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955.49" table:style-name="ce25">
            <text:p>28,955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322.02" table:style-name="ce14">
            <text:p>-9,322.02</text:p>
          </table:table-cell>
          <table:table-cell office:value-type="float" office:value="-495.02" table:style-name="ce14">
            <text:p>-495.02</text:p>
          </table:table-cell>
          <table:table-cell office:value-type="float" office:value="21142.29" table:style-name="ce26">
            <text:p>21,14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947.31" table:style-name="ce14">
            <text:p>-2,947.31</text:p>
          </table:table-cell>
          <table:table-cell office:value-type="float" office:value="17992.060000000001" table:style-name="ce26">
            <text:p>17,9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270.07" table:style-name="ce14">
            <text:p>-9,270.07</text:p>
          </table:table-cell>
          <table:table-cell office:value-type="float" office:value="-319.45" table:style-name="ce14">
            <text:p>-319.45</text:p>
          </table:table-cell>
          <table:table-cell office:value-type="float" office:value="21470" table:style-name="ce26">
            <text:p>21,47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9910.990000000002" table:style-name="ce26">
            <text:p>19,91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ou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711.14" table:style-name="ce14">
            <text:p>-711.14</text:p>
          </table:table-cell>
          <table:table-cell office:value-type="float" office:value="20487.91" table:style-name="ce26">
            <text:p>20,48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694.25" table:style-name="ce14">
            <text:p>5,694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92.23" table:style-name="ce14">
            <text:p>-10,292.23</text:p>
          </table:table-cell>
          <table:table-cell office:value-type="float" office:value="-8235.8700000000008" table:style-name="ce14">
            <text:p>-8,235.87</text:p>
          </table:table-cell>
          <table:table-cell office:value-type="float" office:value="17637.259999999998" table:style-name="ce26">
            <text:p>17,63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out/2018</text:p>
          </table:table-cell>
          <table:table-cell office:value-type="float" office:value="-9391.7099999999991" table:style-name="ce14">
            <text:p>-9,391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48.96" table:style-name="ce26">
            <text:p>20,84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3343.76" table:style-name="ce14">
            <text:p>-3,343.76</text:p>
          </table:table-cell>
          <table:table-cell office:value-type="float" office:value="17187.09" table:style-name="ce26">
            <text:p>17,18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-57.45" table:style-name="ce14">
            <text:p>-57.45</text:p>
          </table:table-cell>
          <table:table-cell office:value-type="string" table:style-name="ce15">
            <text:p>dez/2016</text:p>
          </table:table-cell>
          <table:table-cell office:value-type="float" office:value="-9724.5400000000009" table:style-name="ce14">
            <text:p>-9,724.54</text:p>
          </table:table-cell>
          <table:table-cell office:value-type="float" office:value="-9579.4699999999993" table:style-name="ce14">
            <text:p>-9,579.47</text:p>
          </table:table-cell>
          <table:table-cell office:value-type="float" office:value="16486.62" table:style-name="ce26">
            <text:p>16,48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8">
            <text:p>Terceiro/a Sub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46.4699999999993" table:style-name="ce14">
            <text:p>-9,746.47</text:p>
          </table:table-cell>
          <table:table-cell office:value-type="float" office:value="-386.92" table:style-name="ce14">
            <text:p>-386.92</text:p>
          </table:table-cell>
          <table:table-cell office:value-type="float" office:value="20337.72" table:style-name="ce26">
            <text:p>20,33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62.02" table:style-name="ce14">
            <text:p>-10,862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8.650000000001" table:style-name="ce26">
            <text:p>19,37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8.8700000000008" table:style-name="ce14">
            <text:p>-9,988.87</text:p>
          </table:table-cell>
          <table:table-cell office:value-type="float" office:value="-4487.0200000000004" table:style-name="ce14">
            <text:p>-4,487.02</text:p>
          </table:table-cell>
          <table:table-cell office:value-type="float" office:value="21138.41" table:style-name="ce26">
            <text:p>21,13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04.68" table:style-name="ce26">
            <text:p>20,40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17.82" table:style-name="ce14">
            <text:p>-8,517.82</text:p>
          </table:table-cell>
          <table:table-cell office:value-type="float" office:value="-3392.98" table:style-name="ce14">
            <text:p>-3,392.98</text:p>
          </table:table-cell>
          <table:table-cell office:value-type="float" office:value="18560.310000000001" table:style-name="ce26">
            <text:p>18,56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Kenji Wasano Mis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96.15" table:style-name="ce14">
            <text:p>-8,096.15</text:p>
          </table:table-cell>
          <table:table-cell office:value-type="float" office:value="-650.44000000000005" table:style-name="ce14">
            <text:p>-650.44</text:p>
          </table:table-cell>
          <table:table-cell office:value-type="float" office:value="19307.169999999998" table:style-name="ce26">
            <text:p>19,30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mai/2018 ago/2018</text:p>
          </table:table-cell>
          <table:table-cell office:value-type="float" office:value="-10222.1" table:style-name="ce14">
            <text:p>-10,222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62.84" table:style-name="ce26">
            <text:p>23,66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71.21" table:style-name="ce14">
            <text:p>-7,571.21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0174.59" table:style-name="ce26">
            <text:p>20,17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505.39" table:style-name="ce14">
            <text:p>-505.39</text:p>
          </table:table-cell>
          <table:table-cell office:value-type="float" office:value="20352.099999999999" table:style-name="ce26">
            <text:p>20,35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0" table:style-name="ce14">
            <text:p>0.00</text:p>
          </table:table-cell>
          <table:table-cell office:value-type="float" office:value="20899.41" table:style-name="ce26">
            <text:p>20,89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80.44" table:style-name="ce14">
            <text:p>-280.44</text:p>
          </table:table-cell>
          <table:table-cell office:value-type="float" office:value="21082.42" table:style-name="ce26">
            <text:p>21,08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306.08" table:style-name="ce14">
            <text:p>-306.08</text:p>
          </table:table-cell>
          <table:table-cell office:value-type="float" office:value="20721.18" table:style-name="ce26">
            <text:p>20,72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7.919999999998" table:style-name="ce25">
            <text:p>29,637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45.18" table:style-name="ce14">
            <text:p>-9,245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62.3" table:style-name="ce26">
            <text:p>20,16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7323.32" table:style-name="ce14">
            <text:p>-7,323.32</text:p>
          </table:table-cell>
          <table:table-cell office:value-type="float" office:value="-2389.3200000000002" table:style-name="ce14">
            <text:p>-2,389.32</text:p>
          </table:table-cell>
          <table:table-cell office:value-type="float" office:value="21513.87" table:style-name="ce26">
            <text:p>21,51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21.31" table:style-name="ce25">
            <text:p>29,521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9699999999993" table:style-name="ce14">
            <text:p>-9,447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42.900000000001" table:style-name="ce26">
            <text:p>19,84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5.52" table:style-name="ce14">
            <text:p>-9,715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5.150000000001" table:style-name="ce26">
            <text:p>20,52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15.86" table:style-name="ce14">
            <text:p>5,31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8.27" table:style-name="ce14">
            <text:p>-10,038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18.26" table:style-name="ce26">
            <text:p>25,51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7" table:style-name="ce26">
            <text:p>19,2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20.77" table:style-name="ce25">
            <text:p>29,72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21.94" table:style-name="ce14">
            <text:p>-9,621.94</text:p>
          </table:table-cell>
          <table:table-cell office:value-type="float" office:value="-280.44" table:style-name="ce14">
            <text:p>-280.44</text:p>
          </table:table-cell>
          <table:table-cell office:value-type="float" office:value="19818.39" table:style-name="ce26">
            <text:p>19,81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69.49" table:style-name="ce25">
            <text:p>28,569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9.1200000000008" table:style-name="ce14">
            <text:p>-8,749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89.93" table:style-name="ce26">
            <text:p>19,58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8921.12" table:style-name="ce26">
            <text:p>18,92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8921.12" table:style-name="ce26">
            <text:p>18,92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60.45" table:style-name="ce14">
            <text:p>-7,960.45</text:p>
          </table:table-cell>
          <table:table-cell office:value-type="float" office:value="-2697.13" table:style-name="ce14">
            <text:p>-2,697.13</text:p>
          </table:table-cell>
          <table:table-cell office:value-type="float" office:value="19813.53" table:style-name="ce26">
            <text:p>19,81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866.67" table:style-name="ce25">
            <text:p>28,866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484.59" table:style-name="ce14">
            <text:p>6,484.59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11181.28" table:style-name="ce14">
            <text:p>-11,18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39.54" table:style-name="ce26">
            <text:p>23,93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7.27" table:style-name="ce26">
            <text:p>20,7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8</text:p>
          </table:table-cell>
          <table:table-cell office:value-type="float" office:value="-9270.07" table:style-name="ce14">
            <text:p>-9,270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59.01" table:style-name="ce26">
            <text:p>21,5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80.44" table:style-name="ce14">
            <text:p>-280.44</text:p>
          </table:table-cell>
          <table:table-cell office:value-type="float" office:value="20918.61" table:style-name="ce26">
            <text:p>20,91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506.96" table:style-name="ce14">
            <text:p>6,506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60.31" table:style-name="ce14">
            <text:p>-10,860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87.32" table:style-name="ce26">
            <text:p>25,88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64.18" table:style-name="ce14">
            <text:p>764.18</text:p>
          </table:table-cell>
          <table:table-cell office:value-type="string" table:style-name="ce15">
            <text:p>ou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0" table:style-name="ce14">
            <text:p>0.00</text:p>
          </table:table-cell>
          <table:table-cell office:value-type="float" office:value="21199.05" table:style-name="ce26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4942.8100000000004" table:style-name="ce14">
            <text:p>4,942.81</text:p>
          </table:table-cell>
          <table:table-cell office:value-type="float" office:value="0" table:style-name="ce14">
            <text:p>0.00</text:p>
          </table:table-cell>
          <table:table-cell office:value-type="float" office:value="814.28" table:style-name="ce14">
            <text:p>814.28</text:p>
          </table:table-cell>
          <table:table-cell office:value-type="string" table:style-name="ce15">
            <text:p>out/2018</text:p>
          </table:table-cell>
          <table:table-cell office:value-type="float" office:value="-9598.16" table:style-name="ce14">
            <text:p>-9,59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85.32" table:style-name="ce26">
            <text:p>25,58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out/2018</text:p>
          </table:table-cell>
          <table:table-cell office:value-type="float" office:value="-9570.61" table:style-name="ce14">
            <text:p>-9,570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12.67" table:style-name="ce26">
            <text:p>25,51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out/2018</text:p>
          </table:table-cell>
          <table:table-cell office:value-type="float" office:value="-9497.5" table:style-name="ce14">
            <text:p>-9,497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8.6" table:style-name="ce26">
            <text:p>22,15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7638.05" table:style-name="ce26">
            <text:p>17,63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65.94" table:style-name="ce14">
            <text:p>10,065.94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12576.32" table:style-name="ce14">
            <text:p>-12,576.32</text:p>
          </table:table-cell>
          <table:table-cell office:value-type="float" office:value="-6064.6" table:style-name="ce14">
            <text:p>-6,064.60</text:p>
          </table:table-cell>
          <table:table-cell office:value-type="float" office:value="21783.200000000001" table:style-name="ce26">
            <text:p>21,78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340.44" table:style-name="ce14">
            <text:p>-340.44</text:p>
          </table:table-cell>
          <table:table-cell office:value-type="float" office:value="20858.61" table:style-name="ce26">
            <text:p>20,85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1863.33" table:style-name="ce14">
            <text:p>-1,863.33</text:p>
          </table:table-cell>
          <table:table-cell office:value-type="float" office:value="17571.89" table:style-name="ce26">
            <text:p>17,57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19207.740000000002" table:style-name="ce26">
            <text:p>19,20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0" table:style-name="ce14">
            <text:p>0.00</text:p>
          </table:table-cell>
          <table:table-cell office:value-type="float" office:value="24595.49" table:style-name="ce26">
            <text:p>24,59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9.09" table:style-name="ce14">
            <text:p>-6,469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48.47" table:style-name="ce26">
            <text:p>18,3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64.56" table:style-name="ce14">
            <text:p>964.56</text:p>
          </table:table-cell>
          <table:table-cell office:value-type="string" table:style-name="ce15">
            <text:p>ou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20.07" table:style-name="ce14">
            <text:p>-7,920.07</text:p>
          </table:table-cell>
          <table:table-cell office:value-type="float" office:value="-290.44" table:style-name="ce14">
            <text:p>-290.44</text:p>
          </table:table-cell>
          <table:table-cell office:value-type="float" office:value="21012.16" table:style-name="ce26">
            <text:p>21,01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846.11" table:style-name="ce25">
            <text:p>28,846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25" table:style-name="ce14">
            <text:p>1,625.00</text:p>
          </table:table-cell>
          <table:table-cell office:value-type="string" table:style-name="ce15">
            <text:p>out/2018</text:p>
          </table:table-cell>
          <table:table-cell office:value-type="float" office:value="-9706.4" table:style-name="ce14">
            <text:p>-9,706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34.27" table:style-name="ce26">
            <text:p>20,53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6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out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548.03" table:style-name="ce14">
            <text:p>-548.03</text:p>
          </table:table-cell>
          <table:table-cell office:value-type="float" office:value="20479.23" table:style-name="ce26">
            <text:p>20,47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04.44" table:style-name="ce14">
            <text:p>-304.44</text:p>
          </table:table-cell>
          <table:table-cell office:value-type="float" office:value="19841.91" table:style-name="ce26">
            <text:p>19,84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ora Rocha Ross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05.6" table:style-name="ce14">
            <text:p>-10,705.60</text:p>
          </table:table-cell>
          <table:table-cell office:value-type="float" office:value="-12050.76" table:style-name="ce14">
            <text:p>-12,050.76</text:p>
          </table:table-cell>
          <table:table-cell office:value-type="float" office:value="7714.75" table:style-name="ce26">
            <text:p>7,71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57.74" table:style-name="ce14">
            <text:p>-8,057.74</text:p>
          </table:table-cell>
          <table:table-cell office:value-type="float" office:value="-400.44" table:style-name="ce14">
            <text:p>-400.44</text:p>
          </table:table-cell>
          <table:table-cell office:value-type="float" office:value="18192.89" table:style-name="ce26">
            <text:p>18,19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Azevedo Tassin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3.97" table:style-name="ce14">
            <text:p>333.97</text:p>
          </table:table-cell>
          <table:table-cell office:value-type="string" table:style-name="ce15">
            <text:p>out/2018</text:p>
          </table:table-cell>
          <table:table-cell office:value-type="float" office:value="-7068.58" table:style-name="ce14">
            <text:p>-7,068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18082.95" table:style-name="ce26">
            <text:p>18,08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68.39" table:style-name="ce25">
            <text:p>29,768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02.72" table:style-name="ce14">
            <text:p>702.72</text:p>
          </table:table-cell>
          <table:table-cell office:value-type="string" table:style-name="ce15">
            <text:p>out/2018</text:p>
          </table:table-cell>
          <table:table-cell office:value-type="float" office:value="-9484.7099999999991" table:style-name="ce14">
            <text:p>-9,484.71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18814.490000000002" table:style-name="ce26">
            <text:p>18,81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80.44" table:style-name="ce14">
            <text:p>-280.44</text:p>
          </table:table-cell>
          <table:table-cell office:value-type="float" office:value="19329.84" table:style-name="ce26">
            <text:p>19,32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503.6799999999998" table:style-name="ce14">
            <text:p>-2,503.68</text:p>
          </table:table-cell>
          <table:table-cell office:value-type="float" office:value="17642.669999999998" table:style-name="ce26">
            <text:p>17,64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340.44" table:style-name="ce14">
            <text:p>-340.44</text:p>
          </table:table-cell>
          <table:table-cell office:value-type="float" office:value="18415.96" table:style-name="ce26">
            <text:p>18,41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ou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46.88" table:style-name="ce14">
            <text:p>-2,346.88</text:p>
          </table:table-cell>
          <table:table-cell office:value-type="float" office:value="18852.169999999998" table:style-name="ce26">
            <text:p>18,85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52.799999999999" table:style-name="ce25">
            <text:p>27,552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18.31" table:style-name="ce14">
            <text:p>2,918.31</text:p>
          </table:table-cell>
          <table:table-cell office:value-type="string" table:style-name="ce15">
            <text:p>out/2018</text:p>
          </table:table-cell>
          <table:table-cell office:value-type="float" office:value="-9547.73" table:style-name="ce14">
            <text:p>-9,547.73</text:p>
          </table:table-cell>
          <table:table-cell office:value-type="float" office:value="0" table:style-name="ce14">
            <text:p>0.00</text:p>
          </table:table-cell>
          <table:table-cell office:value-type="float" office:value="20923.38" table:style-name="ce26">
            <text:p>20,92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9.5400000000009" table:style-name="ce14">
            <text:p>-9,699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1.13" table:style-name="ce26">
            <text:p>20,54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3.15" table:style-name="ce14">
            <text:p>-9,363.15</text:p>
          </table:table-cell>
          <table:table-cell office:value-type="float" office:value="0" table:style-name="ce14">
            <text:p>0.00</text:p>
          </table:table-cell>
          <table:table-cell office:value-type="float" office:value="21107.96" table:style-name="ce26">
            <text:p>21,10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510.56" table:style-name="ce14">
            <text:p>5,510.56</text:p>
          </table:table-cell>
          <table:table-cell office:value-type="float" office:value="0" table:style-name="ce14">
            <text:p>0.00</text:p>
          </table:table-cell>
          <table:table-cell office:value-type="float" office:value="183.69" table:style-name="ce14">
            <text:p>183.69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10636.82" table:style-name="ce14">
            <text:p>-10,636.82</text:p>
          </table:table-cell>
          <table:table-cell office:value-type="float" office:value="0" table:style-name="ce14">
            <text:p>0.00</text:p>
          </table:table-cell>
          <table:table-cell office:value-type="float" office:value="25528.54" table:style-name="ce26">
            <text:p>25,52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182" table:style-name="ce14">
            <text:p>-9,182.00</text:p>
          </table:table-cell>
          <table:table-cell office:value-type="float" office:value="0" table:style-name="ce14">
            <text:p>0.00</text:p>
          </table:table-cell>
          <table:table-cell office:value-type="float" office:value="24440.77" table:style-name="ce26">
            <text:p>24,44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.2" table:style-name="ce14">
            <text:p>105.20</text:p>
          </table:table-cell>
          <table:table-cell office:value-type="string" table:style-name="ce15">
            <text:p>out/2018</text:p>
          </table:table-cell>
          <table:table-cell office:value-type="float" office:value="-9209.44" table:style-name="ce14">
            <text:p>-9,209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73.02" table:style-name="ce26">
            <text:p>20,77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7.58" table:style-name="ce14">
            <text:p>-8,887.58</text:p>
          </table:table-cell>
          <table:table-cell office:value-type="float" office:value="-4989.74" table:style-name="ce14">
            <text:p>-4,989.74</text:p>
          </table:table-cell>
          <table:table-cell office:value-type="float" office:value="13224.62" table:style-name="ce26">
            <text:p>13,2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8.66" table:style-name="ce14">
            <text:p>-8,558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63.12" table:style-name="ce26">
            <text:p>18,4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5" table:style-name="ce26">
            <text:p>20,65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8">
            <text:p>Primeiro/a Sub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1331.87" table:style-name="ce14">
            <text:p>-1,331.87</text:p>
          </table:table-cell>
          <table:table-cell office:value-type="float" office:value="19198.98" table:style-name="ce26">
            <text:p>19,19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861.73" table:style-name="ce14">
            <text:p>7,861.73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12734.56" table:style-name="ce14">
            <text:p>-12,734.56</text:p>
          </table:table-cell>
          <table:table-cell office:value-type="float" office:value="0" table:style-name="ce14">
            <text:p>0.00</text:p>
          </table:table-cell>
          <table:table-cell office:value-type="float" office:value="25485.35" table:style-name="ce26">
            <text:p>25,48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oncalves Mie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48.35" table:style-name="ce14">
            <text:p>-6,948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74.97" table:style-name="ce26">
            <text:p>20,87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0.38" table:style-name="ce26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8" table:style-name="ce14">
            <text:p>-9,159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7" table:style-name="ce26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0.2199999999993" table:style-name="ce14">
            <text:p>-9,930.22</text:p>
          </table:table-cell>
          <table:table-cell office:value-type="float" office:value="-790.7" table:style-name="ce14">
            <text:p>-790.70</text:p>
          </table:table-cell>
          <table:table-cell office:value-type="float" office:value="19750.189999999999" table:style-name="ce26">
            <text:p>19,75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458.36" table:style-name="ce14">
            <text:p>-458.36</text:p>
          </table:table-cell>
          <table:table-cell office:value-type="float" office:value="20568.900000000001" table:style-name="ce26">
            <text:p>20,56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6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9.41" table:style-name="ce14">
            <text:p>-9,469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71.259999999998" table:style-name="ce26">
            <text:p>20,77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938.63" table:style-name="ce14">
            <text:p>-938.63</text:p>
          </table:table-cell>
          <table:table-cell office:value-type="float" office:value="17817.77" table:style-name="ce26">
            <text:p>17,81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03.1" table:style-name="ce14">
            <text:p>-9,403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37.57" table:style-name="ce26">
            <text:p>20,83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1.91" table:style-name="ce14">
            <text:p>-9,06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14.580000000002" table:style-name="ce26">
            <text:p>20,41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348.33" table:style-name="ce25">
            <text:p>30,348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40.06" table:style-name="ce14">
            <text:p>-9,74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77.830000000002" table:style-name="ce26">
            <text:p>20,37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51.72" table:style-name="ce14">
            <text:p>451.72</text:p>
          </table:table-cell>
          <table:table-cell office:value-type="string" table:style-name="ce15">
            <text:p>jan/2018 abr/2018 jul/2018 set/2018</text:p>
          </table:table-cell>
          <table:table-cell office:value-type="float" office:value="-9624.91" table:style-name="ce14">
            <text:p>-9,624.91</text:p>
          </table:table-cell>
          <table:table-cell office:value-type="float" office:value="-3361.2" table:style-name="ce14">
            <text:p>-3,361.20</text:p>
          </table:table-cell>
          <table:table-cell office:value-type="float" office:value="17823.79" table:style-name="ce26">
            <text:p>17,82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000.57" table:style-name="ce14">
            <text:p>9,000.57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12229.58" table:style-name="ce14">
            <text:p>-12,229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6898.73" table:style-name="ce26">
            <text:p>26,89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882.26" table:style-name="ce14">
            <text:p>9,882.26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12576.32" table:style-name="ce14">
            <text:p>-12,576.32</text:p>
          </table:table-cell>
          <table:table-cell office:value-type="float" office:value="-6148.8" table:style-name="ce14">
            <text:p>-6,148.80</text:p>
          </table:table-cell>
          <table:table-cell office:value-type="float" office:value="21515.32" table:style-name="ce26">
            <text:p>21,51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349.93" table:style-name="ce14">
            <text:p>-349.93</text:p>
          </table:table-cell>
          <table:table-cell office:value-type="float" office:value="24200.89" table:style-name="ce26">
            <text:p>24,20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4.76" table:style-name="ce14">
            <text:p>-9,504.76</text:p>
          </table:table-cell>
          <table:table-cell office:value-type="float" office:value="0" table:style-name="ce14">
            <text:p>0.00</text:p>
          </table:table-cell>
          <table:table-cell office:value-type="float" office:value="20966.349999999999" table:style-name="ce26">
            <text:p>20,96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2.67" table:style-name="ce14">
            <text:p>-9,23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26.07" table:style-name="ce26">
            <text:p>24,02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.96" table:style-name="ce14">
            <text:p>500.96</text:p>
          </table:table-cell>
          <table:table-cell office:value-type="string" table:style-name="ce15">
            <text:p>out/2018</text:p>
          </table:table-cell>
          <table:table-cell office:value-type="float" office:value="-8483.2999999999993" table:style-name="ce14">
            <text:p>-8,483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889.16" table:style-name="ce26">
            <text:p>18,88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7341.37" table:style-name="ce14">
            <text:p>-7,341.37</text:p>
          </table:table-cell>
          <table:table-cell office:value-type="float" office:value="-698.77" table:style-name="ce14">
            <text:p>-698.77</text:p>
          </table:table-cell>
          <table:table-cell office:value-type="float" office:value="16005.94" table:style-name="ce26">
            <text:p>16,00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5.44" table:style-name="ce14">
            <text:p>-9,61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5.23" table:style-name="ce26">
            <text:p>20,62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9902.31" table:style-name="ce14">
            <text:p>9,902.31</text:p>
          </table:table-cell>
          <table:table-cell office:value-type="float" office:value="0" table:style-name="ce14">
            <text:p>0.00</text:p>
          </table:table-cell>
          <table:table-cell office:value-type="float" office:value="764.18" table:style-name="ce14">
            <text:p>764.18</text:p>
          </table:table-cell>
          <table:table-cell office:value-type="string" table:style-name="ce15">
            <text:p>out/2018</text:p>
          </table:table-cell>
          <table:table-cell office:value-type="float" office:value="-11125.84" table:style-name="ce14">
            <text:p>-11,125.84</text:p>
          </table:table-cell>
          <table:table-cell office:value-type="float" office:value="-481.65" table:style-name="ce14">
            <text:p>-481.65</text:p>
          </table:table-cell>
          <table:table-cell office:value-type="float" office:value="28765.93" table:style-name="ce26">
            <text:p>28,76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9731.7199999999993" table:style-name="ce14">
            <text:p>-9,731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08.95" table:style-name="ce26">
            <text:p>20,50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730.66" table:style-name="ce14">
            <text:p>2,730.66</text:p>
          </table:table-cell>
          <table:table-cell office:value-type="string" table:style-name="ce15">
            <text:p>set/2018 out/2018</text:p>
          </table:table-cell>
          <table:table-cell office:value-type="float" office:value="-9647.5300000000007" table:style-name="ce14">
            <text:p>-9,647.53</text:p>
          </table:table-cell>
          <table:table-cell office:value-type="float" office:value="-1739.34" table:style-name="ce14">
            <text:p>-1,739.34</text:p>
          </table:table-cell>
          <table:table-cell office:value-type="float" office:value="20449.57" table:style-name="ce26">
            <text:p>20,44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Badra Freita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624.05" table:style-name="ce14">
            <text:p>2,624.05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10560.85" table:style-name="ce14">
            <text:p>-10,560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03.87" table:style-name="ce26">
            <text:p>22,30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0" table:style-name="ce14">
            <text:p>0.00</text:p>
          </table:table-cell>
          <table:table-cell office:value-type="float" office:value="20209.18" table:style-name="ce26">
            <text:p>20,2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49.15" table:style-name="ce25">
            <text:p>25,649.15</text:p>
          </table:table-cell>
          <table:table-cell office:value-type="float" office:value="4274.8599999999997" table:style-name="ce14">
            <text:p>4,274.86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8</text:p>
          </table:table-cell>
          <table:table-cell office:value-type="float" office:value="-9289.9500000000007" table:style-name="ce14">
            <text:p>-9,289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1.3" table:style-name="ce26">
            <text:p>24,41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Goncalves Furtado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0.71" table:style-name="ce14">
            <text:p>-5,570.71</text:p>
          </table:table-cell>
          <table:table-cell office:value-type="float" office:value="-290.44" table:style-name="ce14">
            <text:p>-290.44</text:p>
          </table:table-cell>
          <table:table-cell office:value-type="float" office:value="17183.009999999998" table:style-name="ce26">
            <text:p>17,18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983.13" table:style-name="ce25">
            <text:p>25,983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6.25" table:style-name="ce14">
            <text:p>-6,726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26.439999999999" table:style-name="ce26">
            <text:p>19,02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9739.2" table:style-name="ce26">
            <text:p>19,73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83.7999999999993" table:style-name="ce14">
            <text:p>-9,483.80</text:p>
          </table:table-cell>
          <table:table-cell office:value-type="float" office:value="0" table:style-name="ce14">
            <text:p>0.00</text:p>
          </table:table-cell>
          <table:table-cell office:value-type="float" office:value="20987.31" table:style-name="ce26">
            <text:p>20,98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out/2018</text:p>
          </table:table-cell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7571.21" table:style-name="ce14">
            <text:p>-7,571.21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0174.59" table:style-name="ce26">
            <text:p>20,17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8</text:p>
          </table:table-cell>
          <table:table-cell office:value-type="float" office:value="-8063.68" table:style-name="ce14">
            <text:p>-8,063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18757.72" table:style-name="ce26">
            <text:p>18,7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80.44" table:style-name="ce14">
            <text:p>-280.44</text:p>
          </table:table-cell>
          <table:table-cell office:value-type="float" office:value="21082.42" table:style-name="ce26">
            <text:p>21,08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1710.72" table:style-name="ce14">
            <text:p>-1,710.72</text:p>
          </table:table-cell>
          <table:table-cell office:value-type="float" office:value="15592.9" table:style-name="ce26">
            <text:p>15,59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20.07" table:style-name="ce14">
            <text:p>-7,920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72.16" table:style-name="ce26">
            <text:p>21,07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se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7704.62" table:style-name="ce26">
            <text:p>17,70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04.68" table:style-name="ce26">
            <text:p>20,40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10050.91" table:style-name="ce14">
            <text:p>-10,050.91</text:p>
          </table:table-cell>
          <table:table-cell office:value-type="float" office:value="-8157.34" table:style-name="ce14">
            <text:p>-8,157.34</text:p>
          </table:table-cell>
          <table:table-cell office:value-type="float" office:value="18645.71" table:style-name="ce26">
            <text:p>18,64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8.56" table:style-name="ce14">
            <text:p>-9,828.56</text:p>
          </table:table-cell>
          <table:table-cell office:value-type="float" office:value="-3320.78" table:style-name="ce14">
            <text:p>-3,320.78</text:p>
          </table:table-cell>
          <table:table-cell office:value-type="float" office:value="22506.71" table:style-name="ce26">
            <text:p>22,50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out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8203.52" table:style-name="ce14">
            <text:p>-8,203.52</text:p>
          </table:table-cell>
          <table:table-cell office:value-type="float" office:value="12133.15" table:style-name="ce26">
            <text:p>12,13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14.09" table:style-name="ce14">
            <text:p>714.09</text:p>
          </table:table-cell>
          <table:table-cell office:value-type="string" table:style-name="ce15">
            <text:p>out/2018</text:p>
          </table:table-cell>
          <table:table-cell office:value-type="float" office:value="-9680.18" table:style-name="ce14">
            <text:p>-9,680.18</text:p>
          </table:table-cell>
          <table:table-cell office:value-type="float" office:value="-2807.5" table:style-name="ce14">
            <text:p>-2,807.50</text:p>
          </table:table-cell>
          <table:table-cell office:value-type="float" office:value="18697.52" table:style-name="ce26">
            <text:p>18,69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26.68" table:style-name="ce14">
            <text:p>5,226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9.719999999999" table:style-name="ce14">
            <text:p>-10,099.72</text:p>
          </table:table-cell>
          <table:table-cell office:value-type="float" office:value="-605.36" table:style-name="ce14">
            <text:p>-605.36</text:p>
          </table:table-cell>
          <table:table-cell office:value-type="float" office:value="24992.71" table:style-name="ce26">
            <text:p>24,99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Matheus Mol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06.14" table:style-name="ce14">
            <text:p>3,206.14</text:p>
          </table:table-cell>
          <table:table-cell office:value-type="string" table:style-name="ce15">
            <text:p>out/2018</text:p>
          </table:table-cell>
          <table:table-cell office:value-type="float" office:value="-7830.04" table:style-name="ce14">
            <text:p>-7,830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99.42" table:style-name="ce26">
            <text:p>23,19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7.92" table:style-name="ce14">
            <text:p>-9,387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52.75" table:style-name="ce26">
            <text:p>20,85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46.73" table:style-name="ce14">
            <text:p>-7,846.73</text:p>
          </table:table-cell>
          <table:table-cell office:value-type="float" office:value="-1369.88" table:style-name="ce14">
            <text:p>-1,369.88</text:p>
          </table:table-cell>
          <table:table-cell office:value-type="float" office:value="20840.990000000002" table:style-name="ce26">
            <text:p>20,84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148.19" table:style-name="ce25">
            <text:p>25,148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322.92" table:style-name="ce14">
            <text:p>5,322.92</text:p>
          </table:table-cell>
          <table:table-cell office:value-type="string" table:style-name="ce15">
            <text:p>out/2018</text:p>
          </table:table-cell>
          <table:table-cell office:value-type="float" office:value="-9303.82" table:style-name="ce14">
            <text:p>-9,303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36.849999999999" table:style-name="ce26">
            <text:p>20,93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448.5499999999993" table:style-name="ce14">
            <text:p>-9,448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9.189999999999" table:style-name="ce26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6.2199999999993" table:style-name="ce14">
            <text:p>-9,686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54.45" table:style-name="ce26">
            <text:p>20,5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0.67" table:style-name="ce14">
            <text:p>-9,810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30" table:style-name="ce26">
            <text:p>20,43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5.65" table:style-name="ce14">
            <text:p>-9,115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25.02" table:style-name="ce26">
            <text:p>21,12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5653.7" table:style-name="ce14">
            <text:p>-5,653.70</text:p>
          </table:table-cell>
          <table:table-cell office:value-type="float" office:value="15203.79" table:style-name="ce26">
            <text:p>15,20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6058.43" table:style-name="ce14">
            <text:p>-6,058.43</text:p>
          </table:table-cell>
          <table:table-cell office:value-type="float" office:value="14524.55" table:style-name="ce26">
            <text:p>14,52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3.16" table:style-name="ce14">
            <text:p>-10,053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64.48" table:style-name="ce26">
            <text:p>25,56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6933.83" table:style-name="ce14">
            <text:p>-6,933.83</text:p>
          </table:table-cell>
          <table:table-cell office:value-type="float" office:value="14001.75" table:style-name="ce26">
            <text:p>14,00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3.41" table:style-name="ce14">
            <text:p>363.41</text:p>
          </table:table-cell>
          <table:table-cell office:value-type="string" table:style-name="ce15">
            <text:p>out/2018</text:p>
          </table:table-cell>
          <table:table-cell office:value-type="float" office:value="-9115.65" table:style-name="ce14">
            <text:p>-9,115.65</text:p>
          </table:table-cell>
          <table:table-cell office:value-type="float" office:value="0" table:style-name="ce14">
            <text:p>0.00</text:p>
          </table:table-cell>
          <table:table-cell office:value-type="float" office:value="21355.46" table:style-name="ce26">
            <text:p>21,35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585.67" table:style-name="ce14">
            <text:p>-1,585.67</text:p>
          </table:table-cell>
          <table:table-cell office:value-type="float" office:value="19271.82" table:style-name="ce26">
            <text:p>19,27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6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9" table:style-name="ce14">
            <text:p>-9,159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7" table:style-name="ce26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52.799999999999" table:style-name="ce25">
            <text:p>27,552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216.34" table:style-name="ce14">
            <text:p>-9,216.34</text:p>
          </table:table-cell>
          <table:table-cell office:value-type="float" office:value="-287.95999999999998" table:style-name="ce14">
            <text:p>-287.96</text:p>
          </table:table-cell>
          <table:table-cell office:value-type="float" office:value="20052.34" table:style-name="ce26">
            <text:p>20,05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5.39" table:style-name="ce14">
            <text:p>-9,565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5.28" table:style-name="ce26">
            <text:p>20,67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454.16" table:style-name="ce14">
            <text:p>5,45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42.48" table:style-name="ce14">
            <text:p>-10,142.48</text:p>
          </table:table-cell>
          <table:table-cell office:value-type="float" office:value="-662.58" table:style-name="ce14">
            <text:p>-662.58</text:p>
          </table:table-cell>
          <table:table-cell office:value-type="float" office:value="25120.21" table:style-name="ce26">
            <text:p>25,12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18.04" table:style-name="ce14">
            <text:p>-5,918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16895.68" table:style-name="ce26">
            <text:p>16,89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43.3799999999992" table:style-name="ce14">
            <text:p>-9,743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97.29" table:style-name="ce26">
            <text:p>20,49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0" table:style-name="ce14">
            <text:p>0.00</text:p>
          </table:table-cell>
          <table:table-cell office:value-type="float" office:value="21199.05" table:style-name="ce26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5.67" table:style-name="ce14">
            <text:p>-9,595.67</text:p>
          </table:table-cell>
          <table:table-cell office:value-type="float" office:value="0" table:style-name="ce14">
            <text:p>0.00</text:p>
          </table:table-cell>
          <table:table-cell office:value-type="float" office:value="20875.439999999999" table:style-name="ce26">
            <text:p>20,87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91.13" table:style-name="ce25">
            <text:p>29,791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17.76" table:style-name="ce14">
            <text:p>-9,317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42.93" table:style-name="ce26">
            <text:p>20,24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9.67" table:style-name="ce14">
            <text:p>-9,59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1" table:style-name="ce26">
            <text:p>20,64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8046.18" table:style-name="ce14">
            <text:p>-8,046.18</text:p>
          </table:table-cell>
          <table:table-cell office:value-type="float" office:value="16549.310000000001" table:style-name="ce26">
            <text:p>16,54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71.040000000001" table:style-name="ce25">
            <text:p>29,871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6.11" table:style-name="ce14">
            <text:p>-9,136.11</text:p>
          </table:table-cell>
          <table:table-cell office:value-type="float" office:value="-439.82" table:style-name="ce14">
            <text:p>-439.82</text:p>
          </table:table-cell>
          <table:table-cell office:value-type="float" office:value="20295.11" table:style-name="ce26">
            <text:p>20,29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3.69" table:style-name="ce14">
            <text:p>183.69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84.099999999999" table:style-name="ce26">
            <text:p>20,48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1394.68" table:style-name="ce14">
            <text:p>-1,394.68</text:p>
          </table:table-cell>
          <table:table-cell office:value-type="float" office:value="19493.310000000001" table:style-name="ce26">
            <text:p>19,49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67.7900000000009" table:style-name="ce14">
            <text:p>-9,167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72.880000000001" table:style-name="ce26">
            <text:p>21,07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308.87" table:style-name="ce14">
            <text:p>6,308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out/2018</text:p>
          </table:table-cell>
          <table:table-cell office:value-type="float" office:value="-10362.620000000001" table:style-name="ce14">
            <text:p>-10,362.62</text:p>
          </table:table-cell>
          <table:table-cell office:value-type="float" office:value="0" table:style-name="ce14">
            <text:p>0.00</text:p>
          </table:table-cell>
          <table:table-cell office:value-type="float" office:value="26417.360000000001" table:style-name="ce26">
            <text:p>26,41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0.51" table:style-name="ce14">
            <text:p>-9,540.51</text:p>
          </table:table-cell>
          <table:table-cell office:value-type="float" office:value="-280.44" table:style-name="ce14">
            <text:p>-280.44</text:p>
          </table:table-cell>
          <table:table-cell office:value-type="float" office:value="20650.16" table:style-name="ce26">
            <text:p>20,65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165.52" table:style-name="ce14">
            <text:p>-9,165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61.84" table:style-name="ce26">
            <text:p>20,76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83.69" table:style-name="ce14">
            <text:p>183.69</text:p>
          </table:table-cell>
          <table:table-cell office:value-type="float" office:value="0" table:style-name="ce14">
            <text:p>0.00</text:p>
          </table:table-cell>
          <table:table-cell office:value-type="float" office:value="183.69" table:style-name="ce14">
            <text:p>183.69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9940.26" table:style-name="ce14">
            <text:p>-9,940.26</text:p>
          </table:table-cell>
          <table:table-cell office:value-type="float" office:value="-280.44" table:style-name="ce14">
            <text:p>-280.44</text:p>
          </table:table-cell>
          <table:table-cell office:value-type="float" office:value="20617.79" table:style-name="ce26">
            <text:p>20,61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out/2018</text:p>
          </table:table-cell>
          <table:table-cell office:value-type="float" office:value="-9647.5300000000007" table:style-name="ce14">
            <text:p>-9,647.53</text:p>
          </table:table-cell>
          <table:table-cell office:value-type="float" office:value="-441.96" table:style-name="ce14">
            <text:p>-441.96</text:p>
          </table:table-cell>
          <table:table-cell office:value-type="float" office:value="21746.95" table:style-name="ce26">
            <text:p>21,74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8" table:style-name="ce14">
            <text:p>-9,159.58</text:p>
          </table:table-cell>
          <table:table-cell office:value-type="float" office:value="-5538.1" table:style-name="ce14">
            <text:p>-5,538.10</text:p>
          </table:table-cell>
          <table:table-cell office:value-type="float" office:value="15059.34" table:style-name="ce26">
            <text:p>15,05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51.68" table:style-name="ce14">
            <text:p>-9,25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88.99" table:style-name="ce26">
            <text:p>20,98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41.59" table:style-name="ce25">
            <text:p>30,041.59</text:p>
          </table:table-cell>
          <table:table-cell office:value-type="float" office:value="7148.05" table:style-name="ce14">
            <text:p>7,148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88.99" table:style-name="ce14">
            <text:p>-11,788.99</text:p>
          </table:table-cell>
          <table:table-cell office:value-type="float" office:value="-5111.2700000000004" table:style-name="ce14">
            <text:p>-5,111.27</text:p>
          </table:table-cell>
          <table:table-cell office:value-type="float" office:value="20289.38" table:style-name="ce26">
            <text:p>20,28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0.2000000000007" table:style-name="ce14">
            <text:p>-9,330.20</text:p>
          </table:table-cell>
          <table:table-cell office:value-type="float" office:value="-8798.17" table:style-name="ce14">
            <text:p>-8,798.17</text:p>
          </table:table-cell>
          <table:table-cell office:value-type="float" office:value="12342.74" table:style-name="ce26">
            <text:p>12,34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3338.29" table:style-name="ce14">
            <text:p>-3,338.29</text:p>
          </table:table-cell>
          <table:table-cell office:value-type="float" office:value="17561.12" table:style-name="ce26">
            <text:p>17,56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1.7900000000009" table:style-name="ce14">
            <text:p>-9,491.79</text:p>
          </table:table-cell>
          <table:table-cell office:value-type="float" office:value="0" table:style-name="ce14">
            <text:p>0.00</text:p>
          </table:table-cell>
          <table:table-cell office:value-type="float" office:value="20979.32" table:style-name="ce26">
            <text:p>20,97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16571.490000000002" table:style-name="ce26">
            <text:p>16,57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25.56" table:style-name="ce14">
            <text:p>-9,525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15.11" table:style-name="ce26">
            <text:p>20,71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8.56" table:style-name="ce14">
            <text:p>-9,828.56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23855.26" table:style-name="ce26">
            <text:p>23,8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47.5" table:style-name="ce14">
            <text:p>-7,847.50</text:p>
          </table:table-cell>
          <table:table-cell office:value-type="float" office:value="-6269.82" table:style-name="ce14">
            <text:p>-6,269.82</text:p>
          </table:table-cell>
          <table:table-cell office:value-type="float" office:value="16353.79" table:style-name="ce26">
            <text:p>16,35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939.34" table:style-name="ce14">
            <text:p>6,939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79.22" table:style-name="ce14">
            <text:p>-10,979.22</text:p>
          </table:table-cell>
          <table:table-cell office:value-type="float" office:value="-445.16" table:style-name="ce14">
            <text:p>-445.16</text:p>
          </table:table-cell>
          <table:table-cell office:value-type="float" office:value="25986.07" table:style-name="ce26">
            <text:p>25,98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57.74" table:style-name="ce14">
            <text:p>-8,057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62.89" table:style-name="ce26">
            <text:p>18,36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510.55" table:style-name="ce14">
            <text:p>5,510.55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11424.61" table:style-name="ce14">
            <text:p>-11,424.61</text:p>
          </table:table-cell>
          <table:table-cell office:value-type="float" office:value="-2679.43" table:style-name="ce14">
            <text:p>-2,679.43</text:p>
          </table:table-cell>
          <table:table-cell office:value-type="float" office:value="21764.69" table:style-name="ce26">
            <text:p>21,7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mila Azevedo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404.6" table:style-name="ce14">
            <text:p>2,404.60</text:p>
          </table:table-cell>
          <table:table-cell office:value-type="string" table:style-name="ce15">
            <text:p>out/2018</text:p>
          </table:table-cell>
          <table:table-cell office:value-type="float" office:value="-8206.36" table:style-name="ce14">
            <text:p>-8,206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17.72" table:style-name="ce26">
            <text:p>20,01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285" table:style-name="ce14">
            <text:p>-1,285.00</text:p>
          </table:table-cell>
          <table:table-cell office:value-type="string" table:style-name="ce15">
            <text:p>set/2015 out/2015</text:p>
          </table:table-cell>
          <table:table-cell office:value-type="float" office:value="-8543.2199999999993" table:style-name="ce14">
            <text:p>-8,543.22</text:p>
          </table:table-cell>
          <table:table-cell office:value-type="float" office:value="-3066.88" table:style-name="ce14">
            <text:p>-3,066.88</text:p>
          </table:table-cell>
          <table:table-cell office:value-type="float" office:value="16210.68" table:style-name="ce26">
            <text:p>16,21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7219.18" table:style-name="ce14">
            <text:p>7,219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56.17" table:style-name="ce14">
            <text:p>-11,056.17</text:p>
          </table:table-cell>
          <table:table-cell office:value-type="float" office:value="-7364.43" table:style-name="ce14">
            <text:p>-7,364.43</text:p>
          </table:table-cell>
          <table:table-cell office:value-type="float" office:value="19269.689999999999" table:style-name="ce26">
            <text:p>19,26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52.54" table:style-name="ce26">
            <text:p>20,35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980.04" table:style-name="ce14">
            <text:p>6,980.04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11727.69" table:style-name="ce14">
            <text:p>-11,727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80.09" table:style-name="ce26">
            <text:p>25,38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74.86" table:style-name="ce26">
            <text:p>19,07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out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4425.7" table:style-name="ce14">
            <text:p>-4,425.70</text:p>
          </table:table-cell>
          <table:table-cell office:value-type="float" office:value="16462.3" table:style-name="ce26">
            <text:p>16,46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Borgheresi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471.4" table:style-name="ce14">
            <text:p>2,471.40</text:p>
          </table:table-cell>
          <table:table-cell office:value-type="string" table:style-name="ce15">
            <text:p>out/2018</text:p>
          </table:table-cell>
          <table:table-cell office:value-type="float" office:value="-6322.15" table:style-name="ce14">
            <text:p>-6,322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61.05" table:style-name="ce26">
            <text:p>17,96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haib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404.6" table:style-name="ce14">
            <text:p>2,404.60</text:p>
          </table:table-cell>
          <table:table-cell office:value-type="string" table:style-name="ce15">
            <text:p>out/2018</text:p>
          </table:table-cell>
          <table:table-cell office:value-type="float" office:value="-7058.56" table:style-name="ce14">
            <text:p>-7,058.56</text:p>
          </table:table-cell>
          <table:table-cell office:value-type="float" office:value="-1429.88" table:style-name="ce14">
            <text:p>-1,429.88</text:p>
          </table:table-cell>
          <table:table-cell office:value-type="float" office:value="19966.080000000002" table:style-name="ce26">
            <text:p>19,96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17851.39" table:style-name="ce26">
            <text:p>17,85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4212.3900000000003" table:style-name="ce14">
            <text:p>-4,212.39</text:p>
          </table:table-cell>
          <table:table-cell office:value-type="float" office:value="15706.24" table:style-name="ce26">
            <text:p>15,70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1115.57" table:style-name="ce14">
            <text:p>-1,115.57</text:p>
          </table:table-cell>
          <table:table-cell office:value-type="float" office:value="19221.099999999999" table:style-name="ce26">
            <text:p>19,22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 out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10241.879999999999" table:style-name="ce14">
            <text:p>-10,241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6381.65" table:style-name="ce26">
            <text:p>26,38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293.4" table:style-name="ce14">
            <text:p>-8,29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8.099999999999" table:style-name="ce26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6784.169999999998" table:style-name="ce26">
            <text:p>16,78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8">
            <text:p>Defensor/a Público/a do Estado Chefe de Gabinete</text:p>
          </table:table-cell>
          <table:table-cell office:value-type="float" office:value="29543.5" table:style-name="ce25">
            <text:p>29,543.50</text:p>
          </table:table-cell>
          <table:table-cell office:value-type="float" office:value="4923.92" table:style-name="ce14">
            <text:p>4,923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4.44" table:style-name="ce14">
            <text:p>-9,874.44</text:p>
          </table:table-cell>
          <table:table-cell office:value-type="float" office:value="-280.44" table:style-name="ce14">
            <text:p>-280.44</text:p>
          </table:table-cell>
          <table:table-cell office:value-type="float" office:value="24312.54" table:style-name="ce26">
            <text:p>24,31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173.02" table:style-name="ce14">
            <text:p>-9,173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52.8" table:style-name="ce26">
            <text:p>19,95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6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246.46" table:style-name="ce25">
            <text:p>24,246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283.1299999999992" table:style-name="ce14">
            <text:p>-8,283.13</text:p>
          </table:table-cell>
          <table:table-cell office:value-type="float" office:value="-287.05" table:style-name="ce14">
            <text:p>-287.05</text:p>
          </table:table-cell>
          <table:table-cell office:value-type="float" office:value="17680.12" table:style-name="ce26">
            <text:p>17,68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80.44" table:style-name="ce14">
            <text:p>-280.44</text:p>
          </table:table-cell>
          <table:table-cell office:value-type="float" office:value="20250.41" table:style-name="ce26">
            <text:p>20,25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1941.51" table:style-name="ce14">
            <text:p>-1,941.51</text:p>
          </table:table-cell>
          <table:table-cell office:value-type="float" office:value="18994.07" table:style-name="ce26">
            <text:p>18,99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75" table:style-name="ce14">
            <text:p>-9,914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19.21" table:style-name="ce26">
            <text:p>25,51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0" table:style-name="ce14">
            <text:p>0.00</text:p>
          </table:table-cell>
          <table:table-cell office:value-type="float" office:value="20857.490000000002" table:style-name="ce26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1.7900000000009" table:style-name="ce14">
            <text:p>-9,491.79</text:p>
          </table:table-cell>
          <table:table-cell office:value-type="float" office:value="-298.58" table:style-name="ce14">
            <text:p>-298.58</text:p>
          </table:table-cell>
          <table:table-cell office:value-type="float" office:value="20680.740000000002" table:style-name="ce26">
            <text:p>20,68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0" table:style-name="ce14">
            <text:p>0.00</text:p>
          </table:table-cell>
          <table:table-cell office:value-type="float" office:value="20209.18" table:style-name="ce26">
            <text:p>20,2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" table:style-name="ce25">
            <text:p>28,053.75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417.36" table:style-name="ce14">
            <text:p>2,417.36</text:p>
          </table:table-cell>
          <table:table-cell office:value-type="string" table:style-name="ce15">
            <text:p>out/2018</text:p>
          </table:table-cell>
          <table:table-cell office:value-type="float" office:value="-10036.07" table:style-name="ce14">
            <text:p>-10,036.07</text:p>
          </table:table-cell>
          <table:table-cell office:value-type="float" office:value="-280.44" table:style-name="ce14">
            <text:p>-280.44</text:p>
          </table:table-cell>
          <table:table-cell office:value-type="float" office:value="24830.23" table:style-name="ce26">
            <text:p>24,83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out/2018</text:p>
          </table:table-cell>
          <table:table-cell office:value-type="float" office:value="-9915.39" table:style-name="ce14">
            <text:p>-9,915.39</text:p>
          </table:table-cell>
          <table:table-cell office:value-type="float" office:value="0" table:style-name="ce14">
            <text:p>0.00</text:p>
          </table:table-cell>
          <table:table-cell office:value-type="float" office:value="25431.73" table:style-name="ce26">
            <text:p>25,43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821.07" table:style-name="ce14">
            <text:p>6,82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46.69" table:style-name="ce14">
            <text:p>-10,946.69</text:p>
          </table:table-cell>
          <table:table-cell office:value-type="float" office:value="-6448.58" table:style-name="ce14">
            <text:p>-6,448.58</text:p>
          </table:table-cell>
          <table:table-cell office:value-type="float" office:value="19896.91" table:style-name="ce26">
            <text:p>19,89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lan Mofsov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6672.82" table:style-name="ce14">
            <text:p>-6,672.82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9069.14" table:style-name="ce26">
            <text:p>19,06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1559.77" table:style-name="ce14">
            <text:p>-1,559.77</text:p>
          </table:table-cell>
          <table:table-cell office:value-type="float" office:value="19427.939999999999" table:style-name="ce26">
            <text:p>19,42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1448.98" table:style-name="ce14">
            <text:p>-1,448.98</text:p>
          </table:table-cell>
          <table:table-cell office:value-type="float" office:value="19134" table:style-name="ce26">
            <text:p>19,13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0.9599999999991" table:style-name="ce14">
            <text:p>-9,280.96</text:p>
          </table:table-cell>
          <table:table-cell office:value-type="float" office:value="-307.89" table:style-name="ce14">
            <text:p>-307.89</text:p>
          </table:table-cell>
          <table:table-cell office:value-type="float" office:value="20669.13" table:style-name="ce26">
            <text:p>20,66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40.56" table:style-name="ce14">
            <text:p>-9,640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00.11" table:style-name="ce26">
            <text:p>20,60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9029.919999999998" table:style-name="ce26">
            <text:p>19,0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0183.599999999999" table:style-name="ce26">
            <text:p>20,18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328.85" table:style-name="ce14">
            <text:p>-328.85</text:p>
          </table:table-cell>
          <table:table-cell office:value-type="float" office:value="20606.73" table:style-name="ce26">
            <text:p>20,60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6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2042.08" table:style-name="ce14">
            <text:p>-2,042.08</text:p>
          </table:table-cell>
          <table:table-cell office:value-type="float" office:value="18857.330000000002" table:style-name="ce26">
            <text:p>18,85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3.16" table:style-name="ce14">
            <text:p>-10,053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64.48" table:style-name="ce26">
            <text:p>25,56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7.55" table:style-name="ce14">
            <text:p>-10,497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43.12" table:style-name="ce26">
            <text:p>19,74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92.200000000001" table:style-name="ce14">
            <text:p>-10,192.20</text:p>
          </table:table-cell>
          <table:table-cell office:value-type="float" office:value="-338.63" table:style-name="ce14">
            <text:p>-338.63</text:p>
          </table:table-cell>
          <table:table-cell office:value-type="float" office:value="25183.66" table:style-name="ce26">
            <text:p>25,18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2.74" table:style-name="ce14">
            <text:p>-10,542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97.93" table:style-name="ce26">
            <text:p>19,69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alite Imper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68" table:style-name="ce14">
            <text:p>-10,549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90.990000000002" table:style-name="ce26">
            <text:p>19,69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7323.32" table:style-name="ce14">
            <text:p>-7,323.32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2593.31" table:style-name="ce26">
            <text:p>22,59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5110.38" table:style-name="ce14">
            <text:p>-5,110.38</text:p>
          </table:table-cell>
          <table:table-cell office:value-type="float" office:value="15777.61" table:style-name="ce26">
            <text:p>15,77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Albernaz Rodrigues D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35.31" table:style-name="ce14">
            <text:p>1,035.31</text:p>
          </table:table-cell>
          <table:table-cell office:value-type="string" table:style-name="ce15">
            <text:p>out/2018</text:p>
          </table:table-cell>
          <table:table-cell office:value-type="float" office:value="-5579.89" table:style-name="ce14">
            <text:p>-5,579.89</text:p>
          </table:table-cell>
          <table:table-cell office:value-type="float" office:value="-290.44" table:style-name="ce14">
            <text:p>-290.44</text:p>
          </table:table-cell>
          <table:table-cell office:value-type="float" office:value="17207.22" table:style-name="ce26">
            <text:p>17,20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5.17" table:style-name="ce14">
            <text:p>-9,505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5.5" table:style-name="ce26">
            <text:p>20,73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a Archina Gue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3.97" table:style-name="ce14">
            <text:p>333.97</text:p>
          </table:table-cell>
          <table:table-cell office:value-type="string" table:style-name="ce15">
            <text:p>out/2018</text:p>
          </table:table-cell>
          <table:table-cell office:value-type="float" office:value="-7361.41" table:style-name="ce14">
            <text:p>-7,361.41</text:p>
          </table:table-cell>
          <table:table-cell office:value-type="float" office:value="-350.44" table:style-name="ce14">
            <text:p>-350.44</text:p>
          </table:table-cell>
          <table:table-cell office:value-type="float" office:value="17670.12" table:style-name="ce26">
            <text:p>17,67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147.52" table:style-name="ce14">
            <text:p>-3,147.52</text:p>
          </table:table-cell>
          <table:table-cell office:value-type="float" office:value="16998.830000000002" table:style-name="ce26">
            <text:p>16,99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8364.439999999999" table:style-name="ce26">
            <text:p>18,36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6.81" table:style-name="ce14">
            <text:p>-9,006.81</text:p>
          </table:table-cell>
          <table:table-cell office:value-type="float" office:value="-5340.5" table:style-name="ce14">
            <text:p>-5,340.50</text:p>
          </table:table-cell>
          <table:table-cell office:value-type="float" office:value="15159.24" table:style-name="ce26">
            <text:p>15,15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2" table:style-name="ce25">
            <text:p>28,65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4599999999991" table:style-name="ce14">
            <text:p>-8,896.46</text:p>
          </table:table-cell>
          <table:table-cell office:value-type="float" office:value="-1416.5" table:style-name="ce14">
            <text:p>-1,416.50</text:p>
          </table:table-cell>
          <table:table-cell office:value-type="float" office:value="18341.96" table:style-name="ce26">
            <text:p>18,34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19295.63" table:style-name="ce26">
            <text:p>19,29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ou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2.65" table:style-name="ce14">
            <text:p>-9,592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8.02" table:style-name="ce26">
            <text:p>20,64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68" table:style-name="ce14">
            <text:p>-10,549.68</text:p>
          </table:table-cell>
          <table:table-cell office:value-type="float" office:value="-306.42" table:style-name="ce14">
            <text:p>-306.42</text:p>
          </table:table-cell>
          <table:table-cell office:value-type="float" office:value="19615.009999999998" table:style-name="ce26">
            <text:p>19,61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128.39" table:style-name="ce14">
            <text:p>-2,128.39</text:p>
          </table:table-cell>
          <table:table-cell office:value-type="float" office:value="18729.099999999999" table:style-name="ce26">
            <text:p>18,72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3.41" table:style-name="ce14">
            <text:p>363.41</text:p>
          </table:table-cell>
          <table:table-cell office:value-type="string" table:style-name="ce15">
            <text:p>se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0019.79" table:style-name="ce26">
            <text:p>20,01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3427.8" table:style-name="ce14">
            <text:p>-3,427.80</text:p>
          </table:table-cell>
          <table:table-cell office:value-type="float" office:value="15877.5" table:style-name="ce26">
            <text:p>15,87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icil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7820.63" table:style-name="ce14">
            <text:p>-7,820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00.77" table:style-name="ce26">
            <text:p>19,00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7.38" table:style-name="ce14">
            <text:p>367.38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67.79" table:style-name="ce26">
            <text:p>20,66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410.37" table:style-name="ce14">
            <text:p>5,41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out/2018</text:p>
          </table:table-cell>
          <table:table-cell office:value-type="float" office:value="-10907.82" table:style-name="ce14">
            <text:p>-10,907.82</text:p>
          </table:table-cell>
          <table:table-cell office:value-type="float" office:value="-3613.58" table:style-name="ce14">
            <text:p>-3,613.58</text:p>
          </table:table-cell>
          <table:table-cell office:value-type="float" office:value="21360.080000000002" table:style-name="ce26">
            <text:p>21,36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8060.41" table:style-name="ce14">
            <text:p>-8,060.41</text:p>
          </table:table-cell>
          <table:table-cell office:value-type="float" office:value="12085.94" table:style-name="ce26">
            <text:p>12,08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5104.8900000000003" table:style-name="ce14">
            <text:p>-5,104.89</text:p>
          </table:table-cell>
          <table:table-cell office:value-type="float" office:value="15231.78" table:style-name="ce26">
            <text:p>15,23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0" table:style-name="ce14">
            <text:p>0.00</text:p>
          </table:table-cell>
          <table:table-cell office:value-type="float" office:value="20939.37" table:style-name="ce26">
            <text:p>20,93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4.73" table:style-name="ce14">
            <text:p>-9,754.73</text:p>
          </table:table-cell>
          <table:table-cell office:value-type="float" office:value="0" table:style-name="ce14">
            <text:p>0.00</text:p>
          </table:table-cell>
          <table:table-cell office:value-type="float" office:value="20002.3" table:style-name="ce26">
            <text:p>20,00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arez Mor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6469.09" table:style-name="ce14">
            <text:p>-6,469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48.47" table:style-name="ce26">
            <text:p>18,3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15.2800000000007" table:style-name="ce14">
            <text:p>-9,415.28</text:p>
          </table:table-cell>
          <table:table-cell office:value-type="float" office:value="-1522.45" table:style-name="ce14">
            <text:p>-1,522.45</text:p>
          </table:table-cell>
          <table:table-cell office:value-type="float" office:value="19533.38" table:style-name="ce26">
            <text:p>19,53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4007.68" table:style-name="ce14">
            <text:p>4,007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86.88" table:style-name="ce14">
            <text:p>-7,686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36.439999999999" table:style-name="ce26">
            <text:p>20,13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760.46" table:style-name="ce14">
            <text:p>-760.46</text:p>
          </table:table-cell>
          <table:table-cell office:value-type="float" office:value="20438.59" table:style-name="ce26">
            <text:p>20,43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out/2018</text:p>
          </table:table-cell>
          <table:table-cell office:value-type="float" office:value="-9570.61" table:style-name="ce14">
            <text:p>-9,570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12.67" table:style-name="ce26">
            <text:p>25,51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46.73" table:style-name="ce14">
            <text:p>-7,846.73</text:p>
          </table:table-cell>
          <table:table-cell office:value-type="float" office:value="-290.44" table:style-name="ce14">
            <text:p>-290.44</text:p>
          </table:table-cell>
          <table:table-cell office:value-type="float" office:value="21920.43" table:style-name="ce26">
            <text:p>21,92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957.41" table:style-name="ce25">
            <text:p>29,957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3.42" table:style-name="ce14">
            <text:p>-8,603.42</text:p>
          </table:table-cell>
          <table:table-cell office:value-type="float" office:value="-2862" table:style-name="ce14">
            <text:p>-2,862.00</text:p>
          </table:table-cell>
          <table:table-cell office:value-type="float" office:value="18491.990000000002" table:style-name="ce26">
            <text:p>18,49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8">
            <text:p>Defensor/a Público/a do Estado Diretor/a de Escola</text:p>
          </table:table-cell>
          <table:table-cell office:value-type="float" office:value="29098.78" table:style-name="ce25">
            <text:p>29,098.78</text:p>
          </table:table-cell>
          <table:table-cell office:value-type="float" office:value="4849.8" table:style-name="ce14">
            <text:p>4,849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5.9500000000007" table:style-name="ce14">
            <text:p>-9,825.95</text:p>
          </table:table-cell>
          <table:table-cell office:value-type="float" office:value="-1229.26" table:style-name="ce14">
            <text:p>-1,229.26</text:p>
          </table:table-cell>
          <table:table-cell office:value-type="float" office:value="22893.37" table:style-name="ce26">
            <text:p>22,89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14.1" table:style-name="ce14">
            <text:p>-9,414.10</text:p>
          </table:table-cell>
          <table:table-cell office:value-type="float" office:value="-3746.71" table:style-name="ce14">
            <text:p>-3,746.71</text:p>
          </table:table-cell>
          <table:table-cell office:value-type="float" office:value="17310.3" table:style-name="ce26">
            <text:p>17,31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1.1299999999992" table:style-name="ce14">
            <text:p>-9,301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39.54" table:style-name="ce26">
            <text:p>20,93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Kod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2.3" table:style-name="ce14">
            <text:p>1,202.30</text:p>
          </table:table-cell>
          <table:table-cell office:value-type="string" table:style-name="ce15">
            <text:p>out/2018</text:p>
          </table:table-cell>
          <table:table-cell office:value-type="float" office:value="-8768.1" table:style-name="ce14">
            <text:p>-8,768.10</text:p>
          </table:table-cell>
          <table:table-cell office:value-type="float" office:value="0" table:style-name="ce14">
            <text:p>0.00</text:p>
          </table:table-cell>
          <table:table-cell office:value-type="float" office:value="18484.12" table:style-name="ce26">
            <text:p>18,48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76.21" table:style-name="ce25">
            <text:p>28,776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99.2900000000009" table:style-name="ce14">
            <text:p>-9,099.29</text:p>
          </table:table-cell>
          <table:table-cell office:value-type="float" office:value="-8527.08" table:style-name="ce14">
            <text:p>-8,527.08</text:p>
          </table:table-cell>
          <table:table-cell office:value-type="float" office:value="11149.84" table:style-name="ce26">
            <text:p>11,14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2.86" table:style-name="ce14">
            <text:p>-9,602.86</text:p>
          </table:table-cell>
          <table:table-cell office:value-type="float" office:value="-280.44" table:style-name="ce14">
            <text:p>-280.44</text:p>
          </table:table-cell>
          <table:table-cell office:value-type="float" office:value="20587.810000000001" table:style-name="ce26">
            <text:p>20,58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99.83999999999997" table:style-name="ce14">
            <text:p>-299.84</text:p>
          </table:table-cell>
          <table:table-cell office:value-type="float" office:value="20231.009999999998" table:style-name="ce26">
            <text:p>20,23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24.16" table:style-name="ce25">
            <text:p>28,62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45.35" table:style-name="ce14">
            <text:p>-9,045.35</text:p>
          </table:table-cell>
          <table:table-cell office:value-type="float" office:value="-1331.87" table:style-name="ce14">
            <text:p>-1,331.87</text:p>
          </table:table-cell>
          <table:table-cell office:value-type="float" office:value="18246.939999999999" table:style-name="ce26">
            <text:p>18,24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65.58" table:style-name="ce25">
            <text:p>27,265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54.51" table:style-name="ce14">
            <text:p>-8,254.51</text:p>
          </table:table-cell>
          <table:table-cell office:value-type="float" office:value="-1710.72" table:style-name="ce14">
            <text:p>-1,710.72</text:p>
          </table:table-cell>
          <table:table-cell office:value-type="float" office:value="17300.349999999999" table:style-name="ce26">
            <text:p>17,30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Camarao Treviz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43.54" table:style-name="ce14">
            <text:p>-7,243.54</text:p>
          </table:table-cell>
          <table:table-cell office:value-type="float" office:value="-1079.44" table:style-name="ce14">
            <text:p>-1,079.44</text:p>
          </table:table-cell>
          <table:table-cell office:value-type="float" office:value="19730.78" table:style-name="ce26">
            <text:p>19,73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52.54" table:style-name="ce26">
            <text:p>20,35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5.84" table:style-name="ce14">
            <text:p>-7,065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15747.88" table:style-name="ce26">
            <text:p>15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beca De Holanda Braga Rocha Frei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06.14" table:style-name="ce14">
            <text:p>3,206.14</text:p>
          </table:table-cell>
          <table:table-cell office:value-type="string" table:style-name="ce15">
            <text:p>out/2018</text:p>
          </table:table-cell>
          <table:table-cell office:value-type="float" office:value="-7830.04" table:style-name="ce14">
            <text:p>-7,830.04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2119.98" table:style-name="ce26">
            <text:p>22,11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2" table:style-name="ce25">
            <text:p>28,65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16.19" table:style-name="ce14">
            <text:p>1,816.19</text:p>
          </table:table-cell>
          <table:table-cell office:value-type="string" table:style-name="ce15">
            <text:p>out/2018</text:p>
          </table:table-cell>
          <table:table-cell office:value-type="float" office:value="-9395.91" table:style-name="ce14">
            <text:p>-9,395.91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9787.14" table:style-name="ce26">
            <text:p>19,78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23.43" table:style-name="ce25">
            <text:p>30,323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5.7199999999993" table:style-name="ce14">
            <text:p>-9,465.72</text:p>
          </table:table-cell>
          <table:table-cell office:value-type="float" office:value="-1184.44" table:style-name="ce14">
            <text:p>-1,184.44</text:p>
          </table:table-cell>
          <table:table-cell office:value-type="float" office:value="19673.27" table:style-name="ce26">
            <text:p>19,67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17681.61" table:style-name="ce26">
            <text:p>17,68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6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0.19" table:style-name="ce14">
            <text:p>-9,810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48.62" table:style-name="ce26">
            <text:p>25,54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39.150000000001" table:style-name="ce26">
            <text:p>20,23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8.8799999999992" table:style-name="ce14">
            <text:p>-9,078.88</text:p>
          </table:table-cell>
          <table:table-cell office:value-type="float" office:value="-8891.57" table:style-name="ce14">
            <text:p>-8,891.57</text:p>
          </table:table-cell>
          <table:table-cell office:value-type="float" office:value="11786.57" table:style-name="ce26">
            <text:p>11,78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363.69" table:style-name="ce14">
            <text:p>-363.69</text:p>
          </table:table-cell>
          <table:table-cell office:value-type="float" office:value="20663.57" table:style-name="ce26">
            <text:p>20,66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66.47" table:style-name="ce25">
            <text:p>28,76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15.94" table:style-name="ce14">
            <text:p>-9,015.94</text:p>
          </table:table-cell>
          <table:table-cell office:value-type="float" office:value="0" table:style-name="ce14">
            <text:p>0.00</text:p>
          </table:table-cell>
          <table:table-cell office:value-type="float" office:value="19750.53" table:style-name="ce26">
            <text:p>19,75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26.81" table:style-name="ce14">
            <text:p>-8,326.81</text:p>
          </table:table-cell>
          <table:table-cell office:value-type="float" office:value="-8126.89" table:style-name="ce14">
            <text:p>-8,126.89</text:p>
          </table:table-cell>
          <table:table-cell office:value-type="float" office:value="14017.41" table:style-name="ce26">
            <text:p>14,01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Paula Mi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206.14" table:style-name="ce14">
            <text:p>3,206.14</text:p>
          </table:table-cell>
          <table:table-cell office:value-type="string" table:style-name="ce15">
            <text:p>out/2018</text:p>
          </table:table-cell>
          <table:table-cell office:value-type="float" office:value="-8099.12" table:style-name="ce14">
            <text:p>-8,099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24.580000000002" table:style-name="ce26">
            <text:p>19,92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4374.7" table:style-name="ce14">
            <text:p>-4,374.70</text:p>
          </table:table-cell>
          <table:table-cell office:value-type="float" office:value="16513.3" table:style-name="ce26">
            <text:p>16,51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ou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128.52" table:style-name="ce14">
            <text:p>-2,128.52</text:p>
          </table:table-cell>
          <table:table-cell office:value-type="float" office:value="19070.53" table:style-name="ce26">
            <text:p>19,07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14.09" table:style-name="ce14">
            <text:p>714.09</text:p>
          </table:table-cell>
          <table:table-cell office:value-type="string" table:style-name="ce15">
            <text:p>out/2018</text:p>
          </table:table-cell>
          <table:table-cell office:value-type="float" office:value="-9483.7999999999993" table:style-name="ce14">
            <text:p>-9,483.80</text:p>
          </table:table-cell>
          <table:table-cell office:value-type="float" office:value="-339.18" table:style-name="ce14">
            <text:p>-339.18</text:p>
          </table:table-cell>
          <table:table-cell office:value-type="float" office:value="20648.13" table:style-name="ce26">
            <text:p>20,64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8.77" table:style-name="ce14">
            <text:p>-8,528.77</text:p>
          </table:table-cell>
          <table:table-cell office:value-type="float" office:value="-5363.15" table:style-name="ce14">
            <text:p>-5,363.15</text:p>
          </table:table-cell>
          <table:table-cell office:value-type="float" office:value="16579.189999999999" table:style-name="ce26">
            <text:p>16,5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80.44" table:style-name="ce14">
            <text:p>-280.44</text:p>
          </table:table-cell>
          <table:table-cell office:value-type="float" office:value="20056.23" table:style-name="ce26">
            <text:p>20,05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57.64" table:style-name="ce14">
            <text:p>5,357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4.25" table:style-name="ce14">
            <text:p>-10,544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54.06" table:style-name="ce26">
            <text:p>25,05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Henrique Moreir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08.4399999999996" table:style-name="ce14">
            <text:p>4,408.44</text:p>
          </table:table-cell>
          <table:table-cell office:value-type="string" table:style-name="ce15">
            <text:p>out/2018</text:p>
          </table:table-cell>
          <table:table-cell office:value-type="float" office:value="-9973.25" table:style-name="ce14">
            <text:p>-9,973.25</text:p>
          </table:table-cell>
          <table:table-cell office:value-type="float" office:value="-410.44" table:style-name="ce14">
            <text:p>-410.44</text:p>
          </table:table-cell>
          <table:table-cell office:value-type="float" office:value="24495.86" table:style-name="ce26">
            <text:p>24,49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1.7900000000009" table:style-name="ce14">
            <text:p>-9,491.79</text:p>
          </table:table-cell>
          <table:table-cell office:value-type="float" office:value="-6685.78" table:style-name="ce14">
            <text:p>-6,685.78</text:p>
          </table:table-cell>
          <table:table-cell office:value-type="float" office:value="14293.54" table:style-name="ce26">
            <text:p>14,29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80.44" table:style-name="ce14">
            <text:p>-280.44</text:p>
          </table:table-cell>
          <table:table-cell office:value-type="float" office:value="20056.23" table:style-name="ce26">
            <text:p>20,05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6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690.83" table:style-name="ce14">
            <text:p>-9,690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28.86" table:style-name="ce26">
            <text:p>24,92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out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7626.03" table:style-name="ce14">
            <text:p>-7,626.03</text:p>
          </table:table-cell>
          <table:table-cell office:value-type="float" office:value="13401.23" table:style-name="ce26">
            <text:p>13,40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erreira Dos Santos Ruiz Calej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60.45" table:style-name="ce14">
            <text:p>-7,960.45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1200.78" table:style-name="ce26">
            <text:p>21,20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42.5" table:style-name="ce14">
            <text:p>-9,142.50</text:p>
          </table:table-cell>
          <table:table-cell office:value-type="float" office:value="-351.79" table:style-name="ce14">
            <text:p>-351.79</text:p>
          </table:table-cell>
          <table:table-cell office:value-type="float" office:value="19561.39" table:style-name="ce26">
            <text:p>19,56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502.1999999999998" table:style-name="ce14">
            <text:p>-2,502.20</text:p>
          </table:table-cell>
          <table:table-cell office:value-type="float" office:value="18780.75" table:style-name="ce26">
            <text:p>18,78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out/2018</text:p>
          </table:table-cell>
          <table:table-cell office:value-type="float" office:value="-9915.39" table:style-name="ce14">
            <text:p>-9,915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01.29" table:style-name="ce26">
            <text:p>25,20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5" table:style-name="ce26">
            <text:p>20,65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9.33" table:style-name="ce14">
            <text:p>-9,889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51.34" table:style-name="ce26">
            <text:p>20,35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out/2018</text:p>
          </table:table-cell>
          <table:table-cell office:value-type="float" office:value="-9391.7099999999991" table:style-name="ce14">
            <text:p>-9,391.71</text:p>
          </table:table-cell>
          <table:table-cell office:value-type="float" office:value="0" table:style-name="ce14">
            <text:p>0.00</text:p>
          </table:table-cell>
          <table:table-cell office:value-type="float" office:value="21079.4" table:style-name="ce26">
            <text:p>21,07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8148.61" table:style-name="ce14">
            <text:p>-8,148.61</text:p>
          </table:table-cell>
          <table:table-cell office:value-type="float" office:value="12878.65" table:style-name="ce26">
            <text:p>12,87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0.34" table:style-name="ce14">
            <text:p>500.34</text:p>
          </table:table-cell>
          <table:table-cell office:value-type="string" table:style-name="ce15">
            <text:p>out/2018</text:p>
          </table:table-cell>
          <table:table-cell office:value-type="float" office:value="-9485.56" table:style-name="ce14">
            <text:p>-9,485.56</text:p>
          </table:table-cell>
          <table:table-cell office:value-type="float" office:value="-3516.6" table:style-name="ce14">
            <text:p>-3,516.60</text:p>
          </table:table-cell>
          <table:table-cell office:value-type="float" office:value="17969.29" table:style-name="ce26">
            <text:p>17,96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7225.23" table:style-name="ce14">
            <text:p>7,225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49.29" table:style-name="ce14">
            <text:p>-10,84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6616.61" table:style-name="ce26">
            <text:p>26,61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out/2018</text:p>
          </table:table-cell>
          <table:table-cell office:value-type="float" office:value="-9391.7099999999991" table:style-name="ce14">
            <text:p>-9,391.71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19259.88" table:style-name="ce26">
            <text:p>19,25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7.38" table:style-name="ce14">
            <text:p>367.38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9888.1299999999992" table:style-name="ce14">
            <text:p>-9,888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19.919999999998" table:style-name="ce26">
            <text:p>20,71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1" table:style-name="ce25">
            <text:p>27,352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74.1" table:style-name="ce14">
            <text:p>-8,674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47.87" table:style-name="ce26">
            <text:p>18,4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92.200000000001" table:style-name="ce14">
            <text:p>-10,192.20</text:p>
          </table:table-cell>
          <table:table-cell office:value-type="float" office:value="-3780.71" table:style-name="ce14">
            <text:p>-3,780.71</text:p>
          </table:table-cell>
          <table:table-cell office:value-type="float" office:value="21741.58" table:style-name="ce26">
            <text:p>21,74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09.79" table:style-name="ce14">
            <text:p>5,109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51.35" table:style-name="ce14">
            <text:p>-10,251.35</text:p>
          </table:table-cell>
          <table:table-cell office:value-type="float" office:value="-7212.62" table:style-name="ce14">
            <text:p>-7,212.62</text:p>
          </table:table-cell>
          <table:table-cell office:value-type="float" office:value="18116.93" table:style-name="ce26">
            <text:p>18,11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5609.28" table:style-name="ce14">
            <text:p>-5,609.28</text:p>
          </table:table-cell>
          <table:table-cell office:value-type="float" office:value="15417.98" table:style-name="ce26">
            <text:p>15,41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out/2018</text:p>
          </table:table-cell>
          <table:table-cell office:value-type="float" office:value="-9881.48" table:style-name="ce14">
            <text:p>-9,881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59.189999999999" table:style-name="ce26">
            <text:p>20,35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454.79" table:style-name="ce14">
            <text:p>-2,454.79</text:p>
          </table:table-cell>
          <table:table-cell office:value-type="float" office:value="18076.060000000001" table:style-name="ce26">
            <text:p>18,07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3488.91" table:style-name="ce14">
            <text:p>-3,488.91</text:p>
          </table:table-cell>
          <table:table-cell office:value-type="float" office:value="17146.21" table:style-name="ce26">
            <text:p>17,14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ou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78.85" table:style-name="ce14">
            <text:p>-8,178.85</text:p>
          </table:table-cell>
          <table:table-cell office:value-type="float" office:value="0" table:style-name="ce14">
            <text:p>0.00</text:p>
          </table:table-cell>
          <table:table-cell office:value-type="float" office:value="18071.45" table:style-name="ce26">
            <text:p>18,07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0" table:style-name="ce14">
            <text:p>0.00</text:p>
          </table:table-cell>
          <table:table-cell office:value-type="float" office:value="24550.82" table:style-name="ce26">
            <text:p>24,55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8</text:p>
          </table:table-cell>
          <table:table-cell office:value-type="float" office:value="-9335.2800000000007" table:style-name="ce14">
            <text:p>-9,335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833.53" table:style-name="ce26">
            <text:p>24,83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794.07" table:style-name="ce14">
            <text:p>-794.07</text:p>
          </table:table-cell>
          <table:table-cell office:value-type="float" office:value="19542.599999999999" table:style-name="ce26">
            <text:p>19,54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77.66" table:style-name="ce14">
            <text:p>-9,677.66</text:p>
          </table:table-cell>
          <table:table-cell office:value-type="float" office:value="-489.18" table:style-name="ce14">
            <text:p>-489.18</text:p>
          </table:table-cell>
          <table:table-cell office:value-type="float" office:value="24549.68" table:style-name="ce26">
            <text:p>24,54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224.2299999999996" table:style-name="ce14">
            <text:p>5,224.23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11326.41" table:style-name="ce14">
            <text:p>-11,32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38.49" table:style-name="ce26">
            <text:p>24,13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14.08" table:style-name="ce14">
            <text:p>714.08</text:p>
          </table:table-cell>
          <table:table-cell office:value-type="string" table:style-name="ce15">
            <text:p>out/2018</text:p>
          </table:table-cell>
          <table:table-cell office:value-type="float" office:value="-9355.9599999999991" table:style-name="ce14">
            <text:p>-9,355.96</text:p>
          </table:table-cell>
          <table:table-cell office:value-type="float" office:value="-4023.83" table:style-name="ce14">
            <text:p>-4,023.83</text:p>
          </table:table-cell>
          <table:table-cell office:value-type="float" office:value="17091.32" table:style-name="ce26">
            <text:p>17,09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178.0300000000002" table:style-name="ce14">
            <text:p>-2,178.03</text:p>
          </table:table-cell>
          <table:table-cell office:value-type="float" office:value="18679.46" table:style-name="ce26">
            <text:p>18,67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1842.93" table:style-name="ce14">
            <text:p>-1,842.93</text:p>
          </table:table-cell>
          <table:table-cell office:value-type="float" office:value="19356.12" table:style-name="ce26">
            <text:p>19,35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2.2000000000007" table:style-name="ce14">
            <text:p>-9,562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8.47" table:style-name="ce26">
            <text:p>20,67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0.65" table:style-name="ce14">
            <text:p>-9,710.65</text:p>
          </table:table-cell>
          <table:table-cell office:value-type="float" office:value="0" table:style-name="ce14">
            <text:p>0.00</text:p>
          </table:table-cell>
          <table:table-cell office:value-type="float" office:value="20760.46" table:style-name="ce26">
            <text:p>20,76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19.92" table:style-name="ce14">
            <text:p>-9,21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20.75" table:style-name="ce26">
            <text:p>21,02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535.34" table:style-name="ce14">
            <text:p>-9,535.34</text:p>
          </table:table-cell>
          <table:table-cell office:value-type="float" office:value="-290.44" table:style-name="ce14">
            <text:p>-290.44</text:p>
          </table:table-cell>
          <table:table-cell office:value-type="float" office:value="16224.14" table:style-name="ce26">
            <text:p>16,22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1205.6600000000001" table:style-name="ce14">
            <text:p>-1,205.66</text:p>
          </table:table-cell>
          <table:table-cell office:value-type="float" office:value="19909.490000000002" table:style-name="ce26">
            <text:p>19,90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53.2999999999993" table:style-name="ce14">
            <text:p>-8,953.30</text:p>
          </table:table-cell>
          <table:table-cell office:value-type="float" office:value="-1211.53" table:style-name="ce14">
            <text:p>-1,211.53</text:p>
          </table:table-cell>
          <table:table-cell office:value-type="float" office:value="19091.23" table:style-name="ce26">
            <text:p>19,09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.93" table:style-name="ce14">
            <text:p>112.93</text:p>
          </table:table-cell>
          <table:table-cell office:value-type="string" table:style-name="ce15">
            <text:p>out/2018</text:p>
          </table:table-cell>
          <table:table-cell office:value-type="float" office:value="-8921.16" table:style-name="ce14">
            <text:p>-8,921.16</text:p>
          </table:table-cell>
          <table:table-cell office:value-type="float" office:value="-3923.14" table:style-name="ce14">
            <text:p>-3,923.14</text:p>
          </table:table-cell>
          <table:table-cell office:value-type="float" office:value="17626.810000000001" table:style-name="ce26">
            <text:p>17,62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8 out/2018</text:p>
          </table:table-cell>
          <table:table-cell office:value-type="float" office:value="-9820.85" table:style-name="ce14">
            <text:p>-9,820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10.35" table:style-name="ce26">
            <text:p>22,1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496.95" table:style-name="ce25">
            <text:p>24,496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29.17" table:style-name="ce14">
            <text:p>-7,629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16637.34" table:style-name="ce26">
            <text:p>16,63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Goes Cavalcanti De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35.31" table:style-name="ce14">
            <text:p>1,035.31</text:p>
          </table:table-cell>
          <table:table-cell office:value-type="string" table:style-name="ce15">
            <text:p>out/2018</text:p>
          </table:table-cell>
          <table:table-cell office:value-type="float" office:value="-7275.47" table:style-name="ce14">
            <text:p>-7,275.47</text:p>
          </table:table-cell>
          <table:table-cell office:value-type="float" office:value="-290.44" table:style-name="ce14">
            <text:p>-290.44</text:p>
          </table:table-cell>
          <table:table-cell office:value-type="float" office:value="18517.400000000001" table:style-name="ce26">
            <text:p>18,51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5.84" table:style-name="ce14">
            <text:p>-7,065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15747.88" table:style-name="ce26">
            <text:p>15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488.69" table:style-name="ce14">
            <text:p>-488.69</text:p>
          </table:table-cell>
          <table:table-cell office:value-type="float" office:value="20538.57" table:style-name="ce26">
            <text:p>20,53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out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20.07" table:style-name="ce14">
            <text:p>-7,920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72.16" table:style-name="ce26">
            <text:p>21,07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3.56" table:style-name="ce14">
            <text:p>-9,653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87.11" table:style-name="ce26">
            <text:p>20,58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450.68" table:style-name="ce25">
            <text:p>26,45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57.6" table:style-name="ce14">
            <text:p>-8,357.60</text:p>
          </table:table-cell>
          <table:table-cell office:value-type="float" office:value="-305.57" table:style-name="ce14">
            <text:p>-305.57</text:p>
          </table:table-cell>
          <table:table-cell office:value-type="float" office:value="17787.509999999998" table:style-name="ce26">
            <text:p>17,78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590.85" table:style-name="ce14">
            <text:p>-9,590.85</text:p>
          </table:table-cell>
          <table:table-cell office:value-type="float" office:value="-2659.54" table:style-name="ce14">
            <text:p>-2,659.54</text:p>
          </table:table-cell>
          <table:table-cell office:value-type="float" office:value="22541.29" table:style-name="ce26">
            <text:p>22,54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Silv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547.02" table:style-name="ce14">
            <text:p>6,54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71.33" table:style-name="ce14">
            <text:p>-10,871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916.36" table:style-name="ce26">
            <text:p>25,91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ou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80.44" table:style-name="ce14">
            <text:p>-280.44</text:p>
          </table:table-cell>
          <table:table-cell office:value-type="float" office:value="20918.61" table:style-name="ce26">
            <text:p>20,91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6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347.3" table:style-name="ce14">
            <text:p>-347.30</text:p>
          </table:table-cell>
          <table:table-cell office:value-type="float" office:value="24203.52" table:style-name="ce26">
            <text:p>24,20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edr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67.56" table:style-name="ce14">
            <text:p>467.56</text:p>
          </table:table-cell>
          <table:table-cell office:value-type="string" table:style-name="ce15">
            <text:p>out/2018</text:p>
          </table:table-cell>
          <table:table-cell office:value-type="float" office:value="-6525.87" table:style-name="ce14">
            <text:p>-6,525.87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8681.73" table:style-name="ce26">
            <text:p>18,68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7295.68" table:style-name="ce14">
            <text:p>-7,295.68</text:p>
          </table:table-cell>
          <table:table-cell office:value-type="float" office:value="-1705.5" table:style-name="ce14">
            <text:p>-1,705.50</text:p>
          </table:table-cell>
          <table:table-cell office:value-type="float" office:value="19052.580000000002" table:style-name="ce26">
            <text:p>19,05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5043" table:style-name="ce14">
            <text:p>5,043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2.7099999999991" table:style-name="ce14">
            <text:p>-9,902.71</text:p>
          </table:table-cell>
          <table:table-cell office:value-type="float" office:value="-2909.54" table:style-name="ce14">
            <text:p>-2,909.54</text:p>
          </table:table-cell>
          <table:table-cell office:value-type="float" office:value="22488.73" table:style-name="ce26">
            <text:p>22,48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7131.49" table:style-name="ce14">
            <text:p>7,131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32.06" table:style-name="ce14">
            <text:p>-11,032.06</text:p>
          </table:table-cell>
          <table:table-cell office:value-type="float" office:value="-2944.35" table:style-name="ce14">
            <text:p>-2,944.35</text:p>
          </table:table-cell>
          <table:table-cell office:value-type="float" office:value="23626.19" table:style-name="ce26">
            <text:p>23,62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753.18" table:style-name="ce25">
            <text:p>27,753.18</text:p>
          </table:table-cell>
          <table:table-cell office:value-type="float" office:value="4625.53" table:style-name="ce14">
            <text:p>4,625.5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9564.19" table:style-name="ce14">
            <text:p>-9,564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87.919999999998" table:style-name="ce26">
            <text:p>24,58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5.41" table:style-name="ce14">
            <text:p>-10,445.41</text:p>
          </table:table-cell>
          <table:table-cell office:value-type="float" office:value="-303.48" table:style-name="ce14">
            <text:p>-303.48</text:p>
          </table:table-cell>
          <table:table-cell office:value-type="float" office:value="19722.22" table:style-name="ce26">
            <text:p>19,72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5400000000009" table:style-name="ce14">
            <text:p>-8,9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32.62" table:style-name="ce26">
            <text:p>20,8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out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5914.16" table:style-name="ce14">
            <text:p>-5,914.16</text:p>
          </table:table-cell>
          <table:table-cell office:value-type="float" office:value="15284.89" table:style-name="ce26">
            <text:p>15,28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8.7999999999993" table:style-name="ce14">
            <text:p>-8,608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15.669999999998" table:style-name="ce26">
            <text:p>19,81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a Paz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85.13" table:style-name="ce14">
            <text:p>5,285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56.11" table:style-name="ce14">
            <text:p>-9,856.11</text:p>
          </table:table-cell>
          <table:table-cell office:value-type="float" office:value="-7929.74" table:style-name="ce14">
            <text:p>-7,929.74</text:p>
          </table:table-cell>
          <table:table-cell office:value-type="float" office:value="17970.39" table:style-name="ce26">
            <text:p>17,97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6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80.44" table:style-name="ce14">
            <text:p>-280.44</text:p>
          </table:table-cell>
          <table:table-cell office:value-type="float" office:value="21082.42" table:style-name="ce26">
            <text:p>21,08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2283.16" table:style-name="ce14">
            <text:p>-2,283.16</text:p>
          </table:table-cell>
          <table:table-cell office:value-type="float" office:value="18299.82" table:style-name="ce26">
            <text:p>18,29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8407.86" table:style-name="ce14">
            <text:p>-8,407.86</text:p>
          </table:table-cell>
          <table:table-cell office:value-type="float" office:value="12480.14" table:style-name="ce26">
            <text:p>12,48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6.41" table:style-name="ce14">
            <text:p>-9,39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1.330000000002" table:style-name="ce26">
            <text:p>20,7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83.69" table:style-name="ce14">
            <text:p>183.69</text:p>
          </table:table-cell>
          <table:table-cell office:value-type="float" office:value="0" table:style-name="ce14">
            <text:p>0.00</text:p>
          </table:table-cell>
          <table:table-cell office:value-type="float" office:value="183.69" table:style-name="ce14">
            <text:p>183.69</text:p>
          </table:table-cell>
          <table:table-cell office:value-type="string" table:style-name="ce15">
            <text:p>fev/2018 mar/2018 abr/2018 mai/2018 jun/2018 jul/2018 ago/2018 set/2018 out/2018</text:p>
          </table:table-cell>
          <table:table-cell office:value-type="float" office:value="-9888.1299999999992" table:style-name="ce14">
            <text:p>-9,888.13</text:p>
          </table:table-cell>
          <table:table-cell office:value-type="float" office:value="-368.93" table:style-name="ce14">
            <text:p>-368.93</text:p>
          </table:table-cell>
          <table:table-cell office:value-type="float" office:value="20581.43" table:style-name="ce26">
            <text:p>20,58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4.69" table:style-name="ce26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6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23.64" table:style-name="ce14">
            <text:p>-9,623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17.03" table:style-name="ce26">
            <text:p>20,61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2026.27" table:style-name="ce14">
            <text:p>-2,026.27</text:p>
          </table:table-cell>
          <table:table-cell office:value-type="float" office:value="18961.439999999999" table:style-name="ce26">
            <text:p>18,96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32.19" table:style-name="ce14">
            <text:p>-8,832.19</text:p>
          </table:table-cell>
          <table:table-cell office:value-type="float" office:value="-328.85" table:style-name="ce14">
            <text:p>-328.85</text:p>
          </table:table-cell>
          <table:table-cell office:value-type="float" office:value="20495.79" table:style-name="ce26">
            <text:p>20,49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85.17" table:style-name="ce25">
            <text:p>26,685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75.73" table:style-name="ce14">
            <text:p>-8,375.73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7130.18" table:style-name="ce26">
            <text:p>17,13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out/2018</text:p>
          </table:table-cell>
          <table:table-cell office:value-type="float" office:value="-8848.77" table:style-name="ce14">
            <text:p>-8,848.77</text:p>
          </table:table-cell>
          <table:table-cell office:value-type="float" office:value="-2427.7800000000002" table:style-name="ce14">
            <text:p>-2,427.78</text:p>
          </table:table-cell>
          <table:table-cell office:value-type="float" office:value="19194.560000000001" table:style-name="ce26">
            <text:p>19,19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914.5" table:style-name="ce14">
            <text:p>-2,914.50</text:p>
          </table:table-cell>
          <table:table-cell office:value-type="float" office:value="17942.990000000002" table:style-name="ce26">
            <text:p>17,94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25098.1" table:style-name="ce27">
            <text:p>25,098.1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769.94" table:style-name="ce28">
            <text:p>3,769.94</text:p>
          </table:table-cell>
          <table:table-cell office:value-type="string" table:style-name="ce29">
            <text:p>out/2018</text:p>
          </table:table-cell>
          <table:table-cell office:value-type="float" office:value="-8831.2199999999993" table:style-name="ce28">
            <text:p>-8,831.22</text:p>
          </table:table-cell>
          <table:table-cell office:value-type="float" office:value="-230.44" table:style-name="ce28">
            <text:p>-230.44</text:p>
          </table:table-cell>
          <table:table-cell office:value-type="float" office:value="19806.38" table:style-name="ce30">
            <text:p>19,806.38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table:style-name="ce3"/>
          <table:table-cell table:number-columns-repeated="8" table:style-name="ce31"/>
          <table:table-cell table:number-columns-repeated="16373"/>
        </table:table-row>
        <table:table-row table:number-rows-repeated="1047806" table:style-name="ro1">
          <table:table-cell table:number-columns-repeated="16384"/>
        </table:table-row>
        <table:named-expressions>
          <table:named-range table:name="Print_Area" table:cell-range-address="Remuneração.$A$1:Remuneração.$K$2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5:25Z</dc:date>
    <meta:print-date>2018-10-08T20:47:16Z</meta:print-date>
  </office:meta>
</office:document-meta>
</file>