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Neutro" style:data-style-name="N4">
      <style:table-cell-properties fo:background-color="transparent"/>
      <style:text-properties fo:color="#9C6500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8.17033333333333cm"/>
    </style:style>
    <style:style style:name="co3" style:family="table-column">
      <style:table-column-properties fo:break-before="auto" style:column-width="6.286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3.429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936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1"/>
        <table:table-column table:style-name="co10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in" svg:width="3.54036in" svg:height="0.5402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11"/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1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2">
            <text:p>FEVEREIRO/2023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6">
            <text:p>Nota Explicativa: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7" table:number-rows-spanned="1" table:style-name="ce27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7">
            <text:p>2) Em relação às INDENIZAÇÕES, são especificadas: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7">
            <text:p>a) abono permanência;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7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7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7">
            <text:p>do titular (Art. 4° LC 1366/2021);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7">
            <text:p>c) auxílio-alimentação;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7" table:number-rows-spanned="1" table:style-name="ce27">
            <text:p>d) indenização decorrente de indeferimento do gozo de licença-prêmio por necessidade do serviço.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/>
          <table:table-cell office:value-type="string" table:number-columns-spanned="7" table:number-rows-spanned="1" table:style-name="ce28">
            <text:p>e) programa de assistência à saúde suplementar (Ato normativo DPG, nº 205 de 17 de dezembro de 2021)<text:s/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1"/>
          <table:table-cell table:style-name="ce4"/>
          <table:table-cell table:number-columns-repeated="5" table:style-name="ce6"/>
          <table:table-cell table:style-name="ce5"/>
          <table:table-cell table:number-columns-repeated="16375"/>
        </table:table-row>
        <table:table-row table:style-name="ro6">
          <table:table-cell/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<text:s/>CARGO</text:p>
          </table:table-cell>
          <table:table-cell office:value-type="string" table:number-columns-spanned="5" table:number-rows-spanned="1" table:style-name="ce29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7">
          <table:table-cell/>
          <table:covered-table-cell/>
          <table:covered-table-cell/>
          <table:table-cell office:value-type="string" table:style-name="ce7">
            <text:p>ABONO</text:p>
            <text:p>PERMANÊNCIA</text:p>
          </table:table-cell>
          <table:table-cell office:value-type="string" table:style-name="ce7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7">
            <text:p>AUXILIO</text:p>
            <text:p>ALIMENTAÇÃO</text:p>
          </table:table-cell>
          <table:table-cell office:value-type="string" table:style-name="ce7">
            <text:p>LICENÇA PRÊMIO</text:p>
            <text:p/>
          </table:table-cell>
          <table:table-cell office:value-type="string" table:style-name="ce7">
            <text:p>SAÚDE SUPLEMENTAR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ele Aparecid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a De Br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a Do Carmo Rio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33" table:style-name="ce10">
            <text:p>1.23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a Kalil Issa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1" table:style-name="ce10">
            <text:p>1.17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a Mas R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a May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a Testi Ti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a Vinhas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o Elia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o Lino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driano Pinheiro Machado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kira Koza Palm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andeson De Jesus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29467.73" table:style-name="ce10">
            <text:p>29.467,7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berto Zorigian Goncalv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ssandra Per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6972.560000000001" table:style-name="ce10">
            <text:p>16.972,56<text:s/></text:p>
          </table:table-cell>
          <table:table-cell office:value-type="float" office:value="1295" table:style-name="ce10">
            <text:p>1.29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ssandra Pinh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8517.16" table:style-name="ce10">
            <text:p>28.517,16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ssandra Regina Januario Cin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ssandro Izzo Cor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ssandro Valerio Foll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2343.68" table:style-name="ce10">
            <text:p>12.343,6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x Gomes Seix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xandra Pinheiro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xandre Augusto Ferreira Dut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xandre Grab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xandre Orsi N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xandro Pereira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exei Hermann De Carvalho Kirchhof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ine Do Couto Celest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ine Maria Fernandes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30418.28" table:style-name="ce10">
            <text:p>30.418,2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ine Munhoz Seixas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ine Prado Silva De C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ine Rodrigues Pe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ine Tarrazo Fehlow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9467.73" table:style-name="ce10">
            <text:p>29.467,7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ine Toyama Shiraki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86" table:style-name="ce10">
            <text:p>18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lan Ramalh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line Delbe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72.2" table:style-name="ce10">
            <text:p>11.572,2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uisio Iunes Monti Ruggeri 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lvimar Virgili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Cavalcante Ferve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29467.73" table:style-name="ce10">
            <text:p>29.467,7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Grazielli Cassiano Di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Moniz De Abre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Palmieri F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Pilon Barsoum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Pimentel Chinell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Polastro Schae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30418.28" table:style-name="ce10">
            <text:p>30.418,2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Pontes De Siqueira Tater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manda Ruiz Babadopu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Beatriz Meirelles De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Braga Nobre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Carolina Cintra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Carolina Franzin Bizza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19666.98" table:style-name="ce10">
            <text:p>19.666,9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Carolina Minutti No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Carolina Oliveira Golvim Schwan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71" table:style-name="ce10">
            <text:p>1.17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Carolina Souza Reis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647" table:style-name="ce10">
            <text:p>64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Carvalho Ferreira Bueno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Claudia Carvalho Vigli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Helena Aiba Ague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14733.87" table:style-name="ce10">
            <text:p>14.733,87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Livia Mott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Paula Ambrogi D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Paula De Oliveira Castro Meirelles Lew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Paula De Souz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Paula Gaudênci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Paula Romani Lima Mila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Rita Souza Pr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 Simone Viana Cott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ai Arante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erson Alme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 Cadurin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 Eugenio Marco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 Luiz Da Silva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 Luiz Gardinal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 Paulo Francisco Fasolino De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 Spila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061" table:style-name="ce10">
            <text:p>1.061,00<text:s/></text:p>
          </table:table-cell>
          <table:table-cell office:value-type="float" office:value="28517.16" table:style-name="ce10">
            <text:p>28.517,16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 Vicentini Gaz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800.72" table:style-name="ce10">
            <text:p>10.800,72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a Castilho Nami Haddad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a Da Silv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72.2" table:style-name="ce10">
            <text:p>11.572,2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a De Almeida Brunhari Bul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a De Almeida Ross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a Perencin De Arruda Ribeiro Ri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2943.68" table:style-name="ce10">
            <text:p>22.943,6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ia Rezende Tin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drew Toshio Hay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772" table:style-name="ce10">
            <text:p>7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gela De Lima Pieroni Det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gelo De Camargo Dalb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isio Vieira Caixet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na Cecilia Silva Ferreira De Oliveira Brech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tonia Pereira G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130" table:style-name="ce10">
            <text:p>1.1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tonio Jose Maffezoli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6" table:style-name="ce10">
            <text:p>18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ntonio Machad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riane Carolino De Padua Pascho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6" table:style-name="ce10">
            <text:p>18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rianne Kwon Iei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rthur Soares Pinto Mos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rtur Rega Lauand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ugusto Galleg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ugusto Guilherme Amorim Santos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Aurea Maria De Oliveira Mano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arbara Magalhaes Aranha Korndor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eatriz Dos Santos Mat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eatriz Ramos V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eatriz Sutti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enno Buch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ernardo Faeda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etania Devechi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675" table:style-name="ce10">
            <text:p>67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a Da Cunh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a De Cassia Teixeira Werneck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a Goncalves Da Silva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295" table:style-name="ce10">
            <text:p>1.29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a Molina Hernande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a Rigo Leopoldi Ribeir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30418.28" table:style-name="ce10">
            <text:p>30.418,2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a Simo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Amabile Bra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72.2" table:style-name="ce10">
            <text:p>11.572,2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7277.279999999999" table:style-name="ce10">
            <text:p>27.277,2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Batista Gomes Amartielo Medo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Boni Del Pre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Bortolucci Bagh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Cesar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Damasco Dos Santos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Diaz Napolit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85" table:style-name="ce10">
            <text:p>1.18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Girade Pari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8136.45" table:style-name="ce10">
            <text:p>28.136,45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Lop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Martinelli Scrign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068" table:style-name="ce10">
            <text:p>1.0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Neves Ferreira Pach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Ricardo Miragaia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Shimizu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Vinicius Stopp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192" table:style-name="ce10">
            <text:p>1.1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Bruno Zogaibe Batist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io Haruo Uehara Izu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io Jesus Granduque Jo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io Marcelo Dia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mila De Sousa Medeiros Torres Watanab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7744.04" table:style-name="ce10">
            <text:p>17.744,0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mila Galvao Tour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23" table:style-name="ce10">
            <text:p>1.12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mila Gervasoni Pel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171" table:style-name="ce10">
            <text:p>1.17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mila Paronetti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mila 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mila Ungar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a Battistetti Medeiros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a Ferreira Zappar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4629.3" table:style-name="ce10">
            <text:p>4.629,3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a Pinheir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os Eduardo Afonso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os Eduardo Saltini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3886.64" table:style-name="ce10">
            <text:p>13.886,6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os Henrique Aciron Lour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os Hideki Nakago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os Roberto I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los W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Brambila B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Costa Fiaes Bic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De Melo Teubl Gagli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Guimaraes Rez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Gurgel Lob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350" table:style-name="ce10">
            <text:p>1.3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Leite Lopez De Le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Lot Da Silva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Nunes Pannain Gio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Rangel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33" table:style-name="ce10">
            <text:p>1.23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a Romani Brancal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roline Ferreira Da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ssia Zanchettin Michel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ssiano Fernandes Pin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068" table:style-name="ce10">
            <text:p>1.0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atia Maria Brola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ecilia Cardoso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ecilia Fonseca Bandeir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ecilia Nascimento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192" table:style-name="ce10">
            <text:p>1.1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elso Leo Yamash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esar Augusto Luiz Leonar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larissa Portas Baptista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31750.07" table:style-name="ce10">
            <text:p>31.750,07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laudia Abramo Ar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laudia Aoun Tannu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laudia Mann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laudio Lucio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5436.34" table:style-name="ce10">
            <text:p>5.436,34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248" table:style-name="ce10">
            <text:p>24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lint Rodrigues Corre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lodoaldo Saguini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ristiane Penhalver J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ristina Emy Yokaichiy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ristina Guelfi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ristina Victor Garc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Cynthia Pinto De Mendo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 Bidoia Don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 Durvault Roitber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 Guimaraes Zveib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 Mobley Gri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2343.68" table:style-name="ce10">
            <text:p>12.343,6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 Oliveira De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 Palotti Sec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a Batalha Tret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a Franco L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a Gabriel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a Sanchez I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a Singer Carneiro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a Skromov De Albuquer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a Sollber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a Thomaz Crist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e Cristina Barb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e Cristina Do Nascimento Silva Pichin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la Bonilh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le Cristina Ue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le Gaiotto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le Mitie Ki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le Rinaldi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elly Salviano Pereir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2343.68" table:style-name="ce10">
            <text:p>12.343,68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lo Caetano Silvestre Tor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lo Kazuo Machado Miyaz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lo Martins Ort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13" table:style-name="ce9">
            <text:p>11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544" table:style-name="ce10">
            <text:p>5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lo Pereira Lei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lo Tadeu Szigmond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nilo Vicente De Arauj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vi Eduardo Depine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vi Quintanilha Failde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avid Jose Vicente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33" table:style-name="ce10">
            <text:p>1.23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bora Cristina Pezzu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bora De Vito Orio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bora Helena Daher Montes For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bora Lopes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bora Machado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bora Rezende Dantas Mo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ise Gomes Da Cunha Ture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nise De Souza Silva Caetano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nise Melo Salaz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nise Nakano Veronez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ennis Gerson Camargo Ramos Salgr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iana Melo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iego Miguel Ferreir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iego Rezende Polach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61" table:style-name="ce10">
            <text:p>1.06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iego Vale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iogo Cesar Per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iogo De Almeid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ione Ribeiro Basilio Vid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3886.64" table:style-name="ce10">
            <text:p>13.886,6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ouglas Ribeiro Basi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ouglas Schauerhuber Nun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Douglas Tadashi M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gar Pierin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uardo Belmu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248" table:style-name="ce10">
            <text:p>24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uardo Ciaccia Rodrigues Cald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uardo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uardo Font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uardo Jacomo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uardo Joao 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uardo Queiroz Carboni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duardo Terrac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laine Moraes Ruas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leonora Nanni Luc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2343.68" table:style-name="ce10">
            <text:p>12.343,68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lisa Maria Rudge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lizangel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8" table:style-name="ce10">
            <text:p>24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loisa Maximiano G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482" table:style-name="ce10">
            <text:p>4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lthon Siecola Kersu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mmy Pereira Ot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ric Guilherme Ferreira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rica Leoni Ebelin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rica Marcilli Pet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rik Saddi Arne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26" table:style-name="ce10">
            <text:p>1.2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rika De Vasconcellos Lima Pompe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rika Doria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rika Ramos Da Silv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29.24" table:style-name="ce10">
            <text:p>10.029,24<text:s/></text:p>
          </table:table-cell>
          <table:table-cell office:value-type="float" office:value="1233" table:style-name="ce10">
            <text:p>1.23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Estela Waksberg Guer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ana Botelho Zapa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ana Camargo Miranda Gu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ana Dematte De Arruda Le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ana Ferraz Luz Mih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ana Julia Oliveira Resen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anne Carvalho Neves Xavi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13184.02" table:style-name="ce10">
            <text:p>13.184,02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ano Brandao Major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o Henrique Espos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o Jacyntho Sor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io Mantovan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ricio Bueno Vi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ricio De Vecchi Barbie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ricio Dos Santo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ricio Feres Fur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ricio Keidy Arak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abricio Pereira Quintanilh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917" table:style-name="ce10">
            <text:p>91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Amorim Principes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Augusto Peres Pente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Balduino Romar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Capra Da Cunh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De Castro Busn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Do Amaral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Hotz De Macedo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Muzzi Lopes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pe Pires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x Ricardo Nonat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lix Roberto Dam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3115.16" table:style-name="ce10">
            <text:p>13.115,16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Caccavali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Capitanio Macagnani So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Chammas Agostinh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765" table:style-name="ce10">
            <text:p>76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Correa Da Costa Benjam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Costa Hue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Costa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Cukier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Dutra Pin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Fernandes Gomes Roz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Maria De Lucena Bussing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Penteado Bale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27277.279999999999" table:style-name="ce10">
            <text:p>27.277,2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Seara Conte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Silva Gui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Sim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a Tatari Frazao De Vasconcel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o Artacho Carvalho Martin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o Catache Bori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068" table:style-name="ce10">
            <text:p>1.0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o Latorra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o Nicolas Penco Juv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o Pinheiro Gam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o Rodolfo Merces Mor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2343.68" table:style-name="ce10">
            <text:p>12.343,6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ernando Soares Tolome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ilipe Dias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ilipe Silva Santos Muri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ilovalter Moreira Dos Santo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lavia Laet Ribeir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29467.73" table:style-name="ce10">
            <text:p>29.467,7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lavia Quintaes Louvain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lavia Stringari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lavio Americo Frass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lavio De Almeida Ponti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lavio De Oliveira Fr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lorisvaldo Antonio Fiorentin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ranciane De Fatim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5436.34" table:style-name="ce10">
            <text:p>5.436,3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rancisco Carlos Marques Matarez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rancisco Ro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Frederico Teubner De Almeida E Mont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abriel Kenji Wasano Misa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23" table:style-name="ce10">
            <text:p>1.12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abriel Machado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abriela Freitas Aleixo Galva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abriela Galetti Pimen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5" table:style-name="ce10">
            <text:p>14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abriela Mosciaro Padu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24301.57" table:style-name="ce10">
            <text:p>24.301,57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abriele Estabile Bezer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enival Torres Danta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esanne Fonseca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iancarlo Silkunas Va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iovana Devito Dos Santos Ro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iovanna Blanco Magdale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isela Camillo Casotti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isele Souto Dur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isele Ximenes Vi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islaine Calix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iuliano D Andr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ladius Alexandre Postinicoff C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lauber Calleg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29.24" table:style-name="ce10">
            <text:p>10.029,24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lauco Mazetto Tavares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regorio Giacomo Err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ilherme Augusto Campo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ilherme Diniz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ilherme Feccini Gao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ilherme Krahenbuhl Silveira Picc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06" table:style-name="ce10">
            <text:p>1.0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ilherme Paulo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Augusto Soares Dos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Cabral Narciso Gianet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Dias Cintra Mac Crack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Goldzveig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Henrique D Auria Monz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Octaviano Diniz Junq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Pic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Rodrigues Minate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35760.07" table:style-name="ce10">
            <text:p>35.760,07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Samuel Da Silv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Gustavo Siqueira Marq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Hamilton Neto Funch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Helena De Lacerda Rodrigues Lag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Helena Lahtermaher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Helena Pir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20" table:style-name="ce10">
            <text:p>420,00<text:s/></text:p>
          </table:table-cell>
          <table:table-cell office:value-type="float" office:value="30418.28" table:style-name="ce10">
            <text:p>30.418,2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Hellen Cristina Do Lago Ramos Compa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27277.279999999999" table:style-name="ce10">
            <text:p>27.277,2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Hendrinne Fontana Noordu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Horacio Xavier Franc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3886.64" table:style-name="ce10">
            <text:p>13.886,6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Ilka Saito Mil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Ilson Alves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Isabela Halley Hatt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Isabela Veloso Monre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Isabella Benitez G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Isadora Brandao Arauj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Iuscia Dutra Barbo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Ivan Silveira La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airo Salvador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061" table:style-name="ce10">
            <text:p>1.06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amal Chok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anayna Lombis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aqueline Marcele Alves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essica Maria Benede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ana Maria De Castro Goncalves 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ao Felippe Belem De Gouvea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ao Finkler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ao Henrique Azevedo Tassin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ao Paulo Bon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ao Paulo Da Silva San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ao Paulo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ao Ricardo Meira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emar Rodrig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nas Zoli Seg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rdana De Matos Nunes Rol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se Eduardo Me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se Henrique Jacob Golin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205" table:style-name="ce10">
            <text:p>1.20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se Luiz De Almeida Sim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317" table:style-name="ce10">
            <text:p>31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se Moacyr Dorett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se Rodolfo Stutz Cun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se Victor Ramos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03" table:style-name="ce10">
            <text:p>90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oyce Santo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 Aparecida Rom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Alves De Almeida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Araujo Lemos Da Silv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Do Val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481" table:style-name="ce10">
            <text:p>1.48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Garcia Belloq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Garcia Popic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Goncalves Mie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0" table:style-name="ce10">
            <text:p>62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Mamede Wiering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Maria Callegari Davan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6" table:style-name="ce10">
            <text:p>18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Martins De Carvalho Monnera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Pascutti Ferr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Pava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Saa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Spuri Bernar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a Toyoshim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e Tag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o Bassetto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ano Pappalardo Gian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o Camargo De Azev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o Cesar Tan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109" table:style-name="ce10">
            <text:p>1.10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o Cesar Vales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Julio Groste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549" table:style-name="ce9">
            <text:p>549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Kareen Patricia Bandeira Pereir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310" table:style-name="ce10">
            <text:p>3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Karina Santos Salvad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Katia Cilene Oliveira Giral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ais Rabello Za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arissa Grimm Bak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aura Barbosa Ravagn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aura Joaquim Ta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aura Naves Filisb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aura Rodrigues Da Silva De Holand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aura Sarti C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andro De Castr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247" table:style-name="ce10">
            <text:p>1.24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andro De Castro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andro De Col Lo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903" table:style-name="ce10">
            <text:p>90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andro De Marzo Barr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andro Silvestre Rodrigu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675" table:style-name="ce10">
            <text:p>67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ila Rocha Spont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233" table:style-name="ce10">
            <text:p>1.23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onardo Arantes Vicent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onardo Biagioni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19" table:style-name="ce10">
            <text:p>1.419,00<text:s/></text:p>
          </table:table-cell>
          <table:table-cell office:value-type="float" office:value="12584.75" table:style-name="ce10">
            <text:p>12.584,75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onardo Dias Yamagu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onardo Dos Santos Gonzales Manare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7207.02" table:style-name="ce10">
            <text:p>27.207,02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onardo Goncalves Furtado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onardo Nascimento De Pau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onardo Scofano Damascen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onel Lucas Lucariell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ticia De Mattos Brito Sa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ticia Lopes Soar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185" table:style-name="ce10">
            <text:p>1.18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eticia Marquez De Avel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a Ruiz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ane Silveira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gia Cintra De Lima Trind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gia Mafei Gui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gia Stroesser Figueiro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lian Rodrigues M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liane Mageste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sa Mortense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via Correia Tino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izandra Rabelo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orena Pereira Santin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an Campos Bold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ana Barbosa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ana Pereira Do Amar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30856.37" table:style-name="ce10">
            <text:p>30.856,37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ana Trino De Medei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as Akira Pascoto Nishik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64" table:style-name="ce9">
            <text:p>164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as Jose Ribeiro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as Matheus Mol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301.57" table:style-name="ce10">
            <text:p>24.301,57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as Pampana Bas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as Soar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 Thome Rein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799" table:style-name="ce10">
            <text:p>79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a Angelo Almeida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a De Oliveira Fernandes Fortes Bala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a De Oliveira Marcaio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a Jordao Da Motta Armiliato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248" table:style-name="ce10">
            <text:p>24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a Maschietto Talli Sandova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a Pinheiro Da Fonseca Ferr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a Rocha Barros Veloni Alvaren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o Alencar Negrao Caser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o Castrequini Buful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419" table:style-name="ce10">
            <text:p>1.41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o Dal Sasso Mass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8517.16" table:style-name="ce10">
            <text:p>28.517,16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ano Pereira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cio Mota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 Carlos Rocha Guima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 Cesar Rossi Franci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 Felipe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 Fernando Vilas Boas Bonache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 Guilherme Pereira Delledo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 Gustavo Cordeiro Sturi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 Gustavo Fontanetti Al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 Marcelo Mendonca Bernar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s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Antonio Felipe Franchi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Antonio Silva Bressa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Carlos Faver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Eduardo De Toledo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Eduardo Kawano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Felipe Azevedo Fagun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751" table:style-name="ce10">
            <text:p>75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Felipe Vanzella Rufi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Fernando Baby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Otavio Contim Ferra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 Rascovsk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6201.08" table:style-name="ce10">
            <text:p>16.201,08<text:s/></text:p>
          </table:table-cell>
          <table:table-cell office:value-type="float" office:value="1612" table:style-name="ce10">
            <text:p>1.61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a Ferreira Coe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a Lin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Luiza Tosetti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iara Cangucu Marfin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ilane Ramos Dos Santos Rodrigue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ira Coraci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800.72" table:style-name="ce10">
            <text:p>10.800,72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ira Ferreira Tas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309" table:style-name="ce10">
            <text:p>1.30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nuela Beatriz Gomes Battagli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a Renata Da Mot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el Benetti Bo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elli Penedo Delgado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elo Bonilha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elo Carneiro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5436.34" table:style-name="ce10">
            <text:p>5.436,34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elo Dayrell Viv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elo Martinian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ia Harumi Rezende Kob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ia Rossi Cora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o Andre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o Christiano Chibebe Wall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os Henrique Caetano Do Nascimen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os Vinicius Manso Lopes Gom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cus Vinicius Rib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563" table:style-name="ce9">
            <text:p>563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Angelica Abud Chinaglia Bempens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Auxiliadora Santos Ess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Beatriz De Alcantara 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Beatriz Gomes Machado Por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247" table:style-name="ce10">
            <text:p>1.24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Camila Azevedo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Carolina Pereira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Cecilia Remoli De Souz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Clara Paletta Lom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Claudia Goncalves Solan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82" table:style-name="ce10">
            <text:p>68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Fernanda Dos Santos Elias Magl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Fernanda Ghannage Barbosa Segamar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Isabel Toledo Del R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Teresa Bastia Vi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 Victoria De Barro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Borgheresi Duar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Carvalho Nogu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Chaib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Costa De Pai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Dalbe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De Gouvea Guar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De Souza Lima Lauan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Ferreira Cavalca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Leit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551" table:style-name="ce10">
            <text:p>55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Melo Bi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Pagano Gil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Salomao Carr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Silva Galo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Teixeira Zequini Massa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Tonolli Chiavone Delchia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a Zakia Cavalca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ane Vinche Zamp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cy Rehder Coelho Cam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ela Moni Marins Toz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lia Da Silva Ma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na Costa Craveiro Pei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na De Aguiar Michel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206" table:style-name="ce10">
            <text:p>1.2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na Diana Egydio Tedeschi Jardim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na Hamud Morato De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na Neves De Campos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o Augusto Carvalho De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o Eduardo Bernardes Spex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o Fagunde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o Lucio Pereira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309" table:style-name="ce10">
            <text:p>1.30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io Thiago Mo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3886.64" table:style-name="ce10">
            <text:p>13.886,6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lise Costa Girarde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rta Morena Maluly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teus Oliveira Mo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theus Assad Jo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theus Bortoletto Rad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ayara Rossales Macha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enesio Pinto Cunh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ichel Allan Mofsov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ichelle Boaventura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ike Luiz Sella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ilena Jackeline Re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onica De Me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onica De Toledo Thomaz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Monica Godano Schlodtman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Nalida Coelho Mont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Natalia Da Costa Nora Bugn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Natalia Nissia Nogueira Se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Natasha Teixeira Goncalves De Souza Di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26368.04" table:style-name="ce10">
            <text:p>26.368,0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Nayara Rocha Rinc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Nelise Christino De Castro Santos Ogaw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Noadir Marques Da Silv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Octavio Augustus Cord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606" table:style-name="ce10">
            <text:p>6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Octavio Ginez De Almeida Bu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Orivaldo De Sousa Ginel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Otoniel Katumi Kiku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tricia Biagini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tricia Luciola Dias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tricia Maria Liz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tricia Meneguel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tricia Simeon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tricia Valentim Villela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trick Lemos Cacic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Albernaz Rodrigues D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3115.16" table:style-name="ce10">
            <text:p>13.115,16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Barbosa Card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Fernanda Archin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Hungria Aagaard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Longo Sanches Pe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Manzella Romano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Rocha Yparragui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Sant Anna Mach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a Vieira Sall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Andre Costa Carvalh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Arthur Araujo De Lim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27277.279999999999" table:style-name="ce10">
            <text:p>27.277,2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Eduardo Pereira Rodrigu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95" table:style-name="ce10">
            <text:p>1.29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Fernando De Andrade Giostr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Fernando Esteves De Alvarenga I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9467.73" table:style-name="ce10">
            <text:p>29.467,7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Ricardo De Divitiis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Schwartz De Simo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Sergio Guardi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aulo Sicil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edro Cavenaghi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edro Henrique Pedretti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6" table:style-name="ce10">
            <text:p>18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edro Naves Magalh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edro Pereira Dos Santos Pe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edro Ribeiro Agustoni Feil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eter Gabriel Molinari Schweike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henelope Carvalho De Almei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ietro Da Silva Estabi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309" table:style-name="ce10">
            <text:p>1.30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riscila Aparecida Lamana Dini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riscila Domician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riscila Morgado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riscila Simara Nov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3115.16" table:style-name="ce10">
            <text:p>13.115,1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Priscilla Batista Bas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Alvarez More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Barcelos Trista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958" table:style-name="ce10">
            <text:p>95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Bessa Yamamu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Braga Vinh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Bresciani Marrac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Cardoso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76" table:style-name="ce10">
            <text:p>9.257,76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De Paula Eduardo Fab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De Souza Bor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De Souza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Folador Str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Galati Sabi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800.72" table:style-name="ce10">
            <text:p>10.800,72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Gandara D Ami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Gomes Bedi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Koda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Lessa Vieira De Sa Menez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Lut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Morais Portugue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31239.439999999999" table:style-name="ce10">
            <text:p>31.239,44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Negreiros Dantas De Lim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Pitanga Gued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Ramia Muner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Rocha Paiva Cr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Rodrigues Velo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Soares Da Silva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3115.16" table:style-name="ce10">
            <text:p>13.115,16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Valle Vernasch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 Zambon De Mora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a Comunale Aleixo Zanchet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a Gasperazzo Barbo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faela Soares Mourao Sous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phael Camarao Treviz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951" table:style-name="ce10">
            <text:p>95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quel Freita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quel Peralva Martins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aul Carvalho Nin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beca De Holanda Braga Rocha Frei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67" table:style-name="ce10">
            <text:p>1.46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gina Bauab Mer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De M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Flores Tibyri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Groetaers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Klim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Lawant Mirand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3886.64" table:style-name="ce10">
            <text:p>13.886,64<text:s/></text:p>
          </table:table-cell>
          <table:table-cell office:value-type="float" office:value="923" table:style-name="ce10">
            <text:p>92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Moura Gonc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Okano Gimenes Se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Oliva Monteiro Ma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Scandiuzzi Da Sil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a Simoes Stabile Buccer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o Campolino Borg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o Campos Pinto De Vi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41065.18" table:style-name="ce10">
            <text:p>41.065,1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ato Isnard Khai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06" table:style-name="ce10">
            <text:p>80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ene Robson Falcao De Morai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Augusto Paganucci Lod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Augusto Wiziack Z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Cesar Fra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30063.31" table:style-name="ce10">
            <text:p>30.063,31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Constante Soar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8" table:style-name="ce10">
            <text:p>24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De Paula Mio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558" table:style-name="ce10">
            <text:p>55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De Sant Anna Vale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Fagundes Gouve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20" table:style-name="ce10">
            <text:p>42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Gabriel Gomes Ped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0800.72" table:style-name="ce10">
            <text:p>10.800,72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Jorge Kruta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Lobo Da Lu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57" table:style-name="ce10">
            <text:p>1.35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Lourenco Dias Fer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cardo Luiz Mantova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ita De Cassia Gandolp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44" table:style-name="ce10">
            <text:p>5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berta Alves Pachota Chav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berta Marques Benazzi Villaver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6972.560000000001" table:style-name="ce10">
            <text:p>16.972,56<text:s/></text:p>
          </table:table-cell>
          <table:table-cell office:value-type="float" office:value="999" table:style-name="ce10">
            <text:p>999,00<text:s/></text:p>
          </table:table-cell>
          <table:table-cell office:value-type="float" office:value="28517.16" table:style-name="ce10">
            <text:p>28.517,16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berta Prestes Abissam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berto Henrique Moreira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olfo Marques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29037.9" table:style-name="ce10">
            <text:p>29.037,9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Augusto Tadeu Martins Leal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Cesar Zangirolam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De Almeida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07" table:style-name="ce9">
            <text:p>707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Ferreira Dos Santos Ruiz Calejo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Figueired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Gruppi Carlos D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Sardinha De Freitas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Serra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29467.73" table:style-name="ce10">
            <text:p>29.467,73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Tadeu Bedo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drigo Vidal Nitrin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que Jeronimo Andrad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seleine Aparecida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sely Galvao Mota Cha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silene Cristina Otav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osimery Francisco Al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uanie Camile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Ruy Freire Ribeiro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7" table:style-name="ce10">
            <text:p>93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abrina Nasser De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amanta Cristina Lopez De Souza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amanta Romano Tresinari Grang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amir Nicolau Nassrall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amuel Friedm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992" table:style-name="ce10">
            <text:p>99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andra Maria Shiguehara Tib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aulo Dut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86" table:style-name="ce10">
            <text:p>18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ergio Andre Weise Chin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ergio Wagner Locat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idnei Francisco Nev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295" table:style-name="ce10">
            <text:p>1.29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ilvia Caniver Drag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916" table:style-name="ce10">
            <text:p>9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ilvia Pontes Figueired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imone De Oliveira Domingues Ladeira Alcanta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imone Lavelle Godoy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7277.279999999999" table:style-name="ce10">
            <text:p>27.277,28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oraia Ank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233" table:style-name="ce10">
            <text:p>1.23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tefanie Kornreich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un Yu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Surrailly Fernandes Youssef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deu Jose Migoto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inah Da Silva Teixeira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issa Nunes Vieira Pinhei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551" table:style-name="ce10">
            <text:p>551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les Pataias Ram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litha D Aquino Tavano Carva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44" table:style-name="ce10">
            <text:p>74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mara De Padua Capu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nia Cristina Oliveira Dos Sant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tiana Aparecida Bordao D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tiana Belon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tiana Campos Bias Fort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tiana De Souza Kotak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tiana Elisa Marao Beraque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357" table:style-name="ce10">
            <text:p>1.35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tiana Mendes Soares Bache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tiana Semensatto De Lima Cost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atiane Bott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86" table:style-name="ce10">
            <text:p>18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ais De Assis Figueiredo Guimaraes Aiell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ais De Camp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ais Guerra Leand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24301.57" table:style-name="ce10">
            <text:p>24.301,57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ais Helena De Oliveira Costa Nad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302" table:style-name="ce10">
            <text:p>1.30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ais Mota Lima Vall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alita Veronica Goncalves E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aluane Fonse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iago De Luna Cury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iago Goes Cavalcanti De Arauj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iago Monteiro Pe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iago Santos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iago Soares Piccolot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homaz Fiterman Tedes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iago Augusto Bressan Buos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Tiago Fensterseife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Urbano Finger Ne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leria Correa Silva Ferr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essa Alves Vi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72" table:style-name="ce10">
            <text:p>37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essa Boia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essa Chalegre De Andrade Franc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essa Douradinho Da Rocha Volpa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68" table:style-name="ce10">
            <text:p>86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essa Medrado De Souz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essa Morais Kis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essa Pellegrini Armenio De Freita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essa Pizarro Riguete Correa Port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4" table:style-name="ce10">
            <text:p>43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ania Pereira Agnell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288" table:style-name="ce10">
            <text:p>1.2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eronica Dos Santos Sionti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ctor Hugo Albernaz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5400.36" table:style-name="ce10">
            <text:p>5.400,36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ctor Luiz Oliveira Da Pa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nicius Camargo Henn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42.96" table:style-name="ce10">
            <text:p>1.542,96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nicius Conceicao Silva Silv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6" table:style-name="ce10">
            <text:p>49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rginia Sanches Rodrigues Caldas Catelan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tor Jose Tozzi Cavi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4.8" table:style-name="ce10">
            <text:p>7.714,80<text:s/></text:p>
          </table:table-cell>
          <table:table-cell office:value-type="float" office:value="1488" table:style-name="ce10">
            <text:p>1.4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tor Ortiz Amando De Barro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13115.16" table:style-name="ce10">
            <text:p>13.115,16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tore Andre Zilio Maximia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584" table:style-name="ce10">
            <text:p>1.58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vian Mantic Correia Gonzalez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" table:style-name="ce10">
            <text:p>12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vian Maria Lopes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vian Monsef De Castr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4.44" table:style-name="ce10">
            <text:p>2.314,44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viane Modesto Gramulh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771.48" table:style-name="ce10">
            <text:p>771,48<text:s/></text:p>
          </table:table-cell>
          <table:table-cell office:value-type="float" office:value="1178" table:style-name="ce10">
            <text:p>1.17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viane Oliveira Lourenc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iviane Remondes Carus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" table:style-name="ce10">
            <text:p>6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Volney Santos Teix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943.32" table:style-name="ce10">
            <text:p>6.943,3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Wagner Giron De La Torre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857.4" table:style-name="ce10">
            <text:p>3.857,40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Wagner Ribeiro De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96" table:style-name="ce10">
            <text:p>896,00<text:s/></text:p>
          </table:table-cell>
          <table:table-cell office:value-type="float" office:value="18805.310000000001" table:style-name="ce10">
            <text:p>18.805,31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Wesley Sanches Pin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Wild Afonso Ogawa Filh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4628.88" table:style-name="ce10">
            <text:p>4.628,88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William Roberto Casimiro Brag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16" table:style-name="ce10">
            <text:p>1.11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Wladimyr Alves Bitencourt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30" table:style-name="ce10">
            <text:p>93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Wlamyr Gusmao Junio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8486.2800000000007" table:style-name="ce10">
            <text:p>8.486,28<text:s/></text:p>
          </table:table-cell>
          <table:table-cell office:value-type="float" office:value="1426" table:style-name="ce10">
            <text:p>1.42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Yago De Menezes Oliveir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3085.92" table:style-name="ce10">
            <text:p>3.085,92<text:s/></text:p>
          </table:table-cell>
          <table:table-cell office:value-type="float" office:value="1364" table:style-name="ce10">
            <text:p>1.36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Yanko Oliveira Carvalho Bruno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6171.84" table:style-name="ce10">
            <text:p>6.171,84<text:s/></text:p>
          </table:table-cell>
          <table:table-cell office:value-type="float" office:value="1240" table:style-name="ce10">
            <text:p>1.24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Yasmin Oliveira Mercadante Pestana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Yolanda De Salles Freire Cesar</text:p>
          </table:table-cell>
          <table:table-cell office:value-type="string" table:style-name="ce8">
            <text:p>Defensor/a Público/a do Estad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4" table:style-name="ce10">
            <text:p>1.05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number-columns-repeated="16376" table:style-name="ce1"/>
        </table:table-row>
        <table:table-row table:number-rows-repeated="1047767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Moeda" style:family="table-cell" style:data-style-name="N34"/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ICARDO AMORIM LEITE</meta:initial-creator>
    <dc:creator>Henrique Melo Soares</dc:creator>
    <meta:creation-date>2018-10-08T20:21:12Z</meta:creation-date>
    <dc:date>2023-03-29T15:40:49Z</dc:date>
    <meta:print-date>2018-10-08T20:47:16Z</meta:print-date>
    <meta:user-defined meta:name="ContentTypeId">0x010100EA149E823DDE0E4E82C7000C84EAC8A2</meta:user-defined>
    <meta:user-defined meta:name="Order" meta:value-type="float">4126200</meta:user-defined>
    <meta:user-defined meta:name="MediaServiceImageTags"/>
  </office:meta>
</office:document-meta>
</file>