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8">
            <text:p>AGOST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6" table:style-name="ce14">
            <text:p>1,056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87.2" table:style-name="ce15">
            <text:p>387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624" table:style-name="ce15">
            <text:p>-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668.8" table:style-name="ce15">
            <text:p>66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094.48" table:style-name="ce15">
            <text:p>2,094.48</text:p>
          </table:table-cell>
          <table:table-cell office:value-type="float" office:value="0" table:style-name="ce15">
            <text:p>0.00</text:p>
          </table:table-cell>
          <table:table-cell office:value-type="float" office:value="1130.25" table:style-name="ce15">
            <text:p>1,130.25</text:p>
          </table:table-cell>
          <table:table-cell office:value-type="float" office:value="1392" table:style-name="ce15">
            <text:p>1,39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a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00" table:style-name="ce15">
            <text:p>1,2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141.72" table:style-name="ce15">
            <text:p>3,141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832.67" table:style-name="ce15">
            <text:p>1,832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633.6" table:style-name="ce15">
            <text:p>63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00" table:style-name="ce15">
            <text:p>1,20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5746.35" table:style-name="ce18">
            <text:p>5,746.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2" table:style-name="ce15">
            <text:p>785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5362.09" table:style-name="ce18">
            <text:p>5,362.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4212.37" table:style-name="ce18">
            <text:p>4,212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1.84" table:style-name="ce15">
            <text:p>971.84</text:p>
          </table:table-cell>
          <table:table-cell office:value-type="float" office:value="672" table:style-name="ce15">
            <text:p>67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963.56" table:style-name="ce15">
            <text:p>1,963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356.29" table:style-name="ce15">
            <text:p>2,356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570.86" table:style-name="ce15">
            <text:p>1,57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4643.22" table:style-name="ce18">
            <text:p>4,643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1963.55" table:style-name="ce15">
            <text:p>1,963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457.6" table:style-name="ce15">
            <text:p>45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480" table:style-name="ce15">
            <text:p>4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00" table:style-name="ce15">
            <text:p>1,2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832.65" table:style-name="ce15">
            <text:p>1,832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768" table:style-name="ce15">
            <text:p>76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832.65" table:style-name="ce15">
            <text:p>1,832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96" table:style-name="ce15">
            <text:p>1,29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Coimbra De Carvalh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7913.29" table:style-name="ce18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6734.8" table:style-name="ce18">
            <text:p>6,734.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344" table:style-name="ce15">
            <text:p>1,3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4711.37" table:style-name="ce18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96" table:style-name="ce15">
            <text:p>1,296.00</text:p>
          </table:table-cell>
          <table:table-cell office:value-type="float" office:value="105.6" table:style-name="ce15">
            <text:p>105.6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13963.55" table:style-name="ce18">
            <text:p>13,963.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8653.34" table:style-name="ce18">
            <text:p>8,65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3479.42" table:style-name="ce18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38.4000000000001" table:style-name="ce15">
            <text:p>1,03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96" table:style-name="ce15">
            <text:p>1,29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5" table:style-name="ce15">
            <text:p>2,055.0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96" table:style-name="ce15">
            <text:p>1,2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916.33" table:style-name="ce15">
            <text:p>916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24" table:style-name="ce15">
            <text:p>62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58.4" table:style-name="ce15">
            <text:p>158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uel Ventino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309.05" table:style-name="ce15">
            <text:p>1,309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104" table:style-name="ce15">
            <text:p>1,10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309.05" table:style-name="ce15">
            <text:p>1,309.05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00" table:style-name="ce15">
            <text:p>1,20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6747.01" table:style-name="ce18">
            <text:p>6,747.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14Z</dc:date>
    <meta:print-date>2018-10-08T20:47:16Z</meta:print-date>
  </office:meta>
</office:document-meta>
</file>