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44244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1"/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DEZEMBR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0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1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7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42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8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9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6">
            <text:p>h) programa de assistência à saúde suplementar (Ato normativo DPG, nº 205 de 17 de dezembro de 2021)<text:s/>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5" table:style-name="ce6"/>
          <table:table-cell table:style-name="ce5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<text:s/>CARGO</text:p>
          </table:table-cell>
          <table:table-cell office:value-type="string" table:number-columns-spanned="6" table:number-rows-spanned="1" table:style-name="ce35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Adele Aparecida Fernandes Morais</text:p>
          </table:table-cell>
          <table:table-cell office:value-type="string" table:style-name="ce3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46.67" table:style-name="ce10">
            <text:p><text:s/>R$ 3.24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19.91" table:style-name="ce10">
            <text:p><text:s/>R$ 2.519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37.13" table:style-name="ce10">
            <text:p><text:s/>R$ 2.537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2914.71" table:style-name="ce10">
            <text:p><text:s/>R$ 2.914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30418.31" table:style-name="ce10">
            <text:p><text:s/>R$ 30.418,31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00.04" table:style-name="ce10">
            <text:p><text:s/>R$ 2.30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47.98" table:style-name="ce10">
            <text:p><text:s/>R$ 2.6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051.23" table:style-name="ce10">
            <text:p><text:s/>R$ 2.05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67.54" table:style-name="ce10">
            <text:p><text:s/>R$ 2.667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09.04" table:style-name="ce10">
            <text:p><text:s/>R$ 3.20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34.89" table:style-name="ce10">
            <text:p><text:s/>R$ 3.334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27.3" table:style-name="ce10">
            <text:p><text:s/>R$ 2.727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75.8" table:style-name="ce10">
            <text:p><text:s/>R$ 4.47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93.5899999999999" table:style-name="ce10">
            <text:p><text:s/>R$ 1.09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275" table:style-name="ce10">
            <text:p>-R$ 275,00<text:s/></text:p>
          </table:table-cell>
          <table:table-cell office:value-type="currency" office:value="24301.57" table:style-name="ce10">
            <text:p><text:s/>R$ 24.301,57<text:s/></text:p>
          </table:table-cell>
          <table:table-cell office:value-type="currency" office:value="3102.57" table:style-name="ce10">
            <text:p><text:s/>R$ 3.102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840.2" table:style-name="ce10">
            <text:p><text:s/>R$ 1.84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833.58" table:style-name="ce10">
            <text:p><text:s/>R$ 1.83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76.19" table:style-name="ce10">
            <text:p><text:s/>R$ 1.076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32.41" table:style-name="ce10">
            <text:p><text:s/>R$ 2.6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77.7800000000002" table:style-name="ce10">
            <text:p><text:s/>R$ 2.57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57.5" table:style-name="ce10">
            <text:p><text:s/>R$ 2.957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220" table:style-name="ce10">
            <text:p>-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13.04" table:style-name="ce10">
            <text:p><text:s/>R$ 913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53.2" table:style-name="ce10">
            <text:p><text:s/>R$ 2.653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435.72" table:style-name="ce10">
            <text:p><text:s/>R$ 6.435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4301.57" table:style-name="ce10">
            <text:p><text:s/>R$ 24.301,57<text:s/></text:p>
          </table:table-cell>
          <table:table-cell office:value-type="currency" office:value="2973.45" table:style-name="ce10">
            <text:p><text:s/>R$ 2.97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83.01" table:style-name="ce10">
            <text:p><text:s/>R$ 98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7.24" table:style-name="ce10">
            <text:p><text:s/>R$ 2.75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29.4" table:style-name="ce10">
            <text:p><text:s/>R$ 1.529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63.32" table:style-name="ce10">
            <text:p><text:s/>R$ 3.16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61.42" table:style-name="ce10">
            <text:p><text:s/>R$ 1.56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24301.57" table:style-name="ce10">
            <text:p><text:s/>R$ 24.301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PARECIDO EDUARDO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03.56" table:style-name="ce10">
            <text:p><text:s/>R$ 3.10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838.16" table:style-name="ce10">
            <text:p><text:s/>R$ 1.83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07.04" table:style-name="ce10">
            <text:p><text:s/>R$ 2.50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30335.63" table:style-name="ce10">
            <text:p><text:s/>R$ 30.335,63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94.75" table:style-name="ce10">
            <text:p><text:s/>R$ 5.594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31.34" table:style-name="ce10">
            <text:p><text:s/>R$ 3.03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39.37" table:style-name="ce10">
            <text:p><text:s/>R$ 3.339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79.71" table:style-name="ce10">
            <text:p><text:s/>R$ 3.07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6.79" table:style-name="ce10">
            <text:p><text:s/>R$ 2.756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35443.199999999997" table:style-name="ce10">
            <text:p><text:s/>R$ 35.443,20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415.37" table:style-name="ce10">
            <text:p><text:s/>R$ 1.415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343.68" table:style-name="ce10">
            <text:p><text:s/>R$ 12.343,68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099.73" table:style-name="ce10">
            <text:p><text:s/>R$ 2.099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94.61" table:style-name="ce10">
            <text:p><text:s/>R$ 2.29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98.67" table:style-name="ce10">
            <text:p><text:s/>R$ 2.79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24.59" table:style-name="ce10">
            <text:p><text:s/>R$ 1.32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98.43" table:style-name="ce10">
            <text:p><text:s/>R$ 2.79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77.42" table:style-name="ce10">
            <text:p><text:s/>R$ 1.67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165" table:style-name="ce10">
            <text:p>-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15.32" table:style-name="ce10">
            <text:p><text:s/>R$ 3.11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00.46" table:style-name="ce10">
            <text:p><text:s/>R$ 2.60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41.01" table:style-name="ce10">
            <text:p><text:s/>R$ 3.041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43.58" table:style-name="ce10">
            <text:p><text:s/>R$ 4.643,58<text:s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22.6" table:style-name="ce10">
            <text:p><text:s/>R$ 2.62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men Silvia De Moraes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1157.23" table:style-name="ce10">
            <text:p><text:s/>R$ 1.157,23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475.29" table:style-name="ce10">
            <text:p><text:s/>R$ 475,29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62.6" table:style-name="ce10">
            <text:p><text:s/>R$ 96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459.98" table:style-name="ce10">
            <text:p><text:s/>R$ 1.45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1152.22" table:style-name="ce10">
            <text:p><text:s/>R$ 1.152,22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5450.62" table:style-name="ce10">
            <text:p><text:s/>R$ 5.450,62<text:s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3019.08" table:style-name="ce10">
            <text:p><text:s/>R$ 3.019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5343.52" table:style-name="ce10">
            <text:p><text:s/>R$ 5.343,5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44371.85" table:style-name="ce10">
            <text:p><text:s/>R$ 44.371,85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16102.55" table:style-name="ce10">
            <text:p><text:s/>R$ 16.102,55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21.72" table:style-name="ce10">
            <text:p><text:s/>R$ 3.021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18.95" table:style-name="ce10">
            <text:p><text:s/>R$ 1.11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90.2" table:style-name="ce10">
            <text:p><text:s/>R$ 1.39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97.98" table:style-name="ce10">
            <text:p><text:s/>R$ 3.29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890" table:style-name="ce10">
            <text:p><text:s/>R$ 1.89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43.42" table:style-name="ce10">
            <text:p><text:s/>R$ 2.943,42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00.02" table:style-name="ce10">
            <text:p><text:s/>R$ 2.500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172.6" table:style-name="ce10">
            <text:p><text:s/>R$ 2.17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92.07" table:style-name="ce10">
            <text:p><text:s/>R$ 2.79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75.8" table:style-name="ce10">
            <text:p><text:s/>R$ 4.47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66.03" table:style-name="ce10">
            <text:p><text:s/>R$ 36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-330" table:style-name="ce10">
            <text:p>-R$ 330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1961.12" table:style-name="ce10">
            <text:p><text:s/>R$ 1.96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8966.25" table:style-name="ce10">
            <text:p><text:s/>R$ 28.966,25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446.08" table:style-name="ce10">
            <text:p><text:s/>R$ 2.446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34717.51" table:style-name="ce10">
            <text:p><text:s/>R$ 34.717,51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25.87" table:style-name="ce10">
            <text:p><text:s/>R$ 2.625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869.93" table:style-name="ce10">
            <text:p><text:s/>R$ 4.869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75.8" table:style-name="ce10">
            <text:p><text:s/>R$ 4.47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Érica Leoni Ebelin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10.28" table:style-name="ce10">
            <text:p><text:s/>R$ 3.110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79.71" table:style-name="ce10">
            <text:p><text:s/>R$ 3.07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61.17" table:style-name="ce10">
            <text:p><text:s/>R$ 2.261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68.78" table:style-name="ce10">
            <text:p><text:s/>R$ 3.168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639" table:style-name="ce10">
            <text:p><text:s/>R$ 639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67.91" table:style-name="ce10">
            <text:p><text:s/>R$ 1.76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72.91" table:style-name="ce10">
            <text:p><text:s/>R$ 2.97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480.89" table:style-name="ce10">
            <text:p><text:s/>R$ 2.48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70" table:style-name="ce10">
            <text:p><text:s/>R$ 1.97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886.64" table:style-name="ce10">
            <text:p><text:s/>R$ 13.886,6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79.62" table:style-name="ce10">
            <text:p><text:s/>R$ 57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62.86" table:style-name="ce10">
            <text:p><text:s/>R$ 2.962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147" table:style-name="ce10">
            <text:p><text:s/>R$ 2.147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24.05" table:style-name="ce10">
            <text:p><text:s/>R$ 1.92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75.8" table:style-name="ce10">
            <text:p><text:s/>R$ 4.47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239.439999999999" table:style-name="ce10">
            <text:p><text:s/>R$ 31.239,44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165" table:style-name="ce10">
            <text:p>-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1.61" table:style-name="ce10">
            <text:p><text:s/>R$ 2.231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91.75" table:style-name="ce10">
            <text:p><text:s/>R$ 2.89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70.549999999999" table:style-name="ce10">
            <text:p><text:s/>R$ 10.07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198.7600000000002" table:style-name="ce10">
            <text:p><text:s/>R$ 2.19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-220" table:style-name="ce10">
            <text:p>-R$ 220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13184.02" table:style-name="ce10">
            <text:p><text:s/>R$ 13.184,02<text:s/></text:p>
          </table:table-cell>
          <table:table-cell office:value-type="currency" office:value="2195.0700000000002" table:style-name="ce10">
            <text:p><text:s/>R$ 2.19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Roberto Far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01.7199999999998" table:style-name="ce10">
            <text:p><text:s/>R$ 2.601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1890" table:style-name="ce10">
            <text:p><text:s/>R$ 1.89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D'Ur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44.82" table:style-name="ce10">
            <text:p><text:s/>R$ 2.944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418.52" table:style-name="ce10">
            <text:p><text:s/>R$ 3.418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50.62" table:style-name="ce10">
            <text:p><text:s/>R$ 5.450,6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16.6999999999998" table:style-name="ce10">
            <text:p><text:s/>R$ 2.516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43" table:style-name="ce10">
            <text:p><text:s/>R$ 3.35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10.28" table:style-name="ce10">
            <text:p><text:s/>R$ 3.110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76.65" table:style-name="ce10">
            <text:p><text:s/>R$ 3.07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39.15" table:style-name="ce10">
            <text:p><text:s/>R$ 3.339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97.59" table:style-name="ce10">
            <text:p><text:s/>R$ 2.79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44.0300000000002" table:style-name="ce10">
            <text:p><text:s/>R$ 2.244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56" table:style-name="ce10">
            <text:p><text:s/>R$ 756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37.4299999999998" table:style-name="ce10">
            <text:p><text:s/>R$ 2.53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77.72" table:style-name="ce10">
            <text:p><text:s/>R$ 2.877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17.95" table:style-name="ce10">
            <text:p><text:s/>R$ 2.917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443.6" table:style-name="ce10">
            <text:p><text:s/>R$ 1.44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91.97" table:style-name="ce10">
            <text:p><text:s/>R$ 1.39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4301.57" table:style-name="ce10">
            <text:p><text:s/>R$ 24.301,57<text:s/></text:p>
          </table:table-cell>
          <table:table-cell office:value-type="currency" office:value="2563.89" table:style-name="ce10">
            <text:p><text:s/>R$ 2.563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4.96" table:style-name="ce10">
            <text:p><text:s/>R$ 2.75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201.08" table:style-name="ce10">
            <text:p><text:s/>R$ 16.201,0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1472.959999999999" table:style-name="ce10">
            <text:p><text:s/>R$ 21.472,9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58.29" table:style-name="ce10">
            <text:p><text:s/>R$ 2.25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55.96" table:style-name="ce10">
            <text:p><text:s/>R$ 2.655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551.05999999999995" table:style-name="ce10">
            <text:p><text:s/>R$ 551,0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ena Rosa Rodrigues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31668.47" table:style-name="ce10">
            <text:p><text:s/>R$ 31.668,4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18.95" table:style-name="ce10">
            <text:p><text:s/>R$ 1.11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13638.64" table:style-name="ce10">
            <text:p><text:s/>R$ 13.638,6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nora Rocha Rosse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87.61" table:style-name="ce10">
            <text:p><text:s/>R$ 1.78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1118.95" table:style-name="ce10">
            <text:p><text:s/>R$ 1.11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401.2600000000002" table:style-name="ce10">
            <text:p><text:s/>R$ 2.40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82.17" table:style-name="ce10">
            <text:p><text:s/>R$ 2.78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2782.17" table:style-name="ce10">
            <text:p><text:s/>R$ 2.78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31286.18" table:style-name="ce10">
            <text:p><text:s/>R$ 31.286,1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30856.37" table:style-name="ce10">
            <text:p><text:s/>R$ 30.856,37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2075.5" table:style-name="ce10">
            <text:p><text:s/>R$ 2.07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0.28" table:style-name="ce10">
            <text:p><text:s/>R$ 3.350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70.84" table:style-name="ce10">
            <text:p><text:s/>R$ 2.87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424.42" table:style-name="ce10">
            <text:p><text:s/>R$ 2.42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14093.26" table:style-name="ce10">
            <text:p><text:s/>R$ 14.093,26<text:s/></text:p>
          </table:table-cell>
          <table:table-cell office:value-type="currency" office:value="275" table:style-name="ce10">
            <text:p><text:s/>R$ 27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76.8" table:style-name="ce10">
            <text:p><text:s/>R$ 2.7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143.62" table:style-name="ce10">
            <text:p><text:s/>R$ 2.143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92.16" table:style-name="ce10">
            <text:p><text:s/>R$ 1.592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2506.35" table:style-name="ce10">
            <text:p><text:s/>R$ 2.506,35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106.3900000000003" table:style-name="ce10">
            <text:p><text:s/>R$ 4.10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thya Beja Rome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25.7" table:style-name="ce10">
            <text:p><text:s/>R$ 2.82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60.37" table:style-name="ce10">
            <text:p><text:s/>R$ 2.360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0.05" table:style-name="ce10">
            <text:p><text:s/>R$ 1.54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972.560000000001" table:style-name="ce10">
            <text:p><text:s/>R$ 16.972,5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-110" table:style-name="ce10">
            <text:p>-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93.55" table:style-name="ce10">
            <text:p><text:s/>R$ 1.793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1754.73" table:style-name="ce10">
            <text:p><text:s/>R$ 1.75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e Lindqquer Xavi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2973.03" table:style-name="ce10">
            <text:p><text:s/>R$ 2.97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36.45" table:style-name="ce10">
            <text:p><text:s/>R$ 3.33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149.58" table:style-name="ce10">
            <text:p><text:s/>R$ 4.149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744.04" table:style-name="ce10">
            <text:p><text:s/>R$ 17.744,0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14.06" table:style-name="ce10">
            <text:p><text:s/>R$ 2.81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26.8200000000002" table:style-name="ce10">
            <text:p><text:s/>R$ 2.52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24" table:style-name="ce10">
            <text:p><text:s/>R$ 3.02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52.63" table:style-name="ce10">
            <text:p><text:s/>R$ 2.652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13638.64" table:style-name="ce10">
            <text:p><text:s/>R$ 13.638,64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38.0500000000002" table:style-name="ce10">
            <text:p><text:s/>R$ 2.33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30418.28" table:style-name="ce10">
            <text:p><text:s/>R$ 30.418,2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80.72" table:style-name="ce10">
            <text:p><text:s/>R$ 3.18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74.6" table:style-name="ce10">
            <text:p><text:s/>R$ 1.77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39773.39" table:style-name="ce10">
            <text:p><text:s/>R$ 39.773,39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73.55" table:style-name="ce10">
            <text:p><text:s/>R$ 2.873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886.64" table:style-name="ce10">
            <text:p><text:s/>R$ 13.886,6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45" table:style-name="ce10">
            <text:p><text:s/>R$ 1.24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5450.62" table:style-name="ce10">
            <text:p><text:s/>R$ 5.450,62<text:s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17.61" table:style-name="ce10">
            <text:p><text:s/>R$ 3.31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Regina Garu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17.71" table:style-name="ce10">
            <text:p><text:s/>R$ 3.217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98.55999999999995" table:style-name="ce10">
            <text:p><text:s/>R$ 598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41912.559999999998" table:style-name="ce10">
            <text:p><text:s/>R$ 41.912,56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Dolores Mac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1369.26" table:style-name="ce10">
            <text:p><text:s/>R$ 1.369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4258.58" table:style-name="ce10">
            <text:p><text:s/>R$ 14.258,5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38575" table:style-name="ce10">
            <text:p><text:s/>R$ 38.575,00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25.92" table:style-name="ce10">
            <text:p><text:s/>R$ 1.72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75.8" table:style-name="ce10">
            <text:p><text:s/>R$ 4.47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23.24" table:style-name="ce10">
            <text:p><text:s/>R$ 1.72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60.88" table:style-name="ce10">
            <text:p><text:s/>R$ 2.66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15209.16" table:style-name="ce10">
            <text:p><text:s/>R$ 15.209,1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08.56" table:style-name="ce10">
            <text:p><text:s/>R$ 3.208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45.13" table:style-name="ce10">
            <text:p><text:s/>R$ 2.94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170.6799999999998" table:style-name="ce10">
            <text:p><text:s/>R$ 2.17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37.38" table:style-name="ce10">
            <text:p><text:s/>R$ 2.73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18.72" table:style-name="ce10">
            <text:p><text:s/>R$ 3.31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dia Taffarello Soa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ncy Regina Costa Flos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23.39" table:style-name="ce10">
            <text:p><text:s/>R$ 1.923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60.57" table:style-name="ce10">
            <text:p><text:s/>R$ 2.76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59.01" table:style-name="ce10">
            <text:p><text:s/>R$ 2.959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44.14" table:style-name="ce10">
            <text:p><text:s/>R$ 3.34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790.22" table:style-name="ce10">
            <text:p><text:s/>R$ 4.79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37.4299999999998" table:style-name="ce10">
            <text:p><text:s/>R$ 2.53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Malite Imper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797.51" table:style-name="ce10">
            <text:p><text:s/>R$ 1.797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37996.35" table:style-name="ce10">
            <text:p><text:s/>R$ 37.996,35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73.28" table:style-name="ce10">
            <text:p><text:s/>R$ 4.47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9095.77" table:style-name="ce10">
            <text:p><text:s/>R$ 29.095,77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34.72" table:style-name="ce10">
            <text:p><text:s/>R$ 2.934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31121.57" table:style-name="ce10">
            <text:p><text:s/>R$ 31.121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29467.74" table:style-name="ce10">
            <text:p><text:s/>R$ 29.467,7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4301.57" table:style-name="ce10">
            <text:p><text:s/>R$ 24.301,57<text:s/></text:p>
          </table:table-cell>
          <table:table-cell office:value-type="currency" office:value="1277.82" table:style-name="ce10">
            <text:p><text:s/>R$ 1.27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507.0100000000002" table:style-name="ce10">
            <text:p><text:s/>R$ 2.507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343.68" table:style-name="ce10">
            <text:p><text:s/>R$ 12.343,6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145.23" table:style-name="ce10">
            <text:p><text:s/>R$ 3.145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Giber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03.46" table:style-name="ce10">
            <text:p><text:s/>R$ 3.20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972.560000000001" table:style-name="ce10">
            <text:p><text:s/>R$ 16.972,5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30759.23" table:style-name="ce10">
            <text:p><text:s/>R$ 30.759,23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440" table:style-name="ce10">
            <text:p>-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1993.27" table:style-name="ce10">
            <text:p><text:s/>R$ 1.993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110" table:style-name="ce10">
            <text:p>-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38.47" table:style-name="ce10">
            <text:p><text:s/>R$ 2.638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01.74" table:style-name="ce10">
            <text:p><text:s/>R$ 2.801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18.95" table:style-name="ce10">
            <text:p><text:s/>R$ 1.11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7.3800000000001" table:style-name="ce10">
            <text:p><text:s/>R$ 1.10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23.21" table:style-name="ce10">
            <text:p><text:s/>R$ 1.22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05.43" table:style-name="ce10">
            <text:p><text:s/>R$ 3.00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4658.12" table:style-name="ce10">
            <text:p><text:s/>R$ 14.658,1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86.96" table:style-name="ce10">
            <text:p><text:s/>R$ 68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30418.28" table:style-name="ce10">
            <text:p><text:s/>R$ 30.418,2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98.43" table:style-name="ce10">
            <text:p><text:s/>R$ 2.79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9.16" table:style-name="ce10">
            <text:p><text:s/>R$ 389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46.11" table:style-name="ce10">
            <text:p><text:s/>R$ 3.346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62.81" table:style-name="ce10">
            <text:p><text:s/>R$ 2.26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343.68" table:style-name="ce10">
            <text:p><text:s/>R$ 12.343,6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28434.48" table:style-name="ce10">
            <text:p><text:s/>R$ 28.434,4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6713.7" table:style-name="ce10">
            <text:p><text:s/>R$ 6.71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461.12" table:style-name="ce10">
            <text:p><text:s/>R$ 1.46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36839.089999999997" table:style-name="ce10">
            <text:p><text:s/>R$ 36.839,09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1205.43" table:style-name="ce10">
            <text:p><text:s/>R$ 1.205,43<text:s/></text:p>
          </table:table-cell>
          <table:table-cell office:value-type="currency" office:value="2658.48" table:style-name="ce10">
            <text:p><text:s/>R$ 2.65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946.73" table:style-name="ce10">
            <text:p><text:s/>R$ 2.946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07.82" table:style-name="ce10">
            <text:p><text:s/>R$ 1.90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14733.87" table:style-name="ce10">
            <text:p><text:s/>R$ 14.733,87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33.68" table:style-name="ce10">
            <text:p><text:s/>R$ 1.93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4.87" table:style-name="ce10">
            <text:p><text:s/>R$ 3.35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069.93" table:style-name="ce10">
            <text:p><text:s/>R$ 3.069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47.92" table:style-name="ce10">
            <text:p><text:s/>R$ 3.347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06.2199999999998" table:style-name="ce10">
            <text:p><text:s/>R$ 2.606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34.38" table:style-name="ce10">
            <text:p><text:s/>R$ 3.034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950.58" table:style-name="ce10">
            <text:p><text:s/>R$ 950,5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37610.61" table:style-name="ce10">
            <text:p><text:s/>R$ 37.610,61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70.03" table:style-name="ce10">
            <text:p><text:s/>R$ 3.27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94.16" table:style-name="ce10">
            <text:p><text:s/>R$ 1.994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49946.89" table:style-name="ce10">
            <text:p><text:s/>R$ 49.946,89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ana Jota De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8186.52" table:style-name="ce10">
            <text:p><text:s/>R$ 28.186,52<text:s/></text:p>
          </table:table-cell>
          <table:table-cell office:value-type="currency" office:value="1946.01" table:style-name="ce10">
            <text:p><text:s/>R$ 1.94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70.01" table:style-name="ce10">
            <text:p><text:s/>R$ 1.970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5.84" table:style-name="ce10">
            <text:p><text:s/>R$ 1.54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993.94" table:style-name="ce10">
            <text:p><text:s/>R$ 1.993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12150.79" table:style-name="ce10">
            <text:p><text:s/>R$ 12.150,79<text:s/></text:p>
          </table:table-cell>
          <table:table-cell office:value-type="currency" office:value="7832.65" table:style-name="ce10">
            <text:p><text:s/>R$ 7.83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05.9499999999998" table:style-name="ce10">
            <text:p><text:s/>R$ 2.605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30" table:style-name="ce10">
            <text:p>-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76.05" table:style-name="ce10">
            <text:p><text:s/>R$ 2.776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110" table:style-name="ce10">
            <text:p>-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029.28" table:style-name="ce10">
            <text:p><text:s/>R$ 4.02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-330" table:style-name="ce10">
            <text:p>-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268.3" table:style-name="ce10">
            <text:p><text:s/>R$ 4.26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37.9" table:style-name="ce10">
            <text:p><text:s/>R$ 2.23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56.51" table:style-name="ce10">
            <text:p><text:s/>R$ 1.55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31.05" table:style-name="ce10">
            <text:p><text:s/>R$ 2.73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07.2399999999998" table:style-name="ce10">
            <text:p><text:s/>R$ 2.30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eria Silva Do Nascimen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110" table:style-name="ce10">
            <text:p>-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014.0200000000004" table:style-name="ce10">
            <text:p><text:s/>R$ 5.01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45.38" table:style-name="ce10">
            <text:p><text:s/>R$ 1.64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0" table:style-name="ce9">
            <text:p>640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284.49" table:style-name="ce10">
            <text:p><text:s/>R$ 3.28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30418.28" table:style-name="ce10">
            <text:p><text:s/>R$ 30.418,28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85" table:style-name="ce10">
            <text:p>-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75.8" table:style-name="ce10">
            <text:p><text:s/>R$ 4.47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486.79" table:style-name="ce10">
            <text:p><text:s/>R$ 2.486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330" table:style-name="ce10">
            <text:p>-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49.01" table:style-name="ce10">
            <text:p><text:s/>R$ 4.949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127.63" table:style-name="ce10">
            <text:p><text:s/>R$ 5.127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627.78" table:style-name="ce10">
            <text:p><text:s/>R$ 2.62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7996.35" table:style-name="ce10">
            <text:p><text:s/>R$ 37.996,35<text:s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56.85" table:style-name="ce10">
            <text:p><text:s/>R$ 3.356,85<text:s/></text:p>
          </table:table-cell>
          <table:table-cell table:number-columns-repeated="16375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7745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8:25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