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4"/>
    <style:style style:name="ce10" style:family="table-cell" style:parent-style-name="Default" style:data-style-name="N4">
      <style:table-cell-properties style:vertical-align="automatic" fo:wrap-option="wrap"/>
    </style:style>
    <style:style style:name="ce11" style:family="table-cell" style:parent-style-name="Neutro" style:data-style-name="N4">
      <style:table-cell-properties fo:background-color="transparent"/>
      <style:text-properties fo:color="#9C6500"/>
    </style:style>
    <style:style style:name="ce12" style:family="table-cell" style:parent-style-name="Neutro" style:data-style-name="N4">
      <style:table-cell-properties style:vertical-align="automatic" fo:wrap-option="wrap" fo:background-color="transparent"/>
      <style:text-properties fo:color="#9C6500"/>
    </style:style>
    <style:style style:name="ce13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9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0" style:family="table-cell" style:parent-style-name="Default" style:data-style-name="N22">
      <style:table-cell-properties fo:border="thin solid #000000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23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22">
      <style:table-cell-properties fo:border-top="2pt solid #000000" fo:border-bottom="thin solid #000000" fo:border-left="thin solid #000000" fo:border-right="thin solid #000000"/>
    </style:style>
    <style:style style:name="ce30" style:family="table-cell" style:parent-style-name="Default" style:data-style-name="N22">
      <style:table-cell-properties fo:border-top="thin solid #000000" fo:border-bottom="2pt solid #000000" fo:border-left="thin solid #000000" fo:border-right="thin solid #000000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7.76111111111111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875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10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5276in" svg:height="0.7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31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2" table:style-name="ce7"/>
          <table:table-cell table:number-columns-repeated="8" table:style-name="ce8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1">
            <text:p>TABELA – REMUNERAÇÃO MENSAL DE SERVIDORE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2">
            <text:p>NOVEMBRO/2021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9"/>
          <table:table-cell table:style-name="ce10"/>
          <table:table-cell table:number-columns-repeated="3" table:style-name="ce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2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53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3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53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3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53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53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53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54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11"/>
          <table:table-cell table:style-name="ce12"/>
          <table:table-cell table:number-columns-repeated="3" table:style-name="ce11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49">
            <text:p>NOME</text:p>
          </table:table-cell>
          <table:table-cell office:value-type="string" table:number-columns-spanned="1" table:number-rows-spanned="2" table:style-name="ce50">
            <text:p><text:s/>CARGO</text:p>
          </table:table-cell>
          <table:table-cell office:value-type="string" table:number-columns-spanned="8" table:number-rows-spanned="1" table:style-name="ce51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13">
            <text:p>TOTAL</text:p>
            <text:p>BRUTO DO</text:p>
            <text:p>MÊS</text:p>
          </table:table-cell>
          <table:table-cell office:value-type="string" table:style-name="ce14">
            <text:p>1/3 FÉRIAS</text:p>
          </table:table-cell>
          <table:table-cell office:value-type="string" table:style-name="ce14">
            <text:p>13º SALÁRIO</text:p>
          </table:table-cell>
          <table:table-cell office:value-type="string" table:style-name="ce14">
            <text:p>ATRASADOS</text:p>
          </table:table-cell>
          <table:table-cell office:value-type="string" table:style-name="ce14">
            <text:p>REFERÊNCIA</text:p>
            <text:p>ATRASADOS</text:p>
          </table:table-cell>
          <table:table-cell office:value-type="string" table:style-name="ce14">
            <text:p>DESCONTOS OBRIGATÓRIOS</text:p>
          </table:table-cell>
          <table:table-cell office:value-type="string" table:style-name="ce14">
            <text:p>OUTROS DESCONTOS<text:s/></text:p>
          </table:table-cell>
          <table:table-cell office:value-type="string" table:style-name="ce15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1">
            <text:p>Aarao Vinicius Dias Silva</text:p>
          </table:table-cell>
          <table:table-cell office:value-type="string" table:style-name="ce22">
            <text:p>Oficial/a de Defensoria Pública</text:p>
          </table:table-cell>
          <table:table-cell office:value-type="float" office:value="4617.8900000000003" table:style-name="ce23">
            <text:p>4,617.89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3">
            <text:p>0.00</text:p>
          </table:table-cell>
          <table:table-cell table:style-name="ce29"/>
          <table:table-cell office:value-type="float" office:value="-1182.4100000000001" table:style-name="ce23">
            <text:p>-1,182.41</text:p>
          </table:table-cell>
          <table:table-cell office:value-type="float" office:value="-28.73" table:style-name="ce23">
            <text:p>-28.73</text:p>
          </table:table-cell>
          <table:table-cell office:value-type="float" office:value="3406.75" table:style-name="ce24">
            <text:p>3,406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bdiel Luciano Lobo De Oliveira</text:p>
          </table:table-cell>
          <table:table-cell office:value-type="string" table:style-name="ce26">
            <text:p>Agente de Defensoria Pública</text:p>
          </table:table-cell>
          <table:table-cell office:value-type="float" office:value="11008.13" table:style-name="ce27">
            <text:p>11,008.1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507.88" table:style-name="ce27">
            <text:p>-3,507.88</text:p>
          </table:table-cell>
          <table:table-cell office:value-type="float" office:value="-59.1" table:style-name="ce27">
            <text:p>-59.10</text:p>
          </table:table-cell>
          <table:table-cell office:value-type="float" office:value="7441.15" table:style-name="ce28">
            <text:p>7,441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demir Teodoro Serafim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69.32" table:style-name="ce27">
            <text:p>-869.32</text:p>
          </table:table-cell>
          <table:table-cell office:value-type="float" office:value="-28.73" table:style-name="ce27">
            <text:p>-28.73</text:p>
          </table:table-cell>
          <table:table-cell office:value-type="float" office:value="3719.84" table:style-name="ce28">
            <text:p>3,71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denisia Maria Machad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99.05" table:style-name="ce27">
            <text:p>-799.05</text:p>
          </table:table-cell>
          <table:table-cell office:value-type="float" office:value="-127.72" table:style-name="ce27">
            <text:p>-127.72</text:p>
          </table:table-cell>
          <table:table-cell office:value-type="float" office:value="3390.45" table:style-name="ce28">
            <text:p>3,390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dilson Silva Loba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719.54" table:style-name="ce27">
            <text:p>719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38.63" table:style-name="ce27">
            <text:p>-838.63</text:p>
          </table:table-cell>
          <table:table-cell office:value-type="float" office:value="-26.73" table:style-name="ce27">
            <text:p>-26.73</text:p>
          </table:table-cell>
          <table:table-cell office:value-type="float" office:value="4171.3999999999996" table:style-name="ce28">
            <text:p>4,171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driana Cristina Guimaraes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372.6" table:style-name="ce27">
            <text:p>-2,372.60</text:p>
          </table:table-cell>
          <table:table-cell office:value-type="float" office:value="-1984.6" table:style-name="ce27">
            <text:p>-1,984.60</text:p>
          </table:table-cell>
          <table:table-cell office:value-type="float" office:value="3888.67" table:style-name="ce28">
            <text:p>3,888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driana Cristina Rodrigues Vidigal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719.54" table:style-name="ce27">
            <text:p>719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63.81" table:style-name="ce27">
            <text:p>-863.81</text:p>
          </table:table-cell>
          <table:table-cell office:value-type="float" office:value="-567.08000000000004" table:style-name="ce27">
            <text:p>-567.08</text:p>
          </table:table-cell>
          <table:table-cell office:value-type="float" office:value="3605.87" table:style-name="ce28">
            <text:p>3,605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driana De Sousa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372.6" table:style-name="ce27">
            <text:p>-2,372.60</text:p>
          </table:table-cell>
          <table:table-cell office:value-type="float" office:value="-52.76" table:style-name="ce27">
            <text:p>-52.76</text:p>
          </table:table-cell>
          <table:table-cell office:value-type="float" office:value="5820.51" table:style-name="ce28">
            <text:p>5,820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driana Zobol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03.3900000000003" table:style-name="ce27">
            <text:p>5,103.3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24.29" table:style-name="ce27">
            <text:p>-1,024.29</text:p>
          </table:table-cell>
          <table:table-cell office:value-type="float" office:value="0" table:style-name="ce27">
            <text:p>0.00</text:p>
          </table:table-cell>
          <table:table-cell office:value-type="float" office:value="4079.1" table:style-name="ce28">
            <text:p>4,079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driane Salles Caiad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81.56" table:style-name="ce27">
            <text:p>-981.56</text:p>
          </table:table-cell>
          <table:table-cell office:value-type="float" office:value="-21.58" table:style-name="ce27">
            <text:p>-21.58</text:p>
          </table:table-cell>
          <table:table-cell office:value-type="float" office:value="3314.08" table:style-name="ce28">
            <text:p>3,314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driano Alves De Figueired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64.49" table:style-name="ce27">
            <text:p>4,864.4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25.81" table:style-name="ce27">
            <text:p>-825.81</text:p>
          </table:table-cell>
          <table:table-cell office:value-type="float" office:value="-1094.4100000000001" table:style-name="ce27">
            <text:p>-1,094.41</text:p>
          </table:table-cell>
          <table:table-cell office:value-type="float" office:value="2944.27" table:style-name="ce28">
            <text:p>2,94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driano Alves Dos Reis Santos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6437.36" table:style-name="ce27">
            <text:p>6,437.3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74.84" table:style-name="ce27">
            <text:p>-1,574.84</text:p>
          </table:table-cell>
          <table:table-cell office:value-type="float" office:value="0" table:style-name="ce27">
            <text:p>0.00</text:p>
          </table:table-cell>
          <table:table-cell office:value-type="float" office:value="4862.5200000000004" table:style-name="ce28">
            <text:p>4,86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driano Henrique Marqu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711.37" table:style-name="ce27">
            <text:p>4,711.3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66.47" table:style-name="ce27">
            <text:p>-866.47</text:p>
          </table:table-cell>
          <table:table-cell office:value-type="float" office:value="-787.42" table:style-name="ce27">
            <text:p>-787.42</text:p>
          </table:table-cell>
          <table:table-cell office:value-type="float" office:value="3057.48" table:style-name="ce28">
            <text:p>3,057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ilton Joji Fucamizu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479.42" table:style-name="ce27">
            <text:p>3,479.4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87.67999999999995" table:style-name="ce27">
            <text:p>-587.68</text:p>
          </table:table-cell>
          <table:table-cell office:value-type="float" office:value="-23.2" table:style-name="ce27">
            <text:p>-23.20</text:p>
          </table:table-cell>
          <table:table-cell office:value-type="float" office:value="2868.54" table:style-name="ce28">
            <text:p>2,86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kira Marcos Ueha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525.74" table:style-name="ce27">
            <text:p>5,525.7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25.99" table:style-name="ce27">
            <text:p>-1,125.99</text:p>
          </table:table-cell>
          <table:table-cell office:value-type="float" office:value="-30.89" table:style-name="ce27">
            <text:p>-30.89</text:p>
          </table:table-cell>
          <table:table-cell office:value-type="float" office:value="4368.8599999999997" table:style-name="ce28">
            <text:p>4,368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kira Matsuzak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76.22" table:style-name="ce27">
            <text:p>-776.22</text:p>
          </table:table-cell>
          <table:table-cell office:value-type="float" office:value="-1318.83" table:style-name="ce27">
            <text:p>-1,318.83</text:p>
          </table:table-cell>
          <table:table-cell office:value-type="float" office:value="1953.57" table:style-name="ce28">
            <text:p>1,95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acides Claudio Landim</text:p>
          </table:table-cell>
          <table:table-cell office:value-type="string" table:style-name="ce26">
            <text:p>Agente de Defensoria Pública</text:p>
          </table:table-cell>
          <table:table-cell office:value-type="float" office:value="7913.29" table:style-name="ce27">
            <text:p>7,913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539.06" table:style-name="ce27">
            <text:p>-2,539.06</text:p>
          </table:table-cell>
          <table:table-cell office:value-type="float" office:value="-160.05000000000001" table:style-name="ce27">
            <text:p>-160.05</text:p>
          </table:table-cell>
          <table:table-cell office:value-type="float" office:value="5214.18" table:style-name="ce28">
            <text:p>5,214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an Franco De Souz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544.92" table:style-name="ce27">
            <text:p>3,544.92</text:p>
          </table:table-cell>
          <table:table-cell office:value-type="float" office:value="590.82000000000005" table:style-name="ce27">
            <text:p>590.8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50.56" table:style-name="ce27">
            <text:p>-850.56</text:p>
          </table:table-cell>
          <table:table-cell office:value-type="float" office:value="0" table:style-name="ce27">
            <text:p>0.00</text:p>
          </table:table-cell>
          <table:table-cell office:value-type="float" office:value="3285.18" table:style-name="ce28">
            <text:p>3,285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ana Chrispan</text:p>
          </table:table-cell>
          <table:table-cell office:value-type="string" table:style-name="ce26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800.27" table:style-name="ce27">
            <text:p>-2,800.27</text:p>
          </table:table-cell>
          <table:table-cell office:value-type="float" office:value="-59.1" table:style-name="ce27">
            <text:p>-59.10</text:p>
          </table:table-cell>
          <table:table-cell office:value-type="float" office:value="6427.06" table:style-name="ce28">
            <text:p>6,42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cidia De Cassia Alves Bastos</text:p>
          </table:table-cell>
          <table:table-cell office:value-type="string" table:style-name="ce26">
            <text:p>Agente de Defensoria Pública</text:p>
          </table:table-cell>
          <table:table-cell office:value-type="float" office:value="7361.19" table:style-name="ce27">
            <text:p>7,361.1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08.99" table:style-name="ce27">
            <text:p>-2,008.99</text:p>
          </table:table-cell>
          <table:table-cell office:value-type="float" office:value="-109" table:style-name="ce27">
            <text:p>-109.00</text:p>
          </table:table-cell>
          <table:table-cell office:value-type="float" office:value="5243.2" table:style-name="ce28">
            <text:p>5,243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ssandra Aparecida Ferreira</text:p>
          </table:table-cell>
          <table:table-cell office:value-type="string" table:style-name="ce26">
            <text:p>Agente de Defensoria Pública</text:p>
          </table:table-cell>
          <table:table-cell office:value-type="float" office:value="7913.29" table:style-name="ce27">
            <text:p>7,913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77.64" table:style-name="ce27">
            <text:p>-2,077.64</text:p>
          </table:table-cell>
          <table:table-cell office:value-type="float" office:value="-52.76" table:style-name="ce27">
            <text:p>-52.76</text:p>
          </table:table-cell>
          <table:table-cell office:value-type="float" office:value="5782.89" table:style-name="ce28">
            <text:p>5,78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ssandra Cominato Melo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1374.31" table:style-name="ce27">
            <text:p>1,374.3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073.5" table:style-name="ce27">
            <text:p>-3,073.50</text:p>
          </table:table-cell>
          <table:table-cell office:value-type="float" office:value="-52.76" table:style-name="ce27">
            <text:p>-52.76</text:p>
          </table:table-cell>
          <table:table-cell office:value-type="float" office:value="6493.92" table:style-name="ce28">
            <text:p>6,493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ssandra D Andrea Fasanella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7395.62" table:style-name="ce27">
            <text:p>7,395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57.52" table:style-name="ce27">
            <text:p>-1,857.52</text:p>
          </table:table-cell>
          <table:table-cell office:value-type="float" office:value="-41.64" table:style-name="ce27">
            <text:p>-41.64</text:p>
          </table:table-cell>
          <table:table-cell office:value-type="float" office:value="5496.46" table:style-name="ce28">
            <text:p>5,49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ssandra Pavan Dos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47.1" table:style-name="ce27">
            <text:p>-747.10</text:p>
          </table:table-cell>
          <table:table-cell office:value-type="float" office:value="-21.58" table:style-name="ce27">
            <text:p>-21.58</text:p>
          </table:table-cell>
          <table:table-cell office:value-type="float" office:value="2622.11" table:style-name="ce28">
            <text:p>2,62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ssandra Silva Dos Santos</text:p>
          </table:table-cell>
          <table:table-cell office:value-type="string" table:style-name="ce26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53.69" table:style-name="ce27">
            <text:p>-1,653.69</text:p>
          </table:table-cell>
          <table:table-cell office:value-type="float" office:value="-1706.92" table:style-name="ce27">
            <text:p>-1,706.92</text:p>
          </table:table-cell>
          <table:table-cell office:value-type="float" office:value="3160.94" table:style-name="ce28">
            <text:p>3,160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x De Moura Per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165.0200000000004" table:style-name="ce27">
            <text:p>4,165.0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57.38" table:style-name="ce27">
            <text:p>-957.38</text:p>
          </table:table-cell>
          <table:table-cell office:value-type="float" office:value="-155.31" table:style-name="ce27">
            <text:p>-155.31</text:p>
          </table:table-cell>
          <table:table-cell office:value-type="float" office:value="3052.33" table:style-name="ce28">
            <text:p>3,052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x Leoni Lourenc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563.82" table:style-name="ce27">
            <text:p>4,563.8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82.29" table:style-name="ce27">
            <text:p>-882.29</text:p>
          </table:table-cell>
          <table:table-cell office:value-type="float" office:value="-23.2" table:style-name="ce27">
            <text:p>-23.20</text:p>
          </table:table-cell>
          <table:table-cell office:value-type="float" office:value="3658.33" table:style-name="ce28">
            <text:p>3,658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xandra Da Conceicao Corre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832.85" table:style-name="ce27">
            <text:p>3,832.8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27.94" table:style-name="ce27">
            <text:p>-927.94</text:p>
          </table:table-cell>
          <table:table-cell office:value-type="float" office:value="0" table:style-name="ce27">
            <text:p>0.00</text:p>
          </table:table-cell>
          <table:table-cell office:value-type="float" office:value="2904.91" table:style-name="ce28">
            <text:p>2,904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xandre Dall Ovo Thurmann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603.86" table:style-name="ce27">
            <text:p>5,603.86</text:p>
          </table:table-cell>
          <table:table-cell office:value-type="float" office:value="933.98" table:style-name="ce27">
            <text:p>933.9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88.1300000000001" table:style-name="ce27">
            <text:p>-1,088.13</text:p>
          </table:table-cell>
          <table:table-cell office:value-type="float" office:value="-30.89" table:style-name="ce27">
            <text:p>-30.89</text:p>
          </table:table-cell>
          <table:table-cell office:value-type="float" office:value="5418.82" table:style-name="ce28">
            <text:p>5,418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xandre De Padua Medeiros Abreu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61.72" table:style-name="ce27">
            <text:p>5,161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94.35" table:style-name="ce27">
            <text:p>-994.35</text:p>
          </table:table-cell>
          <table:table-cell office:value-type="float" office:value="-30.89" table:style-name="ce27">
            <text:p>-30.89</text:p>
          </table:table-cell>
          <table:table-cell office:value-type="float" office:value="4136.4799999999996" table:style-name="ce28">
            <text:p>4,136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xandre Rebello Figueiredo Abreu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787.67" table:style-name="ce27">
            <text:p>3,787.6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40.07000000000005" table:style-name="ce27">
            <text:p>-640.07</text:p>
          </table:table-cell>
          <table:table-cell office:value-type="float" office:value="-1551.27" table:style-name="ce27">
            <text:p>-1,551.27</text:p>
          </table:table-cell>
          <table:table-cell office:value-type="float" office:value="1596.33" table:style-name="ce28">
            <text:p>1,596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xandre Scandiuss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28.57" table:style-name="ce27">
            <text:p>-928.57</text:p>
          </table:table-cell>
          <table:table-cell office:value-type="float" office:value="-26.73" table:style-name="ce27">
            <text:p>-26.73</text:p>
          </table:table-cell>
          <table:table-cell office:value-type="float" office:value="3361.92" table:style-name="ce28">
            <text:p>3,361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xandre Tadeu Dos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280.64" table:style-name="ce27">
            <text:p>5,280.6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24.8599999999999" table:style-name="ce27">
            <text:p>-1,124.86</text:p>
          </table:table-cell>
          <table:table-cell office:value-type="float" office:value="-28.73" table:style-name="ce27">
            <text:p>-28.73</text:p>
          </table:table-cell>
          <table:table-cell office:value-type="float" office:value="4127.05" table:style-name="ce28">
            <text:p>4,1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exandre Victor Guarizo Cremonese</text:p>
          </table:table-cell>
          <table:table-cell office:value-type="string" table:style-name="ce26">
            <text:p>Agente de Defensoria Pública</text:p>
          </table:table-cell>
          <table:table-cell office:value-type="float" office:value="11438.54" table:style-name="ce27">
            <text:p>11,438.54</text:p>
          </table:table-cell>
          <table:table-cell office:value-type="float" office:value="1906.42" table:style-name="ce27">
            <text:p>1,906.4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102.51" table:style-name="ce27">
            <text:p>-4,102.51</text:p>
          </table:table-cell>
          <table:table-cell office:value-type="float" office:value="0" table:style-name="ce27">
            <text:p>0.00</text:p>
          </table:table-cell>
          <table:table-cell office:value-type="float" office:value="9242.4500000000007" table:style-name="ce28">
            <text:p>9,242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ine Arakaki De Souza Rodrigu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47.78" table:style-name="ce27">
            <text:p>-747.78</text:p>
          </table:table-cell>
          <table:table-cell office:value-type="float" office:value="-24.94" table:style-name="ce27">
            <text:p>-24.94</text:p>
          </table:table-cell>
          <table:table-cell office:value-type="float" office:value="3275.9" table:style-name="ce28">
            <text:p>3,275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ine Cristina Serran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5.34" table:style-name="ce27">
            <text:p>-905.34</text:p>
          </table:table-cell>
          <table:table-cell office:value-type="float" office:value="-28.73" table:style-name="ce27">
            <text:p>-28.73</text:p>
          </table:table-cell>
          <table:table-cell office:value-type="float" office:value="3683.82" table:style-name="ce28">
            <text:p>3,68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ine Mazutti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372.6" table:style-name="ce27">
            <text:p>-2,372.60</text:p>
          </table:table-cell>
          <table:table-cell office:value-type="float" office:value="-1772.8" table:style-name="ce27">
            <text:p>-1,772.80</text:p>
          </table:table-cell>
          <table:table-cell office:value-type="float" office:value="4100.47" table:style-name="ce28">
            <text:p>4,100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ine Noriko Lun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43.8800000000001" table:style-name="ce27">
            <text:p>-1,043.88</text:p>
          </table:table-cell>
          <table:table-cell office:value-type="float" office:value="-1307" table:style-name="ce27">
            <text:p>-1,307.00</text:p>
          </table:table-cell>
          <table:table-cell office:value-type="float" office:value="2267.0100000000002" table:style-name="ce28">
            <text:p>2,267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ine Renata Limong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28.43" table:style-name="ce27">
            <text:p>-928.43</text:p>
          </table:table-cell>
          <table:table-cell office:value-type="float" office:value="-164.58" table:style-name="ce27">
            <text:p>-164.58</text:p>
          </table:table-cell>
          <table:table-cell office:value-type="float" office:value="3524.88" table:style-name="ce28">
            <text:p>3,52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ine Vieira Andrade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6437.36" table:style-name="ce27">
            <text:p>6,437.3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96.71" table:style-name="ce27">
            <text:p>-1,896.71</text:p>
          </table:table-cell>
          <table:table-cell office:value-type="float" office:value="0" table:style-name="ce27">
            <text:p>0.00</text:p>
          </table:table-cell>
          <table:table-cell office:value-type="float" office:value="4540.6499999999996" table:style-name="ce28">
            <text:p>4,540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lan Cesar Dias</text:p>
          </table:table-cell>
          <table:table-cell office:value-type="string" table:style-name="ce26">
            <text:p>Assistente de Defensoria Pública</text:p>
          </table:table-cell>
          <table:table-cell office:value-type="float" office:value="3712.12" table:style-name="ce27">
            <text:p>3,712.1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02.95" table:style-name="ce27">
            <text:p>-702.95</text:p>
          </table:table-cell>
          <table:table-cell office:value-type="float" office:value="-1177.45" table:style-name="ce27">
            <text:p>-1,177.45</text:p>
          </table:table-cell>
          <table:table-cell office:value-type="float" office:value="1831.72" table:style-name="ce28">
            <text:p>1,831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varo De Souza Castr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787.67" table:style-name="ce27">
            <text:p>3,787.6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15.83" table:style-name="ce27">
            <text:p>-715.83</text:p>
          </table:table-cell>
          <table:table-cell office:value-type="float" office:value="-23.2" table:style-name="ce27">
            <text:p>-23.20</text:p>
          </table:table-cell>
          <table:table-cell office:value-type="float" office:value="3048.64" table:style-name="ce28">
            <text:p>3,048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lyne Belo Schumaher Leal</text:p>
          </table:table-cell>
          <table:table-cell office:value-type="string" table:style-name="ce26">
            <text:p>Assistente de Defensoria Pública</text:p>
          </table:table-cell>
          <table:table-cell office:value-type="float" office:value="3712.12" table:style-name="ce27">
            <text:p>3,712.1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00.27" table:style-name="ce27">
            <text:p>-600.27</text:p>
          </table:table-cell>
          <table:table-cell office:value-type="float" office:value="-641.89" table:style-name="ce27">
            <text:p>-641.89</text:p>
          </table:table-cell>
          <table:table-cell office:value-type="float" office:value="2469.96" table:style-name="ce28">
            <text:p>2,469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manda De Alvarenga Caldas</text:p>
          </table:table-cell>
          <table:table-cell office:value-type="string" table:style-name="ce26">
            <text:p>Agente de Defensoria Pública</text:p>
          </table:table-cell>
          <table:table-cell office:value-type="float" office:value="6861.19" table:style-name="ce27">
            <text:p>6,861.1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53.89" table:style-name="ce27">
            <text:p>-1,753.89</text:p>
          </table:table-cell>
          <table:table-cell office:value-type="float" office:value="-1414.96" table:style-name="ce27">
            <text:p>-1,414.96</text:p>
          </table:table-cell>
          <table:table-cell office:value-type="float" office:value="3692.34" table:style-name="ce28">
            <text:p>3,692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manda Dos Santos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720.92" table:style-name="ce27">
            <text:p>4,720.9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97.1500000000001" table:style-name="ce27">
            <text:p>-1,097.15</text:p>
          </table:table-cell>
          <table:table-cell office:value-type="float" office:value="-28.73" table:style-name="ce27">
            <text:p>-28.73</text:p>
          </table:table-cell>
          <table:table-cell office:value-type="float" office:value="3595.04" table:style-name="ce28">
            <text:p>3,595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manda Elizabeth Do Prado Albin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12.98" table:style-name="ce27">
            <text:p>-812.98</text:p>
          </table:table-cell>
          <table:table-cell office:value-type="float" office:value="-28.73" table:style-name="ce27">
            <text:p>-28.73</text:p>
          </table:table-cell>
          <table:table-cell office:value-type="float" office:value="3776.18" table:style-name="ce28">
            <text:p>3,776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Beatriz Teixeira Iumatti</text:p>
          </table:table-cell>
          <table:table-cell office:value-type="string" table:style-name="ce26">
            <text:p>Agente de Defensoria Pública</text:p>
          </table:table-cell>
          <table:table-cell office:value-type="float" office:value="8638.5300000000007" table:style-name="ce27">
            <text:p>8,638.5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361.21" table:style-name="ce27">
            <text:p>-2,361.21</text:p>
          </table:table-cell>
          <table:table-cell office:value-type="float" office:value="-54.97" table:style-name="ce27">
            <text:p>-54.97</text:p>
          </table:table-cell>
          <table:table-cell office:value-type="float" office:value="6222.35" table:style-name="ce28">
            <text:p>6,22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Carolina Amelia Bento</text:p>
          </table:table-cell>
          <table:table-cell office:value-type="string" table:style-name="ce26">
            <text:p>Agente de Defensoria Pública</text:p>
          </table:table-cell>
          <table:table-cell office:value-type="float" office:value="7138.35" table:style-name="ce27">
            <text:p>7,138.35</text:p>
          </table:table-cell>
          <table:table-cell office:value-type="float" office:value="1189.73" table:style-name="ce27">
            <text:p>1,189.73</text:p>
          </table:table-cell>
          <table:table-cell office:value-type="float" office:value="0" table:style-name="ce27">
            <text:p>0.00</text:p>
          </table:table-cell>
          <table:table-cell office:value-type="float" office:value="16.3" table:style-name="ce27">
            <text:p>16.30</text:p>
          </table:table-cell>
          <table:table-cell office:value-type="date" office:date-value="2021-10-01T00:00:00" table:style-name="ce20">
            <text:p>Oct-21</text:p>
          </table:table-cell>
          <table:table-cell office:value-type="float" office:value="-1947.89" table:style-name="ce27">
            <text:p>-1,947.89</text:p>
          </table:table-cell>
          <table:table-cell office:value-type="float" office:value="-49.07" table:style-name="ce27">
            <text:p>-49.07</text:p>
          </table:table-cell>
          <table:table-cell office:value-type="float" office:value="6347.42" table:style-name="ce28">
            <text:p>6,347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Carolina Conde Silva</text:p>
          </table:table-cell>
          <table:table-cell office:value-type="string" table:style-name="ce26">
            <text:p>Agente de Defensoria Pública</text:p>
          </table:table-cell>
          <table:table-cell office:value-type="float" office:value="8917.65" table:style-name="ce27">
            <text:p>8,917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418.21" table:style-name="ce27">
            <text:p>-2,418.21</text:p>
          </table:table-cell>
          <table:table-cell office:value-type="float" office:value="-1711.63" table:style-name="ce27">
            <text:p>-1,711.63</text:p>
          </table:table-cell>
          <table:table-cell office:value-type="float" office:value="4787.8100000000004" table:style-name="ce28">
            <text:p>4,78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Carolina Dos Santos Pin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434.57" table:style-name="ce27">
            <text:p>4,434.5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07.09" table:style-name="ce27">
            <text:p>-807.09</text:p>
          </table:table-cell>
          <table:table-cell office:value-type="float" office:value="-21.58" table:style-name="ce27">
            <text:p>-21.58</text:p>
          </table:table-cell>
          <table:table-cell office:value-type="float" office:value="3605.9" table:style-name="ce28">
            <text:p>3,605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Carolina Ramos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1374.31" table:style-name="ce27">
            <text:p>1,374.3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977.3" table:style-name="ce27">
            <text:p>-2,977.30</text:p>
          </table:table-cell>
          <table:table-cell office:value-type="float" office:value="-54.97" table:style-name="ce27">
            <text:p>-54.97</text:p>
          </table:table-cell>
          <table:table-cell office:value-type="float" office:value="6587.91" table:style-name="ce28">
            <text:p>6,587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Carolina Schmidt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372.6" table:style-name="ce27">
            <text:p>-2,372.60</text:p>
          </table:table-cell>
          <table:table-cell office:value-type="float" office:value="-54.97" table:style-name="ce27">
            <text:p>-54.97</text:p>
          </table:table-cell>
          <table:table-cell office:value-type="float" office:value="5818.3" table:style-name="ce28">
            <text:p>5,81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Clara Vieira Gabriel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402.92" table:style-name="ce27">
            <text:p>-2,402.92</text:p>
          </table:table-cell>
          <table:table-cell office:value-type="float" office:value="-324.05" table:style-name="ce27">
            <text:p>-324.05</text:p>
          </table:table-cell>
          <table:table-cell office:value-type="float" office:value="5518.9" table:style-name="ce28">
            <text:p>5,518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Claudia De Souza Braggia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930.23" table:style-name="ce27">
            <text:p>3,930.2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23.19" table:style-name="ce27">
            <text:p>-723.19</text:p>
          </table:table-cell>
          <table:table-cell office:value-type="float" office:value="-21.58" table:style-name="ce27">
            <text:p>-21.58</text:p>
          </table:table-cell>
          <table:table-cell office:value-type="float" office:value="3185.46" table:style-name="ce28">
            <text:p>3,185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Elvira Ribeiro De Freita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621.98" table:style-name="ce27">
            <text:p>3,621.9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92.19000000000005" table:style-name="ce27">
            <text:p>-592.19</text:p>
          </table:table-cell>
          <table:table-cell office:value-type="float" office:value="0" table:style-name="ce27">
            <text:p>0.00</text:p>
          </table:table-cell>
          <table:table-cell office:value-type="float" office:value="3029.79" table:style-name="ce28">
            <text:p>3,029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Lucia Pinto Gouveia</text:p>
          </table:table-cell>
          <table:table-cell office:value-type="string" table:style-name="ce26">
            <text:p>Agente de Defensoria Pública</text:p>
          </table:table-cell>
          <table:table-cell office:value-type="float" office:value="9069.75" table:style-name="ce27">
            <text:p>9,069.7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697.64" table:style-name="ce27">
            <text:p>-2,697.64</text:p>
          </table:table-cell>
          <table:table-cell office:value-type="float" office:value="-2130.16" table:style-name="ce27">
            <text:p>-2,130.16</text:p>
          </table:table-cell>
          <table:table-cell office:value-type="float" office:value="4241.95" table:style-name="ce28">
            <text:p>4,24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Luiza Lima Kobayash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36.95" table:style-name="ce27">
            <text:p>-836.95</text:p>
          </table:table-cell>
          <table:table-cell office:value-type="float" office:value="-24.94" table:style-name="ce27">
            <text:p>-24.94</text:p>
          </table:table-cell>
          <table:table-cell office:value-type="float" office:value="3186.73" table:style-name="ce28">
            <text:p>3,18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Luiza Patriarca Mineo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372.6" table:style-name="ce27">
            <text:p>-2,372.60</text:p>
          </table:table-cell>
          <table:table-cell office:value-type="float" office:value="-54.97" table:style-name="ce27">
            <text:p>-54.97</text:p>
          </table:table-cell>
          <table:table-cell office:value-type="float" office:value="5818.3" table:style-name="ce28">
            <text:p>5,81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Maria Aparecida Mendes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61.72" table:style-name="ce27">
            <text:p>5,161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97.58" table:style-name="ce27">
            <text:p>-1,097.58</text:p>
          </table:table-cell>
          <table:table-cell office:value-type="float" office:value="-30.89" table:style-name="ce27">
            <text:p>-30.89</text:p>
          </table:table-cell>
          <table:table-cell office:value-type="float" office:value="4033.25" table:style-name="ce28">
            <text:p>4,03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Paula Ferreira Cost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58.08" table:style-name="ce27">
            <text:p>-1,058.08</text:p>
          </table:table-cell>
          <table:table-cell office:value-type="float" office:value="-181.67" table:style-name="ce27">
            <text:p>-181.67</text:p>
          </table:table-cell>
          <table:table-cell office:value-type="float" office:value="3077.47" table:style-name="ce28">
            <text:p>3,077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Paula Mesquita Flauzin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12.98" table:style-name="ce27">
            <text:p>-812.98</text:p>
          </table:table-cell>
          <table:table-cell office:value-type="float" office:value="-1229.9100000000001" table:style-name="ce27">
            <text:p>-1,229.91</text:p>
          </table:table-cell>
          <table:table-cell office:value-type="float" office:value="2575" table:style-name="ce28">
            <text:p>2,57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Paula Pacheco Moraes Maturana</text:p>
          </table:table-cell>
          <table:table-cell office:value-type="string" table:style-name="ce26">
            <text:p>Agente de Defensoria Pública</text:p>
          </table:table-cell>
          <table:table-cell office:value-type="float" office:value="6861.19" table:style-name="ce27">
            <text:p>6,861.1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70.36" table:style-name="ce27">
            <text:p>-1,770.36</text:p>
          </table:table-cell>
          <table:table-cell office:value-type="float" office:value="-45.65" table:style-name="ce27">
            <text:p>-45.65</text:p>
          </table:table-cell>
          <table:table-cell office:value-type="float" office:value="5045.18" table:style-name="ce28">
            <text:p>5,045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Paula Segolin</text:p>
          </table:table-cell>
          <table:table-cell office:value-type="string" table:style-name="ce26">
            <text:p>Agente de Defensoria Pública</text:p>
          </table:table-cell>
          <table:table-cell office:value-type="float" office:value="7913.29" table:style-name="ce27">
            <text:p>7,913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62.91" table:style-name="ce27">
            <text:p>-2,262.91</text:p>
          </table:table-cell>
          <table:table-cell office:value-type="float" office:value="-52.76" table:style-name="ce27">
            <text:p>-52.76</text:p>
          </table:table-cell>
          <table:table-cell office:value-type="float" office:value="5597.62" table:style-name="ce28">
            <text:p>5,597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Paula Shimabuc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61.72" table:style-name="ce27">
            <text:p>5,161.72</text:p>
          </table:table-cell>
          <table:table-cell office:value-type="float" office:value="860.29" table:style-name="ce27">
            <text:p>860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14.79" table:style-name="ce27">
            <text:p>-1,114.79</text:p>
          </table:table-cell>
          <table:table-cell office:value-type="float" office:value="-30.89" table:style-name="ce27">
            <text:p>-30.89</text:p>
          </table:table-cell>
          <table:table-cell office:value-type="float" office:value="4876.33" table:style-name="ce28">
            <text:p>4,876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Paula Weffort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29.1499999999996" table:style-name="ce27">
            <text:p>4,329.15</text:p>
          </table:table-cell>
          <table:table-cell office:value-type="float" office:value="721.53" table:style-name="ce27">
            <text:p>721.5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18.71" table:style-name="ce27">
            <text:p>-918.71</text:p>
          </table:table-cell>
          <table:table-cell office:value-type="float" office:value="-298.23" table:style-name="ce27">
            <text:p>-298.23</text:p>
          </table:table-cell>
          <table:table-cell office:value-type="float" office:value="3833.74" table:style-name="ce28">
            <text:p>3,833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Thaisse Dia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787.67" table:style-name="ce27">
            <text:p>3,787.6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40.07000000000005" table:style-name="ce27">
            <text:p>-640.07</text:p>
          </table:table-cell>
          <table:table-cell office:value-type="float" office:value="-23.2" table:style-name="ce27">
            <text:p>-23.20</text:p>
          </table:table-cell>
          <table:table-cell office:value-type="float" office:value="3124.4" table:style-name="ce28">
            <text:p>3,124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 Theresa Da Silva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372.6" table:style-name="ce27">
            <text:p>-2,372.60</text:p>
          </table:table-cell>
          <table:table-cell office:value-type="float" office:value="-1859.84" table:style-name="ce27">
            <text:p>-1,859.84</text:p>
          </table:table-cell>
          <table:table-cell office:value-type="float" office:value="4013.43" table:style-name="ce28">
            <text:p>4,013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acleto Sadanori Tsutsumi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381.11" table:style-name="ce27">
            <text:p>-2,381.11</text:p>
          </table:table-cell>
          <table:table-cell office:value-type="float" office:value="0" table:style-name="ce27">
            <text:p>0.00</text:p>
          </table:table-cell>
          <table:table-cell office:value-type="float" office:value="5864.76" table:style-name="ce28">
            <text:p>5,86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erson Santos Da Cunha</text:p>
          </table:table-cell>
          <table:table-cell office:value-type="string" table:style-name="ce26">
            <text:p>Assistente de Defensoria Pública</text:p>
          </table:table-cell>
          <table:table-cell office:value-type="float" office:value="3712.12" table:style-name="ce27">
            <text:p>3,712.1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02.95" table:style-name="ce27">
            <text:p>-702.95</text:p>
          </table:table-cell>
          <table:table-cell office:value-type="float" office:value="-798.11" table:style-name="ce27">
            <text:p>-798.11</text:p>
          </table:table-cell>
          <table:table-cell office:value-type="float" office:value="2211.06" table:style-name="ce28">
            <text:p>2,211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erson Teruyuki Shiro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295.22" table:style-name="ce27">
            <text:p>4,295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78.61" table:style-name="ce27">
            <text:p>-678.61</text:p>
          </table:table-cell>
          <table:table-cell office:value-type="float" office:value="-24.94" table:style-name="ce27">
            <text:p>-24.94</text:p>
          </table:table-cell>
          <table:table-cell office:value-type="float" office:value="3591.67" table:style-name="ce28">
            <text:p>3,591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 Conti Nogueira</text:p>
          </table:table-cell>
          <table:table-cell office:value-type="string" table:style-name="ce26">
            <text:p>Agente de Defensoria Pública</text:p>
          </table:table-cell>
          <table:table-cell office:value-type="float" office:value="10918.61" table:style-name="ce27">
            <text:p>10,918.6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333.03" table:style-name="ce27">
            <text:p>-3,333.03</text:p>
          </table:table-cell>
          <table:table-cell office:value-type="float" office:value="-59.1" table:style-name="ce27">
            <text:p>-59.10</text:p>
          </table:table-cell>
          <table:table-cell office:value-type="float" office:value="7526.48" table:style-name="ce28">
            <text:p>7,526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 Luis Coelho Medin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26.70000000000005" table:style-name="ce27">
            <text:p>-526.70</text:p>
          </table:table-cell>
          <table:table-cell office:value-type="float" office:value="-21.58" table:style-name="ce27">
            <text:p>-21.58</text:p>
          </table:table-cell>
          <table:table-cell office:value-type="float" office:value="2842.51" table:style-name="ce28">
            <text:p>2,84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 Pereira Da Silva Cruz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565.13" table:style-name="ce27">
            <text:p>565.1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58.88" table:style-name="ce27">
            <text:p>-458.88</text:p>
          </table:table-cell>
          <table:table-cell office:value-type="float" office:value="0" table:style-name="ce27">
            <text:p>0.00</text:p>
          </table:table-cell>
          <table:table-cell office:value-type="float" office:value="3497.04" table:style-name="ce28">
            <text:p>3,497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 Willian De Oliveira Per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62.68" table:style-name="ce27">
            <text:p>-862.68</text:p>
          </table:table-cell>
          <table:table-cell office:value-type="float" office:value="-28.73" table:style-name="ce27">
            <text:p>-28.73</text:p>
          </table:table-cell>
          <table:table-cell office:value-type="float" office:value="3726.48" table:style-name="ce28">
            <text:p>3,726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a Carla Righett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26.70000000000005" table:style-name="ce27">
            <text:p>-526.70</text:p>
          </table:table-cell>
          <table:table-cell office:value-type="float" office:value="0" table:style-name="ce27">
            <text:p>0.00</text:p>
          </table:table-cell>
          <table:table-cell office:value-type="float" office:value="2864.09" table:style-name="ce28">
            <text:p>2,86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a Costa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126.32" table:style-name="ce27">
            <text:p>4,126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133.58000000000001" table:style-name="ce27">
            <text:p>133.58</text:p>
          </table:table-cell>
          <table:table-cell office:value-type="date" office:date-value="2021-10-01T00:00:00" table:style-name="ce20">
            <text:p>Oct-21</text:p>
          </table:table-cell>
          <table:table-cell office:value-type="float" office:value="-810.13" table:style-name="ce27">
            <text:p>-810.13</text:p>
          </table:table-cell>
          <table:table-cell office:value-type="float" office:value="-664.16" table:style-name="ce27">
            <text:p>-664.16</text:p>
          </table:table-cell>
          <table:table-cell office:value-type="float" office:value="2785.61" table:style-name="ce28">
            <text:p>2,785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a Pinheiro Dos Santos Jasper Boer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019.62" table:style-name="ce27">
            <text:p>5,019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46.05" table:style-name="ce27">
            <text:p>-1,346.05</text:p>
          </table:table-cell>
          <table:table-cell office:value-type="float" office:value="-1562.1" table:style-name="ce27">
            <text:p>-1,562.10</text:p>
          </table:table-cell>
          <table:table-cell office:value-type="float" office:value="2111.4699999999998" table:style-name="ce28">
            <text:p>2,11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a Pires Pachec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621.98" table:style-name="ce27">
            <text:p>3,621.9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09.51" table:style-name="ce27">
            <text:p>-809.51</text:p>
          </table:table-cell>
          <table:table-cell office:value-type="float" office:value="-23.2" table:style-name="ce27">
            <text:p>-23.20</text:p>
          </table:table-cell>
          <table:table-cell office:value-type="float" office:value="2789.27" table:style-name="ce28">
            <text:p>2,789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a Saraiva De Barros</text:p>
          </table:table-cell>
          <table:table-cell office:value-type="string" table:style-name="ce26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800.27" table:style-name="ce27">
            <text:p>-2,800.27</text:p>
          </table:table-cell>
          <table:table-cell office:value-type="float" office:value="-59.1" table:style-name="ce27">
            <text:p>-59.10</text:p>
          </table:table-cell>
          <table:table-cell office:value-type="float" office:value="6427.06" table:style-name="ce28">
            <text:p>6,42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a Silva Britto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8665.4599999999991" table:style-name="ce27">
            <text:p>8,665.46</text:p>
          </table:table-cell>
          <table:table-cell office:value-type="float" office:value="1444.24" table:style-name="ce27">
            <text:p>1,444.2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61.0100000000002" table:style-name="ce27">
            <text:p>-2,261.01</text:p>
          </table:table-cell>
          <table:table-cell office:value-type="float" office:value="-1532.63" table:style-name="ce27">
            <text:p>-1,532.63</text:p>
          </table:table-cell>
          <table:table-cell office:value-type="float" office:value="6316.06" table:style-name="ce28">
            <text:p>6,316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ia Harumi Nish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15.49" table:style-name="ce27">
            <text:p>-715.49</text:p>
          </table:table-cell>
          <table:table-cell office:value-type="float" office:value="-24.94" table:style-name="ce27">
            <text:p>-24.94</text:p>
          </table:table-cell>
          <table:table-cell office:value-type="float" office:value="3308.19" table:style-name="ce28">
            <text:p>3,30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ia Oliveir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095.92" table:style-name="ce27">
            <text:p>4,095.9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56.32" table:style-name="ce27">
            <text:p>-856.32</text:p>
          </table:table-cell>
          <table:table-cell office:value-type="float" office:value="-1376.3" table:style-name="ce27">
            <text:p>-1,376.30</text:p>
          </table:table-cell>
          <table:table-cell office:value-type="float" office:value="1863.3" table:style-name="ce28">
            <text:p>1,863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sa Alves De Carvalho Poppe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07.6799999999998" table:style-name="ce27">
            <text:p>-2,207.68</text:p>
          </table:table-cell>
          <table:table-cell office:value-type="float" office:value="-2319.9699999999998" table:style-name="ce27">
            <text:p>-2,319.97</text:p>
          </table:table-cell>
          <table:table-cell office:value-type="float" office:value="3718.22" table:style-name="ce28">
            <text:p>3,718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dressa Rodrigues De Oliv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48.99" table:style-name="ce27">
            <text:p>-848.99</text:p>
          </table:table-cell>
          <table:table-cell office:value-type="float" office:value="-2087.66" table:style-name="ce27">
            <text:p>-2,087.66</text:p>
          </table:table-cell>
          <table:table-cell office:value-type="float" office:value="1111.97" table:style-name="ce28">
            <text:p>1,111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gela Canett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273.7800000000007" table:style-name="ce27">
            <text:p>8,273.7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404.06" table:style-name="ce27">
            <text:p>-2,404.06</text:p>
          </table:table-cell>
          <table:table-cell office:value-type="float" office:value="-2128.9699999999998" table:style-name="ce27">
            <text:p>-2,128.97</text:p>
          </table:table-cell>
          <table:table-cell office:value-type="float" office:value="3740.75" table:style-name="ce28">
            <text:p>3,74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gela Nunes Bergamin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56.87" table:style-name="ce27">
            <text:p>4,356.87</text:p>
          </table:table-cell>
          <table:table-cell office:value-type="float" office:value="674.77" table:style-name="ce27">
            <text:p>674.7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92.48" table:style-name="ce27">
            <text:p>-692.48</text:p>
          </table:table-cell>
          <table:table-cell office:value-type="float" office:value="-24.94" table:style-name="ce27">
            <text:p>-24.94</text:p>
          </table:table-cell>
          <table:table-cell office:value-type="float" office:value="4314.22" table:style-name="ce28">
            <text:p>4,314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gela Renate Pesch Martinez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537.52" table:style-name="ce27">
            <text:p>-2,537.52</text:p>
          </table:table-cell>
          <table:table-cell office:value-type="float" office:value="-54.97" table:style-name="ce27">
            <text:p>-54.97</text:p>
          </table:table-cell>
          <table:table-cell office:value-type="float" office:value="5653.38" table:style-name="ce28">
            <text:p>5,653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gela Vieira Per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61.72" table:style-name="ce27">
            <text:p>5,161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23.3900000000001" table:style-name="ce27">
            <text:p>-1,123.39</text:p>
          </table:table-cell>
          <table:table-cell office:value-type="float" office:value="-30.89" table:style-name="ce27">
            <text:p>-30.89</text:p>
          </table:table-cell>
          <table:table-cell office:value-type="float" office:value="4007.44" table:style-name="ce28">
            <text:p>4,007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gelica Apparecida De Oliv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85.39" table:style-name="ce27">
            <text:p>-885.39</text:p>
          </table:table-cell>
          <table:table-cell office:value-type="float" office:value="-26.73" table:style-name="ce27">
            <text:p>-26.73</text:p>
          </table:table-cell>
          <table:table-cell office:value-type="float" office:value="3405.1" table:style-name="ce28">
            <text:p>3,405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gelica Iracema Bomfim</text:p>
          </table:table-cell>
          <table:table-cell office:value-type="string" table:style-name="ce26">
            <text:p>Agente de Defensoria Pública</text:p>
          </table:table-cell>
          <table:table-cell office:value-type="float" office:value="8035.86" table:style-name="ce27">
            <text:p>8,035.8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86.29" table:style-name="ce27">
            <text:p>-2,286.29</text:p>
          </table:table-cell>
          <table:table-cell office:value-type="float" office:value="-51.14" table:style-name="ce27">
            <text:p>-51.14</text:p>
          </table:table-cell>
          <table:table-cell office:value-type="float" office:value="5698.43" table:style-name="ce28">
            <text:p>5,698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gelica Sarkissian Fernandes La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20.73" table:style-name="ce27">
            <text:p>-920.73</text:p>
          </table:table-cell>
          <table:table-cell office:value-type="float" office:value="-28.73" table:style-name="ce27">
            <text:p>-28.73</text:p>
          </table:table-cell>
          <table:table-cell office:value-type="float" office:value="4438.08" table:style-name="ce28">
            <text:p>4,438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na Carolina Lanas Soares Cabral</text:p>
          </table:table-cell>
          <table:table-cell office:value-type="string" table:style-name="ce26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800.27" table:style-name="ce27">
            <text:p>-2,800.27</text:p>
          </table:table-cell>
          <table:table-cell office:value-type="float" office:value="-59.1" table:style-name="ce27">
            <text:p>-59.10</text:p>
          </table:table-cell>
          <table:table-cell office:value-type="float" office:value="6427.06" table:style-name="ce28">
            <text:p>6,42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na Luiza Oliveira Fleury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25.47" table:style-name="ce27">
            <text:p>4,625.4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13.33" table:style-name="ce27">
            <text:p>-1,013.33</text:p>
          </table:table-cell>
          <table:table-cell office:value-type="float" office:value="-1687.84" table:style-name="ce27">
            <text:p>-1,687.84</text:p>
          </table:table-cell>
          <table:table-cell office:value-type="float" office:value="1924.3" table:style-name="ce28">
            <text:p>1,924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tonio Carlos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603.86" table:style-name="ce27">
            <text:p>5,603.86</text:p>
          </table:table-cell>
          <table:table-cell office:value-type="float" office:value="933.98" table:style-name="ce27">
            <text:p>933.9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11.16" table:style-name="ce27">
            <text:p>-1,611.16</text:p>
          </table:table-cell>
          <table:table-cell office:value-type="float" office:value="-402.68" table:style-name="ce27">
            <text:p>-402.68</text:p>
          </table:table-cell>
          <table:table-cell office:value-type="float" office:value="4524" table:style-name="ce28">
            <text:p>4,52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tonio Carlos De Camargo</text:p>
          </table:table-cell>
          <table:table-cell office:value-type="string" table:style-name="ce26">
            <text:p>Agente de Defensoria Pública</text:p>
          </table:table-cell>
          <table:table-cell office:value-type="float" office:value="10300.16" table:style-name="ce27">
            <text:p>10,300.1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123.51" table:style-name="ce27">
            <text:p>-3,123.51</text:p>
          </table:table-cell>
          <table:table-cell office:value-type="float" office:value="0" table:style-name="ce27">
            <text:p>0.00</text:p>
          </table:table-cell>
          <table:table-cell office:value-type="float" office:value="7176.65" table:style-name="ce28">
            <text:p>7,176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ntonio Matosinho De Paul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25.47" table:style-name="ce27">
            <text:p>4,625.4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35.51" table:style-name="ce27">
            <text:p>-835.51</text:p>
          </table:table-cell>
          <table:table-cell office:value-type="float" office:value="-1224.6600000000001" table:style-name="ce27">
            <text:p>-1,224.66</text:p>
          </table:table-cell>
          <table:table-cell office:value-type="float" office:value="2565.3000000000002" table:style-name="ce28">
            <text:p>2,565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paricio Alves De Franca Ne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64.49" table:style-name="ce27">
            <text:p>4,864.4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90.07" table:style-name="ce27">
            <text:p>-990.07</text:p>
          </table:table-cell>
          <table:table-cell office:value-type="float" office:value="-28.73" table:style-name="ce27">
            <text:p>-28.73</text:p>
          </table:table-cell>
          <table:table-cell office:value-type="float" office:value="3845.69" table:style-name="ce28">
            <text:p>3,845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quiles Alijarte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7066.44" table:style-name="ce27">
            <text:p>7,066.4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60.42" table:style-name="ce27">
            <text:p>-1,760.42</text:p>
          </table:table-cell>
          <table:table-cell office:value-type="float" office:value="-41.64" table:style-name="ce27">
            <text:p>-41.64</text:p>
          </table:table-cell>
          <table:table-cell office:value-type="float" office:value="5264.38" table:style-name="ce28">
            <text:p>5,264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quinoa Pereira Alves Shirahat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25.47" table:style-name="ce27">
            <text:p>4,625.47</text:p>
          </table:table-cell>
          <table:table-cell office:value-type="float" office:value="719.54" table:style-name="ce27">
            <text:p>719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42.41" table:style-name="ce27">
            <text:p>-942.41</text:p>
          </table:table-cell>
          <table:table-cell office:value-type="float" office:value="-23.2" table:style-name="ce27">
            <text:p>-23.20</text:p>
          </table:table-cell>
          <table:table-cell office:value-type="float" office:value="4379.3999999999996" table:style-name="ce28">
            <text:p>4,379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rgemiro Di Franco Filh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09.6400000000003" table:style-name="ce27">
            <text:p>4,309.6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21.84" table:style-name="ce27">
            <text:p>-721.84</text:p>
          </table:table-cell>
          <table:table-cell office:value-type="float" office:value="-1059.75" table:style-name="ce27">
            <text:p>-1,059.75</text:p>
          </table:table-cell>
          <table:table-cell office:value-type="float" office:value="2528.0500000000002" table:style-name="ce28">
            <text:p>2,52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risteu Bertelli Da Silva</text:p>
          </table:table-cell>
          <table:table-cell office:value-type="string" table:style-name="ce26">
            <text:p>Agente de Defensoria Pública</text:p>
          </table:table-cell>
          <table:table-cell office:value-type="float" office:value="7913.29" table:style-name="ce27">
            <text:p>7,913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35.91" table:style-name="ce27">
            <text:p>-2,235.91</text:p>
          </table:table-cell>
          <table:table-cell office:value-type="float" office:value="-52.8" table:style-name="ce27">
            <text:p>-52.80</text:p>
          </table:table-cell>
          <table:table-cell office:value-type="float" office:value="5624.58" table:style-name="ce28">
            <text:p>5,624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rtur Calderon Per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25.47" table:style-name="ce27">
            <text:p>4,625.4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97.7" table:style-name="ce27">
            <text:p>-897.70</text:p>
          </table:table-cell>
          <table:table-cell office:value-type="float" office:value="-26.73" table:style-name="ce27">
            <text:p>-26.73</text:p>
          </table:table-cell>
          <table:table-cell office:value-type="float" office:value="3701.04" table:style-name="ce28">
            <text:p>3,701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ssis Jose Ferr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64.2299999999996" table:style-name="ce27">
            <text:p>4,964.2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462.38" table:style-name="ce27">
            <text:p>462.38</text:p>
          </table:table-cell>
          <table:table-cell office:value-type="date" office:date-value="2021-10-01T00:00:00" table:style-name="ce20">
            <text:p>Oct-21</text:p>
          </table:table-cell>
          <table:table-cell office:value-type="float" office:value="-1312.95" table:style-name="ce27">
            <text:p>-1,312.95</text:p>
          </table:table-cell>
          <table:table-cell office:value-type="float" office:value="-1554.41" table:style-name="ce27">
            <text:p>-1,554.41</text:p>
          </table:table-cell>
          <table:table-cell office:value-type="float" office:value="2559.25" table:style-name="ce28">
            <text:p>2,559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ugusto Cesar Domingu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814.76" table:style-name="ce27">
            <text:p>5,814.7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86.43" table:style-name="ce27">
            <text:p>-1,386.43</text:p>
          </table:table-cell>
          <table:table-cell office:value-type="float" office:value="-1272.6600000000001" table:style-name="ce27">
            <text:p>-1,272.66</text:p>
          </table:table-cell>
          <table:table-cell office:value-type="float" office:value="3155.67" table:style-name="ce28">
            <text:p>3,15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ugusto Roxo Beltran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23.1099999999997" table:style-name="ce27">
            <text:p>4,823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77.88" table:style-name="ce27">
            <text:p>-977.88</text:p>
          </table:table-cell>
          <table:table-cell office:value-type="float" office:value="0" table:style-name="ce27">
            <text:p>0.00</text:p>
          </table:table-cell>
          <table:table-cell office:value-type="float" office:value="3845.23" table:style-name="ce28">
            <text:p>3,845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Aurelio Fiorillo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537.52" table:style-name="ce27">
            <text:p>-2,537.52</text:p>
          </table:table-cell>
          <table:table-cell office:value-type="float" office:value="0" table:style-name="ce27">
            <text:p>0.00</text:p>
          </table:table-cell>
          <table:table-cell office:value-type="float" office:value="5708.35" table:style-name="ce28">
            <text:p>5,70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arbara Canela Marques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413.83" table:style-name="ce27">
            <text:p>-2,413.83</text:p>
          </table:table-cell>
          <table:table-cell office:value-type="float" office:value="-54.97" table:style-name="ce27">
            <text:p>-54.97</text:p>
          </table:table-cell>
          <table:table-cell office:value-type="float" office:value="5777.07" table:style-name="ce28">
            <text:p>5,777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arbara Lopes Lun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709.52" table:style-name="ce27">
            <text:p>3,709.5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17.49" table:style-name="ce27">
            <text:p>-617.49</text:p>
          </table:table-cell>
          <table:table-cell office:value-type="float" office:value="-21.58" table:style-name="ce27">
            <text:p>-21.58</text:p>
          </table:table-cell>
          <table:table-cell office:value-type="float" office:value="3070.45" table:style-name="ce28">
            <text:p>3,070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arbara Muniz Vieira Borges Nun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99.05" table:style-name="ce27">
            <text:p>-799.05</text:p>
          </table:table-cell>
          <table:table-cell office:value-type="float" office:value="-26.73" table:style-name="ce27">
            <text:p>-26.73</text:p>
          </table:table-cell>
          <table:table-cell office:value-type="float" office:value="3491.44" table:style-name="ce28">
            <text:p>3,49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arbara Romilda Zanolla Leit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008.97" table:style-name="ce27">
            <text:p>4,008.9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81.03" table:style-name="ce27">
            <text:p>-881.03</text:p>
          </table:table-cell>
          <table:table-cell office:value-type="float" office:value="-1289.05" table:style-name="ce27">
            <text:p>-1,289.05</text:p>
          </table:table-cell>
          <table:table-cell office:value-type="float" office:value="1838.89" table:style-name="ce28">
            <text:p>1,83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eatriz De Lima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62.68" table:style-name="ce27">
            <text:p>-862.68</text:p>
          </table:table-cell>
          <table:table-cell office:value-type="float" office:value="-815.71" table:style-name="ce27">
            <text:p>-815.71</text:p>
          </table:table-cell>
          <table:table-cell office:value-type="float" office:value="2939.5" table:style-name="ce28">
            <text:p>2,939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eatriz De Santana Prat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588.89" table:style-name="ce27">
            <text:p>5,588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02.42" table:style-name="ce27">
            <text:p>-1,202.42</text:p>
          </table:table-cell>
          <table:table-cell office:value-type="float" office:value="-28.73" table:style-name="ce27">
            <text:p>-28.73</text:p>
          </table:table-cell>
          <table:table-cell office:value-type="float" office:value="4357.74" table:style-name="ce28">
            <text:p>4,357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eatriz Ligia Do Carm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993.25" table:style-name="ce27">
            <text:p>3,993.2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62.82" table:style-name="ce27">
            <text:p>-662.82</text:p>
          </table:table-cell>
          <table:table-cell office:value-type="float" office:value="0" table:style-name="ce27">
            <text:p>0.00</text:p>
          </table:table-cell>
          <table:table-cell office:value-type="float" office:value="3330.43" table:style-name="ce28">
            <text:p>3,330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eatriz Mie Morikaw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715" table:style-name="ce27">
            <text:p>4,715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39.67" table:style-name="ce27">
            <text:p>-939.67</text:p>
          </table:table-cell>
          <table:table-cell office:value-type="float" office:value="-28.73" table:style-name="ce27">
            <text:p>-28.73</text:p>
          </table:table-cell>
          <table:table-cell office:value-type="float" office:value="3746.6" table:style-name="ce28">
            <text:p>3,74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ezaliel Reis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621.98" table:style-name="ce27">
            <text:p>3,621.9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09.51" table:style-name="ce27">
            <text:p>-809.51</text:p>
          </table:table-cell>
          <table:table-cell office:value-type="float" office:value="-1088.3399999999999" table:style-name="ce27">
            <text:p>-1,088.34</text:p>
          </table:table-cell>
          <table:table-cell office:value-type="float" office:value="1724.13" table:style-name="ce28">
            <text:p>1,724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runa Carolina Valverde Torr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126.32" table:style-name="ce27">
            <text:p>4,126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58.58" table:style-name="ce27">
            <text:p>-758.58</text:p>
          </table:table-cell>
          <table:table-cell office:value-type="float" office:value="-26.73" table:style-name="ce27">
            <text:p>-26.73</text:p>
          </table:table-cell>
          <table:table-cell office:value-type="float" office:value="3341.01" table:style-name="ce28">
            <text:p>3,341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runa Cunha Machad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99.05" table:style-name="ce27">
            <text:p>-799.05</text:p>
          </table:table-cell>
          <table:table-cell office:value-type="float" office:value="0" table:style-name="ce27">
            <text:p>0.00</text:p>
          </table:table-cell>
          <table:table-cell office:value-type="float" office:value="3518.17" table:style-name="ce28">
            <text:p>3,51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runa De Jesus Francisc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563.82" table:style-name="ce27">
            <text:p>4,563.8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42.02" table:style-name="ce27">
            <text:p>-1,042.02</text:p>
          </table:table-cell>
          <table:table-cell office:value-type="float" office:value="0" table:style-name="ce27">
            <text:p>0.00</text:p>
          </table:table-cell>
          <table:table-cell office:value-type="float" office:value="3521.8" table:style-name="ce28">
            <text:p>3,521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runa Paschoalini</text:p>
          </table:table-cell>
          <table:table-cell office:value-type="string" table:style-name="ce26">
            <text:p>Agente de Defensoria Pública</text:p>
          </table:table-cell>
          <table:table-cell office:value-type="float" office:value="9724.8799999999992" table:style-name="ce27">
            <text:p>9,724.8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106.37" table:style-name="ce27">
            <text:p>-3,106.37</text:p>
          </table:table-cell>
          <table:table-cell office:value-type="float" office:value="-49.07" table:style-name="ce27">
            <text:p>-49.07</text:p>
          </table:table-cell>
          <table:table-cell office:value-type="float" office:value="6569.44" table:style-name="ce28">
            <text:p>6,569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runa Simplicio Yamabayash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45.37" table:style-name="ce27">
            <text:p>-645.37</text:p>
          </table:table-cell>
          <table:table-cell office:value-type="float" office:value="0" table:style-name="ce27">
            <text:p>0.00</text:p>
          </table:table-cell>
          <table:table-cell office:value-type="float" office:value="2745.42" table:style-name="ce28">
            <text:p>2,745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runno Gozzi Candido De Oliv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260.37" table:style-name="ce27">
            <text:p>5,260.3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491.46" table:style-name="ce27">
            <text:p>-1,491.46</text:p>
          </table:table-cell>
          <table:table-cell office:value-type="float" office:value="-1537.51" table:style-name="ce27">
            <text:p>-1,537.51</text:p>
          </table:table-cell>
          <table:table-cell office:value-type="float" office:value="2231.4" table:style-name="ce28">
            <text:p>2,231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runo Bugarin Guer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64.49" table:style-name="ce27">
            <text:p>4,864.4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83.15" table:style-name="ce27">
            <text:p>-783.15</text:p>
          </table:table-cell>
          <table:table-cell office:value-type="float" office:value="-1696.49" table:style-name="ce27">
            <text:p>-1,696.49</text:p>
          </table:table-cell>
          <table:table-cell office:value-type="float" office:value="2384.85" table:style-name="ce28">
            <text:p>2,384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runo De Paula Rosa</text:p>
          </table:table-cell>
          <table:table-cell office:value-type="string" table:style-name="ce26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846.7" table:style-name="ce27">
            <text:p>-2,846.70</text:p>
          </table:table-cell>
          <table:table-cell office:value-type="float" office:value="-244.83" table:style-name="ce27">
            <text:p>-244.83</text:p>
          </table:table-cell>
          <table:table-cell office:value-type="float" office:value="6194.9" table:style-name="ce28">
            <text:p>6,19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runo Henrique Dos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6.98" table:style-name="ce27">
            <text:p>-906.98</text:p>
          </table:table-cell>
          <table:table-cell office:value-type="float" office:value="-157.87" table:style-name="ce27">
            <text:p>-157.87</text:p>
          </table:table-cell>
          <table:table-cell office:value-type="float" office:value="3252.37" table:style-name="ce28">
            <text:p>3,25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Bruno Silva Rogano</text:p>
          </table:table-cell>
          <table:table-cell office:value-type="string" table:style-name="ce26">
            <text:p>Agente de Defensoria Pública</text:p>
          </table:table-cell>
          <table:table-cell office:value-type="float" office:value="7670.59" table:style-name="ce27">
            <text:p>7,670.5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596.39" table:style-name="ce27">
            <text:p>-2,596.39</text:p>
          </table:table-cell>
          <table:table-cell office:value-type="float" office:value="0" table:style-name="ce27">
            <text:p>0.00</text:p>
          </table:table-cell>
          <table:table-cell office:value-type="float" office:value="5074.2" table:style-name="ce28">
            <text:p>5,074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io Graco Simoes Lopes</text:p>
          </table:table-cell>
          <table:table-cell office:value-type="string" table:style-name="ce26">
            <text:p>Agente de Defensoria Pública</text:p>
          </table:table-cell>
          <table:table-cell office:value-type="float" office:value="8911.8799999999992" table:style-name="ce27">
            <text:p>8,911.8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646.33" table:style-name="ce27">
            <text:p>-2,646.33</text:p>
          </table:table-cell>
          <table:table-cell office:value-type="float" office:value="-431.35" table:style-name="ce27">
            <text:p>-431.35</text:p>
          </table:table-cell>
          <table:table-cell office:value-type="float" office:value="5834.2" table:style-name="ce28">
            <text:p>5,834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io Vinicius Martins Da Silv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47.67" table:style-name="ce27">
            <text:p>-947.67</text:p>
          </table:table-cell>
          <table:table-cell office:value-type="float" office:value="0" table:style-name="ce27">
            <text:p>0.00</text:p>
          </table:table-cell>
          <table:table-cell office:value-type="float" office:value="4439.87" table:style-name="ce28">
            <text:p>4,439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lixto Toshiro Hond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87.71" table:style-name="ce27">
            <text:p>5,187.7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443.15" table:style-name="ce27">
            <text:p>-1,443.15</text:p>
          </table:table-cell>
          <table:table-cell office:value-type="float" office:value="-30.89" table:style-name="ce27">
            <text:p>-30.89</text:p>
          </table:table-cell>
          <table:table-cell office:value-type="float" office:value="3713.67" table:style-name="ce28">
            <text:p>3,713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mila Cristina Dos Santos</text:p>
          </table:table-cell>
          <table:table-cell office:value-type="string" table:style-name="ce26">
            <text:p>Agente de Defensoria Pública</text:p>
          </table:table-cell>
          <table:table-cell office:value-type="float" office:value="7010.66" table:style-name="ce27">
            <text:p>7,010.6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97.98" table:style-name="ce27">
            <text:p>-1,797.98</text:p>
          </table:table-cell>
          <table:table-cell office:value-type="float" office:value="-45.65" table:style-name="ce27">
            <text:p>-45.65</text:p>
          </table:table-cell>
          <table:table-cell office:value-type="float" office:value="5167.03" table:style-name="ce28">
            <text:p>5,167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mila Da Silva Barros</text:p>
          </table:table-cell>
          <table:table-cell office:value-type="string" table:style-name="ce26">
            <text:p>Agente de Defensoria Pública</text:p>
          </table:table-cell>
          <table:table-cell office:value-type="float" office:value="7010.66" table:style-name="ce27">
            <text:p>7,010.6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93.71" table:style-name="ce27">
            <text:p>-1,693.71</text:p>
          </table:table-cell>
          <table:table-cell office:value-type="float" office:value="-1492.56" table:style-name="ce27">
            <text:p>-1,492.56</text:p>
          </table:table-cell>
          <table:table-cell office:value-type="float" office:value="3824.39" table:style-name="ce28">
            <text:p>3,824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mila Marques Barroso</text:p>
          </table:table-cell>
          <table:table-cell office:value-type="string" table:style-name="ce26">
            <text:p>Assessor/a Técnico/a de Defensoria Pública</text:p>
          </table:table-cell>
          <table:table-cell office:value-type="float" office:value="12738.79" table:style-name="ce27">
            <text:p>12,738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433.77" table:style-name="ce27">
            <text:p>-3,433.77</text:p>
          </table:table-cell>
          <table:table-cell office:value-type="float" office:value="0" table:style-name="ce27">
            <text:p>0.00</text:p>
          </table:table-cell>
          <table:table-cell office:value-type="float" office:value="9305.02" table:style-name="ce28">
            <text:p>9,305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mila Rocha De Freita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26.1400000000003" table:style-name="ce27">
            <text:p>4,926.1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80.86" table:style-name="ce27">
            <text:p>-980.86</text:p>
          </table:table-cell>
          <table:table-cell office:value-type="float" office:value="-28.73" table:style-name="ce27">
            <text:p>-28.73</text:p>
          </table:table-cell>
          <table:table-cell office:value-type="float" office:value="3916.55" table:style-name="ce28">
            <text:p>3,916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a Cristina Orosa Moresch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12.98" table:style-name="ce27">
            <text:p>-812.98</text:p>
          </table:table-cell>
          <table:table-cell office:value-type="float" office:value="-313.07" table:style-name="ce27">
            <text:p>-313.07</text:p>
          </table:table-cell>
          <table:table-cell office:value-type="float" office:value="3491.84" table:style-name="ce28">
            <text:p>3,491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a Fernandes De Andrade</text:p>
          </table:table-cell>
          <table:table-cell office:value-type="string" table:style-name="ce26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1086.93" table:style-name="ce27">
            <text:p>1,086.9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85.64" table:style-name="ce27">
            <text:p>-1,685.64</text:p>
          </table:table-cell>
          <table:table-cell office:value-type="float" office:value="-45.65" table:style-name="ce27">
            <text:p>-45.65</text:p>
          </table:table-cell>
          <table:table-cell office:value-type="float" office:value="5877.19" table:style-name="ce28">
            <text:p>5,877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os Alberto Da Silva Borgerth Ferreira</text:p>
          </table:table-cell>
          <table:table-cell office:value-type="string" table:style-name="ce26">
            <text:p>Agente de Defensoria Pública</text:p>
          </table:table-cell>
          <table:table-cell office:value-type="float" office:value="11438.54" table:style-name="ce27">
            <text:p>11,438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188.8999999999996" table:style-name="ce27">
            <text:p>-4,188.90</text:p>
          </table:table-cell>
          <table:table-cell office:value-type="float" office:value="0" table:style-name="ce27">
            <text:p>0.00</text:p>
          </table:table-cell>
          <table:table-cell office:value-type="float" office:value="7249.64" table:style-name="ce28">
            <text:p>7,24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os Alberto Do Rosario Luiz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20.73" table:style-name="ce27">
            <text:p>-920.73</text:p>
          </table:table-cell>
          <table:table-cell office:value-type="float" office:value="-28.73" table:style-name="ce27">
            <text:p>-28.73</text:p>
          </table:table-cell>
          <table:table-cell office:value-type="float" office:value="4438.08" table:style-name="ce28">
            <text:p>4,438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os Alberto Gomes Barr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740.37" table:style-name="ce27">
            <text:p>3,740.3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63.09" table:style-name="ce27">
            <text:p>-663.09</text:p>
          </table:table-cell>
          <table:table-cell office:value-type="float" office:value="-324.24" table:style-name="ce27">
            <text:p>-324.24</text:p>
          </table:table-cell>
          <table:table-cell office:value-type="float" office:value="2753.04" table:style-name="ce28">
            <text:p>2,753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os Alexandre Lemos De Oliv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26.1400000000003" table:style-name="ce27">
            <text:p>4,926.1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80.86" table:style-name="ce27">
            <text:p>-980.86</text:p>
          </table:table-cell>
          <table:table-cell office:value-type="float" office:value="-616.29999999999995" table:style-name="ce27">
            <text:p>-616.30</text:p>
          </table:table-cell>
          <table:table-cell office:value-type="float" office:value="3328.98" table:style-name="ce28">
            <text:p>3,328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os Antonio Petronilh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5.34" table:style-name="ce27">
            <text:p>-905.34</text:p>
          </table:table-cell>
          <table:table-cell office:value-type="float" office:value="-628.79999999999995" table:style-name="ce27">
            <text:p>-628.80</text:p>
          </table:table-cell>
          <table:table-cell office:value-type="float" office:value="3083.75" table:style-name="ce28">
            <text:p>3,08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os Araujo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719.54" table:style-name="ce27">
            <text:p>719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75.82" table:style-name="ce27">
            <text:p>-775.82</text:p>
          </table:table-cell>
          <table:table-cell office:value-type="float" office:value="-1115.1400000000001" table:style-name="ce27">
            <text:p>-1,115.14</text:p>
          </table:table-cell>
          <table:table-cell office:value-type="float" office:value="3145.8" table:style-name="ce28">
            <text:p>3,14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os Ari Pedros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7892.06" table:style-name="ce27">
            <text:p>7,892.0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97.56" table:style-name="ce27">
            <text:p>-2,197.56</text:p>
          </table:table-cell>
          <table:table-cell office:value-type="float" office:value="-28.73" table:style-name="ce27">
            <text:p>-28.73</text:p>
          </table:table-cell>
          <table:table-cell office:value-type="float" office:value="5665.77" table:style-name="ce28">
            <text:p>5,665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os Carfaro Dos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66.97" table:style-name="ce27">
            <text:p>-1,066.97</text:p>
          </table:table-cell>
          <table:table-cell office:value-type="float" office:value="-28.73" table:style-name="ce27">
            <text:p>-28.73</text:p>
          </table:table-cell>
          <table:table-cell office:value-type="float" office:value="3522.19" table:style-name="ce28">
            <text:p>3,522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os Cesar Carret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864.82" table:style-name="ce27">
            <text:p>5,864.8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924.76" table:style-name="ce27">
            <text:p>924.76</text:p>
          </table:table-cell>
          <table:table-cell office:value-type="string" table:style-name="ce20">
            <text:p>jul/2021 out/2021</text:p>
          </table:table-cell>
          <table:table-cell office:value-type="float" office:value="-1813.03" table:style-name="ce27">
            <text:p>-1,813.03</text:p>
          </table:table-cell>
          <table:table-cell office:value-type="float" office:value="-667.88" table:style-name="ce27">
            <text:p>-667.88</text:p>
          </table:table-cell>
          <table:table-cell office:value-type="float" office:value="4308.67" table:style-name="ce28">
            <text:p>4,308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os Pedro Amorim Cordul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5.34" table:style-name="ce27">
            <text:p>-905.34</text:p>
          </table:table-cell>
          <table:table-cell office:value-type="float" office:value="-2182.64" table:style-name="ce27">
            <text:p>-2,182.64</text:p>
          </table:table-cell>
          <table:table-cell office:value-type="float" office:value="1529.91" table:style-name="ce28">
            <text:p>1,529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os Roberto Pinheir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99.05" table:style-name="ce27">
            <text:p>-799.05</text:p>
          </table:table-cell>
          <table:table-cell office:value-type="float" office:value="-778.19" table:style-name="ce27">
            <text:p>-778.19</text:p>
          </table:table-cell>
          <table:table-cell office:value-type="float" office:value="2739.98" table:style-name="ce28">
            <text:p>2,739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los Takita Mizuka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05.5" table:style-name="ce27">
            <text:p>-1,205.50</text:p>
          </table:table-cell>
          <table:table-cell office:value-type="float" office:value="0" table:style-name="ce27">
            <text:p>0.00</text:p>
          </table:table-cell>
          <table:table-cell office:value-type="float" office:value="3412.39" table:style-name="ce28">
            <text:p>3,412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olina Almeida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563.82" table:style-name="ce27">
            <text:p>4,563.8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59.47" table:style-name="ce27">
            <text:p>-859.47</text:p>
          </table:table-cell>
          <table:table-cell office:value-type="float" office:value="-307.94" table:style-name="ce27">
            <text:p>-307.94</text:p>
          </table:table-cell>
          <table:table-cell office:value-type="float" office:value="3396.41" table:style-name="ce28">
            <text:p>3,396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olina Alves Bacar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61.72" table:style-name="ce27">
            <text:p>5,161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97.58" table:style-name="ce27">
            <text:p>-1,097.58</text:p>
          </table:table-cell>
          <table:table-cell office:value-type="float" office:value="-28.73" table:style-name="ce27">
            <text:p>-28.73</text:p>
          </table:table-cell>
          <table:table-cell office:value-type="float" office:value="4035.41" table:style-name="ce28">
            <text:p>4,035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olina Gelatti Carvalho Arrud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525.74" table:style-name="ce27">
            <text:p>5,525.7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36.5" table:style-name="ce27">
            <text:p>-1,236.50</text:p>
          </table:table-cell>
          <table:table-cell office:value-type="float" office:value="-33.200000000000003" table:style-name="ce27">
            <text:p>-33.20</text:p>
          </table:table-cell>
          <table:table-cell office:value-type="float" office:value="4256.04" table:style-name="ce28">
            <text:p>4,256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olina Gomes Duarte</text:p>
          </table:table-cell>
          <table:table-cell office:value-type="string" table:style-name="ce26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614.54" table:style-name="ce27">
            <text:p>-2,614.54</text:p>
          </table:table-cell>
          <table:table-cell office:value-type="float" office:value="-364.93" table:style-name="ce27">
            <text:p>-364.93</text:p>
          </table:table-cell>
          <table:table-cell office:value-type="float" office:value="6306.96" table:style-name="ce28">
            <text:p>6,30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olina Oliveira Da Roch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685" table:style-name="ce27">
            <text:p>3,685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10.41" table:style-name="ce27">
            <text:p>-610.41</text:p>
          </table:table-cell>
          <table:table-cell office:value-type="float" office:value="0" table:style-name="ce27">
            <text:p>0.00</text:p>
          </table:table-cell>
          <table:table-cell office:value-type="float" office:value="3074.59" table:style-name="ce28">
            <text:p>3,074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olina Sichetti Antun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742.13" table:style-name="ce27">
            <text:p>6,742.1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37.33" table:style-name="ce27">
            <text:p>-1,537.33</text:p>
          </table:table-cell>
          <table:table-cell office:value-type="float" office:value="-24.94" table:style-name="ce27">
            <text:p>-24.94</text:p>
          </table:table-cell>
          <table:table-cell office:value-type="float" office:value="5179.8599999999997" table:style-name="ce28">
            <text:p>5,179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oline Bastos Fialho</text:p>
          </table:table-cell>
          <table:table-cell office:value-type="string" table:style-name="ce26">
            <text:p>Agente de Defensoria Pública</text:p>
          </table:table-cell>
          <table:table-cell office:value-type="float" office:value="8967.1299999999992" table:style-name="ce27">
            <text:p>8,967.1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375.14" table:style-name="ce27">
            <text:p>-2,375.14</text:p>
          </table:table-cell>
          <table:table-cell office:value-type="float" office:value="-43.28" table:style-name="ce27">
            <text:p>-43.28</text:p>
          </table:table-cell>
          <table:table-cell office:value-type="float" office:value="6548.71" table:style-name="ce28">
            <text:p>6,548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roline Pereira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787.67" table:style-name="ce27">
            <text:p>3,787.6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72.64" table:style-name="ce27">
            <text:p>-772.64</text:p>
          </table:table-cell>
          <table:table-cell office:value-type="float" office:value="-1006.69" table:style-name="ce27">
            <text:p>-1,006.69</text:p>
          </table:table-cell>
          <table:table-cell office:value-type="float" office:value="2008.34" table:style-name="ce28">
            <text:p>2,00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ssia Regina Donato Romero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7894.2" table:style-name="ce27">
            <text:p>7,894.20</text:p>
          </table:table-cell>
          <table:table-cell office:value-type="float" office:value="1315.7" table:style-name="ce27">
            <text:p>1,315.7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30.91" table:style-name="ce27">
            <text:p>-2,030.91</text:p>
          </table:table-cell>
          <table:table-cell office:value-type="float" office:value="-85.52" table:style-name="ce27">
            <text:p>-85.52</text:p>
          </table:table-cell>
          <table:table-cell office:value-type="float" office:value="7093.47" table:style-name="ce28">
            <text:p>7,093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ssia Regina Guerra Soar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71.71" table:style-name="ce27">
            <text:p>4,671.7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924.76" table:style-name="ce27">
            <text:p>924.76</text:p>
          </table:table-cell>
          <table:table-cell office:value-type="date" office:date-value="2021-10-01T00:00:00" table:style-name="ce20">
            <text:p>Oct-21</text:p>
          </table:table-cell>
          <table:table-cell office:value-type="float" office:value="-1134.71" table:style-name="ce27">
            <text:p>-1,134.71</text:p>
          </table:table-cell>
          <table:table-cell office:value-type="float" office:value="-838.3" table:style-name="ce27">
            <text:p>-838.30</text:p>
          </table:table-cell>
          <table:table-cell office:value-type="float" office:value="3623.46" table:style-name="ce28">
            <text:p>3,62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ssio Nunes Da Roch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55.98" table:style-name="ce27">
            <text:p>-755.98</text:p>
          </table:table-cell>
          <table:table-cell office:value-type="float" office:value="0" table:style-name="ce27">
            <text:p>0.00</text:p>
          </table:table-cell>
          <table:table-cell office:value-type="float" office:value="3292.64" table:style-name="ce28">
            <text:p>3,29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ssio On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165.0200000000004" table:style-name="ce27">
            <text:p>4,165.0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49.13" table:style-name="ce27">
            <text:p>-749.13</text:p>
          </table:table-cell>
          <table:table-cell office:value-type="float" office:value="-1048.9000000000001" table:style-name="ce27">
            <text:p>-1,048.90</text:p>
          </table:table-cell>
          <table:table-cell office:value-type="float" office:value="2366.9899999999998" table:style-name="ce28">
            <text:p>2,366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tarina Marchior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28.57" table:style-name="ce27">
            <text:p>-928.57</text:p>
          </table:table-cell>
          <table:table-cell office:value-type="float" office:value="-211.96" table:style-name="ce27">
            <text:p>-211.96</text:p>
          </table:table-cell>
          <table:table-cell office:value-type="float" office:value="3176.69" table:style-name="ce28">
            <text:p>3,176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tarine Andrea Santos</text:p>
          </table:table-cell>
          <table:table-cell office:value-type="string" table:style-name="ce26">
            <text:p>Agente de Defensoria Pública</text:p>
          </table:table-cell>
          <table:table-cell office:value-type="float" office:value="9273.0300000000007" table:style-name="ce27">
            <text:p>9,273.0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609.3000000000002" table:style-name="ce27">
            <text:p>-2,609.30</text:p>
          </table:table-cell>
          <table:table-cell office:value-type="float" office:value="-1599.32" table:style-name="ce27">
            <text:p>-1,599.32</text:p>
          </table:table-cell>
          <table:table-cell office:value-type="float" office:value="5064.41" table:style-name="ce28">
            <text:p>5,064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atherine Oliveira De Arauj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63.97" table:style-name="ce27">
            <text:p>-863.97</text:p>
          </table:table-cell>
          <table:table-cell office:value-type="float" office:value="-1799.36" table:style-name="ce27">
            <text:p>-1,799.36</text:p>
          </table:table-cell>
          <table:table-cell office:value-type="float" office:value="1954.56" table:style-name="ce28">
            <text:p>1,954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esar Ayumu Tsuchiy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19.59" table:style-name="ce27">
            <text:p>-1,019.59</text:p>
          </table:table-cell>
          <table:table-cell office:value-type="float" office:value="-30.89" table:style-name="ce27">
            <text:p>-30.89</text:p>
          </table:table-cell>
          <table:table-cell office:value-type="float" office:value="3890.63" table:style-name="ce28">
            <text:p>3,89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icero Dulceni Feitoza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709.52" table:style-name="ce27">
            <text:p>3,709.5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54.59" table:style-name="ce27">
            <text:p>-654.59</text:p>
          </table:table-cell>
          <table:table-cell office:value-type="float" office:value="-86.59" table:style-name="ce27">
            <text:p>-86.59</text:p>
          </table:table-cell>
          <table:table-cell office:value-type="float" office:value="2968.34" table:style-name="ce28">
            <text:p>2,96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ileide Das Gracas Lima Cas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61.72" table:style-name="ce27">
            <text:p>5,161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06.54" table:style-name="ce27">
            <text:p>-1,106.54</text:p>
          </table:table-cell>
          <table:table-cell office:value-type="float" office:value="-30.89" table:style-name="ce27">
            <text:p>-30.89</text:p>
          </table:table-cell>
          <table:table-cell office:value-type="float" office:value="4024.29" table:style-name="ce28">
            <text:p>4,024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inira Conceicao Longo Cardoso</text:p>
          </table:table-cell>
          <table:table-cell office:value-type="string" table:style-name="ce26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1547.74" table:style-name="ce27">
            <text:p>1,547.7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156.24" table:style-name="ce27">
            <text:p>-3,156.24</text:p>
          </table:table-cell>
          <table:table-cell office:value-type="float" office:value="-59.1" table:style-name="ce27">
            <text:p>-59.10</text:p>
          </table:table-cell>
          <table:table-cell office:value-type="float" office:value="7618.83" table:style-name="ce28">
            <text:p>7,618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intia Bovo Diniz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434.57" table:style-name="ce27">
            <text:p>4,434.5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07.09" table:style-name="ce27">
            <text:p>-807.09</text:p>
          </table:table-cell>
          <table:table-cell office:value-type="float" office:value="-26.73" table:style-name="ce27">
            <text:p>-26.73</text:p>
          </table:table-cell>
          <table:table-cell office:value-type="float" office:value="3600.75" table:style-name="ce28">
            <text:p>3,60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intia Pimentel Teixeira De Oliv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823.52" table:style-name="ce27">
            <text:p>823.5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410.77" table:style-name="ce27">
            <text:p>-1,410.77</text:p>
          </table:table-cell>
          <table:table-cell office:value-type="float" office:value="-30.89" table:style-name="ce27">
            <text:p>-30.89</text:p>
          </table:table-cell>
          <table:table-cell office:value-type="float" office:value="4322.97" table:style-name="ce28">
            <text:p>4,322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rissa Christianne Rodrigues Souza</text:p>
          </table:table-cell>
          <table:table-cell office:value-type="string" table:style-name="ce26">
            <text:p>Agente de Defensoria Pública</text:p>
          </table:table-cell>
          <table:table-cell office:value-type="float" office:value="9273.01" table:style-name="ce27">
            <text:p>9,273.0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675.6" table:style-name="ce27">
            <text:p>-2,675.60</text:p>
          </table:table-cell>
          <table:table-cell office:value-type="float" office:value="-52.76" table:style-name="ce27">
            <text:p>-52.76</text:p>
          </table:table-cell>
          <table:table-cell office:value-type="float" office:value="6544.65" table:style-name="ce28">
            <text:p>6,544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denir Alvarenga Almeid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95.27" table:style-name="ce27">
            <text:p>-995.27</text:p>
          </table:table-cell>
          <table:table-cell office:value-type="float" office:value="-26.73" table:style-name="ce27">
            <text:p>-26.73</text:p>
          </table:table-cell>
          <table:table-cell office:value-type="float" office:value="3295.22" table:style-name="ce28">
            <text:p>3,295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dete Aparecida Lourenco</text:p>
          </table:table-cell>
          <table:table-cell office:value-type="string" table:style-name="ce26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18.91" table:style-name="ce27">
            <text:p>-1,718.91</text:p>
          </table:table-cell>
          <table:table-cell office:value-type="float" office:value="0" table:style-name="ce27">
            <text:p>0.00</text:p>
          </table:table-cell>
          <table:table-cell office:value-type="float" office:value="4802.6400000000003" table:style-name="ce28">
            <text:p>4,80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dete Aparecida Marques De Carvalh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61.72" table:style-name="ce27">
            <text:p>5,161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78.24" table:style-name="ce27">
            <text:p>-1,278.24</text:p>
          </table:table-cell>
          <table:table-cell office:value-type="float" office:value="-30.89" table:style-name="ce27">
            <text:p>-30.89</text:p>
          </table:table-cell>
          <table:table-cell office:value-type="float" office:value="3852.59" table:style-name="ce28">
            <text:p>3,85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dete Conceicao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25.47" table:style-name="ce27">
            <text:p>4,625.4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97.7" table:style-name="ce27">
            <text:p>-897.70</text:p>
          </table:table-cell>
          <table:table-cell office:value-type="float" office:value="-2246.06" table:style-name="ce27">
            <text:p>-2,246.06</text:p>
          </table:table-cell>
          <table:table-cell office:value-type="float" office:value="1481.71" table:style-name="ce28">
            <text:p>1,481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dia Correia Lima De Freita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19.59" table:style-name="ce27">
            <text:p>-1,019.59</text:p>
          </table:table-cell>
          <table:table-cell office:value-type="float" office:value="-1392.55" table:style-name="ce27">
            <text:p>-1,392.55</text:p>
          </table:table-cell>
          <table:table-cell office:value-type="float" office:value="2528.9699999999998" table:style-name="ce28">
            <text:p>2,52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dia Cristina Pitt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26.1400000000003" table:style-name="ce27">
            <text:p>4,926.1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80.86" table:style-name="ce27">
            <text:p>-980.86</text:p>
          </table:table-cell>
          <table:table-cell office:value-type="float" office:value="-1406.78" table:style-name="ce27">
            <text:p>-1,406.78</text:p>
          </table:table-cell>
          <table:table-cell office:value-type="float" office:value="2538.5" table:style-name="ce28">
            <text:p>2,538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dia Regina Reck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870.71" table:style-name="ce27">
            <text:p>5,870.7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01.32" table:style-name="ce27">
            <text:p>-1,301.32</text:p>
          </table:table-cell>
          <table:table-cell office:value-type="float" office:value="-1640.58" table:style-name="ce27">
            <text:p>-1,640.58</text:p>
          </table:table-cell>
          <table:table-cell office:value-type="float" office:value="2928.81" table:style-name="ce28">
            <text:p>2,928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dia Silva Fernandes Ribeir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92.53" table:style-name="ce27">
            <text:p>-1,192.53</text:p>
          </table:table-cell>
          <table:table-cell office:value-type="float" office:value="-1429.64" table:style-name="ce27">
            <text:p>-1,429.64</text:p>
          </table:table-cell>
          <table:table-cell office:value-type="float" office:value="2318.94" table:style-name="ce28">
            <text:p>2,318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dia Veloso De Oliveira Val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603.86" table:style-name="ce27">
            <text:p>5,603.8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56.25" table:style-name="ce27">
            <text:p>-1,256.25</text:p>
          </table:table-cell>
          <table:table-cell office:value-type="float" office:value="-1285.0899999999999" table:style-name="ce27">
            <text:p>-1,285.09</text:p>
          </table:table-cell>
          <table:table-cell office:value-type="float" office:value="3062.52" table:style-name="ce28">
            <text:p>3,06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dio Aparecido Urz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95.09" table:style-name="ce27">
            <text:p>5,195.0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30.04" table:style-name="ce27">
            <text:p>-1,230.04</text:p>
          </table:table-cell>
          <table:table-cell office:value-type="float" office:value="-1003.2" table:style-name="ce27">
            <text:p>-1,003.20</text:p>
          </table:table-cell>
          <table:table-cell office:value-type="float" office:value="2961.85" table:style-name="ce28">
            <text:p>2,961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dio Da Silva Rocha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413.83" table:style-name="ce27">
            <text:p>-2,413.83</text:p>
          </table:table-cell>
          <table:table-cell office:value-type="float" office:value="-97.73" table:style-name="ce27">
            <text:p>-97.73</text:p>
          </table:table-cell>
          <table:table-cell office:value-type="float" office:value="5734.31" table:style-name="ce28">
            <text:p>5,73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dio Lancellott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746.35" table:style-name="ce27">
            <text:p>5,746.3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441.47" table:style-name="ce27">
            <text:p>-1,441.47</text:p>
          </table:table-cell>
          <table:table-cell office:value-type="float" office:value="-968.65" table:style-name="ce27">
            <text:p>-968.65</text:p>
          </table:table-cell>
          <table:table-cell office:value-type="float" office:value="3336.23" table:style-name="ce28">
            <text:p>3,33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dio Marques Dos Santos</text:p>
          </table:table-cell>
          <table:table-cell office:value-type="string" table:style-name="ce26">
            <text:p>Agente de Defensoria Pública</text:p>
          </table:table-cell>
          <table:table-cell office:value-type="float" office:value="11438.54" table:style-name="ce27">
            <text:p>11,438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455.69" table:style-name="ce27">
            <text:p>-3,455.69</text:p>
          </table:table-cell>
          <table:table-cell office:value-type="float" office:value="-1603.07" table:style-name="ce27">
            <text:p>-1,603.07</text:p>
          </table:table-cell>
          <table:table-cell office:value-type="float" office:value="6379.78" table:style-name="ce28">
            <text:p>6,379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dio Vieira Marqu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93.33" table:style-name="ce27">
            <text:p>-993.33</text:p>
          </table:table-cell>
          <table:table-cell office:value-type="float" office:value="-1087.33" table:style-name="ce27">
            <text:p>-1,087.33</text:p>
          </table:table-cell>
          <table:table-cell office:value-type="float" office:value="2236.56" table:style-name="ce28">
            <text:p>2,236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auzeane De Guisolfi Lopes Salomao</text:p>
          </table:table-cell>
          <table:table-cell office:value-type="string" table:style-name="ce26">
            <text:p>Agente de Defensoria Pública</text:p>
          </table:table-cell>
          <table:table-cell office:value-type="float" office:value="7670.59" table:style-name="ce27">
            <text:p>7,670.59</text:p>
          </table:table-cell>
          <table:table-cell office:value-type="float" office:value="1278.43" table:style-name="ce27">
            <text:p>1,278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57.4499999999998" table:style-name="ce27">
            <text:p>-2,057.45</text:p>
          </table:table-cell>
          <table:table-cell office:value-type="float" office:value="-49.07" table:style-name="ce27">
            <text:p>-49.07</text:p>
          </table:table-cell>
          <table:table-cell office:value-type="float" office:value="6842.5" table:style-name="ce28">
            <text:p>6,84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eide De Souza Lim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280.64" table:style-name="ce27">
            <text:p>5,280.6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25.05" table:style-name="ce27">
            <text:p>-1,025.05</text:p>
          </table:table-cell>
          <table:table-cell office:value-type="float" office:value="-1362.4" table:style-name="ce27">
            <text:p>-1,362.40</text:p>
          </table:table-cell>
          <table:table-cell office:value-type="float" office:value="2893.19" table:style-name="ce28">
            <text:p>2,893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leide Helena Santos Cardos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095.92" table:style-name="ce27">
            <text:p>4,095.9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92.48" table:style-name="ce27">
            <text:p>-692.48</text:p>
          </table:table-cell>
          <table:table-cell office:value-type="float" office:value="-534.23" table:style-name="ce27">
            <text:p>-534.23</text:p>
          </table:table-cell>
          <table:table-cell office:value-type="float" office:value="2869.21" table:style-name="ce28">
            <text:p>2,869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onstanza Polo Cardoso Trivela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5.34" table:style-name="ce27">
            <text:p>-905.34</text:p>
          </table:table-cell>
          <table:table-cell office:value-type="float" office:value="-28.73" table:style-name="ce27">
            <text:p>-28.73</text:p>
          </table:table-cell>
          <table:table-cell office:value-type="float" office:value="3683.82" table:style-name="ce28">
            <text:p>3,68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orina Lima Chiarin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823.52" table:style-name="ce27">
            <text:p>823.5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36.06" table:style-name="ce27">
            <text:p>-1,036.06</text:p>
          </table:table-cell>
          <table:table-cell office:value-type="float" office:value="-30.89" table:style-name="ce27">
            <text:p>-30.89</text:p>
          </table:table-cell>
          <table:table-cell office:value-type="float" office:value="4697.68" table:style-name="ce28">
            <text:p>4,697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ristiane De Paula Nev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31.3599999999997" table:style-name="ce27">
            <text:p>5,131.3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53.4100000000001" table:style-name="ce27">
            <text:p>-1,053.41</text:p>
          </table:table-cell>
          <table:table-cell office:value-type="float" office:value="-1345.11" table:style-name="ce27">
            <text:p>-1,345.11</text:p>
          </table:table-cell>
          <table:table-cell office:value-type="float" office:value="2732.84" table:style-name="ce28">
            <text:p>2,732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ristiane Leao Do Amaral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99.05" table:style-name="ce27">
            <text:p>-799.05</text:p>
          </table:table-cell>
          <table:table-cell office:value-type="float" office:value="-26.73" table:style-name="ce27">
            <text:p>-26.73</text:p>
          </table:table-cell>
          <table:table-cell office:value-type="float" office:value="3491.44" table:style-name="ce28">
            <text:p>3,49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ristiane Maria De Lima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867.35" table:style-name="ce27">
            <text:p>-2,867.35</text:p>
          </table:table-cell>
          <table:table-cell office:value-type="float" office:value="-54.97" table:style-name="ce27">
            <text:p>-54.97</text:p>
          </table:table-cell>
          <table:table-cell office:value-type="float" office:value="5323.55" table:style-name="ce28">
            <text:p>5,323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ristiane Radeschi Figueiredo Mussolin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28.43" table:style-name="ce27">
            <text:p>-928.43</text:p>
          </table:table-cell>
          <table:table-cell office:value-type="float" office:value="-28.73" table:style-name="ce27">
            <text:p>-28.73</text:p>
          </table:table-cell>
          <table:table-cell office:value-type="float" office:value="3660.73" table:style-name="ce28">
            <text:p>3,660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ristiane Rens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823.52" table:style-name="ce27">
            <text:p>823.5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36.06" table:style-name="ce27">
            <text:p>-1,036.06</text:p>
          </table:table-cell>
          <table:table-cell office:value-type="float" office:value="-30.89" table:style-name="ce27">
            <text:p>-30.89</text:p>
          </table:table-cell>
          <table:table-cell office:value-type="float" office:value="4697.68" table:style-name="ce28">
            <text:p>4,697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ristiane Villani Peres</text:p>
          </table:table-cell>
          <table:table-cell office:value-type="string" table:style-name="ce26">
            <text:p>Agente de Defensoria Pública</text:p>
          </table:table-cell>
          <table:table-cell office:value-type="float" office:value="8270.33" table:style-name="ce27">
            <text:p>8,270.3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489.12" table:style-name="ce27">
            <text:p>489.12</text:p>
          </table:table-cell>
          <table:table-cell office:value-type="date" office:date-value="2021-09-01T00:00:00" table:style-name="ce20">
            <text:p>Sep-21</text:p>
          </table:table-cell>
          <table:table-cell office:value-type="float" office:value="-3049.68" table:style-name="ce27">
            <text:p>-3,049.68</text:p>
          </table:table-cell>
          <table:table-cell office:value-type="float" office:value="-54.97" table:style-name="ce27">
            <text:p>-54.97</text:p>
          </table:table-cell>
          <table:table-cell office:value-type="float" office:value="5654.8" table:style-name="ce28">
            <text:p>5,654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ristiano Cabeca Bonfim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709.52" table:style-name="ce27">
            <text:p>3,709.52</text:p>
          </table:table-cell>
          <table:table-cell office:value-type="float" office:value="618.25" table:style-name="ce27">
            <text:p>618.2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75.72" table:style-name="ce27">
            <text:p>-875.72</text:p>
          </table:table-cell>
          <table:table-cell office:value-type="float" office:value="-572.03" table:style-name="ce27">
            <text:p>-572.03</text:p>
          </table:table-cell>
          <table:table-cell office:value-type="float" office:value="2880.02" table:style-name="ce28">
            <text:p>2,880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ristiano De Souza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7061.56" table:style-name="ce27">
            <text:p>7,061.5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70.83" table:style-name="ce27">
            <text:p>-1,970.83</text:p>
          </table:table-cell>
          <table:table-cell office:value-type="float" office:value="-1295.82" table:style-name="ce27">
            <text:p>-1,295.82</text:p>
          </table:table-cell>
          <table:table-cell office:value-type="float" office:value="3794.91" table:style-name="ce28">
            <text:p>3,794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ristina Fumi Sugano Nagai</text:p>
          </table:table-cell>
          <table:table-cell office:value-type="string" table:style-name="ce26">
            <text:p>Agente de Defensoria Pública</text:p>
          </table:table-cell>
          <table:table-cell office:value-type="float" office:value="7670.59" table:style-name="ce27">
            <text:p>7,670.5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82.74" table:style-name="ce27">
            <text:p>-1,982.74</text:p>
          </table:table-cell>
          <table:table-cell office:value-type="float" office:value="-51.14" table:style-name="ce27">
            <text:p>-51.14</text:p>
          </table:table-cell>
          <table:table-cell office:value-type="float" office:value="5636.71" table:style-name="ce28">
            <text:p>5,636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ristina Garcia Senlle</text:p>
          </table:table-cell>
          <table:table-cell office:value-type="string" table:style-name="ce26">
            <text:p>Agente de Defensoria Pública</text:p>
          </table:table-cell>
          <table:table-cell office:value-type="float" office:value="7010.66" table:style-name="ce27">
            <text:p>7,010.6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08.3" table:style-name="ce27">
            <text:p>-2,008.30</text:p>
          </table:table-cell>
          <table:table-cell office:value-type="float" office:value="-49.07" table:style-name="ce27">
            <text:p>-49.07</text:p>
          </table:table-cell>
          <table:table-cell office:value-type="float" office:value="4953.29" table:style-name="ce28">
            <text:p>4,953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Cristina Pereira De Oliveira</text:p>
          </table:table-cell>
          <table:table-cell office:value-type="string" table:style-name="ce26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800.27" table:style-name="ce27">
            <text:p>-2,800.27</text:p>
          </table:table-cell>
          <table:table-cell office:value-type="float" office:value="-59.1" table:style-name="ce27">
            <text:p>-59.10</text:p>
          </table:table-cell>
          <table:table-cell office:value-type="float" office:value="6427.06" table:style-name="ce28">
            <text:p>6,42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iane Santos Renno</text:p>
          </table:table-cell>
          <table:table-cell office:value-type="string" table:style-name="ce26">
            <text:p>Agente de Defensoria Pública</text:p>
          </table:table-cell>
          <table:table-cell office:value-type="float" office:value="8864.32" table:style-name="ce27">
            <text:p>8,864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574.65" table:style-name="ce27">
            <text:p>-2,574.65</text:p>
          </table:table-cell>
          <table:table-cell office:value-type="float" office:value="-59.1" table:style-name="ce27">
            <text:p>-59.10</text:p>
          </table:table-cell>
          <table:table-cell office:value-type="float" office:value="6230.57" table:style-name="ce28">
            <text:p>6,23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 Altair Cursino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8665.4599999999991" table:style-name="ce27">
            <text:p>8,665.4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27.86" table:style-name="ce27">
            <text:p>-2,127.86</text:p>
          </table:table-cell>
          <table:table-cell office:value-type="float" office:value="-204.79" table:style-name="ce27">
            <text:p>-204.79</text:p>
          </table:table-cell>
          <table:table-cell office:value-type="float" office:value="6332.81" table:style-name="ce28">
            <text:p>6,33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 Ferreira Lop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008.97" table:style-name="ce27">
            <text:p>4,008.9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40.72" table:style-name="ce27">
            <text:p>-740.72</text:p>
          </table:table-cell>
          <table:table-cell office:value-type="float" office:value="-26.73" table:style-name="ce27">
            <text:p>-26.73</text:p>
          </table:table-cell>
          <table:table-cell office:value-type="float" office:value="3241.52" table:style-name="ce28">
            <text:p>3,241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 Goncalves Machad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20.64" table:style-name="ce27">
            <text:p>-820.64</text:p>
          </table:table-cell>
          <table:table-cell office:value-type="float" office:value="-43.24" table:style-name="ce27">
            <text:p>-43.24</text:p>
          </table:table-cell>
          <table:table-cell office:value-type="float" office:value="3453.34" table:style-name="ce28">
            <text:p>3,453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 Henrique De Jesus Dos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97.7" table:style-name="ce27">
            <text:p>-997.70</text:p>
          </table:table-cell>
          <table:table-cell office:value-type="float" office:value="-792.39" table:style-name="ce27">
            <text:p>-792.39</text:p>
          </table:table-cell>
          <table:table-cell office:value-type="float" office:value="2827.8" table:style-name="ce28">
            <text:p>2,827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 Naitzki Facin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03.3900000000003" table:style-name="ce27">
            <text:p>5,103.3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53.95" table:style-name="ce27">
            <text:p>-1,253.95</text:p>
          </table:table-cell>
          <table:table-cell office:value-type="float" office:value="-1100.32" table:style-name="ce27">
            <text:p>-1,100.32</text:p>
          </table:table-cell>
          <table:table-cell office:value-type="float" office:value="2749.12" table:style-name="ce28">
            <text:p>2,749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 Okayam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670.34" table:style-name="ce27">
            <text:p>5,670.3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98.92" table:style-name="ce27">
            <text:p>-1,298.92</text:p>
          </table:table-cell>
          <table:table-cell office:value-type="float" office:value="-937.18" table:style-name="ce27">
            <text:p>-937.18</text:p>
          </table:table-cell>
          <table:table-cell office:value-type="float" office:value="3434.24" table:style-name="ce28">
            <text:p>3,434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 Torelli Grenci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6437.36" table:style-name="ce27">
            <text:p>6,437.36</text:p>
          </table:table-cell>
          <table:table-cell office:value-type="float" office:value="1072.8900000000001" table:style-name="ce27">
            <text:p>1,072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96.3" table:style-name="ce27">
            <text:p>-1,596.30</text:p>
          </table:table-cell>
          <table:table-cell office:value-type="float" office:value="-1969.04" table:style-name="ce27">
            <text:p>-1,969.04</text:p>
          </table:table-cell>
          <table:table-cell office:value-type="float" office:value="3944.91" table:style-name="ce28">
            <text:p>3,944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a Almeida Da Silv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126.32" table:style-name="ce27">
            <text:p>4,126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85.53" table:style-name="ce27">
            <text:p>-985.53</text:p>
          </table:table-cell>
          <table:table-cell office:value-type="float" office:value="-23.2" table:style-name="ce27">
            <text:p>-23.20</text:p>
          </table:table-cell>
          <table:table-cell office:value-type="float" office:value="3117.59" table:style-name="ce28">
            <text:p>3,117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a Barbom Sorpilli</text:p>
          </table:table-cell>
          <table:table-cell office:value-type="string" table:style-name="ce26">
            <text:p>Agente de Defensoria Pública</text:p>
          </table:table-cell>
          <table:table-cell office:value-type="float" office:value="10300.16" table:style-name="ce27">
            <text:p>10,300.1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950.3" table:style-name="ce27">
            <text:p>-2,950.30</text:p>
          </table:table-cell>
          <table:table-cell office:value-type="float" office:value="-54.97" table:style-name="ce27">
            <text:p>-54.97</text:p>
          </table:table-cell>
          <table:table-cell office:value-type="float" office:value="7294.89" table:style-name="ce28">
            <text:p>7,294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a Chacon Malanga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7066.44" table:style-name="ce27">
            <text:p>7,066.4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95.75" table:style-name="ce27">
            <text:p>-1,795.75</text:p>
          </table:table-cell>
          <table:table-cell office:value-type="float" office:value="-65.650000000000006" table:style-name="ce27">
            <text:p>-65.65</text:p>
          </table:table-cell>
          <table:table-cell office:value-type="float" office:value="5205.04" table:style-name="ce28">
            <text:p>5,205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a Cristina Augusto Campos</text:p>
          </table:table-cell>
          <table:table-cell office:value-type="string" table:style-name="ce26">
            <text:p>Agente de Defensoria Pública</text:p>
          </table:table-cell>
          <table:table-cell office:value-type="float" office:value="7670.59" table:style-name="ce27">
            <text:p>7,670.5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36.15" table:style-name="ce27">
            <text:p>-2,136.15</text:p>
          </table:table-cell>
          <table:table-cell office:value-type="float" office:value="-1517.67" table:style-name="ce27">
            <text:p>-1,517.67</text:p>
          </table:table-cell>
          <table:table-cell office:value-type="float" office:value="4016.77" table:style-name="ce28">
            <text:p>4,016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a De Melo E Silva Dias De Abreu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017.77" table:style-name="ce27">
            <text:p>4,017.7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69.9" table:style-name="ce27">
            <text:p>-669.90</text:p>
          </table:table-cell>
          <table:table-cell office:value-type="float" office:value="-1540.57" table:style-name="ce27">
            <text:p>-1,540.57</text:p>
          </table:table-cell>
          <table:table-cell office:value-type="float" office:value="1807.3" table:style-name="ce28">
            <text:p>1,807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a Falleiros Nunziat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28.43" table:style-name="ce27">
            <text:p>-928.43</text:p>
          </table:table-cell>
          <table:table-cell office:value-type="float" office:value="-28.73" table:style-name="ce27">
            <text:p>-28.73</text:p>
          </table:table-cell>
          <table:table-cell office:value-type="float" office:value="3660.73" table:style-name="ce28">
            <text:p>3,660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a Nevoni Xavier Da Silva Malanga</text:p>
          </table:table-cell>
          <table:table-cell office:value-type="string" table:style-name="ce26">
            <text:p>Agente de Defensoria Pública</text:p>
          </table:table-cell>
          <table:table-cell office:value-type="float" office:value="9891.4699999999993" table:style-name="ce27">
            <text:p>9,891.47</text:p>
          </table:table-cell>
          <table:table-cell office:value-type="float" office:value="1648.58" table:style-name="ce27">
            <text:p>1,648.5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197.31" table:style-name="ce27">
            <text:p>-3,197.31</text:p>
          </table:table-cell>
          <table:table-cell office:value-type="float" office:value="-59.1" table:style-name="ce27">
            <text:p>-59.10</text:p>
          </table:table-cell>
          <table:table-cell office:value-type="float" office:value="8283.64" table:style-name="ce28">
            <text:p>8,283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a Perez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61.72" table:style-name="ce27">
            <text:p>5,161.72</text:p>
          </table:table-cell>
          <table:table-cell office:value-type="float" office:value="860.29" table:style-name="ce27">
            <text:p>860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02.24" table:style-name="ce27">
            <text:p>-1,102.24</text:p>
          </table:table-cell>
          <table:table-cell office:value-type="float" office:value="-30.89" table:style-name="ce27">
            <text:p>-30.89</text:p>
          </table:table-cell>
          <table:table-cell office:value-type="float" office:value="4888.88" table:style-name="ce28">
            <text:p>4,888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a Silva Da Cruz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85.39" table:style-name="ce27">
            <text:p>-885.39</text:p>
          </table:table-cell>
          <table:table-cell office:value-type="float" office:value="-26.73" table:style-name="ce27">
            <text:p>-26.73</text:p>
          </table:table-cell>
          <table:table-cell office:value-type="float" office:value="3405.1" table:style-name="ce28">
            <text:p>3,405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e Leite Carneiro De Liber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126.32" table:style-name="ce27">
            <text:p>4,126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61.74" table:style-name="ce27">
            <text:p>-861.74</text:p>
          </table:table-cell>
          <table:table-cell office:value-type="float" office:value="-21.58" table:style-name="ce27">
            <text:p>-21.58</text:p>
          </table:table-cell>
          <table:table-cell office:value-type="float" office:value="3243" table:style-name="ce28">
            <text:p>3,243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ely Maria Vaiano Glens</text:p>
          </table:table-cell>
          <table:table-cell office:value-type="string" table:style-name="ce26">
            <text:p>Agente de Defensoria Pública</text:p>
          </table:table-cell>
          <table:table-cell office:value-type="float" office:value="8864.32" table:style-name="ce27">
            <text:p>8,864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449.4899999999998" table:style-name="ce27">
            <text:p>-2,449.49</text:p>
          </table:table-cell>
          <table:table-cell office:value-type="float" office:value="-59.1" table:style-name="ce27">
            <text:p>-59.10</text:p>
          </table:table-cell>
          <table:table-cell office:value-type="float" office:value="6355.73" table:style-name="ce28">
            <text:p>6,355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ilo Mendes Calda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02.72" table:style-name="ce27">
            <text:p>4,802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10.1099999999999" table:style-name="ce27">
            <text:p>-1,110.11</text:p>
          </table:table-cell>
          <table:table-cell office:value-type="float" office:value="-26.73" table:style-name="ce27">
            <text:p>-26.73</text:p>
          </table:table-cell>
          <table:table-cell office:value-type="float" office:value="3665.88" table:style-name="ce28">
            <text:p>3,665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nte Costa Santos Guimaraes Erdmann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5.34" table:style-name="ce27">
            <text:p>-905.34</text:p>
          </table:table-cell>
          <table:table-cell office:value-type="float" office:value="-1545.48" table:style-name="ce27">
            <text:p>-1,545.48</text:p>
          </table:table-cell>
          <table:table-cell office:value-type="float" office:value="2167.0700000000002" table:style-name="ce28">
            <text:p>2,167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vi De Andrade Alv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26.1400000000003" table:style-name="ce27">
            <text:p>4,926.1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62.83" table:style-name="ce27">
            <text:p>-962.83</text:p>
          </table:table-cell>
          <table:table-cell office:value-type="float" office:value="-28.73" table:style-name="ce27">
            <text:p>-28.73</text:p>
          </table:table-cell>
          <table:table-cell office:value-type="float" office:value="3934.58" table:style-name="ce28">
            <text:p>3,934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vid Kalil Abud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5.34" table:style-name="ce27">
            <text:p>-905.34</text:p>
          </table:table-cell>
          <table:table-cell office:value-type="float" office:value="0" table:style-name="ce27">
            <text:p>0.00</text:p>
          </table:table-cell>
          <table:table-cell office:value-type="float" office:value="3712.55" table:style-name="ce28">
            <text:p>3,71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yane De Medeiros Raimund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20.73" table:style-name="ce27">
            <text:p>-920.73</text:p>
          </table:table-cell>
          <table:table-cell office:value-type="float" office:value="-28.73" table:style-name="ce27">
            <text:p>-28.73</text:p>
          </table:table-cell>
          <table:table-cell office:value-type="float" office:value="4438.08" table:style-name="ce28">
            <text:p>4,438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ayse Luana Bicalho Tuss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5.34" table:style-name="ce27">
            <text:p>-905.34</text:p>
          </table:table-cell>
          <table:table-cell office:value-type="float" office:value="-28.73" table:style-name="ce27">
            <text:p>-28.73</text:p>
          </table:table-cell>
          <table:table-cell office:value-type="float" office:value="3683.82" table:style-name="ce28">
            <text:p>3,68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bora Maria De Oliveira Dalborg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01.25" table:style-name="ce27">
            <text:p>-1,101.25</text:p>
          </table:table-cell>
          <table:table-cell office:value-type="float" office:value="-26.73" table:style-name="ce27">
            <text:p>-26.73</text:p>
          </table:table-cell>
          <table:table-cell office:value-type="float" office:value="3189.24" table:style-name="ce28">
            <text:p>3,189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bora Neves Marin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520.62" table:style-name="ce27">
            <text:p>4,520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70.95" table:style-name="ce27">
            <text:p>-870.95</text:p>
          </table:table-cell>
          <table:table-cell office:value-type="float" office:value="-1070.83" table:style-name="ce27">
            <text:p>-1,070.83</text:p>
          </table:table-cell>
          <table:table-cell office:value-type="float" office:value="2578.84" table:style-name="ce28">
            <text:p>2,578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bora Simone Lins Dornella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26.1400000000003" table:style-name="ce27">
            <text:p>4,926.14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82.34" table:style-name="ce27">
            <text:p>-882.34</text:p>
          </table:table-cell>
          <table:table-cell office:value-type="float" office:value="0" table:style-name="ce27">
            <text:p>0.00</text:p>
          </table:table-cell>
          <table:table-cell office:value-type="float" office:value="4813.45" table:style-name="ce28">
            <text:p>4,813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nis Carlos De Paula Arteaga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8653.34" table:style-name="ce27">
            <text:p>8,653.3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01.9499999999998" table:style-name="ce27">
            <text:p>-2,201.95</text:p>
          </table:table-cell>
          <table:table-cell office:value-type="float" office:value="-1971.29" table:style-name="ce27">
            <text:p>-1,971.29</text:p>
          </table:table-cell>
          <table:table-cell office:value-type="float" office:value="4480.1000000000004" table:style-name="ce28">
            <text:p>4,480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nis Moura Dos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5.34" table:style-name="ce27">
            <text:p>-905.34</text:p>
          </table:table-cell>
          <table:table-cell office:value-type="float" office:value="-28.73" table:style-name="ce27">
            <text:p>-28.73</text:p>
          </table:table-cell>
          <table:table-cell office:value-type="float" office:value="3683.82" table:style-name="ce28">
            <text:p>3,68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nis Rodrigues Molin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563.82" table:style-name="ce27">
            <text:p>4,563.8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59.47" table:style-name="ce27">
            <text:p>-859.47</text:p>
          </table:table-cell>
          <table:table-cell office:value-type="float" office:value="-1462.6" table:style-name="ce27">
            <text:p>-1,462.60</text:p>
          </table:table-cell>
          <table:table-cell office:value-type="float" office:value="2241.75" table:style-name="ce28">
            <text:p>2,241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nis Seppi Maced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28.43" table:style-name="ce27">
            <text:p>-928.43</text:p>
          </table:table-cell>
          <table:table-cell office:value-type="float" office:value="0" table:style-name="ce27">
            <text:p>0.00</text:p>
          </table:table-cell>
          <table:table-cell office:value-type="float" office:value="3689.46" table:style-name="ce28">
            <text:p>3,689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nise De Carvalho Fortill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525.74" table:style-name="ce27">
            <text:p>5,525.7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95.67" table:style-name="ce27">
            <text:p>-1,595.67</text:p>
          </table:table-cell>
          <table:table-cell office:value-type="float" office:value="0" table:style-name="ce27">
            <text:p>0.00</text:p>
          </table:table-cell>
          <table:table-cell office:value-type="float" office:value="3930.07" table:style-name="ce28">
            <text:p>3,930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enise Metzker Campos Coutinho</text:p>
          </table:table-cell>
          <table:table-cell office:value-type="string" table:style-name="ce26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77.59" table:style-name="ce27">
            <text:p>-2,077.59</text:p>
          </table:table-cell>
          <table:table-cell office:value-type="float" office:value="-45.65" table:style-name="ce27">
            <text:p>-45.65</text:p>
          </table:table-cell>
          <table:table-cell office:value-type="float" office:value="4398.3100000000004" table:style-name="ce28">
            <text:p>4,398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iego Aveiro Ferr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236.67" table:style-name="ce27">
            <text:p>3,236.6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52.78" table:style-name="ce27">
            <text:p>-452.78</text:p>
          </table:table-cell>
          <table:table-cell office:value-type="float" office:value="-21.58" table:style-name="ce27">
            <text:p>-21.58</text:p>
          </table:table-cell>
          <table:table-cell office:value-type="float" office:value="2762.31" table:style-name="ce28">
            <text:p>2,76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iego De Souza Pesso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23.1099999999997" table:style-name="ce27">
            <text:p>4,823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77.88" table:style-name="ce27">
            <text:p>-977.88</text:p>
          </table:table-cell>
          <table:table-cell office:value-type="float" office:value="-28.73" table:style-name="ce27">
            <text:p>-28.73</text:p>
          </table:table-cell>
          <table:table-cell office:value-type="float" office:value="3816.5" table:style-name="ce28">
            <text:p>3,816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iego Goncalves De Oliv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97.5" table:style-name="ce27">
            <text:p>4,697.50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1894.89" table:style-name="ce27">
            <text:p>1,894.89</text:p>
          </table:table-cell>
          <table:table-cell office:value-type="date" office:date-value="2021-10-01T00:00:00" table:style-name="ce20">
            <text:p>Oct-21</text:p>
          </table:table-cell>
          <table:table-cell office:value-type="float" office:value="-1474.41" table:style-name="ce27">
            <text:p>-1,474.41</text:p>
          </table:table-cell>
          <table:table-cell office:value-type="float" office:value="-112.92" table:style-name="ce27">
            <text:p>-112.92</text:p>
          </table:table-cell>
          <table:table-cell office:value-type="float" office:value="5774.71" table:style-name="ce28">
            <text:p>5,77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iego Lopes Cristin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82.4100000000001" table:style-name="ce27">
            <text:p>-1,182.41</text:p>
          </table:table-cell>
          <table:table-cell office:value-type="float" office:value="0" table:style-name="ce27">
            <text:p>0.00</text:p>
          </table:table-cell>
          <table:table-cell office:value-type="float" office:value="3435.48" table:style-name="ce28">
            <text:p>3,435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iogo Medeiros De Franc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72.07" table:style-name="ce27">
            <text:p>4,872.07</text:p>
          </table:table-cell>
          <table:table-cell office:value-type="float" office:value="760.64" table:style-name="ce27">
            <text:p>760.6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34.69" table:style-name="ce27">
            <text:p>-1,034.69</text:p>
          </table:table-cell>
          <table:table-cell office:value-type="float" office:value="-858.52" table:style-name="ce27">
            <text:p>-858.52</text:p>
          </table:table-cell>
          <table:table-cell office:value-type="float" office:value="3739.5" table:style-name="ce28">
            <text:p>3,739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Domingos Da Silva Ribeiro Neto</text:p>
          </table:table-cell>
          <table:table-cell office:value-type="string" table:style-name="ce26">
            <text:p>Agente de Defensoria Pública</text:p>
          </table:table-cell>
          <table:table-cell office:value-type="float" office:value="7913.29" table:style-name="ce27">
            <text:p>7,913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62.91" table:style-name="ce27">
            <text:p>-2,262.91</text:p>
          </table:table-cell>
          <table:table-cell office:value-type="float" office:value="-2331.39" table:style-name="ce27">
            <text:p>-2,331.39</text:p>
          </table:table-cell>
          <table:table-cell office:value-type="float" office:value="3318.99" table:style-name="ce28">
            <text:p>3,318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d Ricardo Amate Caparoz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60.5200000000004" table:style-name="ce27">
            <text:p>4,660.5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462.38" table:style-name="ce27">
            <text:p>462.38</text:p>
          </table:table-cell>
          <table:table-cell office:value-type="date" office:date-value="2021-10-01T00:00:00" table:style-name="ce20">
            <text:p>Oct-21</text:p>
          </table:table-cell>
          <table:table-cell office:value-type="float" office:value="-1202.6600000000001" table:style-name="ce27">
            <text:p>-1,202.66</text:p>
          </table:table-cell>
          <table:table-cell office:value-type="float" office:value="-26.81" table:style-name="ce27">
            <text:p>-26.81</text:p>
          </table:table-cell>
          <table:table-cell office:value-type="float" office:value="3893.43" table:style-name="ce28">
            <text:p>3,893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demilson Henrique De Souz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637.39" table:style-name="ce27">
            <text:p>3,637.3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85.68" table:style-name="ce27">
            <text:p>-685.68</text:p>
          </table:table-cell>
          <table:table-cell office:value-type="float" office:value="0" table:style-name="ce27">
            <text:p>0.00</text:p>
          </table:table-cell>
          <table:table-cell office:value-type="float" office:value="2951.71" table:style-name="ce28">
            <text:p>2,951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dilma Sanches Dos Santos Carvalh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61.72" table:style-name="ce27">
            <text:p>5,161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97.58" table:style-name="ce27">
            <text:p>-1,097.58</text:p>
          </table:table-cell>
          <table:table-cell office:value-type="float" office:value="-1466.17" table:style-name="ce27">
            <text:p>-1,466.17</text:p>
          </table:table-cell>
          <table:table-cell office:value-type="float" office:value="2597.9699999999998" table:style-name="ce28">
            <text:p>2,597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dineia Gonsalves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8665.4599999999991" table:style-name="ce27">
            <text:p>8,665.4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32.13" table:style-name="ce27">
            <text:p>-2,232.13</text:p>
          </table:table-cell>
          <table:table-cell office:value-type="float" office:value="-3274.15" table:style-name="ce27">
            <text:p>-3,274.15</text:p>
          </table:table-cell>
          <table:table-cell office:value-type="float" office:value="3159.18" table:style-name="ce28">
            <text:p>3,159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divaldo Batista De Oliveira Junior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90.06" table:style-name="ce27">
            <text:p>-1,090.06</text:p>
          </table:table-cell>
          <table:table-cell office:value-type="float" office:value="-28.73" table:style-name="ce27">
            <text:p>-28.73</text:p>
          </table:table-cell>
          <table:table-cell office:value-type="float" office:value="3499.1" table:style-name="ce28">
            <text:p>3,499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divan Moreira De Mel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711.37" table:style-name="ce27">
            <text:p>4,711.3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19.15" table:style-name="ce27">
            <text:p>-919.15</text:p>
          </table:table-cell>
          <table:table-cell office:value-type="float" office:value="-2001" table:style-name="ce27">
            <text:p>-2,001.00</text:p>
          </table:table-cell>
          <table:table-cell office:value-type="float" office:value="1791.22" table:style-name="ce28">
            <text:p>1,791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dson Luiz Gomes Carvalheir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787.67" table:style-name="ce27">
            <text:p>3,787.6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40.07000000000005" table:style-name="ce27">
            <text:p>-640.07</text:p>
          </table:table-cell>
          <table:table-cell office:value-type="float" office:value="-23.2" table:style-name="ce27">
            <text:p>-23.20</text:p>
          </table:table-cell>
          <table:table-cell office:value-type="float" office:value="3124.4" table:style-name="ce28">
            <text:p>3,124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dson Souza De Mou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823.52" table:style-name="ce27">
            <text:p>823.5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64.8900000000001" table:style-name="ce27">
            <text:p>-1,064.89</text:p>
          </table:table-cell>
          <table:table-cell office:value-type="float" office:value="-1398.2" table:style-name="ce27">
            <text:p>-1,398.20</text:p>
          </table:table-cell>
          <table:table-cell office:value-type="float" office:value="3301.54" table:style-name="ce28">
            <text:p>3,301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dson Yuji Hond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226.7299999999996" table:style-name="ce27">
            <text:p>4,226.73</text:p>
          </table:table-cell>
          <table:table-cell office:value-type="float" office:value="704.46" table:style-name="ce27">
            <text:p>704.4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26.33" table:style-name="ce27">
            <text:p>-1,126.33</text:p>
          </table:table-cell>
          <table:table-cell office:value-type="float" office:value="0" table:style-name="ce27">
            <text:p>0.00</text:p>
          </table:table-cell>
          <table:table-cell office:value-type="float" office:value="3804.86" table:style-name="ce28">
            <text:p>3,804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duardo Cesar Pigioni Da Cruz</text:p>
          </table:table-cell>
          <table:table-cell office:value-type="string" table:style-name="ce26">
            <text:p>Agente de Defensoria Pública</text:p>
          </table:table-cell>
          <table:table-cell office:value-type="float" office:value="8106.33" table:style-name="ce27">
            <text:p>8,106.3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978.24" table:style-name="ce27">
            <text:p>978.24</text:p>
          </table:table-cell>
          <table:table-cell office:value-type="date" office:date-value="2021-10-01T00:00:00" table:style-name="ce20">
            <text:p>Oct-21</text:p>
          </table:table-cell>
          <table:table-cell office:value-type="float" office:value="-2598.15" table:style-name="ce27">
            <text:p>-2,598.15</text:p>
          </table:table-cell>
          <table:table-cell office:value-type="float" office:value="0" table:style-name="ce27">
            <text:p>0.00</text:p>
          </table:table-cell>
          <table:table-cell office:value-type="float" office:value="6486.42" table:style-name="ce28">
            <text:p>6,486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duardo Emerson Carvalho Freire</text:p>
          </table:table-cell>
          <table:table-cell office:value-type="string" table:style-name="ce26">
            <text:p>Assistente de Defensoria Pública</text:p>
          </table:table-cell>
          <table:table-cell office:value-type="float" office:value="3776.81" table:style-name="ce27">
            <text:p>3,776.8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80.95000000000005" table:style-name="ce27">
            <text:p>-580.95</text:p>
          </table:table-cell>
          <table:table-cell office:value-type="float" office:value="0" table:style-name="ce27">
            <text:p>0.00</text:p>
          </table:table-cell>
          <table:table-cell office:value-type="float" office:value="3195.86" table:style-name="ce28">
            <text:p>3,19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duardo Marcilio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69" table:style-name="ce27">
            <text:p>-1,069.00</text:p>
          </table:table-cell>
          <table:table-cell office:value-type="float" office:value="-30.89" table:style-name="ce27">
            <text:p>-30.89</text:p>
          </table:table-cell>
          <table:table-cell office:value-type="float" office:value="3841.22" table:style-name="ce28">
            <text:p>3,841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duardo Sebastiao Da Cost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588.89" table:style-name="ce27">
            <text:p>5,588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27.8" table:style-name="ce27">
            <text:p>-1,327.80</text:p>
          </table:table-cell>
          <table:table-cell office:value-type="float" office:value="-21.58" table:style-name="ce27">
            <text:p>-21.58</text:p>
          </table:table-cell>
          <table:table-cell office:value-type="float" office:value="4239.51" table:style-name="ce28">
            <text:p>4,23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dvan Mota Dos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25.47" table:style-name="ce27">
            <text:p>4,625.4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52.0999999999999" table:style-name="ce27">
            <text:p>-1,152.10</text:p>
          </table:table-cell>
          <table:table-cell office:value-type="float" office:value="-26.73" table:style-name="ce27">
            <text:p>-26.73</text:p>
          </table:table-cell>
          <table:table-cell office:value-type="float" office:value="3446.64" table:style-name="ce28">
            <text:p>3,446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aine Cristina Verdelli Fernandes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7894.2" table:style-name="ce27">
            <text:p>7,894.2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596.66" table:style-name="ce27">
            <text:p>-2,596.66</text:p>
          </table:table-cell>
          <table:table-cell office:value-type="float" office:value="-51.02" table:style-name="ce27">
            <text:p>-51.02</text:p>
          </table:table-cell>
          <table:table-cell office:value-type="float" office:value="5246.52" table:style-name="ce28">
            <text:p>5,246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aine Simoes De Oliveira</text:p>
          </table:table-cell>
          <table:table-cell office:value-type="string" table:style-name="ce26">
            <text:p>Agente de Defensoria Pública</text:p>
          </table:table-cell>
          <table:table-cell office:value-type="float" office:value="10790.66" table:style-name="ce27">
            <text:p>10,790.6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220.6" table:style-name="ce27">
            <text:p>-3,220.60</text:p>
          </table:table-cell>
          <table:table-cell office:value-type="float" office:value="0" table:style-name="ce27">
            <text:p>0.00</text:p>
          </table:table-cell>
          <table:table-cell office:value-type="float" office:value="7570.06" table:style-name="ce28">
            <text:p>7,57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iana Cordeiro De Lima Carlet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43.8800000000001" table:style-name="ce27">
            <text:p>-1,043.88</text:p>
          </table:table-cell>
          <table:table-cell office:value-type="float" office:value="-684.18" table:style-name="ce27">
            <text:p>-684.18</text:p>
          </table:table-cell>
          <table:table-cell office:value-type="float" office:value="2889.83" table:style-name="ce28">
            <text:p>2,88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iana Dos Santos Malaquia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81.17" table:style-name="ce27">
            <text:p>4,681.17</text:p>
          </table:table-cell>
          <table:table-cell office:value-type="float" office:value="728.82" table:style-name="ce27">
            <text:p>728.8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36.18" table:style-name="ce27">
            <text:p>-936.18</text:p>
          </table:table-cell>
          <table:table-cell office:value-type="float" office:value="-1605.72" table:style-name="ce27">
            <text:p>-1,605.72</text:p>
          </table:table-cell>
          <table:table-cell office:value-type="float" office:value="2868.09" table:style-name="ce28">
            <text:p>2,868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iana Niev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90.06" table:style-name="ce27">
            <text:p>-1,090.06</text:p>
          </table:table-cell>
          <table:table-cell office:value-type="float" office:value="-1608.82" table:style-name="ce27">
            <text:p>-1,608.82</text:p>
          </table:table-cell>
          <table:table-cell office:value-type="float" office:value="1919.01" table:style-name="ce28">
            <text:p>1,91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iane Luriko Shiokawa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402.92" table:style-name="ce27">
            <text:p>-2,402.92</text:p>
          </table:table-cell>
          <table:table-cell office:value-type="float" office:value="-54.97" table:style-name="ce27">
            <text:p>-54.97</text:p>
          </table:table-cell>
          <table:table-cell office:value-type="float" office:value="5787.98" table:style-name="ce28">
            <text:p>5,787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iane Miqueloto Alvares De Arrud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280.64" table:style-name="ce27">
            <text:p>5,280.6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24.8599999999999" table:style-name="ce27">
            <text:p>-1,124.86</text:p>
          </table:table-cell>
          <table:table-cell office:value-type="float" office:value="-471.47" table:style-name="ce27">
            <text:p>-471.47</text:p>
          </table:table-cell>
          <table:table-cell office:value-type="float" office:value="3684.31" table:style-name="ce28">
            <text:p>3,6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ias Sousa Do Nascimen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23.1099999999997" table:style-name="ce27">
            <text:p>4,823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77.88" table:style-name="ce27">
            <text:p>-977.88</text:p>
          </table:table-cell>
          <table:table-cell office:value-type="float" office:value="-28.73" table:style-name="ce27">
            <text:p>-28.73</text:p>
          </table:table-cell>
          <table:table-cell office:value-type="float" office:value="3816.5" table:style-name="ce28">
            <text:p>3,816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io Massami Okazaki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40.56" table:style-name="ce27">
            <text:p>-2,140.56</text:p>
          </table:table-cell>
          <table:table-cell office:value-type="float" office:value="-135.91999999999999" table:style-name="ce27">
            <text:p>-135.92</text:p>
          </table:table-cell>
          <table:table-cell office:value-type="float" office:value="5969.39" table:style-name="ce28">
            <text:p>5,969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isabete Gaidei Arabage</text:p>
          </table:table-cell>
          <table:table-cell office:value-type="string" table:style-name="ce26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893.13" table:style-name="ce27">
            <text:p>-2,893.13</text:p>
          </table:table-cell>
          <table:table-cell office:value-type="float" office:value="-638.29999999999995" table:style-name="ce27">
            <text:p>-638.30</text:p>
          </table:table-cell>
          <table:table-cell office:value-type="float" office:value="5755" table:style-name="ce28">
            <text:p>5,75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isabete Kimie Hattori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372.6" table:style-name="ce27">
            <text:p>-2,372.60</text:p>
          </table:table-cell>
          <table:table-cell office:value-type="float" office:value="-45.65" table:style-name="ce27">
            <text:p>-45.65</text:p>
          </table:table-cell>
          <table:table-cell office:value-type="float" office:value="5827.62" table:style-name="ce28">
            <text:p>5,827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isangela Mend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58.08" table:style-name="ce27">
            <text:p>-1,058.08</text:p>
          </table:table-cell>
          <table:table-cell office:value-type="float" office:value="-23.2" table:style-name="ce27">
            <text:p>-23.20</text:p>
          </table:table-cell>
          <table:table-cell office:value-type="float" office:value="3235.94" table:style-name="ce28">
            <text:p>3,235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isangela Souza Da Cruz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5.34" table:style-name="ce27">
            <text:p>-905.34</text:p>
          </table:table-cell>
          <table:table-cell office:value-type="float" office:value="-21.58" table:style-name="ce27">
            <text:p>-21.58</text:p>
          </table:table-cell>
          <table:table-cell office:value-type="float" office:value="3690.97" table:style-name="ce28">
            <text:p>3,69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izabete Saiki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619.98" table:style-name="ce27">
            <text:p>-2,619.98</text:p>
          </table:table-cell>
          <table:table-cell office:value-type="float" office:value="-54.97" table:style-name="ce27">
            <text:p>-54.97</text:p>
          </table:table-cell>
          <table:table-cell office:value-type="float" office:value="5570.92" table:style-name="ce28">
            <text:p>5,57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ller Aguiar Souza Arauj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26.70000000000005" table:style-name="ce27">
            <text:p>-526.70</text:p>
          </table:table-cell>
          <table:table-cell office:value-type="float" office:value="0" table:style-name="ce27">
            <text:p>0.00</text:p>
          </table:table-cell>
          <table:table-cell office:value-type="float" office:value="2864.09" table:style-name="ce28">
            <text:p>2,86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merson Da Silva Barre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90.7700000000004" table:style-name="ce27">
            <text:p>4,390.7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90.22" table:style-name="ce27">
            <text:p>-990.22</text:p>
          </table:table-cell>
          <table:table-cell office:value-type="float" office:value="-1725.41" table:style-name="ce27">
            <text:p>-1,725.41</text:p>
          </table:table-cell>
          <table:table-cell office:value-type="float" office:value="1675.14" table:style-name="ce28">
            <text:p>1,67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ni Luize Gomes Vasques</text:p>
          </table:table-cell>
          <table:table-cell office:value-type="string" table:style-name="ce26">
            <text:p>Agente de Defensoria Pública</text:p>
          </table:table-cell>
          <table:table-cell office:value-type="float" office:value="10300.17" table:style-name="ce27">
            <text:p>10,300.1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026.27" table:style-name="ce27">
            <text:p>-3,026.27</text:p>
          </table:table-cell>
          <table:table-cell office:value-type="float" office:value="0" table:style-name="ce27">
            <text:p>0.00</text:p>
          </table:table-cell>
          <table:table-cell office:value-type="float" office:value="7273.9" table:style-name="ce28">
            <text:p>7,273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ric Santiago Vi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13.19" table:style-name="ce27">
            <text:p>-713.19</text:p>
          </table:table-cell>
          <table:table-cell office:value-type="float" office:value="-21.58" table:style-name="ce27">
            <text:p>-21.58</text:p>
          </table:table-cell>
          <table:table-cell office:value-type="float" office:value="2656.02" table:style-name="ce28">
            <text:p>2,656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rica Carolina Rodrigues Da Silva</text:p>
          </table:table-cell>
          <table:table-cell office:value-type="string" table:style-name="ce26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53.69" table:style-name="ce27">
            <text:p>-1,653.69</text:p>
          </table:table-cell>
          <table:table-cell office:value-type="float" office:value="-45.65" table:style-name="ce27">
            <text:p>-45.65</text:p>
          </table:table-cell>
          <table:table-cell office:value-type="float" office:value="4822.21" table:style-name="ce28">
            <text:p>4,82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rica De Souza</text:p>
          </table:table-cell>
          <table:table-cell office:value-type="string" table:style-name="ce26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53.69" table:style-name="ce27">
            <text:p>-1,653.69</text:p>
          </table:table-cell>
          <table:table-cell office:value-type="float" office:value="0" table:style-name="ce27">
            <text:p>0.00</text:p>
          </table:table-cell>
          <table:table-cell office:value-type="float" office:value="4867.8599999999997" table:style-name="ce28">
            <text:p>4,867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rica Meireles De Oliv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29.1499999999996" table:style-name="ce27">
            <text:p>4,329.15</text:p>
          </table:table-cell>
          <table:table-cell office:value-type="float" office:value="721.53" table:style-name="ce27">
            <text:p>721.5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70.24" table:style-name="ce27">
            <text:p>-1,070.24</text:p>
          </table:table-cell>
          <table:table-cell office:value-type="float" office:value="-1711.53" table:style-name="ce27">
            <text:p>-1,711.53</text:p>
          </table:table-cell>
          <table:table-cell office:value-type="float" office:value="2268.91" table:style-name="ce28">
            <text:p>2,268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rica Sayuri Ide Scopacasa</text:p>
          </table:table-cell>
          <table:table-cell office:value-type="string" table:style-name="ce26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53.69" table:style-name="ce27">
            <text:p>-1,653.69</text:p>
          </table:table-cell>
          <table:table-cell office:value-type="float" office:value="0" table:style-name="ce27">
            <text:p>0.00</text:p>
          </table:table-cell>
          <table:table-cell office:value-type="float" office:value="4867.8599999999997" table:style-name="ce28">
            <text:p>4,867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rika Ferreira Santos De Albuquerqu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719.54" table:style-name="ce27">
            <text:p>719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14.17" table:style-name="ce27">
            <text:p>-914.17</text:p>
          </table:table-cell>
          <table:table-cell office:value-type="float" office:value="0" table:style-name="ce27">
            <text:p>0.00</text:p>
          </table:table-cell>
          <table:table-cell office:value-type="float" office:value="4122.59" table:style-name="ce28">
            <text:p>4,12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rika Simoes</text:p>
          </table:table-cell>
          <table:table-cell office:value-type="string" table:style-name="ce26">
            <text:p>Assistente de Defensoria Pública</text:p>
          </table:table-cell>
          <table:table-cell office:value-type="float" office:value="3548.72" table:style-name="ce27">
            <text:p>3,548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44.37" table:style-name="ce27">
            <text:p>-544.37</text:p>
          </table:table-cell>
          <table:table-cell office:value-type="float" office:value="-857.84" table:style-name="ce27">
            <text:p>-857.84</text:p>
          </table:table-cell>
          <table:table-cell office:value-type="float" office:value="2146.5100000000002" table:style-name="ce28">
            <text:p>2,14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sdra Germania De Lim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126.32" table:style-name="ce27">
            <text:p>4,126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37.95" table:style-name="ce27">
            <text:p>-737.95</text:p>
          </table:table-cell>
          <table:table-cell office:value-type="float" office:value="-26.73" table:style-name="ce27">
            <text:p>-26.73</text:p>
          </table:table-cell>
          <table:table-cell office:value-type="float" office:value="3361.64" table:style-name="ce28">
            <text:p>3,361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veline Portela Biriba De Almeid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69" table:style-name="ce27">
            <text:p>-1,069.00</text:p>
          </table:table-cell>
          <table:table-cell office:value-type="float" office:value="-1345.32" table:style-name="ce27">
            <text:p>-1,345.32</text:p>
          </table:table-cell>
          <table:table-cell office:value-type="float" office:value="2526.79" table:style-name="ce28">
            <text:p>2,526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veraldo Borges Dos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674.77" table:style-name="ce27">
            <text:p>674.7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28.99" table:style-name="ce27">
            <text:p>-728.99</text:p>
          </table:table-cell>
          <table:table-cell office:value-type="float" office:value="-24.94" table:style-name="ce27">
            <text:p>-24.94</text:p>
          </table:table-cell>
          <table:table-cell office:value-type="float" office:value="3969.46" table:style-name="ce28">
            <text:p>3,969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Everton Henrique Camara Vasconcellos</text:p>
          </table:table-cell>
          <table:table-cell office:value-type="string" table:style-name="ce26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53.69" table:style-name="ce27">
            <text:p>-1,653.69</text:p>
          </table:table-cell>
          <table:table-cell office:value-type="float" office:value="0" table:style-name="ce27">
            <text:p>0.00</text:p>
          </table:table-cell>
          <table:table-cell office:value-type="float" office:value="4867.8599999999997" table:style-name="ce28">
            <text:p>4,867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abiana Dos Reis Alv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25.47" table:style-name="ce27">
            <text:p>4,625.47</text:p>
          </table:table-cell>
          <table:table-cell office:value-type="float" office:value="719.54" table:style-name="ce27">
            <text:p>719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02.76" table:style-name="ce27">
            <text:p>-1,102.76</text:p>
          </table:table-cell>
          <table:table-cell office:value-type="float" office:value="-26.73" table:style-name="ce27">
            <text:p>-26.73</text:p>
          </table:table-cell>
          <table:table-cell office:value-type="float" office:value="4215.5200000000004" table:style-name="ce28">
            <text:p>4,215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abiana Henriques Martins Corre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5.34" table:style-name="ce27">
            <text:p>-905.34</text:p>
          </table:table-cell>
          <table:table-cell office:value-type="float" office:value="0" table:style-name="ce27">
            <text:p>0.00</text:p>
          </table:table-cell>
          <table:table-cell office:value-type="float" office:value="3712.55" table:style-name="ce28">
            <text:p>3,71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abiana Raquel Ram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99.05" table:style-name="ce27">
            <text:p>-799.05</text:p>
          </table:table-cell>
          <table:table-cell office:value-type="float" office:value="0" table:style-name="ce27">
            <text:p>0.00</text:p>
          </table:table-cell>
          <table:table-cell office:value-type="float" office:value="3518.17" table:style-name="ce28">
            <text:p>3,51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abiano Alves Henriqu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868.78" table:style-name="ce27">
            <text:p>6,868.7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39.55" table:style-name="ce27">
            <text:p>-1,839.55</text:p>
          </table:table-cell>
          <table:table-cell office:value-type="float" office:value="-2049.61" table:style-name="ce27">
            <text:p>-2,049.61</text:p>
          </table:table-cell>
          <table:table-cell office:value-type="float" office:value="2979.62" table:style-name="ce28">
            <text:p>2,979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abiel Henrique Nascimen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42.22" table:style-name="ce27">
            <text:p>-842.22</text:p>
          </table:table-cell>
          <table:table-cell office:value-type="float" office:value="-26.73" table:style-name="ce27">
            <text:p>-26.73</text:p>
          </table:table-cell>
          <table:table-cell office:value-type="float" office:value="3448.27" table:style-name="ce28">
            <text:p>3,448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abio Neves De Freitas</text:p>
          </table:table-cell>
          <table:table-cell office:value-type="string" table:style-name="ce26">
            <text:p>Agente de Defensoria Pública</text:p>
          </table:table-cell>
          <table:table-cell office:value-type="float" office:value="9967.58" table:style-name="ce27">
            <text:p>9,967.5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841.92" table:style-name="ce27">
            <text:p>-2,841.92</text:p>
          </table:table-cell>
          <table:table-cell office:value-type="float" office:value="-52.76" table:style-name="ce27">
            <text:p>-52.76</text:p>
          </table:table-cell>
          <table:table-cell office:value-type="float" office:value="7072.9" table:style-name="ce28">
            <text:p>7,07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abio Renato Florencio De Almeid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61.72" table:style-name="ce27">
            <text:p>5,161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97.58" table:style-name="ce27">
            <text:p>-1,097.58</text:p>
          </table:table-cell>
          <table:table-cell office:value-type="float" office:value="0" table:style-name="ce27">
            <text:p>0.00</text:p>
          </table:table-cell>
          <table:table-cell office:value-type="float" office:value="4064.14" table:style-name="ce28">
            <text:p>4,064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abio Ricardo Gotuz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99.0200000000004" table:style-name="ce27">
            <text:p>4,699.02</text:p>
          </table:table-cell>
          <table:table-cell office:value-type="float" office:value="783.17" table:style-name="ce27">
            <text:p>783.1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78.6099999999999" table:style-name="ce27">
            <text:p>-1,278.61</text:p>
          </table:table-cell>
          <table:table-cell office:value-type="float" office:value="-1086.69" table:style-name="ce27">
            <text:p>-1,086.69</text:p>
          </table:table-cell>
          <table:table-cell office:value-type="float" office:value="3116.89" table:style-name="ce28">
            <text:p>3,116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abio Yuji Ogat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61.72" table:style-name="ce27">
            <text:p>5,161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52.43" table:style-name="ce27">
            <text:p>-1,252.43</text:p>
          </table:table-cell>
          <table:table-cell office:value-type="float" office:value="-30.89" table:style-name="ce27">
            <text:p>-30.89</text:p>
          </table:table-cell>
          <table:table-cell office:value-type="float" office:value="3878.4" table:style-name="ce28">
            <text:p>3,878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abricia Morais Tozetti Contr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280.64" table:style-name="ce27">
            <text:p>5,280.64</text:p>
          </table:table-cell>
          <table:table-cell office:value-type="float" office:value="880.11" table:style-name="ce27">
            <text:p>880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66.44" table:style-name="ce27">
            <text:p>-966.44</text:p>
          </table:table-cell>
          <table:table-cell office:value-type="float" office:value="-274.66000000000003" table:style-name="ce27">
            <text:p>-274.66</text:p>
          </table:table-cell>
          <table:table-cell office:value-type="float" office:value="4919.6499999999996" table:style-name="ce28">
            <text:p>4,919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atima Alves Correi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280.64" table:style-name="ce27">
            <text:p>5,280.6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30.47" table:style-name="ce27">
            <text:p>-1,230.47</text:p>
          </table:table-cell>
          <table:table-cell office:value-type="float" office:value="-28.73" table:style-name="ce27">
            <text:p>-28.73</text:p>
          </table:table-cell>
          <table:table-cell office:value-type="float" office:value="4021.44" table:style-name="ce28">
            <text:p>4,02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atima Margarida De Freitas Corre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720.92" table:style-name="ce27">
            <text:p>4,720.9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8.31" table:style-name="ce27">
            <text:p>-908.31</text:p>
          </table:table-cell>
          <table:table-cell office:value-type="float" office:value="-1490.99" table:style-name="ce27">
            <text:p>-1,490.99</text:p>
          </table:table-cell>
          <table:table-cell office:value-type="float" office:value="2321.62" table:style-name="ce28">
            <text:p>2,321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ellipe De Souza Lima Mion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329.14" table:style-name="ce27">
            <text:p>3,329.1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16.22" table:style-name="ce27">
            <text:p>-516.22</text:p>
          </table:table-cell>
          <table:table-cell office:value-type="float" office:value="0" table:style-name="ce27">
            <text:p>0.00</text:p>
          </table:table-cell>
          <table:table-cell office:value-type="float" office:value="2812.92" table:style-name="ce28">
            <text:p>2,812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ellippe Laurentino Da Silva</text:p>
          </table:table-cell>
          <table:table-cell office:value-type="string" table:style-name="ce26">
            <text:p>Assistente de Defensoria Pública</text:p>
          </table:table-cell>
          <table:table-cell office:value-type="float" office:value="3958.72" table:style-name="ce27">
            <text:p>3,958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72.06" table:style-name="ce27">
            <text:p>-772.06</text:p>
          </table:table-cell>
          <table:table-cell office:value-type="float" office:value="-1019.71" table:style-name="ce27">
            <text:p>-1,019.71</text:p>
          </table:table-cell>
          <table:table-cell office:value-type="float" office:value="2166.9499999999998" table:style-name="ce28">
            <text:p>2,16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ernanda Cristina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96.24" table:style-name="ce27">
            <text:p>-696.24</text:p>
          </table:table-cell>
          <table:table-cell office:value-type="float" office:value="0" table:style-name="ce27">
            <text:p>0.00</text:p>
          </table:table-cell>
          <table:table-cell office:value-type="float" office:value="2694.55" table:style-name="ce28">
            <text:p>2,694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ernanda De Maur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61.72" table:style-name="ce27">
            <text:p>5,161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97.58" table:style-name="ce27">
            <text:p>-1,097.58</text:p>
          </table:table-cell>
          <table:table-cell office:value-type="float" office:value="-30.89" table:style-name="ce27">
            <text:p>-30.89</text:p>
          </table:table-cell>
          <table:table-cell office:value-type="float" office:value="4033.25" table:style-name="ce28">
            <text:p>4,03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ernanda Passoni De Oliveira</text:p>
          </table:table-cell>
          <table:table-cell office:value-type="string" table:style-name="ce26">
            <text:p>Agente de Defensoria Pública</text:p>
          </table:table-cell>
          <table:table-cell office:value-type="float" office:value="8656.74" table:style-name="ce27">
            <text:p>8,656.7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060.86" table:style-name="ce27">
            <text:p>-3,060.86</text:p>
          </table:table-cell>
          <table:table-cell office:value-type="float" office:value="-54.97" table:style-name="ce27">
            <text:p>-54.97</text:p>
          </table:table-cell>
          <table:table-cell office:value-type="float" office:value="5540.91" table:style-name="ce28">
            <text:p>5,54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ernanda Silva Bueno</text:p>
          </table:table-cell>
          <table:table-cell office:value-type="string" table:style-name="ce26">
            <text:p>Agente de Defensoria Pública</text:p>
          </table:table-cell>
          <table:table-cell office:value-type="float" office:value="10918.61" table:style-name="ce27">
            <text:p>10,918.6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076.38" table:style-name="ce27">
            <text:p>-3,076.38</text:p>
          </table:table-cell>
          <table:table-cell office:value-type="float" office:value="-1115.21" table:style-name="ce27">
            <text:p>-1,115.21</text:p>
          </table:table-cell>
          <table:table-cell office:value-type="float" office:value="6727.02" table:style-name="ce28">
            <text:p>6,727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ernando Alves Pereira</text:p>
          </table:table-cell>
          <table:table-cell office:value-type="string" table:style-name="ce26">
            <text:p>Assistente de Defensoria Pública</text:p>
          </table:table-cell>
          <table:table-cell office:value-type="float" office:value="3391.48" table:style-name="ce27">
            <text:p>3,391.4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00.66999999999996" table:style-name="ce27">
            <text:p>-600.67</text:p>
          </table:table-cell>
          <table:table-cell office:value-type="float" office:value="0" table:style-name="ce27">
            <text:p>0.00</text:p>
          </table:table-cell>
          <table:table-cell office:value-type="float" office:value="2790.81" table:style-name="ce28">
            <text:p>2,790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ernando Bertozo De Godoy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61.72" table:style-name="ce27">
            <text:p>5,161.72</text:p>
          </table:table-cell>
          <table:table-cell office:value-type="float" office:value="860.29" table:style-name="ce27">
            <text:p>860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32.3499999999999" table:style-name="ce27">
            <text:p>-1,132.35</text:p>
          </table:table-cell>
          <table:table-cell office:value-type="float" office:value="-862.78" table:style-name="ce27">
            <text:p>-862.78</text:p>
          </table:table-cell>
          <table:table-cell office:value-type="float" office:value="4026.88" table:style-name="ce28">
            <text:p>4,026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ernando Bonin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93.68" table:style-name="ce27">
            <text:p>-693.68</text:p>
          </table:table-cell>
          <table:table-cell office:value-type="float" office:value="-2069.09" table:style-name="ce27">
            <text:p>-2,069.09</text:p>
          </table:table-cell>
          <table:table-cell office:value-type="float" office:value="2178.34" table:style-name="ce28">
            <text:p>2,17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ernando De Moraes Peretto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6437.36" table:style-name="ce27">
            <text:p>6,437.3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74.84" table:style-name="ce27">
            <text:p>-1,574.84</text:p>
          </table:table-cell>
          <table:table-cell office:value-type="float" office:value="0" table:style-name="ce27">
            <text:p>0.00</text:p>
          </table:table-cell>
          <table:table-cell office:value-type="float" office:value="4862.5200000000004" table:style-name="ce28">
            <text:p>4,86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ernando Espinh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23.1099999999997" table:style-name="ce27">
            <text:p>4,823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77.88" table:style-name="ce27">
            <text:p>-977.88</text:p>
          </table:table-cell>
          <table:table-cell office:value-type="float" office:value="-28.73" table:style-name="ce27">
            <text:p>-28.73</text:p>
          </table:table-cell>
          <table:table-cell office:value-type="float" office:value="3816.5" table:style-name="ce28">
            <text:p>3,816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ernando Hideo Tib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82.3599999999999" table:style-name="ce27">
            <text:p>-1,082.36</text:p>
          </table:table-cell>
          <table:table-cell office:value-type="float" office:value="-28.73" table:style-name="ce27">
            <text:p>-28.73</text:p>
          </table:table-cell>
          <table:table-cell office:value-type="float" office:value="4276.45" table:style-name="ce28">
            <text:p>4,276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ernando Rafael Aguiar Marqu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5.34" table:style-name="ce27">
            <text:p>-905.34</text:p>
          </table:table-cell>
          <table:table-cell office:value-type="float" office:value="0" table:style-name="ce27">
            <text:p>0.00</text:p>
          </table:table-cell>
          <table:table-cell office:value-type="float" office:value="3712.55" table:style-name="ce28">
            <text:p>3,71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iorela Liria Vanzell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85.77" table:style-name="ce27">
            <text:p>-885.77</text:p>
          </table:table-cell>
          <table:table-cell office:value-type="float" office:value="-28.73" table:style-name="ce27">
            <text:p>-28.73</text:p>
          </table:table-cell>
          <table:table-cell office:value-type="float" office:value="3703.39" table:style-name="ce28">
            <text:p>3,703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lavia Agostin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265.9599999999991" table:style-name="ce27">
            <text:p>8,265.9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501.92" table:style-name="ce27">
            <text:p>-2,501.92</text:p>
          </table:table-cell>
          <table:table-cell office:value-type="float" office:value="-26.73" table:style-name="ce27">
            <text:p>-26.73</text:p>
          </table:table-cell>
          <table:table-cell office:value-type="float" office:value="5737.31" table:style-name="ce28">
            <text:p>5,737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lavia Ferro Fanell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525.74" table:style-name="ce27">
            <text:p>5,525.7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39.6300000000001" table:style-name="ce27">
            <text:p>-1,239.63</text:p>
          </table:table-cell>
          <table:table-cell office:value-type="float" office:value="-30.89" table:style-name="ce27">
            <text:p>-30.89</text:p>
          </table:table-cell>
          <table:table-cell office:value-type="float" office:value="4255.22" table:style-name="ce28">
            <text:p>4,255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lavia Machion Leon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5.34" table:style-name="ce27">
            <text:p>-905.34</text:p>
          </table:table-cell>
          <table:table-cell office:value-type="float" office:value="0" table:style-name="ce27">
            <text:p>0.00</text:p>
          </table:table-cell>
          <table:table-cell office:value-type="float" office:value="3712.55" table:style-name="ce28">
            <text:p>3,71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lavia Maria Borges Jacin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79.97" table:style-name="ce27">
            <text:p>4,979.9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35.73" table:style-name="ce27">
            <text:p>-1,135.73</text:p>
          </table:table-cell>
          <table:table-cell office:value-type="float" office:value="-1349.03" table:style-name="ce27">
            <text:p>-1,349.03</text:p>
          </table:table-cell>
          <table:table-cell office:value-type="float" office:value="2495.21" table:style-name="ce28">
            <text:p>2,495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lavia Vilar Bassalobre Pir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51.52" table:style-name="ce27">
            <text:p>-951.52</text:p>
          </table:table-cell>
          <table:table-cell office:value-type="float" office:value="-1233.72" table:style-name="ce27">
            <text:p>-1,233.72</text:p>
          </table:table-cell>
          <table:table-cell office:value-type="float" office:value="2432.65" table:style-name="ce28">
            <text:p>2,432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lavio Felix Bobadilha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8987.52" table:style-name="ce27">
            <text:p>8,987.5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327.14" table:style-name="ce27">
            <text:p>-2,327.14</text:p>
          </table:table-cell>
          <table:table-cell office:value-type="float" office:value="-2579.4299999999998" table:style-name="ce27">
            <text:p>-2,579.43</text:p>
          </table:table-cell>
          <table:table-cell office:value-type="float" office:value="4080.95" table:style-name="ce28">
            <text:p>4,080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Francisco Mendes De Souza Filho</text:p>
          </table:table-cell>
          <table:table-cell office:value-type="string" table:style-name="ce26">
            <text:p>Diretor/a Técnico/a de Departamento de Defensoria Pública</text:p>
          </table:table-cell>
          <table:table-cell office:value-type="float" office:value="12886.02" table:style-name="ce27">
            <text:p>12,886.02</text:p>
          </table:table-cell>
          <table:table-cell office:value-type="float" office:value="2147.67" table:style-name="ce27">
            <text:p>2,147.6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515.6099999999997" table:style-name="ce27">
            <text:p>-4,515.61</text:p>
          </table:table-cell>
          <table:table-cell office:value-type="float" office:value="-746.34" table:style-name="ce27">
            <text:p>-746.34</text:p>
          </table:table-cell>
          <table:table-cell office:value-type="float" office:value="9771.74" table:style-name="ce28">
            <text:p>9,771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abriel Andrade Pesso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26.1400000000003" table:style-name="ce27">
            <text:p>4,926.1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80.86" table:style-name="ce27">
            <text:p>-980.86</text:p>
          </table:table-cell>
          <table:table-cell office:value-type="float" office:value="-918.61" table:style-name="ce27">
            <text:p>-918.61</text:p>
          </table:table-cell>
          <table:table-cell office:value-type="float" office:value="3026.67" table:style-name="ce28">
            <text:p>3,02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abriel Campos Araujo</text:p>
          </table:table-cell>
          <table:table-cell office:value-type="string" table:style-name="ce26">
            <text:p>Agente de Defensoria Pública</text:p>
          </table:table-cell>
          <table:table-cell office:value-type="float" office:value="9273.01" table:style-name="ce27">
            <text:p>9,273.0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231.98" table:style-name="ce27">
            <text:p>-3,231.98</text:p>
          </table:table-cell>
          <table:table-cell office:value-type="float" office:value="-54.97" table:style-name="ce27">
            <text:p>-54.97</text:p>
          </table:table-cell>
          <table:table-cell office:value-type="float" office:value="5986.06" table:style-name="ce28">
            <text:p>5,986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abriel Fernando Antunes Passerott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273.77" table:style-name="ce27">
            <text:p>8,273.7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56.98" table:style-name="ce27">
            <text:p>-2,156.98</text:p>
          </table:table-cell>
          <table:table-cell office:value-type="float" office:value="-1458.15" table:style-name="ce27">
            <text:p>-1,458.15</text:p>
          </table:table-cell>
          <table:table-cell office:value-type="float" office:value="4658.6400000000003" table:style-name="ce28">
            <text:p>4,658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abriel Pinto Nun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65.7700000000004" table:style-name="ce27">
            <text:p>4,965.7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493.21" table:style-name="ce27">
            <text:p>493.21</text:p>
          </table:table-cell>
          <table:table-cell office:value-type="date" office:date-value="2021-10-01T00:00:00" table:style-name="ce20">
            <text:p>Oct-21</text:p>
          </table:table-cell>
          <table:table-cell office:value-type="float" office:value="-1487.47" table:style-name="ce27">
            <text:p>-1,487.47</text:p>
          </table:table-cell>
          <table:table-cell office:value-type="float" office:value="0" table:style-name="ce27">
            <text:p>0.00</text:p>
          </table:table-cell>
          <table:table-cell office:value-type="float" office:value="3971.51" table:style-name="ce28">
            <text:p>3,971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eane Eleoterio Candeia Da Silva</text:p>
          </table:table-cell>
          <table:table-cell office:value-type="string" table:style-name="ce26">
            <text:p>Agente de Defensoria Pública</text:p>
          </table:table-cell>
          <table:table-cell office:value-type="float" office:value="7670.59" table:style-name="ce27">
            <text:p>7,670.5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596.39" table:style-name="ce27">
            <text:p>-2,596.39</text:p>
          </table:table-cell>
          <table:table-cell office:value-type="float" office:value="-51.14" table:style-name="ce27">
            <text:p>-51.14</text:p>
          </table:table-cell>
          <table:table-cell office:value-type="float" office:value="5023.0600000000004" table:style-name="ce28">
            <text:p>5,02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enisson Dos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544.92" table:style-name="ce27">
            <text:p>3,544.9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69.91999999999996" table:style-name="ce27">
            <text:p>-569.92</text:p>
          </table:table-cell>
          <table:table-cell office:value-type="float" office:value="0" table:style-name="ce27">
            <text:p>0.00</text:p>
          </table:table-cell>
          <table:table-cell office:value-type="float" office:value="2975" table:style-name="ce28">
            <text:p>2,97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eovani Bianchi Lop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87.71" table:style-name="ce27">
            <text:p>5,187.71</text:p>
          </table:table-cell>
          <table:table-cell office:value-type="float" office:value="864.62" table:style-name="ce27">
            <text:p>864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76.26" table:style-name="ce27">
            <text:p>-976.26</text:p>
          </table:table-cell>
          <table:table-cell office:value-type="float" office:value="-30.89" table:style-name="ce27">
            <text:p>-30.89</text:p>
          </table:table-cell>
          <table:table-cell office:value-type="float" office:value="5045.18" table:style-name="ce28">
            <text:p>5,045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eraldo Alexandre Lourencetti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8653.34" table:style-name="ce27">
            <text:p>8,653.3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19.69" table:style-name="ce27">
            <text:p>-2,219.69</text:p>
          </table:table-cell>
          <table:table-cell office:value-type="float" office:value="-1085.6099999999999" table:style-name="ce27">
            <text:p>-1,085.61</text:p>
          </table:table-cell>
          <table:table-cell office:value-type="float" office:value="5348.04" table:style-name="ce28">
            <text:p>5,348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ilberto Ferraz Kfouri</text:p>
          </table:table-cell>
          <table:table-cell office:value-type="string" table:style-name="ce26">
            <text:p>Agente de Defensoria Pública</text:p>
          </table:table-cell>
          <table:table-cell office:value-type="float" office:value="8506.7900000000009" table:style-name="ce27">
            <text:p>8,506.79</text:p>
          </table:table-cell>
          <table:table-cell office:value-type="float" office:value="1417.8" table:style-name="ce27">
            <text:p>1,417.8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607.4299999999998" table:style-name="ce27">
            <text:p>-2,607.43</text:p>
          </table:table-cell>
          <table:table-cell office:value-type="float" office:value="-56.71" table:style-name="ce27">
            <text:p>-56.71</text:p>
          </table:table-cell>
          <table:table-cell office:value-type="float" office:value="7260.45" table:style-name="ce28">
            <text:p>7,260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ildo Manzi Da Silva</text:p>
          </table:table-cell>
          <table:table-cell office:value-type="string" table:style-name="ce26">
            <text:p>Agente de Defensoria Pública</text:p>
          </table:table-cell>
          <table:table-cell office:value-type="float" office:value="10300.16" table:style-name="ce27">
            <text:p>10,300.1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028.84" table:style-name="ce27">
            <text:p>-3,028.84</text:p>
          </table:table-cell>
          <table:table-cell office:value-type="float" office:value="0" table:style-name="ce27">
            <text:p>0.00</text:p>
          </table:table-cell>
          <table:table-cell office:value-type="float" office:value="7271.32" table:style-name="ce28">
            <text:p>7,271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iliardi Pereira Delli Paoli</text:p>
          </table:table-cell>
          <table:table-cell office:value-type="string" table:style-name="ce26">
            <text:p>Agente de Defensoria Pública</text:p>
          </table:table-cell>
          <table:table-cell office:value-type="float" office:value="9261.7900000000009" table:style-name="ce27">
            <text:p>9,261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563.19" table:style-name="ce27">
            <text:p>-2,563.19</text:p>
          </table:table-cell>
          <table:table-cell office:value-type="float" office:value="-1868.84" table:style-name="ce27">
            <text:p>-1,868.84</text:p>
          </table:table-cell>
          <table:table-cell office:value-type="float" office:value="4829.76" table:style-name="ce28">
            <text:p>4,829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ilma Firmino Rosa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372.6" table:style-name="ce27">
            <text:p>-2,372.60</text:p>
          </table:table-cell>
          <table:table-cell office:value-type="float" office:value="-810.36" table:style-name="ce27">
            <text:p>-810.36</text:p>
          </table:table-cell>
          <table:table-cell office:value-type="float" office:value="5062.91" table:style-name="ce28">
            <text:p>5,062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ilmar Pereira Rodrigues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372.6" table:style-name="ce27">
            <text:p>-2,372.60</text:p>
          </table:table-cell>
          <table:table-cell office:value-type="float" office:value="-54.97" table:style-name="ce27">
            <text:p>-54.97</text:p>
          </table:table-cell>
          <table:table-cell office:value-type="float" office:value="5818.3" table:style-name="ce28">
            <text:p>5,81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ilson Fernando Laforga</text:p>
          </table:table-cell>
          <table:table-cell office:value-type="string" table:style-name="ce26">
            <text:p>Agente de Defensoria Pública</text:p>
          </table:table-cell>
          <table:table-cell office:value-type="float" office:value="11438.54" table:style-name="ce27">
            <text:p>11,438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559.96" table:style-name="ce27">
            <text:p>-3,559.96</text:p>
          </table:table-cell>
          <table:table-cell office:value-type="float" office:value="-59.1" table:style-name="ce27">
            <text:p>-59.10</text:p>
          </table:table-cell>
          <table:table-cell office:value-type="float" office:value="7819.48" table:style-name="ce28">
            <text:p>7,819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ilze Ribeiro Moren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51.52" table:style-name="ce27">
            <text:p>-951.52</text:p>
          </table:table-cell>
          <table:table-cell office:value-type="float" office:value="-135.66" table:style-name="ce27">
            <text:p>-135.66</text:p>
          </table:table-cell>
          <table:table-cell office:value-type="float" office:value="3530.71" table:style-name="ce28">
            <text:p>3,530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iovani Molina Mot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5.34" table:style-name="ce27">
            <text:p>-905.34</text:p>
          </table:table-cell>
          <table:table-cell office:value-type="float" office:value="-438.05" table:style-name="ce27">
            <text:p>-438.05</text:p>
          </table:table-cell>
          <table:table-cell office:value-type="float" office:value="3274.5" table:style-name="ce28">
            <text:p>3,274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iovanna Druzian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709.52" table:style-name="ce27">
            <text:p>3,709.5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17.49" table:style-name="ce27">
            <text:p>-617.49</text:p>
          </table:table-cell>
          <table:table-cell office:value-type="float" office:value="0" table:style-name="ce27">
            <text:p>0.00</text:p>
          </table:table-cell>
          <table:table-cell office:value-type="float" office:value="3092.03" table:style-name="ce28">
            <text:p>3,092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iovanna Kliemann Scarpari</text:p>
          </table:table-cell>
          <table:table-cell office:value-type="string" table:style-name="ce26">
            <text:p>Agente de Defensoria Pública</text:p>
          </table:table-cell>
          <table:table-cell office:value-type="float" office:value="7670.59" table:style-name="ce27">
            <text:p>7,670.5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82.74" table:style-name="ce27">
            <text:p>-1,982.74</text:p>
          </table:table-cell>
          <table:table-cell office:value-type="float" office:value="-51.14" table:style-name="ce27">
            <text:p>-51.14</text:p>
          </table:table-cell>
          <table:table-cell office:value-type="float" office:value="5636.71" table:style-name="ce28">
            <text:p>5,636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iovanna Olivan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99.05" table:style-name="ce27">
            <text:p>-799.05</text:p>
          </table:table-cell>
          <table:table-cell office:value-type="float" office:value="0" table:style-name="ce27">
            <text:p>0.00</text:p>
          </table:table-cell>
          <table:table-cell office:value-type="float" office:value="3518.17" table:style-name="ce28">
            <text:p>3,51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isele Galhardo Sanch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280.64" table:style-name="ce27">
            <text:p>5,280.6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19.44" table:style-name="ce27">
            <text:p>-919.44</text:p>
          </table:table-cell>
          <table:table-cell office:value-type="float" office:value="-181.58" table:style-name="ce27">
            <text:p>-181.58</text:p>
          </table:table-cell>
          <table:table-cell office:value-type="float" office:value="4179.62" table:style-name="ce28">
            <text:p>4,179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isele Goncalv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787.67" table:style-name="ce27">
            <text:p>3,787.6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53.7" table:style-name="ce27">
            <text:p>-753.70</text:p>
          </table:table-cell>
          <table:table-cell office:value-type="float" office:value="-23.2" table:style-name="ce27">
            <text:p>-23.20</text:p>
          </table:table-cell>
          <table:table-cell office:value-type="float" office:value="3010.77" table:style-name="ce28">
            <text:p>3,010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isele Regina Alv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36.95" table:style-name="ce27">
            <text:p>-836.95</text:p>
          </table:table-cell>
          <table:table-cell office:value-type="float" office:value="-1170.8399999999999" table:style-name="ce27">
            <text:p>-1,170.84</text:p>
          </table:table-cell>
          <table:table-cell office:value-type="float" office:value="2040.83" table:style-name="ce28">
            <text:p>2,04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iselle Cristine Muniz</text:p>
          </table:table-cell>
          <table:table-cell office:value-type="string" table:style-name="ce26">
            <text:p>Agente de Defensoria Pública</text:p>
          </table:table-cell>
          <table:table-cell office:value-type="float" office:value="7670.59" table:style-name="ce27">
            <text:p>7,670.5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404.62" table:style-name="ce27">
            <text:p>-2,404.62</text:p>
          </table:table-cell>
          <table:table-cell office:value-type="float" office:value="-1997.8" table:style-name="ce27">
            <text:p>-1,997.80</text:p>
          </table:table-cell>
          <table:table-cell office:value-type="float" office:value="3268.17" table:style-name="ce28">
            <text:p>3,26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laucia Laionartte Nobrega Pereira Rozalem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98.9" table:style-name="ce27">
            <text:p>-998.90</text:p>
          </table:table-cell>
          <table:table-cell office:value-type="float" office:value="-1301.8499999999999" table:style-name="ce27">
            <text:p>-1,301.85</text:p>
          </table:table-cell>
          <table:table-cell office:value-type="float" office:value="1747.87" table:style-name="ce28">
            <text:p>1,74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laucia Pereira Campos Mendes De Almeida</text:p>
          </table:table-cell>
          <table:table-cell office:value-type="string" table:style-name="ce26">
            <text:p>Agente de Defensoria Pública</text:p>
          </table:table-cell>
          <table:table-cell office:value-type="float" office:value="7913.29" table:style-name="ce27">
            <text:p>7,913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473.31" table:style-name="ce27">
            <text:p>-2,473.31</text:p>
          </table:table-cell>
          <table:table-cell office:value-type="float" office:value="-1191.99" table:style-name="ce27">
            <text:p>-1,191.99</text:p>
          </table:table-cell>
          <table:table-cell office:value-type="float" office:value="4247.99" table:style-name="ce28">
            <text:p>4,247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laucia Regina Sudan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5.34" table:style-name="ce27">
            <text:p>-905.34</text:p>
          </table:table-cell>
          <table:table-cell office:value-type="float" office:value="-28.73" table:style-name="ce27">
            <text:p>-28.73</text:p>
          </table:table-cell>
          <table:table-cell office:value-type="float" office:value="3683.82" table:style-name="ce28">
            <text:p>3,68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lauco Massaiti Hamanaka</text:p>
          </table:table-cell>
          <table:table-cell office:value-type="string" table:style-name="ce26">
            <text:p>Agente de Defensoria Pública</text:p>
          </table:table-cell>
          <table:table-cell office:value-type="float" office:value="10227.76" table:style-name="ce27">
            <text:p>10,227.7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493.99" table:style-name="ce27">
            <text:p>-3,493.99</text:p>
          </table:table-cell>
          <table:table-cell office:value-type="float" office:value="0" table:style-name="ce27">
            <text:p>0.00</text:p>
          </table:table-cell>
          <table:table-cell office:value-type="float" office:value="6733.77" table:style-name="ce28">
            <text:p>6,733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leice Maira Limongi Mutte Pentead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912.11" table:style-name="ce27">
            <text:p>5,912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89.69" table:style-name="ce27">
            <text:p>-1,389.69</text:p>
          </table:table-cell>
          <table:table-cell office:value-type="float" office:value="-30.89" table:style-name="ce27">
            <text:p>-30.89</text:p>
          </table:table-cell>
          <table:table-cell office:value-type="float" office:value="4491.53" table:style-name="ce28">
            <text:p>4,49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leyce Maria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466.89" table:style-name="ce27">
            <text:p>5,466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13.17" table:style-name="ce27">
            <text:p>-1,213.17</text:p>
          </table:table-cell>
          <table:table-cell office:value-type="float" office:value="-30.89" table:style-name="ce27">
            <text:p>-30.89</text:p>
          </table:table-cell>
          <table:table-cell office:value-type="float" office:value="4222.83" table:style-name="ce28">
            <text:p>4,222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raciele Rodrigues Da Silva Dalto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8683.6200000000008" table:style-name="ce27">
            <text:p>8,683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85.35" table:style-name="ce27">
            <text:p>-2,185.35</text:p>
          </table:table-cell>
          <table:table-cell office:value-type="float" office:value="-1747.05" table:style-name="ce27">
            <text:p>-1,747.05</text:p>
          </table:table-cell>
          <table:table-cell office:value-type="float" office:value="4751.22" table:style-name="ce28">
            <text:p>4,751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raziela De Sous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280.64" table:style-name="ce27">
            <text:p>5,280.6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88.89" table:style-name="ce27">
            <text:p>-1,388.89</text:p>
          </table:table-cell>
          <table:table-cell office:value-type="float" office:value="-1335.78" table:style-name="ce27">
            <text:p>-1,335.78</text:p>
          </table:table-cell>
          <table:table-cell office:value-type="float" office:value="2555.9699999999998" table:style-name="ce28">
            <text:p>2,555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raziele Alessandra Lourenco Coll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79.97" table:style-name="ce27">
            <text:p>4,979.9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61.43" table:style-name="ce27">
            <text:p>-961.43</text:p>
          </table:table-cell>
          <table:table-cell office:value-type="float" office:value="-26.73" table:style-name="ce27">
            <text:p>-26.73</text:p>
          </table:table-cell>
          <table:table-cell office:value-type="float" office:value="3991.81" table:style-name="ce28">
            <text:p>3,991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reice De Oliv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520.62" table:style-name="ce27">
            <text:p>4,520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42.19" table:style-name="ce27">
            <text:p>-1,142.19</text:p>
          </table:table-cell>
          <table:table-cell office:value-type="float" office:value="-865.81" table:style-name="ce27">
            <text:p>-865.81</text:p>
          </table:table-cell>
          <table:table-cell office:value-type="float" office:value="2512.62" table:style-name="ce28">
            <text:p>2,51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uilherme Camano Rodrigues Cal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565.13" table:style-name="ce27">
            <text:p>565.13</text:p>
          </table:table-cell>
          <table:table-cell office:value-type="float" office:value="0" table:style-name="ce27">
            <text:p>0.00</text:p>
          </table:table-cell>
          <table:table-cell office:value-type="float" office:value="493.21" table:style-name="ce27">
            <text:p>493.21</text:p>
          </table:table-cell>
          <table:table-cell office:value-type="date" office:date-value="2021-10-01T00:00:00" table:style-name="ce20">
            <text:p>Oct-21</text:p>
          </table:table-cell>
          <table:table-cell office:value-type="float" office:value="-844.31" table:style-name="ce27">
            <text:p>-844.31</text:p>
          </table:table-cell>
          <table:table-cell office:value-type="float" office:value="0" table:style-name="ce27">
            <text:p>0.00</text:p>
          </table:table-cell>
          <table:table-cell office:value-type="float" office:value="3604.82" table:style-name="ce28">
            <text:p>3,604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uilherme Do Nascimento Guiral</text:p>
          </table:table-cell>
          <table:table-cell office:value-type="string" table:style-name="ce26">
            <text:p>Agente de Defensoria Pública</text:p>
          </table:table-cell>
          <table:table-cell office:value-type="float" office:value="10577.69" table:style-name="ce27">
            <text:p>10,577.69</text:p>
          </table:table-cell>
          <table:table-cell office:value-type="float" office:value="1762.95" table:style-name="ce27">
            <text:p>1,762.9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604.34" table:style-name="ce27">
            <text:p>-3,604.34</text:p>
          </table:table-cell>
          <table:table-cell office:value-type="float" office:value="-3904.76" table:style-name="ce27">
            <text:p>-3,904.76</text:p>
          </table:table-cell>
          <table:table-cell office:value-type="float" office:value="4831.54" table:style-name="ce28">
            <text:p>4,831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uilherme Henrique Kollar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8258.64" table:style-name="ce27">
            <text:p>8,258.6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12.11" table:style-name="ce27">
            <text:p>-2,112.11</text:p>
          </table:table-cell>
          <table:table-cell office:value-type="float" office:value="0" table:style-name="ce27">
            <text:p>0.00</text:p>
          </table:table-cell>
          <table:table-cell office:value-type="float" office:value="6146.53" table:style-name="ce28">
            <text:p>6,146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uilherme Pini Rodrigues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64.49" table:style-name="ce27">
            <text:p>4,864.4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65.75" table:style-name="ce27">
            <text:p>-965.75</text:p>
          </table:table-cell>
          <table:table-cell office:value-type="float" office:value="-28.73" table:style-name="ce27">
            <text:p>-28.73</text:p>
          </table:table-cell>
          <table:table-cell office:value-type="float" office:value="3870.01" table:style-name="ce28">
            <text:p>3,87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ustavo Cavaleri Dias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6437.36" table:style-name="ce27">
            <text:p>6,437.3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61.08" table:style-name="ce27">
            <text:p>-1,961.08</text:p>
          </table:table-cell>
          <table:table-cell office:value-type="float" office:value="0" table:style-name="ce27">
            <text:p>0.00</text:p>
          </table:table-cell>
          <table:table-cell office:value-type="float" office:value="4476.28" table:style-name="ce28">
            <text:p>4,476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ustavo Fortunato Puga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784.89" table:style-name="ce27">
            <text:p>-2,784.89</text:p>
          </table:table-cell>
          <table:table-cell office:value-type="float" office:value="-54.97" table:style-name="ce27">
            <text:p>-54.97</text:p>
          </table:table-cell>
          <table:table-cell office:value-type="float" office:value="5406.01" table:style-name="ce28">
            <text:p>5,406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ustavo Lima De Carvalho</text:p>
          </table:table-cell>
          <table:table-cell office:value-type="string" table:style-name="ce26">
            <text:p>Agente de Defensoria Pública</text:p>
          </table:table-cell>
          <table:table-cell office:value-type="float" office:value="9809.68" table:style-name="ce27">
            <text:p>9,809.6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967.03" table:style-name="ce27">
            <text:p>-2,967.03</text:p>
          </table:table-cell>
          <table:table-cell office:value-type="float" office:value="-161.44" table:style-name="ce27">
            <text:p>-161.44</text:p>
          </table:table-cell>
          <table:table-cell office:value-type="float" office:value="6681.21" table:style-name="ce28">
            <text:p>6,681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ustavo Santan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288.04" table:style-name="ce27">
            <text:p>3,288.0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58.54999999999995" table:style-name="ce27">
            <text:p>-558.55</text:p>
          </table:table-cell>
          <table:table-cell office:value-type="float" office:value="0" table:style-name="ce27">
            <text:p>0.00</text:p>
          </table:table-cell>
          <table:table-cell office:value-type="float" office:value="2729.49" table:style-name="ce28">
            <text:p>2,729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Gustavo Sckadt Domingos</text:p>
          </table:table-cell>
          <table:table-cell office:value-type="string" table:style-name="ce26">
            <text:p>Agente de Defensoria Pública</text:p>
          </table:table-cell>
          <table:table-cell office:value-type="float" office:value="8911.8799999999992" table:style-name="ce27">
            <text:p>8,911.8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646.33" table:style-name="ce27">
            <text:p>-2,646.33</text:p>
          </table:table-cell>
          <table:table-cell office:value-type="float" office:value="-56.71" table:style-name="ce27">
            <text:p>-56.71</text:p>
          </table:table-cell>
          <table:table-cell office:value-type="float" office:value="6208.84" table:style-name="ce28">
            <text:p>6,208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Hadabete Ferreira De Carvalho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8665.4599999999991" table:style-name="ce27">
            <text:p>8,665.4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75.46" table:style-name="ce27">
            <text:p>-2,275.46</text:p>
          </table:table-cell>
          <table:table-cell office:value-type="float" office:value="-1955.69" table:style-name="ce27">
            <text:p>-1,955.69</text:p>
          </table:table-cell>
          <table:table-cell office:value-type="float" office:value="4434.3100000000004" table:style-name="ce28">
            <text:p>4,43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Helio Gilson Ribeiro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126.32" table:style-name="ce27">
            <text:p>4,126.32</text:p>
          </table:table-cell>
          <table:table-cell office:value-type="float" office:value="687.72" table:style-name="ce27">
            <text:p>687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51.7" table:style-name="ce27">
            <text:p>-751.70</text:p>
          </table:table-cell>
          <table:table-cell office:value-type="float" office:value="-23.2" table:style-name="ce27">
            <text:p>-23.20</text:p>
          </table:table-cell>
          <table:table-cell office:value-type="float" office:value="4039.14" table:style-name="ce28">
            <text:p>4,039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Henata Mariana De Oliveira Mazzoni</text:p>
          </table:table-cell>
          <table:table-cell office:value-type="string" table:style-name="ce26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800.27" table:style-name="ce27">
            <text:p>-2,800.27</text:p>
          </table:table-cell>
          <table:table-cell office:value-type="float" office:value="-59.1" table:style-name="ce27">
            <text:p>-59.10</text:p>
          </table:table-cell>
          <table:table-cell office:value-type="float" office:value="6427.06" table:style-name="ce28">
            <text:p>6,42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Henrique De Paula Finoti</text:p>
          </table:table-cell>
          <table:table-cell office:value-type="string" table:style-name="ce26">
            <text:p>Agente de Defensoria Pública</text:p>
          </table:table-cell>
          <table:table-cell office:value-type="float" office:value="7711.72" table:style-name="ce27">
            <text:p>7,711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53.06" table:style-name="ce27">
            <text:p>-2,153.06</text:p>
          </table:table-cell>
          <table:table-cell office:value-type="float" office:value="-49.07" table:style-name="ce27">
            <text:p>-49.07</text:p>
          </table:table-cell>
          <table:table-cell office:value-type="float" office:value="5509.59" table:style-name="ce28">
            <text:p>5,50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Henrique Melo Soares</text:p>
          </table:table-cell>
          <table:table-cell office:value-type="string" table:style-name="ce26">
            <text:p>Agente de Defensoria Pública</text:p>
          </table:table-cell>
          <table:table-cell office:value-type="float" office:value="14005.1" table:style-name="ce27">
            <text:p>14,005.1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418.24" table:style-name="ce27">
            <text:p>-4,418.24</text:p>
          </table:table-cell>
          <table:table-cell office:value-type="float" office:value="-51.14" table:style-name="ce27">
            <text:p>-51.14</text:p>
          </table:table-cell>
          <table:table-cell office:value-type="float" office:value="9535.7199999999993" table:style-name="ce28">
            <text:p>9,535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Hidelberto Moblicci Junior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57.97" table:style-name="ce27">
            <text:p>4,957.9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88.68" table:style-name="ce27">
            <text:p>-688.68</text:p>
          </table:table-cell>
          <table:table-cell office:value-type="float" office:value="-1997.62" table:style-name="ce27">
            <text:p>-1,997.62</text:p>
          </table:table-cell>
          <table:table-cell office:value-type="float" office:value="2271.67" table:style-name="ce28">
            <text:p>2,271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Hizzis Aparecida Do Nascimen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5.34" table:style-name="ce27">
            <text:p>-905.34</text:p>
          </table:table-cell>
          <table:table-cell office:value-type="float" office:value="0" table:style-name="ce27">
            <text:p>0.00</text:p>
          </table:table-cell>
          <table:table-cell office:value-type="float" office:value="3712.55" table:style-name="ce28">
            <text:p>3,71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ara Aparecida Silva De Oliveira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372.6" table:style-name="ce27">
            <text:p>-2,372.60</text:p>
          </table:table-cell>
          <table:table-cell office:value-type="float" office:value="-54.97" table:style-name="ce27">
            <text:p>-54.97</text:p>
          </table:table-cell>
          <table:table-cell office:value-type="float" office:value="5818.3" table:style-name="ce28">
            <text:p>5,81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caro De Paula Freitas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784.89" table:style-name="ce27">
            <text:p>-2,784.89</text:p>
          </table:table-cell>
          <table:table-cell office:value-type="float" office:value="-54.97" table:style-name="ce27">
            <text:p>-54.97</text:p>
          </table:table-cell>
          <table:table-cell office:value-type="float" office:value="5406.01" table:style-name="ce28">
            <text:p>5,406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demburgo Mussuri De Gouvei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29.1499999999996" table:style-name="ce27">
            <text:p>4,329.15</text:p>
          </table:table-cell>
          <table:table-cell office:value-type="float" office:value="721.53" table:style-name="ce27">
            <text:p>721.5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42.96" table:style-name="ce27">
            <text:p>-842.96</text:p>
          </table:table-cell>
          <table:table-cell office:value-type="float" office:value="-26.81" table:style-name="ce27">
            <text:p>-26.81</text:p>
          </table:table-cell>
          <table:table-cell office:value-type="float" office:value="4180.91" table:style-name="ce28">
            <text:p>4,18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gor Ramalho Abud</text:p>
          </table:table-cell>
          <table:table-cell office:value-type="string" table:style-name="ce26">
            <text:p>Assessor/a Técnico/a de Defensoria Pública</text:p>
          </table:table-cell>
          <table:table-cell office:value-type="float" office:value="12738.79" table:style-name="ce27">
            <text:p>12,738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943.32" table:style-name="ce27">
            <text:p>-3,943.32</text:p>
          </table:table-cell>
          <table:table-cell office:value-type="float" office:value="0" table:style-name="ce27">
            <text:p>0.00</text:p>
          </table:table-cell>
          <table:table-cell office:value-type="float" office:value="8795.4699999999993" table:style-name="ce28">
            <text:p>8,795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karo Beraldo Da Silveira Balestrin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26.1400000000003" table:style-name="ce27">
            <text:p>4,926.1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80.86" table:style-name="ce27">
            <text:p>-980.86</text:p>
          </table:table-cell>
          <table:table-cell office:value-type="float" office:value="-28.73" table:style-name="ce27">
            <text:p>-28.73</text:p>
          </table:table-cell>
          <table:table-cell office:value-type="float" office:value="3916.55" table:style-name="ce28">
            <text:p>3,916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leni Quaglio De Oliv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79.97" table:style-name="ce27">
            <text:p>4,979.9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53.3599999999999" table:style-name="ce27">
            <text:p>-1,053.36</text:p>
          </table:table-cell>
          <table:table-cell office:value-type="float" office:value="-614.99" table:style-name="ce27">
            <text:p>-614.99</text:p>
          </table:table-cell>
          <table:table-cell office:value-type="float" office:value="3311.62" table:style-name="ce28">
            <text:p>3,311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oshizo Tamie Fernandes Matzud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621.98" table:style-name="ce27">
            <text:p>3,621.9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18.96" table:style-name="ce27">
            <text:p>-718.96</text:p>
          </table:table-cell>
          <table:table-cell office:value-type="float" office:value="-1005.55" table:style-name="ce27">
            <text:p>-1,005.55</text:p>
          </table:table-cell>
          <table:table-cell office:value-type="float" office:value="1897.47" table:style-name="ce28">
            <text:p>1,897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sabel Cristina Goncalves Bernardes</text:p>
          </table:table-cell>
          <table:table-cell office:value-type="string" table:style-name="ce26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800.27" table:style-name="ce27">
            <text:p>-2,800.27</text:p>
          </table:table-cell>
          <table:table-cell office:value-type="float" office:value="-59.1" table:style-name="ce27">
            <text:p>-59.10</text:p>
          </table:table-cell>
          <table:table-cell office:value-type="float" office:value="6427.06" table:style-name="ce28">
            <text:p>6,42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sabel Cristina Rodrigues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7894.2" table:style-name="ce27">
            <text:p>7,894.2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04.6" table:style-name="ce27">
            <text:p>-2,004.60</text:p>
          </table:table-cell>
          <table:table-cell office:value-type="float" office:value="0" table:style-name="ce27">
            <text:p>0.00</text:p>
          </table:table-cell>
          <table:table-cell office:value-type="float" office:value="5889.6" table:style-name="ce28">
            <text:p>5,88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sabel Pereira Dos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61.72" table:style-name="ce27">
            <text:p>5,161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52.43" table:style-name="ce27">
            <text:p>-1,252.43</text:p>
          </table:table-cell>
          <table:table-cell office:value-type="float" office:value="-30.89" table:style-name="ce27">
            <text:p>-30.89</text:p>
          </table:table-cell>
          <table:table-cell office:value-type="float" office:value="3878.4" table:style-name="ce28">
            <text:p>3,878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sadora Goncalves De Oliv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12.98" table:style-name="ce27">
            <text:p>-812.98</text:p>
          </table:table-cell>
          <table:table-cell office:value-type="float" office:value="0" table:style-name="ce27">
            <text:p>0.00</text:p>
          </table:table-cell>
          <table:table-cell office:value-type="float" office:value="4574.5600000000004" table:style-name="ce28">
            <text:p>4,574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vaniza Ribeiro Rodrigues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6437.36" table:style-name="ce27">
            <text:p>6,437.3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61.08" table:style-name="ce27">
            <text:p>-1,961.08</text:p>
          </table:table-cell>
          <table:table-cell office:value-type="float" office:value="0" table:style-name="ce27">
            <text:p>0.00</text:p>
          </table:table-cell>
          <table:table-cell office:value-type="float" office:value="4476.28" table:style-name="ce28">
            <text:p>4,476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Ivone Neves De Freitas Scapin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8.86" table:style-name="ce27">
            <text:p>-908.86</text:p>
          </table:table-cell>
          <table:table-cell office:value-type="float" office:value="-28.73" table:style-name="ce27">
            <text:p>-28.73</text:p>
          </table:table-cell>
          <table:table-cell office:value-type="float" office:value="3680.3" table:style-name="ce28">
            <text:p>3,680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abes Campos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7894.2" table:style-name="ce27">
            <text:p>7,894.2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23.02" table:style-name="ce27">
            <text:p>-2,123.02</text:p>
          </table:table-cell>
          <table:table-cell office:value-type="float" office:value="0" table:style-name="ce27">
            <text:p>0.00</text:p>
          </table:table-cell>
          <table:table-cell office:value-type="float" office:value="5771.18" table:style-name="ce28">
            <text:p>5,77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aciara Carvalho Dos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36.95" table:style-name="ce27">
            <text:p>-836.95</text:p>
          </table:table-cell>
          <table:table-cell office:value-type="float" office:value="-24.94" table:style-name="ce27">
            <text:p>-24.94</text:p>
          </table:table-cell>
          <table:table-cell office:value-type="float" office:value="3186.73" table:style-name="ce28">
            <text:p>3,18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ackson Hideki Matsumo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03.3900000000003" table:style-name="ce27">
            <text:p>5,103.3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30.49" table:style-name="ce27">
            <text:p>-1,330.49</text:p>
          </table:table-cell>
          <table:table-cell office:value-type="float" office:value="0" table:style-name="ce27">
            <text:p>0.00</text:p>
          </table:table-cell>
          <table:table-cell office:value-type="float" office:value="3772.9" table:style-name="ce28">
            <text:p>3,77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aiane White Medeiros De Sous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82.3599999999999" table:style-name="ce27">
            <text:p>-1,082.36</text:p>
          </table:table-cell>
          <table:table-cell office:value-type="float" office:value="-28.73" table:style-name="ce27">
            <text:p>-28.73</text:p>
          </table:table-cell>
          <table:table-cell office:value-type="float" office:value="4276.45" table:style-name="ce28">
            <text:p>4,276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aime Leitao Da Silva Filh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23.1099999999997" table:style-name="ce27">
            <text:p>4,823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77.88" table:style-name="ce27">
            <text:p>-977.88</text:p>
          </table:table-cell>
          <table:table-cell office:value-type="float" office:value="-28.73" table:style-name="ce27">
            <text:p>-28.73</text:p>
          </table:table-cell>
          <table:table-cell office:value-type="float" office:value="3816.5" table:style-name="ce28">
            <text:p>3,816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ames Herminio Porto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25.47" table:style-name="ce27">
            <text:p>4,625.4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52.0999999999999" table:style-name="ce27">
            <text:p>-1,152.10</text:p>
          </table:table-cell>
          <table:table-cell office:value-type="float" office:value="-1095.72" table:style-name="ce27">
            <text:p>-1,095.72</text:p>
          </table:table-cell>
          <table:table-cell office:value-type="float" office:value="2377.65" table:style-name="ce28">
            <text:p>2,377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anaina Corazza Barreto Silva</text:p>
          </table:table-cell>
          <table:table-cell office:value-type="string" table:style-name="ce26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078.86" table:style-name="ce27">
            <text:p>-3,078.86</text:p>
          </table:table-cell>
          <table:table-cell office:value-type="float" office:value="-59.1" table:style-name="ce27">
            <text:p>-59.10</text:p>
          </table:table-cell>
          <table:table-cell office:value-type="float" office:value="6148.47" table:style-name="ce28">
            <text:p>6,14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anete Aparecida Da Silva</text:p>
          </table:table-cell>
          <table:table-cell office:value-type="string" table:style-name="ce26">
            <text:p>Agente de Defensoria Pública</text:p>
          </table:table-cell>
          <table:table-cell office:value-type="float" office:value="7913.29" table:style-name="ce27">
            <text:p>7,913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35.91" table:style-name="ce27">
            <text:p>-2,235.91</text:p>
          </table:table-cell>
          <table:table-cell office:value-type="float" office:value="-1741.08" table:style-name="ce27">
            <text:p>-1,741.08</text:p>
          </table:table-cell>
          <table:table-cell office:value-type="float" office:value="3936.3" table:style-name="ce28">
            <text:p>3,936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aqueline Garcez Buozi</text:p>
          </table:table-cell>
          <table:table-cell office:value-type="string" table:style-name="ce26">
            <text:p>Agente de Defensoria Pública</text:p>
          </table:table-cell>
          <table:table-cell office:value-type="float" office:value="7010.66" table:style-name="ce27">
            <text:p>7,010.6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97.98" table:style-name="ce27">
            <text:p>-1,797.98</text:p>
          </table:table-cell>
          <table:table-cell office:value-type="float" office:value="-49.07" table:style-name="ce27">
            <text:p>-49.07</text:p>
          </table:table-cell>
          <table:table-cell office:value-type="float" office:value="5163.6099999999997" table:style-name="ce28">
            <text:p>5,163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arbas Correa Leit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29.1499999999996" table:style-name="ce27">
            <text:p>4,329.1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03.27" table:style-name="ce27">
            <text:p>-803.27</text:p>
          </table:table-cell>
          <table:table-cell office:value-type="float" office:value="-1011.43" table:style-name="ce27">
            <text:p>-1,011.43</text:p>
          </table:table-cell>
          <table:table-cell office:value-type="float" office:value="2514.4499999999998" table:style-name="ce28">
            <text:p>2,51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ean Michel Da Silva Fermin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14.91" table:style-name="ce27">
            <text:p>-1,014.91</text:p>
          </table:table-cell>
          <table:table-cell office:value-type="float" office:value="-26.73" table:style-name="ce27">
            <text:p>-26.73</text:p>
          </table:table-cell>
          <table:table-cell office:value-type="float" office:value="3275.58" table:style-name="ce28">
            <text:p>3,27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efferson Canuto Ribeir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28.43" table:style-name="ce27">
            <text:p>-928.43</text:p>
          </table:table-cell>
          <table:table-cell office:value-type="float" office:value="-28.73" table:style-name="ce27">
            <text:p>-28.73</text:p>
          </table:table-cell>
          <table:table-cell office:value-type="float" office:value="3660.73" table:style-name="ce28">
            <text:p>3,660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ennifer Grey Martins Padilh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719.54" table:style-name="ce27">
            <text:p>719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15.6400000000001" table:style-name="ce27">
            <text:p>-1,115.64</text:p>
          </table:table-cell>
          <table:table-cell office:value-type="float" office:value="0" table:style-name="ce27">
            <text:p>0.00</text:p>
          </table:table-cell>
          <table:table-cell office:value-type="float" office:value="3921.12" table:style-name="ce28">
            <text:p>3,92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essica Garcez Quirin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17.92" table:style-name="ce27">
            <text:p>-917.92</text:p>
          </table:table-cell>
          <table:table-cell office:value-type="float" office:value="-24.94" table:style-name="ce27">
            <text:p>-24.94</text:p>
          </table:table-cell>
          <table:table-cell office:value-type="float" office:value="3105.76" table:style-name="ce28">
            <text:p>3,105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essica Lilian Carrera Misk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621.98" table:style-name="ce27">
            <text:p>3,621.9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09.51" table:style-name="ce27">
            <text:p>-809.51</text:p>
          </table:table-cell>
          <table:table-cell office:value-type="float" office:value="0" table:style-name="ce27">
            <text:p>0.00</text:p>
          </table:table-cell>
          <table:table-cell office:value-type="float" office:value="2812.47" table:style-name="ce28">
            <text:p>2,81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essica Maria Cavalheiro Madeira</text:p>
          </table:table-cell>
          <table:table-cell office:value-type="string" table:style-name="ce26">
            <text:p>Assessor/a Técnico/a de Defensoria Pública</text:p>
          </table:table-cell>
          <table:table-cell office:value-type="float" office:value="13973.37" table:style-name="ce27">
            <text:p>13,973.3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636.37" table:style-name="ce27">
            <text:p>-4,636.37</text:p>
          </table:table-cell>
          <table:table-cell office:value-type="float" office:value="-3119.61" table:style-name="ce27">
            <text:p>-3,119.61</text:p>
          </table:table-cell>
          <table:table-cell office:value-type="float" office:value="6217.39" table:style-name="ce28">
            <text:p>6,217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essica Pinheiro De Jesu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64.49" table:style-name="ce27">
            <text:p>4,864.4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08.97" table:style-name="ce27">
            <text:p>-1,208.97</text:p>
          </table:table-cell>
          <table:table-cell office:value-type="float" office:value="-28.73" table:style-name="ce27">
            <text:p>-28.73</text:p>
          </table:table-cell>
          <table:table-cell office:value-type="float" office:value="3626.79" table:style-name="ce28">
            <text:p>3,626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ao Batista Mello Rei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12.98" table:style-name="ce27">
            <text:p>-812.98</text:p>
          </table:table-cell>
          <table:table-cell office:value-type="float" office:value="-28.73" table:style-name="ce27">
            <text:p>-28.73</text:p>
          </table:table-cell>
          <table:table-cell office:value-type="float" office:value="4545.83" table:style-name="ce28">
            <text:p>4,545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ao Bosco Dos Santos Baring</text:p>
          </table:table-cell>
          <table:table-cell office:value-type="string" table:style-name="ce26">
            <text:p>Agente de Defensoria Pública</text:p>
          </table:table-cell>
          <table:table-cell office:value-type="float" office:value="7913.29" table:style-name="ce27">
            <text:p>7,913.29</text:p>
          </table:table-cell>
          <table:table-cell office:value-type="float" office:value="1318.88" table:style-name="ce27">
            <text:p>1,318.8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62.29" table:style-name="ce27">
            <text:p>-2,262.29</text:p>
          </table:table-cell>
          <table:table-cell office:value-type="float" office:value="-52.76" table:style-name="ce27">
            <text:p>-52.76</text:p>
          </table:table-cell>
          <table:table-cell office:value-type="float" office:value="6917.12" table:style-name="ce28">
            <text:p>6,917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ao Luiz Palma Beolchi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8273.77" table:style-name="ce27">
            <text:p>8,273.7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16.59" table:style-name="ce27">
            <text:p>-2,116.59</text:p>
          </table:table-cell>
          <table:table-cell office:value-type="float" office:value="0" table:style-name="ce27">
            <text:p>0.00</text:p>
          </table:table-cell>
          <table:table-cell office:value-type="float" office:value="6157.18" table:style-name="ce28">
            <text:p>6,157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ao Paulo Da Silva Gomes Brito</text:p>
          </table:table-cell>
          <table:table-cell office:value-type="string" table:style-name="ce26">
            <text:p>Assessor/a Técnico/a de Defensoria Pública</text:p>
          </table:table-cell>
          <table:table-cell office:value-type="float" office:value="12738.79" table:style-name="ce27">
            <text:p>12,738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815.93" table:style-name="ce27">
            <text:p>-3,815.93</text:p>
          </table:table-cell>
          <table:table-cell office:value-type="float" office:value="0" table:style-name="ce27">
            <text:p>0.00</text:p>
          </table:table-cell>
          <table:table-cell office:value-type="float" office:value="8922.86" table:style-name="ce28">
            <text:p>8,922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ao Paulo Vaz De Almeid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61.72" table:style-name="ce27">
            <text:p>5,161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23.3900000000001" table:style-name="ce27">
            <text:p>-1,123.39</text:p>
          </table:table-cell>
          <table:table-cell office:value-type="float" office:value="-30.89" table:style-name="ce27">
            <text:p>-30.89</text:p>
          </table:table-cell>
          <table:table-cell office:value-type="float" office:value="4007.44" table:style-name="ce28">
            <text:p>4,007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ao Vitor Vitorelli Santiago Vian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588.89" table:style-name="ce27">
            <text:p>5,588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92.56" table:style-name="ce27">
            <text:p>-1,192.56</text:p>
          </table:table-cell>
          <table:table-cell office:value-type="float" office:value="-448.52" table:style-name="ce27">
            <text:p>-448.52</text:p>
          </table:table-cell>
          <table:table-cell office:value-type="float" office:value="3947.81" table:style-name="ce28">
            <text:p>3,94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as De Souz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17.92" table:style-name="ce27">
            <text:p>-917.92</text:p>
          </table:table-cell>
          <table:table-cell office:value-type="float" office:value="-1023.93" table:style-name="ce27">
            <text:p>-1,023.93</text:p>
          </table:table-cell>
          <table:table-cell office:value-type="float" office:value="2106.77" table:style-name="ce28">
            <text:p>2,106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nathan Su Lam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5.34" table:style-name="ce27">
            <text:p>-905.34</text:p>
          </table:table-cell>
          <table:table-cell office:value-type="float" office:value="0" table:style-name="ce27">
            <text:p>0.00</text:p>
          </table:table-cell>
          <table:table-cell office:value-type="float" office:value="3712.55" table:style-name="ce28">
            <text:p>3,71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rge Henrique Menneh</text:p>
          </table:table-cell>
          <table:table-cell office:value-type="string" table:style-name="ce26">
            <text:p>Diretor/a Técnico/a de Departamento de Defensoria Pública</text:p>
          </table:table-cell>
          <table:table-cell office:value-type="float" office:value="13932.44" table:style-name="ce27">
            <text:p>13,932.44</text:p>
          </table:table-cell>
          <table:table-cell office:value-type="float" office:value="2322.0700000000002" table:style-name="ce27">
            <text:p>2,322.0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026.23" table:style-name="ce27">
            <text:p>-4,026.23</text:p>
          </table:table-cell>
          <table:table-cell office:value-type="float" office:value="0" table:style-name="ce27">
            <text:p>0.00</text:p>
          </table:table-cell>
          <table:table-cell office:value-type="float" office:value="12228.28" table:style-name="ce28">
            <text:p>12,22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rgina Maciel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55.98" table:style-name="ce27">
            <text:p>-755.98</text:p>
          </table:table-cell>
          <table:table-cell office:value-type="float" office:value="0" table:style-name="ce27">
            <text:p>0.00</text:p>
          </table:table-cell>
          <table:table-cell office:value-type="float" office:value="3292.64" table:style-name="ce28">
            <text:p>3,29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se Antonio Ferraz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51.52" table:style-name="ce27">
            <text:p>-951.52</text:p>
          </table:table-cell>
          <table:table-cell office:value-type="float" office:value="-28.73" table:style-name="ce27">
            <text:p>-28.73</text:p>
          </table:table-cell>
          <table:table-cell office:value-type="float" office:value="3637.64" table:style-name="ce28">
            <text:p>3,637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se Antonio Ferr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5.34" table:style-name="ce27">
            <text:p>-905.34</text:p>
          </table:table-cell>
          <table:table-cell office:value-type="float" office:value="-190.28" table:style-name="ce27">
            <text:p>-190.28</text:p>
          </table:table-cell>
          <table:table-cell office:value-type="float" office:value="3522.27" table:style-name="ce28">
            <text:p>3,522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se Carlos Martins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7032.24" table:style-name="ce27">
            <text:p>7,032.2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90.97" table:style-name="ce27">
            <text:p>-1,890.97</text:p>
          </table:table-cell>
          <table:table-cell office:value-type="float" office:value="-1585.61" table:style-name="ce27">
            <text:p>-1,585.61</text:p>
          </table:table-cell>
          <table:table-cell office:value-type="float" office:value="3555.66" table:style-name="ce28">
            <text:p>3,555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se Cicero Lopes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51.52" table:style-name="ce27">
            <text:p>-951.52</text:p>
          </table:table-cell>
          <table:table-cell office:value-type="float" office:value="-28.73" table:style-name="ce27">
            <text:p>-28.73</text:p>
          </table:table-cell>
          <table:table-cell office:value-type="float" office:value="3637.64" table:style-name="ce28">
            <text:p>3,637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se Dias De Almeida Filh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709.52" table:style-name="ce27">
            <text:p>3,709.5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58.61" table:style-name="ce27">
            <text:p>-858.61</text:p>
          </table:table-cell>
          <table:table-cell office:value-type="float" office:value="-21.58" table:style-name="ce27">
            <text:p>-21.58</text:p>
          </table:table-cell>
          <table:table-cell office:value-type="float" office:value="2829.33" table:style-name="ce28">
            <text:p>2,829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se Santos Pinh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40.34" table:style-name="ce27">
            <text:p>4,340.34</text:p>
          </table:table-cell>
          <table:table-cell office:value-type="float" office:value="719.54" table:style-name="ce27">
            <text:p>719.54</text:p>
          </table:table-cell>
          <table:table-cell office:value-type="float" office:value="0" table:style-name="ce27">
            <text:p>0.00</text:p>
          </table:table-cell>
          <table:table-cell office:value-type="float" office:value="462.38" table:style-name="ce27">
            <text:p>462.38</text:p>
          </table:table-cell>
          <table:table-cell office:value-type="date" office:date-value="2021-10-01T00:00:00" table:style-name="ce20">
            <text:p>Oct-21</text:p>
          </table:table-cell>
          <table:table-cell office:value-type="float" office:value="-932.39" table:style-name="ce27">
            <text:p>-932.39</text:p>
          </table:table-cell>
          <table:table-cell office:value-type="float" office:value="-26.73" table:style-name="ce27">
            <text:p>-26.73</text:p>
          </table:table-cell>
          <table:table-cell office:value-type="float" office:value="4563.1400000000003" table:style-name="ce28">
            <text:p>4,563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se Vilson Miranda Junior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280.64" table:style-name="ce27">
            <text:p>5,280.6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72.05" table:style-name="ce27">
            <text:p>-1,072.05</text:p>
          </table:table-cell>
          <table:table-cell office:value-type="float" office:value="-878.85" table:style-name="ce27">
            <text:p>-878.85</text:p>
          </table:table-cell>
          <table:table-cell office:value-type="float" office:value="3329.74" table:style-name="ce28">
            <text:p>3,329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osy Goncalves Rosa Sous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280.64" table:style-name="ce27">
            <text:p>5,280.6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441.7" table:style-name="ce27">
            <text:p>-1,441.70</text:p>
          </table:table-cell>
          <table:table-cell office:value-type="float" office:value="-1371.39" table:style-name="ce27">
            <text:p>-1,371.39</text:p>
          </table:table-cell>
          <table:table-cell office:value-type="float" office:value="2467.5500000000002" table:style-name="ce28">
            <text:p>2,467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uliana De Oliveira Carlos</text:p>
          </table:table-cell>
          <table:table-cell office:value-type="string" table:style-name="ce26">
            <text:p>Assessor/a Técnico/a de Defensoria Pública</text:p>
          </table:table-cell>
          <table:table-cell office:value-type="float" office:value="13326.62" table:style-name="ce27">
            <text:p>13,326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607.17" table:style-name="ce27">
            <text:p>-3,607.17</text:p>
          </table:table-cell>
          <table:table-cell office:value-type="float" office:value="0" table:style-name="ce27">
            <text:p>0.00</text:p>
          </table:table-cell>
          <table:table-cell office:value-type="float" office:value="9719.4500000000007" table:style-name="ce28">
            <text:p>9,719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uliana Do Nascimento Gitahy Baldan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99.05" table:style-name="ce27">
            <text:p>-799.05</text:p>
          </table:table-cell>
          <table:table-cell office:value-type="float" office:value="0" table:style-name="ce27">
            <text:p>0.00</text:p>
          </table:table-cell>
          <table:table-cell office:value-type="float" office:value="3518.17" table:style-name="ce28">
            <text:p>3,51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uliana Valle Coca Morali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20.73" table:style-name="ce27">
            <text:p>-920.73</text:p>
          </table:table-cell>
          <table:table-cell office:value-type="float" office:value="-28.73" table:style-name="ce27">
            <text:p>-28.73</text:p>
          </table:table-cell>
          <table:table-cell office:value-type="float" office:value="4438.08" table:style-name="ce28">
            <text:p>4,438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uliano Mitio Takimo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28.43" table:style-name="ce27">
            <text:p>-928.43</text:p>
          </table:table-cell>
          <table:table-cell office:value-type="float" office:value="-28.73" table:style-name="ce27">
            <text:p>-28.73</text:p>
          </table:table-cell>
          <table:table-cell office:value-type="float" office:value="3660.73" table:style-name="ce28">
            <text:p>3,660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ulio Alberto Soares Cata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758.67" table:style-name="ce27">
            <text:p>4,758.6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49.75" table:style-name="ce27">
            <text:p>-849.75</text:p>
          </table:table-cell>
          <table:table-cell office:value-type="float" office:value="-580.64" table:style-name="ce27">
            <text:p>-580.64</text:p>
          </table:table-cell>
          <table:table-cell office:value-type="float" office:value="3328.28" table:style-name="ce28">
            <text:p>3,32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ulio Cesar Da Silva</text:p>
          </table:table-cell>
          <table:table-cell office:value-type="string" table:style-name="ce26">
            <text:p>Agente de Defensoria Pública</text:p>
          </table:table-cell>
          <table:table-cell office:value-type="float" office:value="6861.19" table:style-name="ce27">
            <text:p>6,861.1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65.56" table:style-name="ce27">
            <text:p>-2,165.56</text:p>
          </table:table-cell>
          <table:table-cell office:value-type="float" office:value="-45.65" table:style-name="ce27">
            <text:p>-45.65</text:p>
          </table:table-cell>
          <table:table-cell office:value-type="float" office:value="4649.9799999999996" table:style-name="ce28">
            <text:p>4,649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ulio Cesar Dia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28.56" table:style-name="ce27">
            <text:p>-928.56</text:p>
          </table:table-cell>
          <table:table-cell office:value-type="float" office:value="-23.2" table:style-name="ce27">
            <text:p>-23.20</text:p>
          </table:table-cell>
          <table:table-cell office:value-type="float" office:value="3365.46" table:style-name="ce28">
            <text:p>3,365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Julio Cesar Dos Santos Correa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8279.83" table:style-name="ce27">
            <text:p>8,279.8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615.16" table:style-name="ce27">
            <text:p>-2,615.16</text:p>
          </table:table-cell>
          <table:table-cell office:value-type="float" office:value="-1871.4" table:style-name="ce27">
            <text:p>-1,871.40</text:p>
          </table:table-cell>
          <table:table-cell office:value-type="float" office:value="3793.27" table:style-name="ce28">
            <text:p>3,793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aren Cristine Delgado Miguez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03.3900000000003" table:style-name="ce27">
            <text:p>5,103.3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49.81" table:style-name="ce27">
            <text:p>-1,049.81</text:p>
          </table:table-cell>
          <table:table-cell office:value-type="float" office:value="-1827.27" table:style-name="ce27">
            <text:p>-1,827.27</text:p>
          </table:table-cell>
          <table:table-cell office:value-type="float" office:value="2226.31" table:style-name="ce28">
            <text:p>2,226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arina Amaral Rocha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6437.36" table:style-name="ce27">
            <text:p>6,437.3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74.84" table:style-name="ce27">
            <text:p>-1,574.84</text:p>
          </table:table-cell>
          <table:table-cell office:value-type="float" office:value="0" table:style-name="ce27">
            <text:p>0.00</text:p>
          </table:table-cell>
          <table:table-cell office:value-type="float" office:value="4862.5200000000004" table:style-name="ce28">
            <text:p>4,86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arina Aparecida Brag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79.67" table:style-name="ce27">
            <text:p>-1,079.67</text:p>
          </table:table-cell>
          <table:table-cell office:value-type="float" office:value="-26.73" table:style-name="ce27">
            <text:p>-26.73</text:p>
          </table:table-cell>
          <table:table-cell office:value-type="float" office:value="3210.82" table:style-name="ce28">
            <text:p>3,210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arina Carvalho De Mendonc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588.89" table:style-name="ce27">
            <text:p>5,588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51.21" table:style-name="ce27">
            <text:p>-1,051.21</text:p>
          </table:table-cell>
          <table:table-cell office:value-type="float" office:value="-28.73" table:style-name="ce27">
            <text:p>-28.73</text:p>
          </table:table-cell>
          <table:table-cell office:value-type="float" office:value="4508.95" table:style-name="ce28">
            <text:p>4,508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arina Goncalves De Almeida Sekin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28.43" table:style-name="ce27">
            <text:p>-928.43</text:p>
          </table:table-cell>
          <table:table-cell office:value-type="float" office:value="-28.73" table:style-name="ce27">
            <text:p>-28.73</text:p>
          </table:table-cell>
          <table:table-cell office:value-type="float" office:value="3660.73" table:style-name="ce28">
            <text:p>3,660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arina Martinez Cidre Joaquim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588.89" table:style-name="ce27">
            <text:p>5,588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18.03" table:style-name="ce27">
            <text:p>-1,518.03</text:p>
          </table:table-cell>
          <table:table-cell office:value-type="float" office:value="-28.73" table:style-name="ce27">
            <text:p>-28.73</text:p>
          </table:table-cell>
          <table:table-cell office:value-type="float" office:value="4042.13" table:style-name="ce28">
            <text:p>4,042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arina Pereira Sabedot</text:p>
          </table:table-cell>
          <table:table-cell office:value-type="string" table:style-name="ce26">
            <text:p>Agente de Defensoria Pública</text:p>
          </table:table-cell>
          <table:table-cell office:value-type="float" office:value="8638.5300000000007" table:style-name="ce27">
            <text:p>8,638.5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533.98" table:style-name="ce27">
            <text:p>-2,533.98</text:p>
          </table:table-cell>
          <table:table-cell office:value-type="float" office:value="-51.14" table:style-name="ce27">
            <text:p>-51.14</text:p>
          </table:table-cell>
          <table:table-cell office:value-type="float" office:value="6053.41" table:style-name="ce28">
            <text:p>6,053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arine Fernandes Assalv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588.89" table:style-name="ce27">
            <text:p>5,588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62.99" table:style-name="ce27">
            <text:p>-1,162.99</text:p>
          </table:table-cell>
          <table:table-cell office:value-type="float" office:value="-28.73" table:style-name="ce27">
            <text:p>-28.73</text:p>
          </table:table-cell>
          <table:table-cell office:value-type="float" office:value="4397.17" table:style-name="ce28">
            <text:p>4,397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arla Caroline De Melo Garbelotto Abud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826.12" table:style-name="ce27">
            <text:p>-2,826.12</text:p>
          </table:table-cell>
          <table:table-cell office:value-type="float" office:value="-49.07" table:style-name="ce27">
            <text:p>-49.07</text:p>
          </table:table-cell>
          <table:table-cell office:value-type="float" office:value="5370.68" table:style-name="ce28">
            <text:p>5,370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arla Rocha De Azevedo Dornela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20.77" table:style-name="ce27">
            <text:p>-920.77</text:p>
          </table:table-cell>
          <table:table-cell office:value-type="float" office:value="-30.89" table:style-name="ce27">
            <text:p>-30.89</text:p>
          </table:table-cell>
          <table:table-cell office:value-type="float" office:value="3989.45" table:style-name="ce28">
            <text:p>3,989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atia Aparecida Coelho De Freitas Oliveira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8659.4" table:style-name="ce27">
            <text:p>8,659.4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78.21" table:style-name="ce27">
            <text:p>-2,178.21</text:p>
          </table:table-cell>
          <table:table-cell office:value-type="float" office:value="-51.02" table:style-name="ce27">
            <text:p>-51.02</text:p>
          </table:table-cell>
          <table:table-cell office:value-type="float" office:value="6430.17" table:style-name="ce28">
            <text:p>6,430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atia Yukari Matsumoto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372.6" table:style-name="ce27">
            <text:p>-2,372.60</text:p>
          </table:table-cell>
          <table:table-cell office:value-type="float" office:value="-54.97" table:style-name="ce27">
            <text:p>-54.97</text:p>
          </table:table-cell>
          <table:table-cell office:value-type="float" office:value="5818.3" table:style-name="ce28">
            <text:p>5,81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elly Cristina Alves Da Silva Martin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64.49" table:style-name="ce27">
            <text:p>4,864.4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63.6099999999999" table:style-name="ce27">
            <text:p>-1,263.61</text:p>
          </table:table-cell>
          <table:table-cell office:value-type="float" office:value="0" table:style-name="ce27">
            <text:p>0.00</text:p>
          </table:table-cell>
          <table:table-cell office:value-type="float" office:value="3600.88" table:style-name="ce28">
            <text:p>3,60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elly Karoline Da Cruz Miguel Valverde Cost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717.99" table:style-name="ce27">
            <text:p>5,717.9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98.3699999999999" table:style-name="ce27">
            <text:p>-1,198.37</text:p>
          </table:table-cell>
          <table:table-cell office:value-type="float" office:value="-1950.12" table:style-name="ce27">
            <text:p>-1,950.12</text:p>
          </table:table-cell>
          <table:table-cell office:value-type="float" office:value="2569.5" table:style-name="ce28">
            <text:p>2,569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elly Nepomuceno Leite Rodrigu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41.94" table:style-name="ce27">
            <text:p>-1,241.94</text:p>
          </table:table-cell>
          <table:table-cell office:value-type="float" office:value="-28.73" table:style-name="ce27">
            <text:p>-28.73</text:p>
          </table:table-cell>
          <table:table-cell office:value-type="float" office:value="3670.44" table:style-name="ce28">
            <text:p>3,670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ennedy Keidi Oki Watar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26.1400000000003" table:style-name="ce27">
            <text:p>4,926.1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10.6099999999999" table:style-name="ce27">
            <text:p>-1,110.61</text:p>
          </table:table-cell>
          <table:table-cell office:value-type="float" office:value="-28.73" table:style-name="ce27">
            <text:p>-28.73</text:p>
          </table:table-cell>
          <table:table-cell office:value-type="float" office:value="3786.8" table:style-name="ce28">
            <text:p>3,786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iyomi Aparecida Inoue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8824.24" table:style-name="ce27">
            <text:p>8,824.2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2495.91" table:style-name="ce27">
            <text:p>2,495.91</text:p>
          </table:table-cell>
          <table:table-cell office:value-type="date" office:date-value="2021-10-01T00:00:00" table:style-name="ce20">
            <text:p>Oct-21</text:p>
          </table:table-cell>
          <table:table-cell office:value-type="float" office:value="-2858.85" table:style-name="ce27">
            <text:p>-2,858.85</text:p>
          </table:table-cell>
          <table:table-cell office:value-type="float" office:value="-153.77000000000001" table:style-name="ce27">
            <text:p>-153.77</text:p>
          </table:table-cell>
          <table:table-cell office:value-type="float" office:value="8307.5300000000007" table:style-name="ce28">
            <text:p>8,30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leber Garcia Da Silva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7032.24" table:style-name="ce27">
            <text:p>7,032.2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21.3200000000002" table:style-name="ce27">
            <text:p>-2,121.32</text:p>
          </table:table-cell>
          <table:table-cell office:value-type="float" office:value="0" table:style-name="ce27">
            <text:p>0.00</text:p>
          </table:table-cell>
          <table:table-cell office:value-type="float" office:value="4910.92" table:style-name="ce28">
            <text:p>4,91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Krishna Gomes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719.54" table:style-name="ce27">
            <text:p>719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05.73" table:style-name="ce27">
            <text:p>-1,005.73</text:p>
          </table:table-cell>
          <table:table-cell office:value-type="float" office:value="-1256.6199999999999" table:style-name="ce27">
            <text:p>-1,256.62</text:p>
          </table:table-cell>
          <table:table-cell office:value-type="float" office:value="2774.41" table:style-name="ce28">
            <text:p>2,774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ais Matias Dos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280.64" table:style-name="ce27">
            <text:p>5,280.6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72.05" table:style-name="ce27">
            <text:p>-1,072.05</text:p>
          </table:table-cell>
          <table:table-cell office:value-type="float" office:value="-608.47" table:style-name="ce27">
            <text:p>-608.47</text:p>
          </table:table-cell>
          <table:table-cell office:value-type="float" office:value="3600.12" table:style-name="ce28">
            <text:p>3,600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ais Sampaio Cesar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588.89" table:style-name="ce27">
            <text:p>5,588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37.75" table:style-name="ce27">
            <text:p>-1,537.75</text:p>
          </table:table-cell>
          <table:table-cell office:value-type="float" office:value="-28.73" table:style-name="ce27">
            <text:p>-28.73</text:p>
          </table:table-cell>
          <table:table-cell office:value-type="float" office:value="4022.41" table:style-name="ce28">
            <text:p>4,022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ais Tajariolli Fontanetti Alves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64.49" table:style-name="ce27">
            <text:p>4,864.4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68.46" table:style-name="ce27">
            <text:p>-868.46</text:p>
          </table:table-cell>
          <table:table-cell office:value-type="float" office:value="-28.73" table:style-name="ce27">
            <text:p>-28.73</text:p>
          </table:table-cell>
          <table:table-cell office:value-type="float" office:value="3967.3" table:style-name="ce28">
            <text:p>3,967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ara Caroline Hordones Faria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619.98" table:style-name="ce27">
            <text:p>-2,619.98</text:p>
          </table:table-cell>
          <table:table-cell office:value-type="float" office:value="-54.97" table:style-name="ce27">
            <text:p>-54.97</text:p>
          </table:table-cell>
          <table:table-cell office:value-type="float" office:value="5570.92" table:style-name="ce28">
            <text:p>5,570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arissa Gomes Gualber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69.48" table:style-name="ce27">
            <text:p>-1,169.48</text:p>
          </table:table-cell>
          <table:table-cell office:value-type="float" office:value="-1750.68" table:style-name="ce27">
            <text:p>-1,750.68</text:p>
          </table:table-cell>
          <table:table-cell office:value-type="float" office:value="1697.73" table:style-name="ce28">
            <text:p>1,697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arissa Layla Naga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64.68" table:style-name="ce27">
            <text:p>-764.68</text:p>
          </table:table-cell>
          <table:table-cell office:value-type="float" office:value="-26.73" table:style-name="ce27">
            <text:p>-26.73</text:p>
          </table:table-cell>
          <table:table-cell office:value-type="float" office:value="3525.81" table:style-name="ce28">
            <text:p>3,525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arissa Maria Veloso Cost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26.1400000000003" table:style-name="ce27">
            <text:p>4,926.1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62.83" table:style-name="ce27">
            <text:p>-962.83</text:p>
          </table:table-cell>
          <table:table-cell office:value-type="float" office:value="-1026.55" table:style-name="ce27">
            <text:p>-1,026.55</text:p>
          </table:table-cell>
          <table:table-cell office:value-type="float" office:value="2936.76" table:style-name="ce28">
            <text:p>2,936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ays Pomerancblum Tenente Feriance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6437.36" table:style-name="ce27">
            <text:p>6,437.3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74.84" table:style-name="ce27">
            <text:p>-1,574.84</text:p>
          </table:table-cell>
          <table:table-cell office:value-type="float" office:value="-41.64" table:style-name="ce27">
            <text:p>-41.64</text:p>
          </table:table-cell>
          <table:table-cell office:value-type="float" office:value="4820.88" table:style-name="ce28">
            <text:p>4,82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andro Anselmo Sass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28.43" table:style-name="ce27">
            <text:p>-928.43</text:p>
          </table:table-cell>
          <table:table-cell office:value-type="float" office:value="-1002.62" table:style-name="ce27">
            <text:p>-1,002.62</text:p>
          </table:table-cell>
          <table:table-cell office:value-type="float" office:value="2686.84" table:style-name="ce28">
            <text:p>2,686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andro Pereira Castilh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912.11" table:style-name="ce27">
            <text:p>5,912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91.1400000000001" table:style-name="ce27">
            <text:p>-1,291.14</text:p>
          </table:table-cell>
          <table:table-cell office:value-type="float" office:value="-30.89" table:style-name="ce27">
            <text:p>-30.89</text:p>
          </table:table-cell>
          <table:table-cell office:value-type="float" office:value="4590.08" table:style-name="ce28">
            <text:p>4,590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da Christian Libardi Libori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42.23" table:style-name="ce27">
            <text:p>-842.23</text:p>
          </table:table-cell>
          <table:table-cell office:value-type="float" office:value="-487.49" table:style-name="ce27">
            <text:p>-487.49</text:p>
          </table:table-cell>
          <table:table-cell office:value-type="float" office:value="2987.5" table:style-name="ce28">
            <text:p>2,987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ila Cristina Alarcon Ismail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126.32" table:style-name="ce27">
            <text:p>4,126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82.37" table:style-name="ce27">
            <text:p>-882.37</text:p>
          </table:table-cell>
          <table:table-cell office:value-type="float" office:value="-1151.19" table:style-name="ce27">
            <text:p>-1,151.19</text:p>
          </table:table-cell>
          <table:table-cell office:value-type="float" office:value="2092.7600000000002" table:style-name="ce28">
            <text:p>2,092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onardo Azevedo De Mendonc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64.49" table:style-name="ce27">
            <text:p>4,864.49</text:p>
          </table:table-cell>
          <table:table-cell office:value-type="float" office:value="810.75" table:style-name="ce27">
            <text:p>810.7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65.73" table:style-name="ce27">
            <text:p>-1,265.73</text:p>
          </table:table-cell>
          <table:table-cell office:value-type="float" office:value="-1217.44" table:style-name="ce27">
            <text:p>-1,217.44</text:p>
          </table:table-cell>
          <table:table-cell office:value-type="float" office:value="3192.07" table:style-name="ce28">
            <text:p>3,192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onardo Barroso Vi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84.77" table:style-name="ce27">
            <text:p>-984.77</text:p>
          </table:table-cell>
          <table:table-cell office:value-type="float" office:value="-1615.3" table:style-name="ce27">
            <text:p>-1,615.30</text:p>
          </table:table-cell>
          <table:table-cell office:value-type="float" office:value="2017.82" table:style-name="ce28">
            <text:p>2,017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onardo Cavalcanti Mont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12.98" table:style-name="ce27">
            <text:p>-812.98</text:p>
          </table:table-cell>
          <table:table-cell office:value-type="float" office:value="-28.73" table:style-name="ce27">
            <text:p>-28.73</text:p>
          </table:table-cell>
          <table:table-cell office:value-type="float" office:value="4545.83" table:style-name="ce28">
            <text:p>4,545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onardo Dainez Lauand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115.99" table:style-name="ce27">
            <text:p>115.99</text:p>
          </table:table-cell>
          <table:table-cell office:value-type="string" table:style-name="ce20">
            <text:p>fev/2021 abr/2021 mai/2021 jun/2021 jul/2021</text:p>
          </table:table-cell>
          <table:table-cell office:value-type="float" office:value="1045.5899999999999" table:style-name="ce27">
            <text:p>1,045.59</text:p>
          </table:table-cell>
          <table:table-cell office:value-type="float" office:value="0" table:style-name="ce27">
            <text:p>0.00</text:p>
          </table:table-cell>
          <table:table-cell office:value-type="float" office:value="1161.58" table:style-name="ce28">
            <text:p>1,161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onardo Duarte Braga De Azevedo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26.70000000000005" table:style-name="ce27">
            <text:p>-526.70</text:p>
          </table:table-cell>
          <table:table-cell office:value-type="float" office:value="0" table:style-name="ce27">
            <text:p>0.00</text:p>
          </table:table-cell>
          <table:table-cell office:value-type="float" office:value="2864.09" table:style-name="ce28">
            <text:p>2,86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onardo Guilherme Da Cost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30.15" table:style-name="ce27">
            <text:p>-730.15</text:p>
          </table:table-cell>
          <table:table-cell office:value-type="float" office:value="0" table:style-name="ce27">
            <text:p>0.00</text:p>
          </table:table-cell>
          <table:table-cell office:value-type="float" office:value="2660.64" table:style-name="ce28">
            <text:p>2,660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ondas Oliveira Mirand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563.82" table:style-name="ce27">
            <text:p>4,563.8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5.11" table:style-name="ce27">
            <text:p>-905.11</text:p>
          </table:table-cell>
          <table:table-cell office:value-type="float" office:value="-206.64" table:style-name="ce27">
            <text:p>-206.64</text:p>
          </table:table-cell>
          <table:table-cell office:value-type="float" office:value="3452.07" table:style-name="ce28">
            <text:p>3,452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onice Fazola De Quadros</text:p>
          </table:table-cell>
          <table:table-cell office:value-type="string" table:style-name="ce26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800.27" table:style-name="ce27">
            <text:p>-2,800.27</text:p>
          </table:table-cell>
          <table:table-cell office:value-type="float" office:value="-2806.89" table:style-name="ce27">
            <text:p>-2,806.89</text:p>
          </table:table-cell>
          <table:table-cell office:value-type="float" office:value="3679.27" table:style-name="ce28">
            <text:p>3,679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onildo Aparecido Reis Machado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07.6799999999998" table:style-name="ce27">
            <text:p>-2,207.68</text:p>
          </table:table-cell>
          <table:table-cell office:value-type="float" office:value="-54.97" table:style-name="ce27">
            <text:p>-54.97</text:p>
          </table:table-cell>
          <table:table-cell office:value-type="float" office:value="5983.22" table:style-name="ce28">
            <text:p>5,983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ticia Maced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23.1099999999997" table:style-name="ce27">
            <text:p>4,823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04.03" table:style-name="ce27">
            <text:p>-1,104.03</text:p>
          </table:table-cell>
          <table:table-cell office:value-type="float" office:value="-1603.28" table:style-name="ce27">
            <text:p>-1,603.28</text:p>
          </table:table-cell>
          <table:table-cell office:value-type="float" office:value="2115.8000000000002" table:style-name="ce28">
            <text:p>2,11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ticia Raimundo Ferreira Oriol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82.4100000000001" table:style-name="ce27">
            <text:p>-1,182.41</text:p>
          </table:table-cell>
          <table:table-cell office:value-type="float" office:value="-148.91999999999999" table:style-name="ce27">
            <text:p>-148.92</text:p>
          </table:table-cell>
          <table:table-cell office:value-type="float" office:value="3286.56" table:style-name="ce28">
            <text:p>3,286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tizia Fonseca Ferroni Freita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621.98" table:style-name="ce27">
            <text:p>3,621.9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09.51" table:style-name="ce27">
            <text:p>-809.51</text:p>
          </table:table-cell>
          <table:table-cell office:value-type="float" office:value="-21.58" table:style-name="ce27">
            <text:p>-21.58</text:p>
          </table:table-cell>
          <table:table-cell office:value-type="float" office:value="2790.89" table:style-name="ce28">
            <text:p>2,790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ezia Franca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787.67" table:style-name="ce27">
            <text:p>3,787.6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40.07000000000005" table:style-name="ce27">
            <text:p>-640.07</text:p>
          </table:table-cell>
          <table:table-cell office:value-type="float" office:value="-1450.22" table:style-name="ce27">
            <text:p>-1,450.22</text:p>
          </table:table-cell>
          <table:table-cell office:value-type="float" office:value="1697.38" table:style-name="ce28">
            <text:p>1,697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idiane Almeida Dias</text:p>
          </table:table-cell>
          <table:table-cell office:value-type="string" table:style-name="ce26">
            <text:p>Agente de Defensoria Pública</text:p>
          </table:table-cell>
          <table:table-cell office:value-type="float" office:value="9716.8700000000008" table:style-name="ce27">
            <text:p>9,716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977.18" table:style-name="ce27">
            <text:p>-2,977.18</text:p>
          </table:table-cell>
          <table:table-cell office:value-type="float" office:value="-59.1" table:style-name="ce27">
            <text:p>-59.10</text:p>
          </table:table-cell>
          <table:table-cell office:value-type="float" office:value="6680.59" table:style-name="ce28">
            <text:p>6,680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idiane Cintra Lonard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603.86" table:style-name="ce27">
            <text:p>5,603.8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39.6400000000001" table:style-name="ce27">
            <text:p>-1,239.64</text:p>
          </table:table-cell>
          <table:table-cell office:value-type="float" office:value="-30.89" table:style-name="ce27">
            <text:p>-30.89</text:p>
          </table:table-cell>
          <table:table-cell office:value-type="float" office:value="4333.33" table:style-name="ce28">
            <text:p>4,33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idiane Da Fonseca Luiz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30.15" table:style-name="ce27">
            <text:p>-730.15</text:p>
          </table:table-cell>
          <table:table-cell office:value-type="float" office:value="0" table:style-name="ce27">
            <text:p>0.00</text:p>
          </table:table-cell>
          <table:table-cell office:value-type="float" office:value="2660.64" table:style-name="ce28">
            <text:p>2,660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ilian Akamine Cezar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709.52" table:style-name="ce27">
            <text:p>3,709.5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17.49" table:style-name="ce27">
            <text:p>-617.49</text:p>
          </table:table-cell>
          <table:table-cell office:value-type="float" office:value="0" table:style-name="ce27">
            <text:p>0.00</text:p>
          </table:table-cell>
          <table:table-cell office:value-type="float" office:value="3092.03" table:style-name="ce28">
            <text:p>3,092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ilian Diniz Goncalves Silva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6437.36" table:style-name="ce27">
            <text:p>6,437.3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446.09" table:style-name="ce27">
            <text:p>-1,446.09</text:p>
          </table:table-cell>
          <table:table-cell office:value-type="float" office:value="-41.64" table:style-name="ce27">
            <text:p>-41.64</text:p>
          </table:table-cell>
          <table:table-cell office:value-type="float" office:value="4949.63" table:style-name="ce28">
            <text:p>4,94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ilian Schneider E Silva</text:p>
          </table:table-cell>
          <table:table-cell office:value-type="string" table:style-name="ce26">
            <text:p>Agente de Defensoria Pública</text:p>
          </table:table-cell>
          <table:table-cell office:value-type="float" office:value="8864.32" table:style-name="ce27">
            <text:p>8,864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626.78" table:style-name="ce27">
            <text:p>-2,626.78</text:p>
          </table:table-cell>
          <table:table-cell office:value-type="float" office:value="0" table:style-name="ce27">
            <text:p>0.00</text:p>
          </table:table-cell>
          <table:table-cell office:value-type="float" office:value="6237.54" table:style-name="ce28">
            <text:p>6,237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illian Emi Kurok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19.59" table:style-name="ce27">
            <text:p>-1,019.59</text:p>
          </table:table-cell>
          <table:table-cell office:value-type="float" office:value="0" table:style-name="ce27">
            <text:p>0.00</text:p>
          </table:table-cell>
          <table:table-cell office:value-type="float" office:value="3921.52" table:style-name="ce28">
            <text:p>3,921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ina Gall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5.34" table:style-name="ce27">
            <text:p>-905.34</text:p>
          </table:table-cell>
          <table:table-cell office:value-type="float" office:value="-274.27" table:style-name="ce27">
            <text:p>-274.27</text:p>
          </table:table-cell>
          <table:table-cell office:value-type="float" office:value="3438.28" table:style-name="ce28">
            <text:p>3,43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ivea Aparecida Gazolla Inacio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99.05" table:style-name="ce27">
            <text:p>-799.05</text:p>
          </table:table-cell>
          <table:table-cell office:value-type="float" office:value="-26.73" table:style-name="ce27">
            <text:p>-26.73</text:p>
          </table:table-cell>
          <table:table-cell office:value-type="float" office:value="3491.44" table:style-name="ce28">
            <text:p>3,49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ivia Carla Do Cou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5.34" table:style-name="ce27">
            <text:p>-905.34</text:p>
          </table:table-cell>
          <table:table-cell office:value-type="float" office:value="-28.73" table:style-name="ce27">
            <text:p>-28.73</text:p>
          </table:table-cell>
          <table:table-cell office:value-type="float" office:value="3683.82" table:style-name="ce28">
            <text:p>3,68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ivia Hatsue Akamine Tanak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719.54" table:style-name="ce27">
            <text:p>719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38.63" table:style-name="ce27">
            <text:p>-838.63</text:p>
          </table:table-cell>
          <table:table-cell office:value-type="float" office:value="0" table:style-name="ce27">
            <text:p>0.00</text:p>
          </table:table-cell>
          <table:table-cell office:value-type="float" office:value="4198.13" table:style-name="ce28">
            <text:p>4,19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ivia Valim Nicolino</text:p>
          </table:table-cell>
          <table:table-cell office:value-type="string" table:style-name="ce26">
            <text:p>Agente de Defensoria Pública</text:p>
          </table:table-cell>
          <table:table-cell office:value-type="float" office:value="7853.21" table:style-name="ce27">
            <text:p>7,853.2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11.21" table:style-name="ce27">
            <text:p>-2,211.21</text:p>
          </table:table-cell>
          <table:table-cell office:value-type="float" office:value="-49.07" table:style-name="ce27">
            <text:p>-49.07</text:p>
          </table:table-cell>
          <table:table-cell office:value-type="float" office:value="5592.93" table:style-name="ce28">
            <text:p>5,592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oreine Roberta Muniz Martin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23.1099999999997" table:style-name="ce27">
            <text:p>4,823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77.88" table:style-name="ce27">
            <text:p>-977.88</text:p>
          </table:table-cell>
          <table:table-cell office:value-type="float" office:value="-1741.22" table:style-name="ce27">
            <text:p>-1,741.22</text:p>
          </table:table-cell>
          <table:table-cell office:value-type="float" office:value="2104.0100000000002" table:style-name="ce28">
            <text:p>2,104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orena Laiza Santana Veiga Silva</text:p>
          </table:table-cell>
          <table:table-cell office:value-type="string" table:style-name="ce26">
            <text:p>Agente de Defensoria Pública</text:p>
          </table:table-cell>
          <table:table-cell office:value-type="float" office:value="8864.32" table:style-name="ce27">
            <text:p>8,864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671.1" table:style-name="ce27">
            <text:p>-2,671.10</text:p>
          </table:table-cell>
          <table:table-cell office:value-type="float" office:value="-59.1" table:style-name="ce27">
            <text:p>-59.10</text:p>
          </table:table-cell>
          <table:table-cell office:value-type="float" office:value="6134.12" table:style-name="ce28">
            <text:p>6,134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ana Barbosa Nicodem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43.8800000000001" table:style-name="ce27">
            <text:p>-1,043.88</text:p>
          </table:table-cell>
          <table:table-cell office:value-type="float" office:value="-496.8" table:style-name="ce27">
            <text:p>-496.80</text:p>
          </table:table-cell>
          <table:table-cell office:value-type="float" office:value="3077.21" table:style-name="ce28">
            <text:p>3,077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ana Clementino Chalegr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03.3900000000003" table:style-name="ce27">
            <text:p>5,103.3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79.46" table:style-name="ce27">
            <text:p>-1,279.46</text:p>
          </table:table-cell>
          <table:table-cell office:value-type="float" office:value="0" table:style-name="ce27">
            <text:p>0.00</text:p>
          </table:table-cell>
          <table:table-cell office:value-type="float" office:value="3823.93" table:style-name="ce28">
            <text:p>3,823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ana Luzia Neris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51.52" table:style-name="ce27">
            <text:p>-951.52</text:p>
          </table:table-cell>
          <table:table-cell office:value-type="float" office:value="-28.73" table:style-name="ce27">
            <text:p>-28.73</text:p>
          </table:table-cell>
          <table:table-cell office:value-type="float" office:value="3637.64" table:style-name="ce28">
            <text:p>3,637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ana Macedo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5.34" table:style-name="ce27">
            <text:p>-905.34</text:p>
          </table:table-cell>
          <table:table-cell office:value-type="float" office:value="-537.04999999999995" table:style-name="ce27">
            <text:p>-537.05</text:p>
          </table:table-cell>
          <table:table-cell office:value-type="float" office:value="3175.5" table:style-name="ce28">
            <text:p>3,175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anda Lucia Dos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5.34" table:style-name="ce27">
            <text:p>-905.34</text:p>
          </table:table-cell>
          <table:table-cell office:value-type="float" office:value="0" table:style-name="ce27">
            <text:p>0.00</text:p>
          </table:table-cell>
          <table:table-cell office:value-type="float" office:value="3712.55" table:style-name="ce28">
            <text:p>3,71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cia Doria Imai</text:p>
          </table:table-cell>
          <table:table-cell office:value-type="string" table:style-name="ce26">
            <text:p>Agente de Defensoria Pública</text:p>
          </table:table-cell>
          <table:table-cell office:value-type="float" office:value="7305.32" table:style-name="ce27">
            <text:p>7,305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53.69" table:style-name="ce27">
            <text:p>-1,853.69</text:p>
          </table:table-cell>
          <table:table-cell office:value-type="float" office:value="-49.07" table:style-name="ce27">
            <text:p>-49.07</text:p>
          </table:table-cell>
          <table:table-cell office:value-type="float" office:value="5402.56" table:style-name="ce28">
            <text:p>5,402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ciana Aparecida Da Silveira Oliveira De Sous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44.3" table:style-name="ce27">
            <text:p>-1,044.30</text:p>
          </table:table-cell>
          <table:table-cell office:value-type="float" office:value="-1016.9" table:style-name="ce27">
            <text:p>-1,016.90</text:p>
          </table:table-cell>
          <table:table-cell office:value-type="float" office:value="2879.91" table:style-name="ce28">
            <text:p>2,879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ciana Arbeli Bernardes</text:p>
          </table:table-cell>
          <table:table-cell office:value-type="string" table:style-name="ce26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846.7" table:style-name="ce27">
            <text:p>-2,846.70</text:p>
          </table:table-cell>
          <table:table-cell office:value-type="float" office:value="-59.1" table:style-name="ce27">
            <text:p>-59.10</text:p>
          </table:table-cell>
          <table:table-cell office:value-type="float" office:value="6380.63" table:style-name="ce28">
            <text:p>6,38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ciana Da Cruz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28.41999999999996" table:style-name="ce27">
            <text:p>-628.42</text:p>
          </table:table-cell>
          <table:table-cell office:value-type="float" office:value="-21.58" table:style-name="ce27">
            <text:p>-21.58</text:p>
          </table:table-cell>
          <table:table-cell office:value-type="float" office:value="2740.79" table:style-name="ce28">
            <text:p>2,74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ciana De Souza Godoy Rosa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698.35" table:style-name="ce27">
            <text:p>-2,698.35</text:p>
          </table:table-cell>
          <table:table-cell office:value-type="float" office:value="-54.97" table:style-name="ce27">
            <text:p>-54.97</text:p>
          </table:table-cell>
          <table:table-cell office:value-type="float" office:value="5492.55" table:style-name="ce28">
            <text:p>5,49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ciana Fornasaro Pelai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26.70000000000005" table:style-name="ce27">
            <text:p>-526.70</text:p>
          </table:table-cell>
          <table:table-cell office:value-type="float" office:value="-21.58" table:style-name="ce27">
            <text:p>-21.58</text:p>
          </table:table-cell>
          <table:table-cell office:value-type="float" office:value="2842.51" table:style-name="ce28">
            <text:p>2,84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ciane Bortolazzi Cassiano Das Chaga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670.34" table:style-name="ce27">
            <text:p>5,670.3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469.03" table:style-name="ce27">
            <text:p>-1,469.03</text:p>
          </table:table-cell>
          <table:table-cell office:value-type="float" office:value="-1244.05" table:style-name="ce27">
            <text:p>-1,244.05</text:p>
          </table:table-cell>
          <table:table-cell office:value-type="float" office:value="2957.26" table:style-name="ce28">
            <text:p>2,95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ciani Malyi Hosokawa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8659.4" table:style-name="ce27">
            <text:p>8,659.4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749.9" table:style-name="ce27">
            <text:p>-2,749.90</text:p>
          </table:table-cell>
          <table:table-cell office:value-type="float" office:value="0" table:style-name="ce27">
            <text:p>0.00</text:p>
          </table:table-cell>
          <table:table-cell office:value-type="float" office:value="5909.5" table:style-name="ce28">
            <text:p>5,909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ciano Alves</text:p>
          </table:table-cell>
          <table:table-cell office:value-type="string" table:style-name="ce26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974.59" table:style-name="ce27">
            <text:p>-2,974.59</text:p>
          </table:table-cell>
          <table:table-cell office:value-type="float" office:value="-478.82" table:style-name="ce27">
            <text:p>-478.82</text:p>
          </table:table-cell>
          <table:table-cell office:value-type="float" office:value="5833.02" table:style-name="ce28">
            <text:p>5,83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ciano De Souza Cordeir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64.49" table:style-name="ce27">
            <text:p>4,864.4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60.32" table:style-name="ce27">
            <text:p>-1,160.32</text:p>
          </table:table-cell>
          <table:table-cell office:value-type="float" office:value="-28.73" table:style-name="ce27">
            <text:p>-28.73</text:p>
          </table:table-cell>
          <table:table-cell office:value-type="float" office:value="3675.44" table:style-name="ce28">
            <text:p>3,675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ciano Martins Da Cost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532.1" table:style-name="ce27">
            <text:p>5,532.1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33.02" table:style-name="ce27">
            <text:p>-1,333.02</text:p>
          </table:table-cell>
          <table:table-cell office:value-type="float" office:value="-90.3" table:style-name="ce27">
            <text:p>-90.30</text:p>
          </table:table-cell>
          <table:table-cell office:value-type="float" office:value="4108.78" table:style-name="ce28">
            <text:p>4,108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ciano Teles De Sousa</text:p>
          </table:table-cell>
          <table:table-cell office:value-type="string" table:style-name="ce26">
            <text:p>Assistente de Defensoria Pública</text:p>
          </table:table-cell>
          <table:table-cell office:value-type="float" office:value="3638.08" table:style-name="ce27">
            <text:p>3,638.0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47.67999999999995" table:style-name="ce27">
            <text:p>-647.68</text:p>
          </table:table-cell>
          <table:table-cell office:value-type="float" office:value="0" table:style-name="ce27">
            <text:p>0.00</text:p>
          </table:table-cell>
          <table:table-cell office:value-type="float" office:value="2990.4" table:style-name="ce28">
            <text:p>2,990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cy Arlete Marchiol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404.84" table:style-name="ce27">
            <text:p>4,404.8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74.07" table:style-name="ce27">
            <text:p>-874.07</text:p>
          </table:table-cell>
          <table:table-cell office:value-type="float" office:value="-24.94" table:style-name="ce27">
            <text:p>-24.94</text:p>
          </table:table-cell>
          <table:table-cell office:value-type="float" office:value="3505.83" table:style-name="ce28">
            <text:p>3,505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is Carlos Biroli Trevizan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5.34" table:style-name="ce27">
            <text:p>-905.34</text:p>
          </table:table-cell>
          <table:table-cell office:value-type="float" office:value="-1322.45" table:style-name="ce27">
            <text:p>-1,322.45</text:p>
          </table:table-cell>
          <table:table-cell office:value-type="float" office:value="2390.1" table:style-name="ce28">
            <text:p>2,390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is Gustavo Rossa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719.54" table:style-name="ce27">
            <text:p>719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13.44" table:style-name="ce27">
            <text:p>-813.44</text:p>
          </table:table-cell>
          <table:table-cell office:value-type="float" office:value="-26.73" table:style-name="ce27">
            <text:p>-26.73</text:p>
          </table:table-cell>
          <table:table-cell office:value-type="float" office:value="4196.59" table:style-name="ce28">
            <text:p>4,196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is Paulo Barros Pinheir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621.98" table:style-name="ce27">
            <text:p>3,621.98</text:p>
          </table:table-cell>
          <table:table-cell office:value-type="float" office:value="603.66" table:style-name="ce27">
            <text:p>603.6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04.26" table:style-name="ce27">
            <text:p>-604.26</text:p>
          </table:table-cell>
          <table:table-cell office:value-type="float" office:value="-21.58" table:style-name="ce27">
            <text:p>-21.58</text:p>
          </table:table-cell>
          <table:table-cell office:value-type="float" office:value="3599.8" table:style-name="ce28">
            <text:p>3,599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isa Mozetic Plastino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6437.36" table:style-name="ce27">
            <text:p>6,437.3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74.84" table:style-name="ce27">
            <text:p>-1,574.84</text:p>
          </table:table-cell>
          <table:table-cell office:value-type="float" office:value="0" table:style-name="ce27">
            <text:p>0.00</text:p>
          </table:table-cell>
          <table:table-cell office:value-type="float" office:value="4862.5200000000004" table:style-name="ce28">
            <text:p>4,86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iz Henrique Cardoso Franc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508.12" table:style-name="ce27">
            <text:p>4,508.1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66.53" table:style-name="ce27">
            <text:p>-866.53</text:p>
          </table:table-cell>
          <table:table-cell office:value-type="float" office:value="0" table:style-name="ce27">
            <text:p>0.00</text:p>
          </table:table-cell>
          <table:table-cell office:value-type="float" office:value="3641.59" table:style-name="ce28">
            <text:p>3,641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iza Aparecida De Barros</text:p>
          </table:table-cell>
          <table:table-cell office:value-type="string" table:style-name="ce26">
            <text:p>Agente de Defensoria Pública</text:p>
          </table:table-cell>
          <table:table-cell office:value-type="float" office:value="9932.07" table:style-name="ce27">
            <text:p>9,932.0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559.75" table:style-name="ce27">
            <text:p>-3,559.75</text:p>
          </table:table-cell>
          <table:table-cell office:value-type="float" office:value="-3137.05" table:style-name="ce27">
            <text:p>-3,137.05</text:p>
          </table:table-cell>
          <table:table-cell office:value-type="float" office:value="3235.27" table:style-name="ce28">
            <text:p>3,235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uzimar Ferraz Bezerra</text:p>
          </table:table-cell>
          <table:table-cell office:value-type="string" table:style-name="ce26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44.98" table:style-name="ce27">
            <text:p>-2,044.98</text:p>
          </table:table-cell>
          <table:table-cell office:value-type="float" office:value="0" table:style-name="ce27">
            <text:p>0.00</text:p>
          </table:table-cell>
          <table:table-cell office:value-type="float" office:value="4476.57" table:style-name="ce28">
            <text:p>4,476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Lydia Mourao Gomes Alencar</text:p>
          </table:table-cell>
          <table:table-cell office:value-type="string" table:style-name="ce26">
            <text:p>Agente de Defensoria Pública</text:p>
          </table:table-cell>
          <table:table-cell office:value-type="float" office:value="7913.29" table:style-name="ce27">
            <text:p>7,913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35.91" table:style-name="ce27">
            <text:p>-2,235.91</text:p>
          </table:table-cell>
          <table:table-cell office:value-type="float" office:value="-52.76" table:style-name="ce27">
            <text:p>-52.76</text:p>
          </table:table-cell>
          <table:table-cell office:value-type="float" office:value="5624.62" table:style-name="ce28">
            <text:p>5,624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gali Solur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90.06" table:style-name="ce27">
            <text:p>-1,090.06</text:p>
          </table:table-cell>
          <table:table-cell office:value-type="float" office:value="-28.73" table:style-name="ce27">
            <text:p>-28.73</text:p>
          </table:table-cell>
          <table:table-cell office:value-type="float" office:value="3499.1" table:style-name="ce28">
            <text:p>3,499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nuel Alexandre Filipe Monteiro</text:p>
          </table:table-cell>
          <table:table-cell office:value-type="string" table:style-name="ce26">
            <text:p>Agente de Defensoria Pública</text:p>
          </table:table-cell>
          <table:table-cell office:value-type="float" office:value="13934.09" table:style-name="ce27">
            <text:p>13,934.0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638.87" table:style-name="ce27">
            <text:p>-4,638.87</text:p>
          </table:table-cell>
          <table:table-cell office:value-type="float" office:value="-53.08" table:style-name="ce27">
            <text:p>-53.08</text:p>
          </table:table-cell>
          <table:table-cell office:value-type="float" office:value="9242.14" table:style-name="ce28">
            <text:p>9,242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a Lucia Guimara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66.97" table:style-name="ce27">
            <text:p>-1,066.97</text:p>
          </table:table-cell>
          <table:table-cell office:value-type="float" office:value="-28.73" table:style-name="ce27">
            <text:p>-28.73</text:p>
          </table:table-cell>
          <table:table-cell office:value-type="float" office:value="3522.19" table:style-name="ce28">
            <text:p>3,522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ela Aparecida Teixeira Aleci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525.74" table:style-name="ce27">
            <text:p>5,525.7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64.1300000000001" table:style-name="ce27">
            <text:p>-1,264.13</text:p>
          </table:table-cell>
          <table:table-cell office:value-type="float" office:value="-224.94" table:style-name="ce27">
            <text:p>-224.94</text:p>
          </table:table-cell>
          <table:table-cell office:value-type="float" office:value="4036.67" table:style-name="ce28">
            <text:p>4,03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ela Cristina Arashi Ria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99.05" table:style-name="ce27">
            <text:p>-799.05</text:p>
          </table:table-cell>
          <table:table-cell office:value-type="float" office:value="-26.73" table:style-name="ce27">
            <text:p>-26.73</text:p>
          </table:table-cell>
          <table:table-cell office:value-type="float" office:value="3491.44" table:style-name="ce28">
            <text:p>3,49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ela Richena Demont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19.59" table:style-name="ce27">
            <text:p>-1,019.59</text:p>
          </table:table-cell>
          <table:table-cell office:value-type="float" office:value="-30.89" table:style-name="ce27">
            <text:p>-30.89</text:p>
          </table:table-cell>
          <table:table-cell office:value-type="float" office:value="3890.63" table:style-name="ce28">
            <text:p>3,89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elino Spoliar Junior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637.39" table:style-name="ce27">
            <text:p>3,637.39</text:p>
          </table:table-cell>
          <table:table-cell office:value-type="float" office:value="606.23" table:style-name="ce27">
            <text:p>606.2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80.74" table:style-name="ce27">
            <text:p>-580.74</text:p>
          </table:table-cell>
          <table:table-cell office:value-type="float" office:value="-21.58" table:style-name="ce27">
            <text:p>-21.58</text:p>
          </table:table-cell>
          <table:table-cell office:value-type="float" office:value="3641.3" table:style-name="ce28">
            <text:p>3,641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elio Brito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81.17" table:style-name="ce27">
            <text:p>4,681.17</text:p>
          </table:table-cell>
          <table:table-cell office:value-type="float" office:value="728.82" table:style-name="ce27">
            <text:p>728.82</text:p>
          </table:table-cell>
          <table:table-cell office:value-type="float" office:value="0" table:style-name="ce27">
            <text:p>0.00</text:p>
          </table:table-cell>
          <table:table-cell office:value-type="float" office:value="493.21" table:style-name="ce27">
            <text:p>493.21</text:p>
          </table:table-cell>
          <table:table-cell office:value-type="date" office:date-value="2021-10-01T00:00:00" table:style-name="ce20">
            <text:p>Oct-21</text:p>
          </table:table-cell>
          <table:table-cell office:value-type="float" office:value="-1005.4" table:style-name="ce27">
            <text:p>-1,005.40</text:p>
          </table:table-cell>
          <table:table-cell office:value-type="float" office:value="-23.2" table:style-name="ce27">
            <text:p>-23.20</text:p>
          </table:table-cell>
          <table:table-cell office:value-type="float" office:value="4874.6000000000004" table:style-name="ce28">
            <text:p>4,874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ella Moreira De Almeid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16.06" table:style-name="ce27">
            <text:p>-1,316.06</text:p>
          </table:table-cell>
          <table:table-cell office:value-type="float" office:value="-30.89" table:style-name="ce27">
            <text:p>-30.89</text:p>
          </table:table-cell>
          <table:table-cell office:value-type="float" office:value="3594.16" table:style-name="ce28">
            <text:p>3,594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elo De Forggi Souz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280.64" table:style-name="ce27">
            <text:p>5,280.6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98.45" table:style-name="ce27">
            <text:p>-1,098.45</text:p>
          </table:table-cell>
          <table:table-cell office:value-type="float" office:value="-402.31" table:style-name="ce27">
            <text:p>-402.31</text:p>
          </table:table-cell>
          <table:table-cell office:value-type="float" office:value="3779.88" table:style-name="ce28">
            <text:p>3,779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elo Emidio De Franca Nazar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178.96" table:style-name="ce27">
            <text:p>6,178.9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14.62" table:style-name="ce27">
            <text:p>-1,814.62</text:p>
          </table:table-cell>
          <table:table-cell office:value-type="float" office:value="0" table:style-name="ce27">
            <text:p>0.00</text:p>
          </table:table-cell>
          <table:table-cell office:value-type="float" office:value="4364.34" table:style-name="ce28">
            <text:p>4,364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elo Hocoy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823.52" table:style-name="ce27">
            <text:p>823.5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36.06" table:style-name="ce27">
            <text:p>-1,036.06</text:p>
          </table:table-cell>
          <table:table-cell office:value-type="float" office:value="-997.2" table:style-name="ce27">
            <text:p>-997.20</text:p>
          </table:table-cell>
          <table:table-cell office:value-type="float" office:value="3731.37" table:style-name="ce28">
            <text:p>3,731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elo Perruchio Noia</text:p>
          </table:table-cell>
          <table:table-cell office:value-type="string" table:style-name="ce26">
            <text:p>Agente de Defensoria Pública</text:p>
          </table:table-cell>
          <table:table-cell office:value-type="float" office:value="9891.4699999999993" table:style-name="ce27">
            <text:p>9,891.4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798.98" table:style-name="ce27">
            <text:p>-2,798.98</text:p>
          </table:table-cell>
          <table:table-cell office:value-type="float" office:value="-1863.02" table:style-name="ce27">
            <text:p>-1,863.02</text:p>
          </table:table-cell>
          <table:table-cell office:value-type="float" office:value="5229.47" table:style-name="ce28">
            <text:p>5,22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elo Pimenta De Souza</text:p>
          </table:table-cell>
          <table:table-cell office:value-type="string" table:style-name="ce26">
            <text:p>Agente de Defensoria Pública</text:p>
          </table:table-cell>
          <table:table-cell office:value-type="float" office:value="7913.29" table:style-name="ce27">
            <text:p>7,913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710.71" table:style-name="ce27">
            <text:p>-2,710.71</text:p>
          </table:table-cell>
          <table:table-cell office:value-type="float" office:value="-49.07" table:style-name="ce27">
            <text:p>-49.07</text:p>
          </table:table-cell>
          <table:table-cell office:value-type="float" office:value="5153.51" table:style-name="ce28">
            <text:p>5,153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elo Ronze Targa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8273.77" table:style-name="ce27">
            <text:p>8,273.7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16.59" table:style-name="ce27">
            <text:p>-2,116.59</text:p>
          </table:table-cell>
          <table:table-cell office:value-type="float" office:value="0" table:style-name="ce27">
            <text:p>0.00</text:p>
          </table:table-cell>
          <table:table-cell office:value-type="float" office:value="6157.18" table:style-name="ce28">
            <text:p>6,157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elo Silva Goncalves De S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082.54" table:style-name="ce27">
            <text:p>3,082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66.97" table:style-name="ce27">
            <text:p>-666.97</text:p>
          </table:table-cell>
          <table:table-cell office:value-type="float" office:value="0" table:style-name="ce27">
            <text:p>0.00</text:p>
          </table:table-cell>
          <table:table-cell office:value-type="float" office:value="2415.5700000000002" table:style-name="ce28">
            <text:p>2,415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ia Anderlini Joyc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69" table:style-name="ce27">
            <text:p>-1,069.00</text:p>
          </table:table-cell>
          <table:table-cell office:value-type="float" office:value="-30.89" table:style-name="ce27">
            <text:p>-30.89</text:p>
          </table:table-cell>
          <table:table-cell office:value-type="float" office:value="3841.22" table:style-name="ce28">
            <text:p>3,841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ia Faccioli Gabriel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72.74" table:style-name="ce27">
            <text:p>5,172.7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93" table:style-name="ce27">
            <text:p>-1,093.00</text:p>
          </table:table-cell>
          <table:table-cell office:value-type="float" office:value="-298.61" table:style-name="ce27">
            <text:p>-298.61</text:p>
          </table:table-cell>
          <table:table-cell office:value-type="float" office:value="3781.13" table:style-name="ce28">
            <text:p>3,78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ia Haidee Silva Molin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273.7800000000007" table:style-name="ce27">
            <text:p>8,273.7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672.12" table:style-name="ce27">
            <text:p>-2,672.12</text:p>
          </table:table-cell>
          <table:table-cell office:value-type="float" office:value="-93.77" table:style-name="ce27">
            <text:p>-93.77</text:p>
          </table:table-cell>
          <table:table-cell office:value-type="float" office:value="5507.89" table:style-name="ce28">
            <text:p>5,50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ia Keiko Sa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126.32" table:style-name="ce27">
            <text:p>4,126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37.95" table:style-name="ce27">
            <text:p>-737.95</text:p>
          </table:table-cell>
          <table:table-cell office:value-type="float" office:value="0" table:style-name="ce27">
            <text:p>0.00</text:p>
          </table:table-cell>
          <table:table-cell office:value-type="float" office:value="3388.37" table:style-name="ce28">
            <text:p>3,388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ia Santos Siqueira</text:p>
          </table:table-cell>
          <table:table-cell office:value-type="string" table:style-name="ce26">
            <text:p>Agente de Defensoria Pública</text:p>
          </table:table-cell>
          <table:table-cell office:value-type="float" office:value="9714.58" table:style-name="ce27">
            <text:p>9,714.5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899.98" table:style-name="ce27">
            <text:p>-2,899.98</text:p>
          </table:table-cell>
          <table:table-cell office:value-type="float" office:value="-2084.13" table:style-name="ce27">
            <text:p>-2,084.13</text:p>
          </table:table-cell>
          <table:table-cell office:value-type="float" office:value="4730.47" table:style-name="ce28">
            <text:p>4,730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ia Silvestre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514.8599999999997" table:style-name="ce27">
            <text:p>4,514.8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2.36" table:style-name="ce27">
            <text:p>-902.36</text:p>
          </table:table-cell>
          <table:table-cell office:value-type="float" office:value="0" table:style-name="ce27">
            <text:p>0.00</text:p>
          </table:table-cell>
          <table:table-cell office:value-type="float" office:value="3612.5" table:style-name="ce28">
            <text:p>3,61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ia Soriano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280.64" table:style-name="ce27">
            <text:p>5,280.6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88.89" table:style-name="ce27">
            <text:p>-1,388.89</text:p>
          </table:table-cell>
          <table:table-cell office:value-type="float" office:value="-409.43" table:style-name="ce27">
            <text:p>-409.43</text:p>
          </table:table-cell>
          <table:table-cell office:value-type="float" office:value="3482.32" table:style-name="ce28">
            <text:p>3,482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ia Terumi Miyadi Akamin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20.64" table:style-name="ce27">
            <text:p>-820.64</text:p>
          </table:table-cell>
          <table:table-cell office:value-type="float" office:value="-24.94" table:style-name="ce27">
            <text:p>-24.94</text:p>
          </table:table-cell>
          <table:table-cell office:value-type="float" office:value="3471.64" table:style-name="ce28">
            <text:p>3,471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io Akira Mizobuch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165.0200000000004" table:style-name="ce27">
            <text:p>4,165.02</text:p>
          </table:table-cell>
          <table:table-cell office:value-type="float" office:value="694.17" table:style-name="ce27">
            <text:p>694.1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54.56" table:style-name="ce27">
            <text:p>-1,054.56</text:p>
          </table:table-cell>
          <table:table-cell office:value-type="float" office:value="-24.94" table:style-name="ce27">
            <text:p>-24.94</text:p>
          </table:table-cell>
          <table:table-cell office:value-type="float" office:value="3779.69" table:style-name="ce28">
            <text:p>3,779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io Carvalho Barbisan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520.62" table:style-name="ce27">
            <text:p>4,520.62</text:p>
          </table:table-cell>
          <table:table-cell office:value-type="float" office:value="753.44" table:style-name="ce27">
            <text:p>753.4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86.02" table:style-name="ce27">
            <text:p>-886.02</text:p>
          </table:table-cell>
          <table:table-cell office:value-type="float" office:value="-26.81" table:style-name="ce27">
            <text:p>-26.81</text:p>
          </table:table-cell>
          <table:table-cell office:value-type="float" office:value="4361.2299999999996" table:style-name="ce28">
            <text:p>4,36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io Matia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473.33" table:style-name="ce27">
            <text:p>4,473.33</text:p>
          </table:table-cell>
          <table:table-cell office:value-type="float" office:value="1491.11" table:style-name="ce27">
            <text:p>1,491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16.94" table:style-name="ce27">
            <text:p>-916.94</text:p>
          </table:table-cell>
          <table:table-cell office:value-type="float" office:value="-686.38" table:style-name="ce27">
            <text:p>-686.38</text:p>
          </table:table-cell>
          <table:table-cell office:value-type="float" office:value="4361.12" table:style-name="ce28">
            <text:p>4,36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io Mor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43.8800000000001" table:style-name="ce27">
            <text:p>-1,043.88</text:p>
          </table:table-cell>
          <table:table-cell office:value-type="float" office:value="-28.73" table:style-name="ce27">
            <text:p>-28.73</text:p>
          </table:table-cell>
          <table:table-cell office:value-type="float" office:value="3545.28" table:style-name="ce28">
            <text:p>3,545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io Rafael Goncalves Nepomucen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47.67" table:style-name="ce27">
            <text:p>-947.67</text:p>
          </table:table-cell>
          <table:table-cell office:value-type="float" office:value="-1292.93" table:style-name="ce27">
            <text:p>-1,292.93</text:p>
          </table:table-cell>
          <table:table-cell office:value-type="float" office:value="3146.94" table:style-name="ce28">
            <text:p>3,146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io Vianna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474.48" table:style-name="ce27">
            <text:p>-2,474.48</text:p>
          </table:table-cell>
          <table:table-cell office:value-type="float" office:value="-501.47" table:style-name="ce27">
            <text:p>-501.47</text:p>
          </table:table-cell>
          <table:table-cell office:value-type="float" office:value="5269.92" table:style-name="ce28">
            <text:p>5,269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o Antonio Jacomini Branda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64.49" table:style-name="ce27">
            <text:p>4,864.4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68.46" table:style-name="ce27">
            <text:p>-868.46</text:p>
          </table:table-cell>
          <table:table-cell office:value-type="float" office:value="-1651.29" table:style-name="ce27">
            <text:p>-1,651.29</text:p>
          </table:table-cell>
          <table:table-cell office:value-type="float" office:value="2344.7399999999998" table:style-name="ce28">
            <text:p>2,344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o Antonio Serrano Mussolini</text:p>
          </table:table-cell>
          <table:table-cell office:value-type="string" table:style-name="ce26">
            <text:p>Agente de Defensoria Pública</text:p>
          </table:table-cell>
          <table:table-cell office:value-type="float" office:value="9273.01" table:style-name="ce27">
            <text:p>9,273.0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490.14" table:style-name="ce27">
            <text:p>-2,490.14</text:p>
          </table:table-cell>
          <table:table-cell office:value-type="float" office:value="-2423.14" table:style-name="ce27">
            <text:p>-2,423.14</text:p>
          </table:table-cell>
          <table:table-cell office:value-type="float" office:value="4359.7299999999996" table:style-name="ce28">
            <text:p>4,359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o Elias Mendes</text:p>
          </table:table-cell>
          <table:table-cell office:value-type="string" table:style-name="ce26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53.69" table:style-name="ce27">
            <text:p>-1,653.69</text:p>
          </table:table-cell>
          <table:table-cell office:value-type="float" office:value="0" table:style-name="ce27">
            <text:p>0.00</text:p>
          </table:table-cell>
          <table:table-cell office:value-type="float" office:value="4867.8599999999997" table:style-name="ce28">
            <text:p>4,867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os Antonio Barbieri Goncalves</text:p>
          </table:table-cell>
          <table:table-cell office:value-type="string" table:style-name="ce26">
            <text:p>Agente de Defensoria Pública</text:p>
          </table:table-cell>
          <table:table-cell office:value-type="float" office:value="8864.32" table:style-name="ce27">
            <text:p>8,864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671.1" table:style-name="ce27">
            <text:p>-2,671.10</text:p>
          </table:table-cell>
          <table:table-cell office:value-type="float" office:value="-1503.66" table:style-name="ce27">
            <text:p>-1,503.66</text:p>
          </table:table-cell>
          <table:table-cell office:value-type="float" office:value="4689.5600000000004" table:style-name="ce28">
            <text:p>4,689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os De Souza Faria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12.1000000000004" table:style-name="ce27">
            <text:p>4,812.1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60.85" table:style-name="ce27">
            <text:p>-960.85</text:p>
          </table:table-cell>
          <table:table-cell office:value-type="float" office:value="0" table:style-name="ce27">
            <text:p>0.00</text:p>
          </table:table-cell>
          <table:table-cell office:value-type="float" office:value="3851.25" table:style-name="ce28">
            <text:p>3,851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os Felipe Rochel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23.1099999999997" table:style-name="ce27">
            <text:p>4,823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81.42" table:style-name="ce27">
            <text:p>-881.42</text:p>
          </table:table-cell>
          <table:table-cell office:value-type="float" office:value="-2634.49" table:style-name="ce27">
            <text:p>-2,634.49</text:p>
          </table:table-cell>
          <table:table-cell office:value-type="float" office:value="1307.2" table:style-name="ce28">
            <text:p>1,307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os Giangiulio Faustin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51.52" table:style-name="ce27">
            <text:p>-951.52</text:p>
          </table:table-cell>
          <table:table-cell office:value-type="float" office:value="-28.73" table:style-name="ce27">
            <text:p>-28.73</text:p>
          </table:table-cell>
          <table:table-cell office:value-type="float" office:value="3637.64" table:style-name="ce28">
            <text:p>3,637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os Rossi De Cerqueira Leit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276.81" table:style-name="ce27">
            <text:p>8,276.8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02.09" table:style-name="ce27">
            <text:p>-2,202.09</text:p>
          </table:table-cell>
          <table:table-cell office:value-type="float" office:value="-28.73" table:style-name="ce27">
            <text:p>-28.73</text:p>
          </table:table-cell>
          <table:table-cell office:value-type="float" office:value="6045.99" table:style-name="ce28">
            <text:p>6,045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cus Emanuel Pereira De Oliv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772.04" table:style-name="ce27">
            <text:p>5,772.0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34.16" table:style-name="ce27">
            <text:p>-1,334.16</text:p>
          </table:table-cell>
          <table:table-cell office:value-type="float" office:value="-30.89" table:style-name="ce27">
            <text:p>-30.89</text:p>
          </table:table-cell>
          <table:table-cell office:value-type="float" office:value="4406.99" table:style-name="ce28">
            <text:p>4,406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garida Maria Lag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74.61" table:style-name="ce27">
            <text:p>-974.61</text:p>
          </table:table-cell>
          <table:table-cell office:value-type="float" office:value="0" table:style-name="ce27">
            <text:p>0.00</text:p>
          </table:table-cell>
          <table:table-cell office:value-type="float" office:value="3643.28" table:style-name="ce28">
            <text:p>3,643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Aparecida Goncalv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74.61" table:style-name="ce27">
            <text:p>-974.61</text:p>
          </table:table-cell>
          <table:table-cell office:value-type="float" office:value="-28.73" table:style-name="ce27">
            <text:p>-28.73</text:p>
          </table:table-cell>
          <table:table-cell office:value-type="float" office:value="3614.55" table:style-name="ce28">
            <text:p>3,614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Carolina Domingues Franco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8276.7999999999993" table:style-name="ce27">
            <text:p>8,276.8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17.48" table:style-name="ce27">
            <text:p>-2,117.48</text:p>
          </table:table-cell>
          <table:table-cell office:value-type="float" office:value="-51.02" table:style-name="ce27">
            <text:p>-51.02</text:p>
          </table:table-cell>
          <table:table-cell office:value-type="float" office:value="6108.3" table:style-name="ce28">
            <text:p>6,10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Cecilia Franco Da Cost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930.23" table:style-name="ce27">
            <text:p>3,930.2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44.59" table:style-name="ce27">
            <text:p>-644.59</text:p>
          </table:table-cell>
          <table:table-cell office:value-type="float" office:value="-23.2" table:style-name="ce27">
            <text:p>-23.20</text:p>
          </table:table-cell>
          <table:table-cell office:value-type="float" office:value="3262.44" table:style-name="ce28">
            <text:p>3,262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Cristina De Vasconcellos Brun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55.98" table:style-name="ce27">
            <text:p>-755.98</text:p>
          </table:table-cell>
          <table:table-cell office:value-type="float" office:value="-895.47" table:style-name="ce27">
            <text:p>-895.47</text:p>
          </table:table-cell>
          <table:table-cell office:value-type="float" office:value="2397.17" table:style-name="ce28">
            <text:p>2,397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Cristina Ferreira Salern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588.89" table:style-name="ce27">
            <text:p>5,588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12.27" table:style-name="ce27">
            <text:p>-1,212.27</text:p>
          </table:table-cell>
          <table:table-cell office:value-type="float" office:value="-28.73" table:style-name="ce27">
            <text:p>-28.73</text:p>
          </table:table-cell>
          <table:table-cell office:value-type="float" office:value="4347.8900000000003" table:style-name="ce28">
            <text:p>4,34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Eduarda Ribeiro Cintra</text:p>
          </table:table-cell>
          <table:table-cell office:value-type="string" table:style-name="ce26">
            <text:p>Assessor/a Técnico/a de Defensoria Pública</text:p>
          </table:table-cell>
          <table:table-cell office:value-type="float" office:value="12738.79" table:style-name="ce27">
            <text:p>12,738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820.91" table:style-name="ce27">
            <text:p>-2,820.91</text:p>
          </table:table-cell>
          <table:table-cell office:value-type="float" office:value="0" table:style-name="ce27">
            <text:p>0.00</text:p>
          </table:table-cell>
          <table:table-cell office:value-type="float" office:value="9917.8799999999992" table:style-name="ce28">
            <text:p>9,91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Emiliana Carvalho Herrmann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6437.36" table:style-name="ce27">
            <text:p>6,437.3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74.84" table:style-name="ce27">
            <text:p>-1,574.84</text:p>
          </table:table-cell>
          <table:table-cell office:value-type="float" office:value="0" table:style-name="ce27">
            <text:p>0.00</text:p>
          </table:table-cell>
          <table:table-cell office:value-type="float" office:value="4862.5200000000004" table:style-name="ce28">
            <text:p>4,86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Fernanda Bellizia</text:p>
          </table:table-cell>
          <table:table-cell office:value-type="string" table:style-name="ce26">
            <text:p>Agente de Defensoria Pública</text:p>
          </table:table-cell>
          <table:table-cell office:value-type="float" office:value="7913.29" table:style-name="ce27">
            <text:p>7,913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35.91" table:style-name="ce27">
            <text:p>-2,235.91</text:p>
          </table:table-cell>
          <table:table-cell office:value-type="float" office:value="-1820.85" table:style-name="ce27">
            <text:p>-1,820.85</text:p>
          </table:table-cell>
          <table:table-cell office:value-type="float" office:value="3856.53" table:style-name="ce28">
            <text:p>3,856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Fernanda Cardoso De Oliveira</text:p>
          </table:table-cell>
          <table:table-cell office:value-type="string" table:style-name="ce26">
            <text:p>Assessor/a Técnico/a de Defensoria Pública</text:p>
          </table:table-cell>
          <table:table-cell office:value-type="float" office:value="13326.62" table:style-name="ce27">
            <text:p>13,326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607.17" table:style-name="ce27">
            <text:p>-3,607.17</text:p>
          </table:table-cell>
          <table:table-cell office:value-type="float" office:value="-82.3" table:style-name="ce27">
            <text:p>-82.30</text:p>
          </table:table-cell>
          <table:table-cell office:value-type="float" office:value="9637.15" table:style-name="ce28">
            <text:p>9,637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Helena Soares Lima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42.23" table:style-name="ce27">
            <text:p>-842.23</text:p>
          </table:table-cell>
          <table:table-cell office:value-type="float" office:value="-772.23" table:style-name="ce27">
            <text:p>-772.23</text:p>
          </table:table-cell>
          <table:table-cell office:value-type="float" office:value="2702.76" table:style-name="ce28">
            <text:p>2,702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Hilda Martins Damascen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126.32" table:style-name="ce27">
            <text:p>4,126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79.21" table:style-name="ce27">
            <text:p>-779.21</text:p>
          </table:table-cell>
          <table:table-cell office:value-type="float" office:value="-26.73" table:style-name="ce27">
            <text:p>-26.73</text:p>
          </table:table-cell>
          <table:table-cell office:value-type="float" office:value="3320.38" table:style-name="ce28">
            <text:p>3,32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Jose De Souz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329.51" table:style-name="ce27">
            <text:p>5,329.5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45.24" table:style-name="ce27">
            <text:p>-1,345.24</text:p>
          </table:table-cell>
          <table:table-cell office:value-type="float" office:value="-30.89" table:style-name="ce27">
            <text:p>-30.89</text:p>
          </table:table-cell>
          <table:table-cell office:value-type="float" office:value="3953.38" table:style-name="ce28">
            <text:p>3,953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Lindineide De Oliveira Zaccarell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715" table:style-name="ce27">
            <text:p>4,715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86.82" table:style-name="ce27">
            <text:p>-986.82</text:p>
          </table:table-cell>
          <table:table-cell office:value-type="float" office:value="-2447.92" table:style-name="ce27">
            <text:p>-2,447.92</text:p>
          </table:table-cell>
          <table:table-cell office:value-type="float" office:value="1280.26" table:style-name="ce28">
            <text:p>1,28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Paula Ferraz Nabhan Nascimento</text:p>
          </table:table-cell>
          <table:table-cell office:value-type="string" table:style-name="ce26">
            <text:p>Assessor/a Técnico/a de Defensoria Pública</text:p>
          </table:table-cell>
          <table:table-cell office:value-type="float" office:value="13356.08" table:style-name="ce27">
            <text:p>13,356.08</text:p>
          </table:table-cell>
          <table:table-cell office:value-type="float" office:value="2226.0100000000002" table:style-name="ce27">
            <text:p>2,226.0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684.53" table:style-name="ce27">
            <text:p>-3,684.53</text:p>
          </table:table-cell>
          <table:table-cell office:value-type="float" office:value="-82.3" table:style-name="ce27">
            <text:p>-82.30</text:p>
          </table:table-cell>
          <table:table-cell office:value-type="float" office:value="11815.26" table:style-name="ce28">
            <text:p>11,81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Regina Pereira Lop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61.72" table:style-name="ce27">
            <text:p>5,161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97.58" table:style-name="ce27">
            <text:p>-1,097.58</text:p>
          </table:table-cell>
          <table:table-cell office:value-type="float" office:value="-30.89" table:style-name="ce27">
            <text:p>-30.89</text:p>
          </table:table-cell>
          <table:table-cell office:value-type="float" office:value="4033.25" table:style-name="ce28">
            <text:p>4,03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 Regina Rossi De Souza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7099.24" table:style-name="ce27">
            <text:p>7,099.2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728.42" table:style-name="ce27">
            <text:p>728.42</text:p>
          </table:table-cell>
          <table:table-cell office:value-type="date" office:date-value="2021-10-01T00:00:00" table:style-name="ce20">
            <text:p>Oct-21</text:p>
          </table:table-cell>
          <table:table-cell office:value-type="float" office:value="-2298.08" table:style-name="ce27">
            <text:p>-2,298.08</text:p>
          </table:table-cell>
          <table:table-cell office:value-type="float" office:value="-1582.64" table:style-name="ce27">
            <text:p>-1,582.64</text:p>
          </table:table-cell>
          <table:table-cell office:value-type="float" office:value="3946.94" table:style-name="ce28">
            <text:p>3,946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na Coimbra De Carvalho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6437.36" table:style-name="ce27">
            <text:p>6,437.3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74.84" table:style-name="ce27">
            <text:p>-1,574.84</text:p>
          </table:table-cell>
          <table:table-cell office:value-type="float" office:value="0" table:style-name="ce27">
            <text:p>0.00</text:p>
          </table:table-cell>
          <table:table-cell office:value-type="float" office:value="4862.5200000000004" table:style-name="ce28">
            <text:p>4,86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na De Moraes Letici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12.98" table:style-name="ce27">
            <text:p>-812.98</text:p>
          </table:table-cell>
          <table:table-cell office:value-type="float" office:value="-2024.99" table:style-name="ce27">
            <text:p>-2,024.99</text:p>
          </table:table-cell>
          <table:table-cell office:value-type="float" office:value="1779.92" table:style-name="ce28">
            <text:p>1,779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na Fucci Reali Glezer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2084.94" table:style-name="ce27">
            <text:p>2,084.94</text:p>
          </table:table-cell>
          <table:table-cell office:value-type="float" office:value="0" table:style-name="ce27">
            <text:p>0.00</text:p>
          </table:table-cell>
          <table:table-cell office:value-type="float" office:value="2631.4" table:style-name="ce27">
            <text:p>2,631.4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98.49" table:style-name="ce27">
            <text:p>-1,698.49</text:p>
          </table:table-cell>
          <table:table-cell office:value-type="float" office:value="0" table:style-name="ce27">
            <text:p>0.00</text:p>
          </table:table-cell>
          <table:table-cell office:value-type="float" office:value="3017.85" table:style-name="ce28">
            <text:p>3,017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na May Batist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23.1099999999997" table:style-name="ce27">
            <text:p>4,823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59.34" table:style-name="ce27">
            <text:p>-959.34</text:p>
          </table:table-cell>
          <table:table-cell office:value-type="float" office:value="0" table:style-name="ce27">
            <text:p>0.00</text:p>
          </table:table-cell>
          <table:table-cell office:value-type="float" office:value="3863.77" table:style-name="ce28">
            <text:p>3,863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ana Portugal Bonaldo</text:p>
          </table:table-cell>
          <table:table-cell office:value-type="string" table:style-name="ce26">
            <text:p>Agente de Defensoria Pública</text:p>
          </table:table-cell>
          <table:table-cell office:value-type="float" office:value="7913.29" table:style-name="ce27">
            <text:p>7,913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77.64" table:style-name="ce27">
            <text:p>-2,077.64</text:p>
          </table:table-cell>
          <table:table-cell office:value-type="float" office:value="-52.76" table:style-name="ce27">
            <text:p>-52.76</text:p>
          </table:table-cell>
          <table:table-cell office:value-type="float" office:value="5782.89" table:style-name="ce28">
            <text:p>5,78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lene Alberini</text:p>
          </table:table-cell>
          <table:table-cell office:value-type="string" table:style-name="ce26">
            <text:p>Agente de Defensoria Pública</text:p>
          </table:table-cell>
          <table:table-cell office:value-type="float" office:value="8864.32" table:style-name="ce27">
            <text:p>8,864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626.78" table:style-name="ce27">
            <text:p>-2,626.78</text:p>
          </table:table-cell>
          <table:table-cell office:value-type="float" office:value="-59.1" table:style-name="ce27">
            <text:p>-59.10</text:p>
          </table:table-cell>
          <table:table-cell office:value-type="float" office:value="6178.44" table:style-name="ce28">
            <text:p>6,17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lia Ibitinga Ferreira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7894.2" table:style-name="ce27">
            <text:p>7,894.2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83.5500000000002" table:style-name="ce27">
            <text:p>-2,083.55</text:p>
          </table:table-cell>
          <table:table-cell office:value-type="float" office:value="-2690.42" table:style-name="ce27">
            <text:p>-2,690.42</text:p>
          </table:table-cell>
          <table:table-cell office:value-type="float" office:value="3120.23" table:style-name="ce28">
            <text:p>3,12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lia Marra De Almeida</text:p>
          </table:table-cell>
          <table:table-cell office:value-type="string" table:style-name="ce26">
            <text:p>Agente de Defensoria Pública</text:p>
          </table:table-cell>
          <table:table-cell office:value-type="float" office:value="11438.56" table:style-name="ce27">
            <text:p>11,438.5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567.23" table:style-name="ce27">
            <text:p>-3,567.23</text:p>
          </table:table-cell>
          <table:table-cell office:value-type="float" office:value="-59.1" table:style-name="ce27">
            <text:p>-59.10</text:p>
          </table:table-cell>
          <table:table-cell office:value-type="float" office:value="7812.23" table:style-name="ce28">
            <text:p>7,812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lisa De Oliveira Jubila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26.70000000000005" table:style-name="ce27">
            <text:p>-526.70</text:p>
          </table:table-cell>
          <table:table-cell office:value-type="float" office:value="-21.58" table:style-name="ce27">
            <text:p>-21.58</text:p>
          </table:table-cell>
          <table:table-cell office:value-type="float" office:value="2842.51" table:style-name="ce28">
            <text:p>2,84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na Barrera Simiona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337.43" table:style-name="ce27">
            <text:p>5,337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67.98" table:style-name="ce27">
            <text:p>-1,067.98</text:p>
          </table:table-cell>
          <table:table-cell office:value-type="float" office:value="-28.73" table:style-name="ce27">
            <text:p>-28.73</text:p>
          </table:table-cell>
          <table:table-cell office:value-type="float" office:value="4240.72" table:style-name="ce28">
            <text:p>4,240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na Cilli Berti</text:p>
          </table:table-cell>
          <table:table-cell office:value-type="string" table:style-name="ce26">
            <text:p>Agente de Defensoria Pública</text:p>
          </table:table-cell>
          <table:table-cell office:value-type="float" office:value="7305.32" table:style-name="ce27">
            <text:p>7,305.32</text:p>
          </table:table-cell>
          <table:table-cell office:value-type="float" office:value="1217.55" table:style-name="ce27">
            <text:p>1,217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09.26" table:style-name="ce27">
            <text:p>-1,909.26</text:p>
          </table:table-cell>
          <table:table-cell office:value-type="float" office:value="-114.45" table:style-name="ce27">
            <text:p>-114.45</text:p>
          </table:table-cell>
          <table:table-cell office:value-type="float" office:value="6499.16" table:style-name="ce28">
            <text:p>6,49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na Claudia Nascimento Silva</text:p>
          </table:table-cell>
          <table:table-cell office:value-type="string" table:style-name="ce26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63.9" table:style-name="ce27">
            <text:p>-1,663.90</text:p>
          </table:table-cell>
          <table:table-cell office:value-type="float" office:value="-45.65" table:style-name="ce27">
            <text:p>-45.65</text:p>
          </table:table-cell>
          <table:table-cell office:value-type="float" office:value="4812" table:style-name="ce28">
            <text:p>4,812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na De Fatima Da Silva Teixeira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6734.8" table:style-name="ce27">
            <text:p>6,734.8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62.59" table:style-name="ce27">
            <text:p>-1,662.59</text:p>
          </table:table-cell>
          <table:table-cell office:value-type="float" office:value="-41.64" table:style-name="ce27">
            <text:p>-41.64</text:p>
          </table:table-cell>
          <table:table-cell office:value-type="float" office:value="5030.57" table:style-name="ce28">
            <text:p>5,03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na Fogato Sobrinho</text:p>
          </table:table-cell>
          <table:table-cell office:value-type="string" table:style-name="ce26">
            <text:p>Agente de Defensoria Pública</text:p>
          </table:table-cell>
          <table:table-cell office:value-type="float" office:value="11452.92" table:style-name="ce27">
            <text:p>11,452.9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747.96" table:style-name="ce27">
            <text:p>-3,747.96</text:p>
          </table:table-cell>
          <table:table-cell office:value-type="float" office:value="0" table:style-name="ce27">
            <text:p>0.00</text:p>
          </table:table-cell>
          <table:table-cell office:value-type="float" office:value="7704.96" table:style-name="ce28">
            <text:p>7,70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na Franciane De Souza Zanelato Costa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7894.2" table:style-name="ce27">
            <text:p>7,894.20</text:p>
          </table:table-cell>
          <table:table-cell office:value-type="float" office:value="1315.7" table:style-name="ce27">
            <text:p>1,315.7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583.5" table:style-name="ce27">
            <text:p>-2,583.50</text:p>
          </table:table-cell>
          <table:table-cell office:value-type="float" office:value="-1149.05" table:style-name="ce27">
            <text:p>-1,149.05</text:p>
          </table:table-cell>
          <table:table-cell office:value-type="float" office:value="5477.35" table:style-name="ce28">
            <text:p>5,477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na Kawakam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85.4" table:style-name="ce27">
            <text:p>-885.40</text:p>
          </table:table-cell>
          <table:table-cell office:value-type="float" office:value="0" table:style-name="ce27">
            <text:p>0.00</text:p>
          </table:table-cell>
          <table:table-cell office:value-type="float" office:value="3431.82" table:style-name="ce28">
            <text:p>3,431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na Oliveira Dos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61.72" table:style-name="ce27">
            <text:p>5,161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97.58" table:style-name="ce27">
            <text:p>-1,097.58</text:p>
          </table:table-cell>
          <table:table-cell office:value-type="float" office:value="-30.89" table:style-name="ce27">
            <text:p>-30.89</text:p>
          </table:table-cell>
          <table:table-cell office:value-type="float" office:value="4033.25" table:style-name="ce28">
            <text:p>4,03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na Paredes De Castro Azeved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740.37" table:style-name="ce27">
            <text:p>3,740.3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63.09" table:style-name="ce27">
            <text:p>-663.09</text:p>
          </table:table-cell>
          <table:table-cell office:value-type="float" office:value="-992.75" table:style-name="ce27">
            <text:p>-992.75</text:p>
          </table:table-cell>
          <table:table-cell office:value-type="float" office:value="2084.5300000000002" table:style-name="ce28">
            <text:p>2,084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na Pereira Da Silva Carneiro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8665.4599999999991" table:style-name="ce27">
            <text:p>8,665.4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32.13" table:style-name="ce27">
            <text:p>-2,232.13</text:p>
          </table:table-cell>
          <table:table-cell office:value-type="float" office:value="-3392.81" table:style-name="ce27">
            <text:p>-3,392.81</text:p>
          </table:table-cell>
          <table:table-cell office:value-type="float" office:value="3040.52" table:style-name="ce28">
            <text:p>3,040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na Ribeiro Dias E S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469.97" table:style-name="ce27">
            <text:p>5,469.9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11.31" table:style-name="ce27">
            <text:p>-1,511.31</text:p>
          </table:table-cell>
          <table:table-cell office:value-type="float" office:value="0" table:style-name="ce27">
            <text:p>0.00</text:p>
          </table:table-cell>
          <table:table-cell office:value-type="float" office:value="3958.66" table:style-name="ce28">
            <text:p>3,958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na Yamanaka</text:p>
          </table:table-cell>
          <table:table-cell office:value-type="string" table:style-name="ce26">
            <text:p>Agente de Defensoria Pública</text:p>
          </table:table-cell>
          <table:table-cell office:value-type="float" office:value="9987.93" table:style-name="ce27">
            <text:p>9,987.9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963.76" table:style-name="ce27">
            <text:p>-2,963.76</text:p>
          </table:table-cell>
          <table:table-cell office:value-type="float" office:value="-56.71" table:style-name="ce27">
            <text:p>-56.71</text:p>
          </table:table-cell>
          <table:table-cell office:value-type="float" office:value="6967.46" table:style-name="ce28">
            <text:p>6,967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sa Francisca Dos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51.52" table:style-name="ce27">
            <text:p>-951.52</text:p>
          </table:table-cell>
          <table:table-cell office:value-type="float" office:value="-28.73" table:style-name="ce27">
            <text:p>-28.73</text:p>
          </table:table-cell>
          <table:table-cell office:value-type="float" office:value="3637.64" table:style-name="ce28">
            <text:p>3,637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sa Sandra Luccas</text:p>
          </table:table-cell>
          <table:table-cell office:value-type="string" table:style-name="ce26">
            <text:p>Agente de Defensoria Pública</text:p>
          </table:table-cell>
          <table:table-cell office:value-type="float" office:value="8864.32" table:style-name="ce27">
            <text:p>8,864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626.78" table:style-name="ce27">
            <text:p>-2,626.78</text:p>
          </table:table-cell>
          <table:table-cell office:value-type="float" office:value="-59.1" table:style-name="ce27">
            <text:p>-59.10</text:p>
          </table:table-cell>
          <table:table-cell office:value-type="float" office:value="6178.44" table:style-name="ce28">
            <text:p>6,17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isa Yumiko Un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43.65" table:style-name="ce27">
            <text:p>-543.65</text:p>
          </table:table-cell>
          <table:table-cell office:value-type="float" office:value="0" table:style-name="ce27">
            <text:p>0.00</text:p>
          </table:table-cell>
          <table:table-cell office:value-type="float" office:value="2847.14" table:style-name="ce28">
            <text:p>2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li Ferreira Dos Santos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20.45" table:style-name="ce27">
            <text:p>4,620.4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86.69" table:style-name="ce27">
            <text:p>-886.69</text:p>
          </table:table-cell>
          <table:table-cell office:value-type="float" office:value="-1679.45" table:style-name="ce27">
            <text:p>-1,679.45</text:p>
          </table:table-cell>
          <table:table-cell office:value-type="float" office:value="2054.31" table:style-name="ce28">
            <text:p>2,05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li Junko Komatsu Ab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126.32" table:style-name="ce27">
            <text:p>4,126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79.21" table:style-name="ce27">
            <text:p>-779.21</text:p>
          </table:table-cell>
          <table:table-cell office:value-type="float" office:value="-23.2" table:style-name="ce27">
            <text:p>-23.20</text:p>
          </table:table-cell>
          <table:table-cell office:value-type="float" office:value="3323.91" table:style-name="ce28">
            <text:p>3,323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ly De Queiroz E Silva Barros</text:p>
          </table:table-cell>
          <table:table-cell office:value-type="string" table:style-name="ce26">
            <text:p>Agente de Defensoria Pública</text:p>
          </table:table-cell>
          <table:table-cell office:value-type="float" office:value="7913.29" table:style-name="ce27">
            <text:p>7,913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75.48" table:style-name="ce27">
            <text:p>-2,275.48</text:p>
          </table:table-cell>
          <table:table-cell office:value-type="float" office:value="-52.76" table:style-name="ce27">
            <text:p>-52.76</text:p>
          </table:table-cell>
          <table:table-cell office:value-type="float" office:value="5585.05" table:style-name="ce28">
            <text:p>5,58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rta Maria Do Nascimen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15.49" table:style-name="ce27">
            <text:p>-715.49</text:p>
          </table:table-cell>
          <table:table-cell office:value-type="float" office:value="-1393.03" table:style-name="ce27">
            <text:p>-1,393.03</text:p>
          </table:table-cell>
          <table:table-cell office:value-type="float" office:value="1940.1" table:style-name="ce28">
            <text:p>1,940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ssumi Kamimura Mashimo</text:p>
          </table:table-cell>
          <table:table-cell office:value-type="string" table:style-name="ce26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63.9" table:style-name="ce27">
            <text:p>-1,663.90</text:p>
          </table:table-cell>
          <table:table-cell office:value-type="float" office:value="-23.2" table:style-name="ce27">
            <text:p>-23.20</text:p>
          </table:table-cell>
          <table:table-cell office:value-type="float" office:value="4834.45" table:style-name="ce28">
            <text:p>4,83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teus Pereira Da Silva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6008.2" table:style-name="ce27">
            <text:p>6,008.2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405.07" table:style-name="ce27">
            <text:p>-1,405.07</text:p>
          </table:table-cell>
          <table:table-cell office:value-type="float" office:value="0" table:style-name="ce27">
            <text:p>0.00</text:p>
          </table:table-cell>
          <table:table-cell office:value-type="float" office:value="4603.13" table:style-name="ce28">
            <text:p>4,603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theus Rodrigues Dos Santos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75.05" table:style-name="ce27">
            <text:p>4,875.0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46.07" table:style-name="ce27">
            <text:p>-946.07</text:p>
          </table:table-cell>
          <table:table-cell office:value-type="float" office:value="-26.73" table:style-name="ce27">
            <text:p>-26.73</text:p>
          </table:table-cell>
          <table:table-cell office:value-type="float" office:value="3902.25" table:style-name="ce28">
            <text:p>3,902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thias Vaiano Glens</text:p>
          </table:table-cell>
          <table:table-cell office:value-type="string" table:style-name="ce26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1547.74" table:style-name="ce27">
            <text:p>1,547.7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614.54" table:style-name="ce27">
            <text:p>-2,614.54</text:p>
          </table:table-cell>
          <table:table-cell office:value-type="float" office:value="-59.1" table:style-name="ce27">
            <text:p>-59.10</text:p>
          </table:table-cell>
          <table:table-cell office:value-type="float" office:value="8160.53" table:style-name="ce28">
            <text:p>8,160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uricio De Lim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-5756.29" table:style-name="ce27">
            <text:p>-5,756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5756.29" table:style-name="ce27">
            <text:p>5,756.29</text:p>
          </table:table-cell>
          <table:table-cell table:style-name="ce20"/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urilene Zilda De Sousa</text:p>
          </table:table-cell>
          <table:table-cell office:value-type="string" table:style-name="ce26">
            <text:p>Agente de Defensoria Pública</text:p>
          </table:table-cell>
          <table:table-cell office:value-type="float" office:value="8638.5300000000007" table:style-name="ce27">
            <text:p>8,638.5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533.98" table:style-name="ce27">
            <text:p>-2,533.98</text:p>
          </table:table-cell>
          <table:table-cell office:value-type="float" office:value="-697.01" table:style-name="ce27">
            <text:p>-697.01</text:p>
          </table:table-cell>
          <table:table-cell office:value-type="float" office:value="5407.54" table:style-name="ce28">
            <text:p>5,407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uro Freitas Santana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372.6" table:style-name="ce27">
            <text:p>-2,372.60</text:p>
          </table:table-cell>
          <table:table-cell office:value-type="float" office:value="-52.76" table:style-name="ce27">
            <text:p>-52.76</text:p>
          </table:table-cell>
          <table:table-cell office:value-type="float" office:value="5820.51" table:style-name="ce28">
            <text:p>5,820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yara Kuntz Martino</text:p>
          </table:table-cell>
          <table:table-cell office:value-type="string" table:style-name="ce26">
            <text:p>Agente de Defensoria Pública</text:p>
          </table:table-cell>
          <table:table-cell office:value-type="float" office:value="6619.37" table:style-name="ce27">
            <text:p>6,619.37</text:p>
          </table:table-cell>
          <table:table-cell office:value-type="float" office:value="1103.23" table:style-name="ce27">
            <text:p>1,103.2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04.61" table:style-name="ce27">
            <text:p>-1,704.61</text:p>
          </table:table-cell>
          <table:table-cell office:value-type="float" office:value="-45.65" table:style-name="ce27">
            <text:p>-45.65</text:p>
          </table:table-cell>
          <table:table-cell office:value-type="float" office:value="5972.34" table:style-name="ce28">
            <text:p>5,972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yra Cardoso Pereira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372.6" table:style-name="ce27">
            <text:p>-2,372.60</text:p>
          </table:table-cell>
          <table:table-cell office:value-type="float" office:value="-512.79999999999995" table:style-name="ce27">
            <text:p>-512.80</text:p>
          </table:table-cell>
          <table:table-cell office:value-type="float" office:value="5360.47" table:style-name="ce28">
            <text:p>5,360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yra Goncalves Uchim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077.42" table:style-name="ce27">
            <text:p>5,077.4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40.19" table:style-name="ce27">
            <text:p>-1,040.19</text:p>
          </table:table-cell>
          <table:table-cell office:value-type="float" office:value="-28.73" table:style-name="ce27">
            <text:p>-28.73</text:p>
          </table:table-cell>
          <table:table-cell office:value-type="float" office:value="4008.5" table:style-name="ce28">
            <text:p>4,008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aysa Ayako Odam</text:p>
          </table:table-cell>
          <table:table-cell office:value-type="string" table:style-name="ce26">
            <text:p>Agente de Defensoria Pública</text:p>
          </table:table-cell>
          <table:table-cell office:value-type="float" office:value="8831.44" table:style-name="ce27">
            <text:p>8,831.4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495.7800000000002" table:style-name="ce27">
            <text:p>-2,495.78</text:p>
          </table:table-cell>
          <table:table-cell office:value-type="float" office:value="-107.89" table:style-name="ce27">
            <text:p>-107.89</text:p>
          </table:table-cell>
          <table:table-cell office:value-type="float" office:value="6227.77" table:style-name="ce28">
            <text:p>6,227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eiji Yoshinag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97.7" table:style-name="ce27">
            <text:p>-997.70</text:p>
          </table:table-cell>
          <table:table-cell office:value-type="float" office:value="0" table:style-name="ce27">
            <text:p>0.00</text:p>
          </table:table-cell>
          <table:table-cell office:value-type="float" office:value="3620.19" table:style-name="ce28">
            <text:p>3,620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eiry Setsuko Shinzato Loretto</text:p>
          </table:table-cell>
          <table:table-cell office:value-type="string" table:style-name="ce26">
            <text:p>Diretor/a Técnico/a de Departamento de Defensoria Pública</text:p>
          </table:table-cell>
          <table:table-cell office:value-type="float" office:value="12886.02" table:style-name="ce27">
            <text:p>12,886.0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219.47" table:style-name="ce27">
            <text:p>-3,219.47</text:p>
          </table:table-cell>
          <table:table-cell office:value-type="float" office:value="-302.29000000000002" table:style-name="ce27">
            <text:p>-302.29</text:p>
          </table:table-cell>
          <table:table-cell office:value-type="float" office:value="9364.26" table:style-name="ce28">
            <text:p>9,36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elina Machado Miranda</text:p>
          </table:table-cell>
          <table:table-cell office:value-type="string" table:style-name="ce26">
            <text:p>Agente de Defensoria Pública</text:p>
          </table:table-cell>
          <table:table-cell office:value-type="float" office:value="9686.0400000000009" table:style-name="ce27">
            <text:p>9,686.0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303.52" table:style-name="ce27">
            <text:p>-3,303.52</text:p>
          </table:table-cell>
          <table:table-cell office:value-type="float" office:value="-59.1" table:style-name="ce27">
            <text:p>-59.10</text:p>
          </table:table-cell>
          <table:table-cell office:value-type="float" office:value="6323.42" table:style-name="ce28">
            <text:p>6,323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elissa Nava Oliv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61.72" table:style-name="ce27">
            <text:p>5,161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407.28" table:style-name="ce27">
            <text:p>-1,407.28</text:p>
          </table:table-cell>
          <table:table-cell office:value-type="float" office:value="0" table:style-name="ce27">
            <text:p>0.00</text:p>
          </table:table-cell>
          <table:table-cell office:value-type="float" office:value="3754.44" table:style-name="ce28">
            <text:p>3,75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erlim Kob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03.3900000000003" table:style-name="ce27">
            <text:p>5,103.3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30.49" table:style-name="ce27">
            <text:p>-1,330.49</text:p>
          </table:table-cell>
          <table:table-cell office:value-type="float" office:value="0" table:style-name="ce27">
            <text:p>0.00</text:p>
          </table:table-cell>
          <table:table-cell office:value-type="float" office:value="3772.9" table:style-name="ce28">
            <text:p>3,77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ichel Alesander Da Costa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7894.2" table:style-name="ce27">
            <text:p>7,894.20</text:p>
          </table:table-cell>
          <table:table-cell office:value-type="float" office:value="1315.7" table:style-name="ce27">
            <text:p>1,315.7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30.91" table:style-name="ce27">
            <text:p>-2,030.91</text:p>
          </table:table-cell>
          <table:table-cell office:value-type="float" office:value="0" table:style-name="ce27">
            <text:p>0.00</text:p>
          </table:table-cell>
          <table:table-cell office:value-type="float" office:value="7178.99" table:style-name="ce28">
            <text:p>7,178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ichel Hib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588.7" table:style-name="ce27">
            <text:p>4,588.7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20.17" table:style-name="ce27">
            <text:p>-1,120.17</text:p>
          </table:table-cell>
          <table:table-cell office:value-type="float" office:value="-406.94" table:style-name="ce27">
            <text:p>-406.94</text:p>
          </table:table-cell>
          <table:table-cell office:value-type="float" office:value="3061.59" table:style-name="ce28">
            <text:p>3,061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ichel Kurdoglian Lutaif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6008.2" table:style-name="ce27">
            <text:p>6,008.2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765.56" table:style-name="ce27">
            <text:p>-1,765.56</text:p>
          </table:table-cell>
          <table:table-cell office:value-type="float" office:value="0" table:style-name="ce27">
            <text:p>0.00</text:p>
          </table:table-cell>
          <table:table-cell office:value-type="float" office:value="4242.6400000000003" table:style-name="ce28">
            <text:p>4,24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ichele Calil Silva</text:p>
          </table:table-cell>
          <table:table-cell office:value-type="string" table:style-name="ce26">
            <text:p>Assistente de Defensoria Pública</text:p>
          </table:table-cell>
          <table:table-cell office:value-type="float" office:value="3391.48" table:style-name="ce27">
            <text:p>3,391.4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98.93" table:style-name="ce27">
            <text:p>-498.93</text:p>
          </table:table-cell>
          <table:table-cell office:value-type="float" office:value="0" table:style-name="ce27">
            <text:p>0.00</text:p>
          </table:table-cell>
          <table:table-cell office:value-type="float" office:value="2892.55" table:style-name="ce28">
            <text:p>2,89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ichele Rosa Da Silva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8279.83" table:style-name="ce27">
            <text:p>8,279.8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18.37" table:style-name="ce27">
            <text:p>-2,118.37</text:p>
          </table:table-cell>
          <table:table-cell office:value-type="float" office:value="-51.02" table:style-name="ce27">
            <text:p>-51.02</text:p>
          </table:table-cell>
          <table:table-cell office:value-type="float" office:value="6110.44" table:style-name="ce28">
            <text:p>6,110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icheli Fabiana Salina Pauro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372.6" table:style-name="ce27">
            <text:p>-2,372.60</text:p>
          </table:table-cell>
          <table:table-cell office:value-type="float" office:value="-283.51" table:style-name="ce27">
            <text:p>-283.51</text:p>
          </table:table-cell>
          <table:table-cell office:value-type="float" office:value="5589.76" table:style-name="ce28">
            <text:p>5,589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ichelle Merillyn Machado Miranda</text:p>
          </table:table-cell>
          <table:table-cell office:value-type="string" table:style-name="ce26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125.29" table:style-name="ce27">
            <text:p>-3,125.29</text:p>
          </table:table-cell>
          <table:table-cell office:value-type="float" office:value="-59.1" table:style-name="ce27">
            <text:p>-59.10</text:p>
          </table:table-cell>
          <table:table-cell office:value-type="float" office:value="6102.04" table:style-name="ce28">
            <text:p>6,102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ichelle Sanches Barbosa Jeckel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8623.08" table:style-name="ce27">
            <text:p>8,623.08</text:p>
          </table:table-cell>
          <table:table-cell office:value-type="float" office:value="1437.18" table:style-name="ce27">
            <text:p>1,437.1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47.17" table:style-name="ce27">
            <text:p>-2,047.17</text:p>
          </table:table-cell>
          <table:table-cell office:value-type="float" office:value="-51.02" table:style-name="ce27">
            <text:p>-51.02</text:p>
          </table:table-cell>
          <table:table-cell office:value-type="float" office:value="7962.07" table:style-name="ce28">
            <text:p>7,962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ichelle Santo Beraldo Pesson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26.3399999999999" table:style-name="ce27">
            <text:p>-1,026.34</text:p>
          </table:table-cell>
          <table:table-cell office:value-type="float" office:value="-699.3" table:style-name="ce27">
            <text:p>-699.30</text:p>
          </table:table-cell>
          <table:table-cell office:value-type="float" office:value="3215.47" table:style-name="ce28">
            <text:p>3,215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iriam Rute Rais Da Silva Ushijim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23.1099999999997" table:style-name="ce27">
            <text:p>4,823.11</text:p>
          </table:table-cell>
          <table:table-cell office:value-type="float" office:value="803.85" table:style-name="ce27">
            <text:p>803.8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06.5" table:style-name="ce27">
            <text:p>-1,106.50</text:p>
          </table:table-cell>
          <table:table-cell office:value-type="float" office:value="-137.83000000000001" table:style-name="ce27">
            <text:p>-137.83</text:p>
          </table:table-cell>
          <table:table-cell office:value-type="float" office:value="4382.63" table:style-name="ce28">
            <text:p>4,382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onica Costa Silva Andrade Machad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26.1400000000003" table:style-name="ce27">
            <text:p>4,926.1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51.8" table:style-name="ce27">
            <text:p>-1,251.80</text:p>
          </table:table-cell>
          <table:table-cell office:value-type="float" office:value="-1442.42" table:style-name="ce27">
            <text:p>-1,442.42</text:p>
          </table:table-cell>
          <table:table-cell office:value-type="float" office:value="2231.92" table:style-name="ce28">
            <text:p>2,231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onica Fraissat Ramalho</text:p>
          </table:table-cell>
          <table:table-cell office:value-type="string" table:style-name="ce26">
            <text:p>Assessor/a Técnico/a de Defensoria Pública</text:p>
          </table:table-cell>
          <table:table-cell office:value-type="float" office:value="12738.79" table:style-name="ce27">
            <text:p>12,738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561.15" table:style-name="ce27">
            <text:p>-3,561.15</text:p>
          </table:table-cell>
          <table:table-cell office:value-type="float" office:value="0" table:style-name="ce27">
            <text:p>0.00</text:p>
          </table:table-cell>
          <table:table-cell office:value-type="float" office:value="9177.64" table:style-name="ce28">
            <text:p>9,177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onica Godinho Ribas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372.6" table:style-name="ce27">
            <text:p>-2,372.60</text:p>
          </table:table-cell>
          <table:table-cell office:value-type="float" office:value="-54.97" table:style-name="ce27">
            <text:p>-54.97</text:p>
          </table:table-cell>
          <table:table-cell office:value-type="float" office:value="5818.3" table:style-name="ce28">
            <text:p>5,81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onica Massena De Souz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69" table:style-name="ce27">
            <text:p>-1,069.00</text:p>
          </table:table-cell>
          <table:table-cell office:value-type="float" office:value="-28.73" table:style-name="ce27">
            <text:p>-28.73</text:p>
          </table:table-cell>
          <table:table-cell office:value-type="float" office:value="3843.38" table:style-name="ce28">
            <text:p>3,843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oniki Flavia Ferreira Velozo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23.1099999999997" table:style-name="ce27">
            <text:p>4,823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77.88" table:style-name="ce27">
            <text:p>-977.88</text:p>
          </table:table-cell>
          <table:table-cell office:value-type="float" office:value="-28.73" table:style-name="ce27">
            <text:p>-28.73</text:p>
          </table:table-cell>
          <table:table-cell office:value-type="float" office:value="3816.5" table:style-name="ce28">
            <text:p>3,816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onyse Silva Oliveira De Souz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126.32" table:style-name="ce27">
            <text:p>4,126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79.21" table:style-name="ce27">
            <text:p>-779.21</text:p>
          </table:table-cell>
          <table:table-cell office:value-type="float" office:value="-1249.55" table:style-name="ce27">
            <text:p>-1,249.55</text:p>
          </table:table-cell>
          <table:table-cell office:value-type="float" office:value="2097.56" table:style-name="ce28">
            <text:p>2,09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urilo Fidencio Cantagall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61.72" table:style-name="ce27">
            <text:p>5,161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23.3900000000001" table:style-name="ce27">
            <text:p>-1,123.39</text:p>
          </table:table-cell>
          <table:table-cell office:value-type="float" office:value="-30.89" table:style-name="ce27">
            <text:p>-30.89</text:p>
          </table:table-cell>
          <table:table-cell office:value-type="float" office:value="4007.44" table:style-name="ce28">
            <text:p>4,007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Murilo Zuanassi Milani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7894.2" table:style-name="ce27">
            <text:p>7,894.2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46.72" table:style-name="ce27">
            <text:p>-1,846.72</text:p>
          </table:table-cell>
          <table:table-cell office:value-type="float" office:value="-175.36" table:style-name="ce27">
            <text:p>-175.36</text:p>
          </table:table-cell>
          <table:table-cell office:value-type="float" office:value="5872.12" table:style-name="ce28">
            <text:p>5,872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adia Cristina De Eca Rajab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5.34" table:style-name="ce27">
            <text:p>-905.34</text:p>
          </table:table-cell>
          <table:table-cell office:value-type="float" office:value="-270.89" table:style-name="ce27">
            <text:p>-270.89</text:p>
          </table:table-cell>
          <table:table-cell office:value-type="float" office:value="3441.66" table:style-name="ce28">
            <text:p>3,441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aila Guimaraes Dos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126.32" table:style-name="ce27">
            <text:p>4,126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20.48" table:style-name="ce27">
            <text:p>-820.48</text:p>
          </table:table-cell>
          <table:table-cell office:value-type="float" office:value="-23.2" table:style-name="ce27">
            <text:p>-23.20</text:p>
          </table:table-cell>
          <table:table-cell office:value-type="float" office:value="3282.64" table:style-name="ce28">
            <text:p>3,28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air Alves Nascimento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8665.4599999999991" table:style-name="ce27">
            <text:p>8,665.4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32.13" table:style-name="ce27">
            <text:p>-2,232.13</text:p>
          </table:table-cell>
          <table:table-cell office:value-type="float" office:value="-51.02" table:style-name="ce27">
            <text:p>-51.02</text:p>
          </table:table-cell>
          <table:table-cell office:value-type="float" office:value="6382.31" table:style-name="ce28">
            <text:p>6,38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atalia Koto Alv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0" table:style-name="ce27">
            <text:p>0.00</text:p>
          </table:table-cell>
          <table:table-cell office:value-type="float" office:value="9232.51" table:style-name="ce27">
            <text:p>9,232.5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9232.51" table:style-name="ce28">
            <text:p>9,23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athalia Montagnana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6749.46" table:style-name="ce27">
            <text:p>6,749.4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66.91" table:style-name="ce27">
            <text:p>-1,666.91</text:p>
          </table:table-cell>
          <table:table-cell office:value-type="float" office:value="-41.64" table:style-name="ce27">
            <text:p>-41.64</text:p>
          </table:table-cell>
          <table:table-cell office:value-type="float" office:value="5040.91" table:style-name="ce28">
            <text:p>5,04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athalia Netto Di Renz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26.1400000000003" table:style-name="ce27">
            <text:p>4,926.1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05.49" table:style-name="ce27">
            <text:p>-1,005.49</text:p>
          </table:table-cell>
          <table:table-cell office:value-type="float" office:value="-28.73" table:style-name="ce27">
            <text:p>-28.73</text:p>
          </table:table-cell>
          <table:table-cell office:value-type="float" office:value="3891.92" table:style-name="ce28">
            <text:p>3,891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athalia Torres De Almeida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479.42" table:style-name="ce27">
            <text:p>3,479.4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18.09" table:style-name="ce27">
            <text:p>-518.09</text:p>
          </table:table-cell>
          <table:table-cell office:value-type="float" office:value="-188.27" table:style-name="ce27">
            <text:p>-188.27</text:p>
          </table:table-cell>
          <table:table-cell office:value-type="float" office:value="2773.06" table:style-name="ce28">
            <text:p>2,77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athalie Tressino Cond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03.3900000000003" table:style-name="ce27">
            <text:p>5,103.3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56.01" table:style-name="ce27">
            <text:p>-1,356.01</text:p>
          </table:table-cell>
          <table:table-cell office:value-type="float" office:value="-28.73" table:style-name="ce27">
            <text:p>-28.73</text:p>
          </table:table-cell>
          <table:table-cell office:value-type="float" office:value="3718.65" table:style-name="ce28">
            <text:p>3,718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atia Aparecida Biolcati</text:p>
          </table:table-cell>
          <table:table-cell office:value-type="string" table:style-name="ce26">
            <text:p>Agente de Defensoria Pública</text:p>
          </table:table-cell>
          <table:table-cell office:value-type="float" office:value="9273.01" table:style-name="ce27">
            <text:p>9,273.0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768.33" table:style-name="ce27">
            <text:p>-2,768.33</text:p>
          </table:table-cell>
          <table:table-cell office:value-type="float" office:value="-54.97" table:style-name="ce27">
            <text:p>-54.97</text:p>
          </table:table-cell>
          <table:table-cell office:value-type="float" office:value="6449.71" table:style-name="ce28">
            <text:p>6,449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eidy Fernandes Venturin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12.71" table:style-name="ce27">
            <text:p>-712.71</text:p>
          </table:table-cell>
          <table:table-cell office:value-type="float" office:value="-948.32" table:style-name="ce27">
            <text:p>-948.32</text:p>
          </table:table-cell>
          <table:table-cell office:value-type="float" office:value="2656.19" table:style-name="ce28">
            <text:p>2,656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elson Takashi Omori</text:p>
          </table:table-cell>
          <table:table-cell office:value-type="string" table:style-name="ce26">
            <text:p>Agente de Defensoria Pública</text:p>
          </table:table-cell>
          <table:table-cell office:value-type="float" office:value="10300.17" table:style-name="ce27">
            <text:p>10,300.1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077.14" table:style-name="ce27">
            <text:p>-3,077.14</text:p>
          </table:table-cell>
          <table:table-cell office:value-type="float" office:value="-54.97" table:style-name="ce27">
            <text:p>-54.97</text:p>
          </table:table-cell>
          <table:table-cell office:value-type="float" office:value="7168.06" table:style-name="ce28">
            <text:p>7,168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icolas Ricardo Sass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57.97" table:style-name="ce27">
            <text:p>4,957.9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26.89" table:style-name="ce27">
            <text:p>-926.89</text:p>
          </table:table-cell>
          <table:table-cell office:value-type="float" office:value="-984.8" table:style-name="ce27">
            <text:p>-984.80</text:p>
          </table:table-cell>
          <table:table-cell office:value-type="float" office:value="3046.28" table:style-name="ce28">
            <text:p>3,046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oemi Simoes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8.86" table:style-name="ce27">
            <text:p>-908.86</text:p>
          </table:table-cell>
          <table:table-cell office:value-type="float" office:value="-28.73" table:style-name="ce27">
            <text:p>-28.73</text:p>
          </table:table-cell>
          <table:table-cell office:value-type="float" office:value="3680.3" table:style-name="ce28">
            <text:p>3,680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Norma Silverio De Freita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645.11" table:style-name="ce27">
            <text:p>3,645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72.01" table:style-name="ce27">
            <text:p>-672.01</text:p>
          </table:table-cell>
          <table:table-cell office:value-type="float" office:value="-23.2" table:style-name="ce27">
            <text:p>-23.20</text:p>
          </table:table-cell>
          <table:table-cell office:value-type="float" office:value="2949.9" table:style-name="ce28">
            <text:p>2,94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Ohm Paul Hammel</text:p>
          </table:table-cell>
          <table:table-cell office:value-type="string" table:style-name="ce26">
            <text:p>Agente de Defensoria Pública</text:p>
          </table:table-cell>
          <table:table-cell office:value-type="float" office:value="9716.86" table:style-name="ce27">
            <text:p>9,716.8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074.35" table:style-name="ce27">
            <text:p>-3,074.35</text:p>
          </table:table-cell>
          <table:table-cell office:value-type="float" office:value="0" table:style-name="ce27">
            <text:p>0.00</text:p>
          </table:table-cell>
          <table:table-cell office:value-type="float" office:value="6642.51" table:style-name="ce28">
            <text:p>6,64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Oliver Eduardo Ribeiro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563.82" table:style-name="ce27">
            <text:p>4,563.82</text:p>
          </table:table-cell>
          <table:table-cell office:value-type="float" office:value="760.64" table:style-name="ce27">
            <text:p>760.6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27.93" table:style-name="ce27">
            <text:p>-927.93</text:p>
          </table:table-cell>
          <table:table-cell office:value-type="float" office:value="-1309.6400000000001" table:style-name="ce27">
            <text:p>-1,309.64</text:p>
          </table:table-cell>
          <table:table-cell office:value-type="float" office:value="3086.89" table:style-name="ce28">
            <text:p>3,086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Omar Hussein Hassan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719.54" table:style-name="ce27">
            <text:p>719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12.71" table:style-name="ce27">
            <text:p>-712.71</text:p>
          </table:table-cell>
          <table:table-cell office:value-type="float" office:value="-26.73" table:style-name="ce27">
            <text:p>-26.73</text:p>
          </table:table-cell>
          <table:table-cell office:value-type="float" office:value="4297.32" table:style-name="ce28">
            <text:p>4,297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celli Cartaxo Bas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232.41" table:style-name="ce27">
            <text:p>5,232.4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22.57" table:style-name="ce27">
            <text:p>-1,122.57</text:p>
          </table:table-cell>
          <table:table-cell office:value-type="float" office:value="-30.89" table:style-name="ce27">
            <text:p>-30.89</text:p>
          </table:table-cell>
          <table:table-cell office:value-type="float" office:value="4078.95" table:style-name="ce28">
            <text:p>4,078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mela Alves Correi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295.22" table:style-name="ce27">
            <text:p>4,295.22</text:p>
          </table:table-cell>
          <table:table-cell office:value-type="float" office:value="715.87" table:style-name="ce27">
            <text:p>71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79.49" table:style-name="ce27">
            <text:p>-1,079.49</text:p>
          </table:table-cell>
          <table:table-cell office:value-type="float" office:value="-1113.5899999999999" table:style-name="ce27">
            <text:p>-1,113.59</text:p>
          </table:table-cell>
          <table:table-cell office:value-type="float" office:value="2818.01" table:style-name="ce28">
            <text:p>2,818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mella Costa De Assis</text:p>
          </table:table-cell>
          <table:table-cell office:value-type="string" table:style-name="ce26">
            <text:p>Agente de Defensoria Pública</text:p>
          </table:table-cell>
          <table:table-cell office:value-type="float" office:value="7010.66" table:style-name="ce27">
            <text:p>7,010.66</text:p>
          </table:table-cell>
          <table:table-cell office:value-type="float" office:value="1168.44" table:style-name="ce27">
            <text:p>1,168.4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21.35" table:style-name="ce27">
            <text:p>-1,821.35</text:p>
          </table:table-cell>
          <table:table-cell office:value-type="float" office:value="-45.65" table:style-name="ce27">
            <text:p>-45.65</text:p>
          </table:table-cell>
          <table:table-cell office:value-type="float" office:value="6312.1" table:style-name="ce28">
            <text:p>6,312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mi Marino Machado Tomazeli</text:p>
          </table:table-cell>
          <table:table-cell office:value-type="string" table:style-name="ce26">
            <text:p>Agente de Defensoria Pública</text:p>
          </table:table-cell>
          <table:table-cell office:value-type="float" office:value="10362.48" table:style-name="ce27">
            <text:p>10,362.4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168.87" table:style-name="ce27">
            <text:p>-3,168.87</text:p>
          </table:table-cell>
          <table:table-cell office:value-type="float" office:value="-59.1" table:style-name="ce27">
            <text:p>-59.10</text:p>
          </table:table-cell>
          <table:table-cell office:value-type="float" office:value="7134.51" table:style-name="ce28">
            <text:p>7,134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ola Ribeiro Dottori Da Silva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07.6799999999998" table:style-name="ce27">
            <text:p>-2,207.68</text:p>
          </table:table-cell>
          <table:table-cell office:value-type="float" office:value="-54.97" table:style-name="ce27">
            <text:p>-54.97</text:p>
          </table:table-cell>
          <table:table-cell office:value-type="float" office:value="5983.22" table:style-name="ce28">
            <text:p>5,983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tricia Da Costa Rodrigu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588.89" table:style-name="ce27">
            <text:p>5,588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66.74" table:style-name="ce27">
            <text:p>-1,166.74</text:p>
          </table:table-cell>
          <table:table-cell office:value-type="float" office:value="-1384.79" table:style-name="ce27">
            <text:p>-1,384.79</text:p>
          </table:table-cell>
          <table:table-cell office:value-type="float" office:value="3037.36" table:style-name="ce28">
            <text:p>3,037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tricia Lima De Oliv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126.32" table:style-name="ce27">
            <text:p>4,126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3" table:style-name="ce27">
            <text:p>-903.00</text:p>
          </table:table-cell>
          <table:table-cell office:value-type="float" office:value="-23.2" table:style-name="ce27">
            <text:p>-23.20</text:p>
          </table:table-cell>
          <table:table-cell office:value-type="float" office:value="3200.12" table:style-name="ce28">
            <text:p>3,200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tricia Shimabukuro</text:p>
          </table:table-cell>
          <table:table-cell office:value-type="string" table:style-name="ce26">
            <text:p>Agente de Defensoria Pública</text:p>
          </table:table-cell>
          <table:table-cell office:value-type="float" office:value="7913.29" table:style-name="ce27">
            <text:p>7,913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35.91" table:style-name="ce27">
            <text:p>-2,235.91</text:p>
          </table:table-cell>
          <table:table-cell office:value-type="float" office:value="-812.6" table:style-name="ce27">
            <text:p>-812.60</text:p>
          </table:table-cell>
          <table:table-cell office:value-type="float" office:value="4864.78" table:style-name="ce28">
            <text:p>4,86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trick Goncalves De Lim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674.77" table:style-name="ce27">
            <text:p>674.7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52.6" table:style-name="ce27">
            <text:p>-752.60</text:p>
          </table:table-cell>
          <table:table-cell office:value-type="float" office:value="-1037.02" table:style-name="ce27">
            <text:p>-1,037.02</text:p>
          </table:table-cell>
          <table:table-cell office:value-type="float" office:value="2933.77" table:style-name="ce28">
            <text:p>2,933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a Borges Leite</text:p>
          </table:table-cell>
          <table:table-cell office:value-type="string" table:style-name="ce26">
            <text:p>Assessor/a Técnico/a de Defensoria Pública</text:p>
          </table:table-cell>
          <table:table-cell office:value-type="float" office:value="13963.55" table:style-name="ce27">
            <text:p>13,963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795.06" table:style-name="ce27">
            <text:p>-3,795.06</text:p>
          </table:table-cell>
          <table:table-cell office:value-type="float" office:value="-527.91999999999996" table:style-name="ce27">
            <text:p>-527.92</text:p>
          </table:table-cell>
          <table:table-cell office:value-type="float" office:value="9640.57" table:style-name="ce28">
            <text:p>9,64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a Carolina Barboni Dantas Nascimento</text:p>
          </table:table-cell>
          <table:table-cell office:value-type="string" table:style-name="ce26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800.27" table:style-name="ce27">
            <text:p>-2,800.27</text:p>
          </table:table-cell>
          <table:table-cell office:value-type="float" office:value="-59.1" table:style-name="ce27">
            <text:p>-59.10</text:p>
          </table:table-cell>
          <table:table-cell office:value-type="float" office:value="6427.06" table:style-name="ce28">
            <text:p>6,42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a Fernandes Pirinete Goncalves Moreira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402.92" table:style-name="ce27">
            <text:p>-2,402.92</text:p>
          </table:table-cell>
          <table:table-cell office:value-type="float" office:value="-54.97" table:style-name="ce27">
            <text:p>-54.97</text:p>
          </table:table-cell>
          <table:table-cell office:value-type="float" office:value="5787.98" table:style-name="ce28">
            <text:p>5,787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a Fernandez Haddad Kavabata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8665.4599999999991" table:style-name="ce27">
            <text:p>8,665.4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32.13" table:style-name="ce27">
            <text:p>-2,232.13</text:p>
          </table:table-cell>
          <table:table-cell office:value-type="float" office:value="-51.02" table:style-name="ce27">
            <text:p>-51.02</text:p>
          </table:table-cell>
          <table:table-cell office:value-type="float" office:value="6382.31" table:style-name="ce28">
            <text:p>6,38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a Ferreira Telles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7894.2" table:style-name="ce27">
            <text:p>7,894.2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04.6" table:style-name="ce27">
            <text:p>-2,004.60</text:p>
          </table:table-cell>
          <table:table-cell office:value-type="float" office:value="-51.02" table:style-name="ce27">
            <text:p>-51.02</text:p>
          </table:table-cell>
          <table:table-cell office:value-type="float" office:value="5838.58" table:style-name="ce28">
            <text:p>5,838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a Hora Santos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6749.46" table:style-name="ce27">
            <text:p>6,749.4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66.91" table:style-name="ce27">
            <text:p>-1,666.91</text:p>
          </table:table-cell>
          <table:table-cell office:value-type="float" office:value="-1354.97" table:style-name="ce27">
            <text:p>-1,354.97</text:p>
          </table:table-cell>
          <table:table-cell office:value-type="float" office:value="3727.58" table:style-name="ce28">
            <text:p>3,727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a Panariello Paulenas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8683.6200000000008" table:style-name="ce27">
            <text:p>8,683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37.48" table:style-name="ce27">
            <text:p>-2,237.48</text:p>
          </table:table-cell>
          <table:table-cell office:value-type="float" office:value="0" table:style-name="ce27">
            <text:p>0.00</text:p>
          </table:table-cell>
          <table:table-cell office:value-type="float" office:value="6446.14" table:style-name="ce28">
            <text:p>6,446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a Rosana Cavalcante</text:p>
          </table:table-cell>
          <table:table-cell office:value-type="string" table:style-name="ce26">
            <text:p>Agente de Defensoria Pública</text:p>
          </table:table-cell>
          <table:table-cell office:value-type="float" office:value="10147.280000000001" table:style-name="ce27">
            <text:p>10,147.2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507.83" table:style-name="ce27">
            <text:p>-3,507.83</text:p>
          </table:table-cell>
          <table:table-cell office:value-type="float" office:value="-59.1" table:style-name="ce27">
            <text:p>-59.10</text:p>
          </table:table-cell>
          <table:table-cell office:value-type="float" office:value="6580.35" table:style-name="ce28">
            <text:p>6,58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o Flor De Lun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069.71" table:style-name="ce27">
            <text:p>5,069.7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38.29" table:style-name="ce27">
            <text:p>-1,038.29</text:p>
          </table:table-cell>
          <table:table-cell office:value-type="float" office:value="-633.27" table:style-name="ce27">
            <text:p>-633.27</text:p>
          </table:table-cell>
          <table:table-cell office:value-type="float" office:value="3398.15" table:style-name="ce28">
            <text:p>3,398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o Keishi Ichimura Kohara</text:p>
          </table:table-cell>
          <table:table-cell office:value-type="string" table:style-name="ce26">
            <text:p>Agente de Defensoria Pública</text:p>
          </table:table-cell>
          <table:table-cell office:value-type="float" office:value="9932.07" table:style-name="ce27">
            <text:p>9,932.0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363.58" table:style-name="ce27">
            <text:p>-3,363.58</text:p>
          </table:table-cell>
          <table:table-cell office:value-type="float" office:value="-59.1" table:style-name="ce27">
            <text:p>-59.10</text:p>
          </table:table-cell>
          <table:table-cell office:value-type="float" office:value="6509.39" table:style-name="ce28">
            <text:p>6,509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o Ko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329.14" table:style-name="ce27">
            <text:p>3,329.1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16.22" table:style-name="ce27">
            <text:p>-516.22</text:p>
          </table:table-cell>
          <table:table-cell office:value-type="float" office:value="0" table:style-name="ce27">
            <text:p>0.00</text:p>
          </table:table-cell>
          <table:table-cell office:value-type="float" office:value="2812.92" table:style-name="ce28">
            <text:p>2,812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o Marcelo Per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20.64" table:style-name="ce27">
            <text:p>-820.64</text:p>
          </table:table-cell>
          <table:table-cell office:value-type="float" office:value="-253.32" table:style-name="ce27">
            <text:p>-253.32</text:p>
          </table:table-cell>
          <table:table-cell office:value-type="float" office:value="3243.26" table:style-name="ce28">
            <text:p>3,243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o Marcio Magalhaes</text:p>
          </table:table-cell>
          <table:table-cell office:value-type="string" table:style-name="ce26">
            <text:p>Agente de Defensoria Pública</text:p>
          </table:table-cell>
          <table:table-cell office:value-type="float" office:value="7839.42" table:style-name="ce27">
            <text:p>7,839.4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64.71" table:style-name="ce27">
            <text:p>-2,264.71</text:p>
          </table:table-cell>
          <table:table-cell office:value-type="float" office:value="-51.31" table:style-name="ce27">
            <text:p>-51.31</text:p>
          </table:table-cell>
          <table:table-cell office:value-type="float" office:value="5523.4" table:style-name="ce28">
            <text:p>5,523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o Roberto Silveira Bueno Filho</text:p>
          </table:table-cell>
          <table:table-cell office:value-type="string" table:style-name="ce26">
            <text:p>Agente de Defensoria Pública</text:p>
          </table:table-cell>
          <table:table-cell office:value-type="float" office:value="7913.29" table:style-name="ce27">
            <text:p>7,913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25.51" table:style-name="ce27">
            <text:p>-2,025.51</text:p>
          </table:table-cell>
          <table:table-cell office:value-type="float" office:value="-52.76" table:style-name="ce27">
            <text:p>-52.76</text:p>
          </table:table-cell>
          <table:table-cell office:value-type="float" office:value="5835.02" table:style-name="ce28">
            <text:p>5,835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o Roberto Sperandio Cott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28.43" table:style-name="ce27">
            <text:p>-928.43</text:p>
          </table:table-cell>
          <table:table-cell office:value-type="float" office:value="-28.73" table:style-name="ce27">
            <text:p>-28.73</text:p>
          </table:table-cell>
          <table:table-cell office:value-type="float" office:value="3660.73" table:style-name="ce28">
            <text:p>3,660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o Rogerio Franc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8653.34" table:style-name="ce27">
            <text:p>8,653.3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11.66" table:style-name="ce27">
            <text:p>-2,111.66</text:p>
          </table:table-cell>
          <table:table-cell office:value-type="float" office:value="-30.89" table:style-name="ce27">
            <text:p>-30.89</text:p>
          </table:table-cell>
          <table:table-cell office:value-type="float" office:value="6510.79" table:style-name="ce28">
            <text:p>6,51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aulo Yoshio Maeda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372.6" table:style-name="ce27">
            <text:p>-2,372.60</text:p>
          </table:table-cell>
          <table:table-cell office:value-type="float" office:value="-2030.65" table:style-name="ce27">
            <text:p>-2,030.65</text:p>
          </table:table-cell>
          <table:table-cell office:value-type="float" office:value="3842.62" table:style-name="ce28">
            <text:p>3,84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edro Luiz De Arauj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60.6" table:style-name="ce27">
            <text:p>-560.60</text:p>
          </table:table-cell>
          <table:table-cell office:value-type="float" office:value="0" table:style-name="ce27">
            <text:p>0.00</text:p>
          </table:table-cell>
          <table:table-cell office:value-type="float" office:value="2830.19" table:style-name="ce28">
            <text:p>2,830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riscila Assuncao Ramos Marqu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20.4399999999996" table:style-name="ce27">
            <text:p>4,620.4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52.44" table:style-name="ce27">
            <text:p>-952.44</text:p>
          </table:table-cell>
          <table:table-cell office:value-type="float" office:value="-1160.47" table:style-name="ce27">
            <text:p>-1,160.47</text:p>
          </table:table-cell>
          <table:table-cell office:value-type="float" office:value="2507.5300000000002" table:style-name="ce28">
            <text:p>2,50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riscila De Souza Trindade Garcia</text:p>
          </table:table-cell>
          <table:table-cell office:value-type="string" table:style-name="ce26">
            <text:p>Agente de Defensoria Pública</text:p>
          </table:table-cell>
          <table:table-cell office:value-type="float" office:value="7913.29" table:style-name="ce27">
            <text:p>7,913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512.88" table:style-name="ce27">
            <text:p>-2,512.88</text:p>
          </table:table-cell>
          <table:table-cell office:value-type="float" office:value="-1135.6199999999999" table:style-name="ce27">
            <text:p>-1,135.62</text:p>
          </table:table-cell>
          <table:table-cell office:value-type="float" office:value="4264.79" table:style-name="ce28">
            <text:p>4,264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riscila Dos Santos Rodrigues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372.6" table:style-name="ce27">
            <text:p>-2,372.60</text:p>
          </table:table-cell>
          <table:table-cell office:value-type="float" office:value="-1129.54" table:style-name="ce27">
            <text:p>-1,129.54</text:p>
          </table:table-cell>
          <table:table-cell office:value-type="float" office:value="4743.7299999999996" table:style-name="ce28">
            <text:p>4,743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riscila Gomes De Sal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412.67" table:style-name="ce27">
            <text:p>4,412.6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65.17" table:style-name="ce27">
            <text:p>-965.17</text:p>
          </table:table-cell>
          <table:table-cell office:value-type="float" office:value="-23.2" table:style-name="ce27">
            <text:p>-23.20</text:p>
          </table:table-cell>
          <table:table-cell office:value-type="float" office:value="3424.3" table:style-name="ce28">
            <text:p>3,424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Priscila Melo Dos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5.34" table:style-name="ce27">
            <text:p>-905.34</text:p>
          </table:table-cell>
          <table:table-cell office:value-type="float" office:value="-1058.22" table:style-name="ce27">
            <text:p>-1,058.22</text:p>
          </table:table-cell>
          <table:table-cell office:value-type="float" office:value="2654.33" table:style-name="ce28">
            <text:p>2,654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Quelita Isaias De Oliv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684.05" table:style-name="ce27">
            <text:p>3,684.05</text:p>
          </table:table-cell>
          <table:table-cell office:value-type="float" office:value="0" table:style-name="ce27">
            <text:p>0.00</text:p>
          </table:table-cell>
          <table:table-cell office:value-type="float" office:value="1795.68" table:style-name="ce27">
            <text:p>1,795.68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15.91" table:style-name="ce27">
            <text:p>-1,015.91</text:p>
          </table:table-cell>
          <table:table-cell office:value-type="float" office:value="-1168.8499999999999" table:style-name="ce27">
            <text:p>-1,168.85</text:p>
          </table:table-cell>
          <table:table-cell office:value-type="float" office:value="3294.97" table:style-name="ce28">
            <text:p>3,294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chel Maria Borges Sou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99.05" table:style-name="ce27">
            <text:p>-799.05</text:p>
          </table:table-cell>
          <table:table-cell office:value-type="float" office:value="-143.53" table:style-name="ce27">
            <text:p>-143.53</text:p>
          </table:table-cell>
          <table:table-cell office:value-type="float" office:value="3374.64" table:style-name="ce28">
            <text:p>3,37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fael Alves De Mou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20.77" table:style-name="ce27">
            <text:p>-920.77</text:p>
          </table:table-cell>
          <table:table-cell office:value-type="float" office:value="-28.73" table:style-name="ce27">
            <text:p>-28.73</text:p>
          </table:table-cell>
          <table:table-cell office:value-type="float" office:value="3991.61" table:style-name="ce28">
            <text:p>3,99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fael Camargo Soares Figueired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26.1400000000003" table:style-name="ce27">
            <text:p>4,926.1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76.43" table:style-name="ce27">
            <text:p>-1,276.43</text:p>
          </table:table-cell>
          <table:table-cell office:value-type="float" office:value="-221.62" table:style-name="ce27">
            <text:p>-221.62</text:p>
          </table:table-cell>
          <table:table-cell office:value-type="float" office:value="3428.09" table:style-name="ce28">
            <text:p>3,428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fael Caramaschi Pansana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726.02" table:style-name="ce27">
            <text:p>3,726.0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29.6" table:style-name="ce27">
            <text:p>-629.60</text:p>
          </table:table-cell>
          <table:table-cell office:value-type="float" office:value="-386.51" table:style-name="ce27">
            <text:p>-386.51</text:p>
          </table:table-cell>
          <table:table-cell office:value-type="float" office:value="2709.91" table:style-name="ce28">
            <text:p>2,709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fael Carlos De Aveiro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7894.2" table:style-name="ce27">
            <text:p>7,894.2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04.6" table:style-name="ce27">
            <text:p>-2,004.60</text:p>
          </table:table-cell>
          <table:table-cell office:value-type="float" office:value="0" table:style-name="ce27">
            <text:p>0.00</text:p>
          </table:table-cell>
          <table:table-cell office:value-type="float" office:value="5889.6" table:style-name="ce28">
            <text:p>5,88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fael Cristovam Goncalves De Souza</text:p>
          </table:table-cell>
          <table:table-cell office:value-type="string" table:style-name="ce26">
            <text:p>Agente de Defensoria Pública</text:p>
          </table:table-cell>
          <table:table-cell office:value-type="float" office:value="9809.68" table:style-name="ce27">
            <text:p>9,809.6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519.42" table:style-name="ce27">
            <text:p>-2,519.42</text:p>
          </table:table-cell>
          <table:table-cell office:value-type="float" office:value="-247.31" table:style-name="ce27">
            <text:p>-247.31</text:p>
          </table:table-cell>
          <table:table-cell office:value-type="float" office:value="7042.95" table:style-name="ce28">
            <text:p>7,042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fael Da Cunha Cara Lopes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7894.2" table:style-name="ce27">
            <text:p>7,894.2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04.6" table:style-name="ce27">
            <text:p>-2,004.60</text:p>
          </table:table-cell>
          <table:table-cell office:value-type="float" office:value="0" table:style-name="ce27">
            <text:p>0.00</text:p>
          </table:table-cell>
          <table:table-cell office:value-type="float" office:value="5889.6" table:style-name="ce28">
            <text:p>5,88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fael De Mello Danezz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26.70000000000005" table:style-name="ce27">
            <text:p>-526.70</text:p>
          </table:table-cell>
          <table:table-cell office:value-type="float" office:value="-21.58" table:style-name="ce27">
            <text:p>-21.58</text:p>
          </table:table-cell>
          <table:table-cell office:value-type="float" office:value="2842.51" table:style-name="ce28">
            <text:p>2,84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fael Fernandes Babesco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7894.2" table:style-name="ce27">
            <text:p>7,894.2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04.6" table:style-name="ce27">
            <text:p>-2,004.60</text:p>
          </table:table-cell>
          <table:table-cell office:value-type="float" office:value="0" table:style-name="ce27">
            <text:p>0.00</text:p>
          </table:table-cell>
          <table:table-cell office:value-type="float" office:value="5889.6" table:style-name="ce28">
            <text:p>5,88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fael Jose Goncalv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64.49" table:style-name="ce27">
            <text:p>4,864.49</text:p>
          </table:table-cell>
          <table:table-cell office:value-type="float" office:value="810.75" table:style-name="ce27">
            <text:p>810.7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81.97" table:style-name="ce27">
            <text:p>-981.97</text:p>
          </table:table-cell>
          <table:table-cell office:value-type="float" office:value="0" table:style-name="ce27">
            <text:p>0.00</text:p>
          </table:table-cell>
          <table:table-cell office:value-type="float" office:value="4693.2700000000004" table:style-name="ce28">
            <text:p>4,693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fael Rodrigues Per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03.3900000000003" table:style-name="ce27">
            <text:p>5,103.3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77.3900000000001" table:style-name="ce27">
            <text:p>-1,177.39</text:p>
          </table:table-cell>
          <table:table-cell office:value-type="float" office:value="-28.73" table:style-name="ce27">
            <text:p>-28.73</text:p>
          </table:table-cell>
          <table:table-cell office:value-type="float" office:value="3897.27" table:style-name="ce28">
            <text:p>3,897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fael Rozalen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28.57" table:style-name="ce27">
            <text:p>-928.57</text:p>
          </table:table-cell>
          <table:table-cell office:value-type="float" office:value="-23.2" table:style-name="ce27">
            <text:p>-23.20</text:p>
          </table:table-cell>
          <table:table-cell office:value-type="float" office:value="3365.45" table:style-name="ce28">
            <text:p>3,365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faela Augusta De Almeida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8623.08" table:style-name="ce27">
            <text:p>8,623.0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19.63" table:style-name="ce27">
            <text:p>-2,219.63</text:p>
          </table:table-cell>
          <table:table-cell office:value-type="float" office:value="-1346.05" table:style-name="ce27">
            <text:p>-1,346.05</text:p>
          </table:table-cell>
          <table:table-cell office:value-type="float" office:value="5057.3999999999996" table:style-name="ce28">
            <text:p>5,057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imundo Jose Borb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295.22" table:style-name="ce27">
            <text:p>4,295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07.47" table:style-name="ce27">
            <text:p>-807.47</text:p>
          </table:table-cell>
          <table:table-cell office:value-type="float" office:value="-1087.81" table:style-name="ce27">
            <text:p>-1,087.81</text:p>
          </table:table-cell>
          <table:table-cell office:value-type="float" office:value="2399.94" table:style-name="ce28">
            <text:p>2,39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mon Matheus Oliveira Francisco Souz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126.32" table:style-name="ce27">
            <text:p>4,126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79.21" table:style-name="ce27">
            <text:p>-779.21</text:p>
          </table:table-cell>
          <table:table-cell office:value-type="float" office:value="-881.85" table:style-name="ce27">
            <text:p>-881.85</text:p>
          </table:table-cell>
          <table:table-cell office:value-type="float" office:value="2465.2600000000002" table:style-name="ce28">
            <text:p>2,46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phael Vieira Coelh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12.71" table:style-name="ce27">
            <text:p>-712.71</text:p>
          </table:table-cell>
          <table:table-cell office:value-type="float" office:value="0" table:style-name="ce27">
            <text:p>0.00</text:p>
          </table:table-cell>
          <table:table-cell office:value-type="float" office:value="3604.51" table:style-name="ce28">
            <text:p>3,604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quel Aparecida De Fari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993.25" table:style-name="ce27">
            <text:p>3,993.2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62.82" table:style-name="ce27">
            <text:p>-662.82</text:p>
          </table:table-cell>
          <table:table-cell office:value-type="float" office:value="-21.58" table:style-name="ce27">
            <text:p>-21.58</text:p>
          </table:table-cell>
          <table:table-cell office:value-type="float" office:value="3308.85" table:style-name="ce28">
            <text:p>3,30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quel De Oliveira Martin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02.72" table:style-name="ce27">
            <text:p>4,802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62.08" table:style-name="ce27">
            <text:p>-1,062.08</text:p>
          </table:table-cell>
          <table:table-cell office:value-type="float" office:value="-23.2" table:style-name="ce27">
            <text:p>-23.20</text:p>
          </table:table-cell>
          <table:table-cell office:value-type="float" office:value="3717.44" table:style-name="ce28">
            <text:p>3,717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quel De Oliveira Renault Cunh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912.11" table:style-name="ce27">
            <text:p>5,912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89.68" table:style-name="ce27">
            <text:p>-1,389.68</text:p>
          </table:table-cell>
          <table:table-cell office:value-type="float" office:value="-30.89" table:style-name="ce27">
            <text:p>-30.89</text:p>
          </table:table-cell>
          <table:table-cell office:value-type="float" office:value="4491.54" table:style-name="ce28">
            <text:p>4,491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quel Hosana De Souza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361.69" table:style-name="ce27">
            <text:p>-2,361.69</text:p>
          </table:table-cell>
          <table:table-cell office:value-type="float" office:value="-583.55999999999995" table:style-name="ce27">
            <text:p>-583.56</text:p>
          </table:table-cell>
          <table:table-cell office:value-type="float" office:value="5300.62" table:style-name="ce28">
            <text:p>5,300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quel Miada Cervign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508.12" table:style-name="ce27">
            <text:p>4,508.1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82.0999999999999" table:style-name="ce27">
            <text:p>-1,182.10</text:p>
          </table:table-cell>
          <table:table-cell office:value-type="float" office:value="-1266.97" table:style-name="ce27">
            <text:p>-1,266.97</text:p>
          </table:table-cell>
          <table:table-cell office:value-type="float" office:value="2059.0500000000002" table:style-name="ce28">
            <text:p>2,05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aquel Vieira Simia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82.4100000000001" table:style-name="ce27">
            <text:p>-1,182.41</text:p>
          </table:table-cell>
          <table:table-cell office:value-type="float" office:value="-28.73" table:style-name="ce27">
            <text:p>-28.73</text:p>
          </table:table-cell>
          <table:table-cell office:value-type="float" office:value="3406.75" table:style-name="ce28">
            <text:p>3,406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giane Da Silva Cost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280.64" table:style-name="ce27">
            <text:p>5,280.6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88.89" table:style-name="ce27">
            <text:p>-1,388.89</text:p>
          </table:table-cell>
          <table:table-cell office:value-type="float" office:value="-1154.75" table:style-name="ce27">
            <text:p>-1,154.75</text:p>
          </table:table-cell>
          <table:table-cell office:value-type="float" office:value="2737" table:style-name="ce28">
            <text:p>2,737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gina Celia Batell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711.37" table:style-name="ce27">
            <text:p>4,711.3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72.24" table:style-name="ce27">
            <text:p>-772.24</text:p>
          </table:table-cell>
          <table:table-cell office:value-type="float" office:value="0" table:style-name="ce27">
            <text:p>0.00</text:p>
          </table:table-cell>
          <table:table-cell office:value-type="float" office:value="3939.13" table:style-name="ce28">
            <text:p>3,939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gina Modesta Di Gennar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071.74" table:style-name="ce27">
            <text:p>4,071.74</text:p>
          </table:table-cell>
          <table:table-cell office:value-type="float" office:value="674.77" table:style-name="ce27">
            <text:p>674.77</text:p>
          </table:table-cell>
          <table:table-cell office:value-type="float" office:value="0" table:style-name="ce27">
            <text:p>0.00</text:p>
          </table:table-cell>
          <table:table-cell office:value-type="float" office:value="462.38" table:style-name="ce27">
            <text:p>462.38</text:p>
          </table:table-cell>
          <table:table-cell office:value-type="date" office:date-value="2021-09-01T00:00:00" table:style-name="ce20">
            <text:p>Sep-21</text:p>
          </table:table-cell>
          <table:table-cell office:value-type="float" office:value="-836.54" table:style-name="ce27">
            <text:p>-836.54</text:p>
          </table:table-cell>
          <table:table-cell office:value-type="float" office:value="-24.94" table:style-name="ce27">
            <text:p>-24.94</text:p>
          </table:table-cell>
          <table:table-cell office:value-type="float" office:value="4347.41" table:style-name="ce28">
            <text:p>4,347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jane Callejon Rippert</text:p>
          </table:table-cell>
          <table:table-cell office:value-type="string" table:style-name="ce26">
            <text:p>Agente de Defensoria Pública</text:p>
          </table:table-cell>
          <table:table-cell office:value-type="float" office:value="7913.29" table:style-name="ce27">
            <text:p>7,913.29</text:p>
          </table:table-cell>
          <table:table-cell office:value-type="float" office:value="1318.88" table:style-name="ce27">
            <text:p>1,318.8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77.64" table:style-name="ce27">
            <text:p>-2,077.64</text:p>
          </table:table-cell>
          <table:table-cell office:value-type="float" office:value="-1932.7" table:style-name="ce27">
            <text:p>-1,932.70</text:p>
          </table:table-cell>
          <table:table-cell office:value-type="float" office:value="5221.83" table:style-name="ce28">
            <text:p>5,221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mi Batista Magalha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56.87" table:style-name="ce27">
            <text:p>4,356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41.03" table:style-name="ce27">
            <text:p>-1,041.03</text:p>
          </table:table-cell>
          <table:table-cell office:value-type="float" office:value="0" table:style-name="ce27">
            <text:p>0.00</text:p>
          </table:table-cell>
          <table:table-cell office:value-type="float" office:value="3315.84" table:style-name="ce28">
            <text:p>3,315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n Antonio Buen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126.32" table:style-name="ce27">
            <text:p>4,126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61.74" table:style-name="ce27">
            <text:p>-861.74</text:p>
          </table:table-cell>
          <table:table-cell office:value-type="float" office:value="-26.73" table:style-name="ce27">
            <text:p>-26.73</text:p>
          </table:table-cell>
          <table:table-cell office:value-type="float" office:value="3237.85" table:style-name="ce28">
            <text:p>3,237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n Correa Prandin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637.39" table:style-name="ce27">
            <text:p>3,637.3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14.12" table:style-name="ce27">
            <text:p>-714.12</text:p>
          </table:table-cell>
          <table:table-cell office:value-type="float" office:value="-21.58" table:style-name="ce27">
            <text:p>-21.58</text:p>
          </table:table-cell>
          <table:table-cell office:value-type="float" office:value="2901.69" table:style-name="ce28">
            <text:p>2,901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n Meirelles Coelh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412.67" table:style-name="ce27">
            <text:p>4,412.6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12.9" table:style-name="ce27">
            <text:p>-1,012.90</text:p>
          </table:table-cell>
          <table:table-cell office:value-type="float" office:value="-938.76" table:style-name="ce27">
            <text:p>-938.76</text:p>
          </table:table-cell>
          <table:table-cell office:value-type="float" office:value="2461.0100000000002" table:style-name="ce28">
            <text:p>2,461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a Carvalho Da Silva</text:p>
          </table:table-cell>
          <table:table-cell office:value-type="string" table:style-name="ce26">
            <text:p>Agente de Defensoria Pública</text:p>
          </table:table-cell>
          <table:table-cell office:value-type="float" office:value="8864.32" table:style-name="ce27">
            <text:p>8,864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025.67" table:style-name="ce27">
            <text:p>-3,025.67</text:p>
          </table:table-cell>
          <table:table-cell office:value-type="float" office:value="-59.1" table:style-name="ce27">
            <text:p>-59.10</text:p>
          </table:table-cell>
          <table:table-cell office:value-type="float" office:value="5779.55" table:style-name="ce28">
            <text:p>5,779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a Da Silva Castell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126.32" table:style-name="ce27">
            <text:p>4,126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37.95" table:style-name="ce27">
            <text:p>-737.95</text:p>
          </table:table-cell>
          <table:table-cell office:value-type="float" office:value="-26.73" table:style-name="ce27">
            <text:p>-26.73</text:p>
          </table:table-cell>
          <table:table-cell office:value-type="float" office:value="3361.64" table:style-name="ce28">
            <text:p>3,361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a Dos Santos Nev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99.05" table:style-name="ce27">
            <text:p>-799.05</text:p>
          </table:table-cell>
          <table:table-cell office:value-type="float" office:value="-26.73" table:style-name="ce27">
            <text:p>-26.73</text:p>
          </table:table-cell>
          <table:table-cell office:value-type="float" office:value="3491.44" table:style-name="ce28">
            <text:p>3,49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a Eri Suguimo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870.71" table:style-name="ce27">
            <text:p>5,870.71</text:p>
          </table:table-cell>
          <table:table-cell office:value-type="float" office:value="978.45" table:style-name="ce27">
            <text:p>978.4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20.89" table:style-name="ce27">
            <text:p>-1,320.89</text:p>
          </table:table-cell>
          <table:table-cell office:value-type="float" office:value="-30.89" table:style-name="ce27">
            <text:p>-30.89</text:p>
          </table:table-cell>
          <table:table-cell office:value-type="float" office:value="5497.38" table:style-name="ce28">
            <text:p>5,497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a Garci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43.8800000000001" table:style-name="ce27">
            <text:p>-1,043.88</text:p>
          </table:table-cell>
          <table:table-cell office:value-type="float" office:value="0" table:style-name="ce27">
            <text:p>0.00</text:p>
          </table:table-cell>
          <table:table-cell office:value-type="float" office:value="3574.01" table:style-name="ce28">
            <text:p>3,574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a Monteiro Varja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58.41" table:style-name="ce27">
            <text:p>-958.41</text:p>
          </table:table-cell>
          <table:table-cell office:value-type="float" office:value="-24.94" table:style-name="ce27">
            <text:p>-24.94</text:p>
          </table:table-cell>
          <table:table-cell office:value-type="float" office:value="3065.27" table:style-name="ce28">
            <text:p>3,065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a Muniz De Aguiar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26.1400000000003" table:style-name="ce27">
            <text:p>4,926.1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80.86" table:style-name="ce27">
            <text:p>-980.86</text:p>
          </table:table-cell>
          <table:table-cell office:value-type="float" office:value="-1860.21" table:style-name="ce27">
            <text:p>-1,860.21</text:p>
          </table:table-cell>
          <table:table-cell office:value-type="float" office:value="2085.0700000000002" table:style-name="ce28">
            <text:p>2,085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a Rodrigues Alessi De Souza Lourencao Per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469.97" table:style-name="ce27">
            <text:p>5,469.97</text:p>
          </table:table-cell>
          <table:table-cell office:value-type="float" office:value="860.29" table:style-name="ce27">
            <text:p>860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48.18" table:style-name="ce27">
            <text:p>-1,148.18</text:p>
          </table:table-cell>
          <table:table-cell office:value-type="float" office:value="-1351.69" table:style-name="ce27">
            <text:p>-1,351.69</text:p>
          </table:table-cell>
          <table:table-cell office:value-type="float" office:value="3830.39" table:style-name="ce28">
            <text:p>3,830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a Romanholi Eik Cremonez</text:p>
          </table:table-cell>
          <table:table-cell office:value-type="string" table:style-name="ce26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846.7" table:style-name="ce27">
            <text:p>-2,846.70</text:p>
          </table:table-cell>
          <table:table-cell office:value-type="float" office:value="-59.1" table:style-name="ce27">
            <text:p>-59.10</text:p>
          </table:table-cell>
          <table:table-cell office:value-type="float" office:value="6380.63" table:style-name="ce28">
            <text:p>6,38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ha Gomes Pereira De Sous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60.61" table:style-name="ce27">
            <text:p>-560.61</text:p>
          </table:table-cell>
          <table:table-cell office:value-type="float" office:value="-21.58" table:style-name="ce27">
            <text:p>-21.58</text:p>
          </table:table-cell>
          <table:table-cell office:value-type="float" office:value="2808.6" table:style-name="ce28">
            <text:p>2,808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o Carlos Belesk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99.05" table:style-name="ce27">
            <text:p>-799.05</text:p>
          </table:table-cell>
          <table:table-cell office:value-type="float" office:value="-318.12" table:style-name="ce27">
            <text:p>-318.12</text:p>
          </table:table-cell>
          <table:table-cell office:value-type="float" office:value="3200.05" table:style-name="ce28">
            <text:p>3,200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o Cristiam Goldoni Doming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719.54" table:style-name="ce27">
            <text:p>719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63.81" table:style-name="ce27">
            <text:p>-863.81</text:p>
          </table:table-cell>
          <table:table-cell office:value-type="float" office:value="-792.18" table:style-name="ce27">
            <text:p>-792.18</text:p>
          </table:table-cell>
          <table:table-cell office:value-type="float" office:value="3380.77" table:style-name="ce28">
            <text:p>3,380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o De Alcantara Ribeir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412.67" table:style-name="ce27">
            <text:p>4,412.6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32.79" table:style-name="ce27">
            <text:p>-832.79</text:p>
          </table:table-cell>
          <table:table-cell office:value-type="float" office:value="0" table:style-name="ce27">
            <text:p>0.00</text:p>
          </table:table-cell>
          <table:table-cell office:value-type="float" office:value="3579.88" table:style-name="ce28">
            <text:p>3,579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o De Seixas Pereira Junior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8258.64" table:style-name="ce27">
            <text:p>8,258.6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12.11" table:style-name="ce27">
            <text:p>-2,112.11</text:p>
          </table:table-cell>
          <table:table-cell office:value-type="float" office:value="-91.47" table:style-name="ce27">
            <text:p>-91.47</text:p>
          </table:table-cell>
          <table:table-cell office:value-type="float" office:value="6055.06" table:style-name="ce28">
            <text:p>6,055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enato Garbo</text:p>
          </table:table-cell>
          <table:table-cell office:value-type="string" table:style-name="ce26">
            <text:p>Agente de Defensoria Pública</text:p>
          </table:table-cell>
          <table:table-cell office:value-type="float" office:value="10300.16" table:style-name="ce27">
            <text:p>10,300.1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767.27" table:style-name="ce27">
            <text:p>-3,767.27</text:p>
          </table:table-cell>
          <table:table-cell office:value-type="float" office:value="-54.97" table:style-name="ce27">
            <text:p>-54.97</text:p>
          </table:table-cell>
          <table:table-cell office:value-type="float" office:value="6477.92" table:style-name="ce28">
            <text:p>6,47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icardo Amorim Leit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14818.95" table:style-name="ce27">
            <text:p>14,818.9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386.32" table:style-name="ce27">
            <text:p>-5,386.32</text:p>
          </table:table-cell>
          <table:table-cell office:value-type="float" office:value="-145.77000000000001" table:style-name="ce27">
            <text:p>-145.77</text:p>
          </table:table-cell>
          <table:table-cell office:value-type="float" office:value="9286.86" table:style-name="ce28">
            <text:p>9,28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icardo Beda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5.34" table:style-name="ce27">
            <text:p>-905.34</text:p>
          </table:table-cell>
          <table:table-cell office:value-type="float" office:value="-1190.6199999999999" table:style-name="ce27">
            <text:p>-1,190.62</text:p>
          </table:table-cell>
          <table:table-cell office:value-type="float" office:value="2521.9299999999998" table:style-name="ce28">
            <text:p>2,521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icardo Costa De Sousa</text:p>
          </table:table-cell>
          <table:table-cell office:value-type="string" table:style-name="ce26">
            <text:p>Agente de Defensoria Pública</text:p>
          </table:table-cell>
          <table:table-cell office:value-type="float" office:value="9273.02" table:style-name="ce27">
            <text:p>9,273.0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001.46" table:style-name="ce27">
            <text:p>-3,001.46</text:p>
          </table:table-cell>
          <table:table-cell office:value-type="float" office:value="0" table:style-name="ce27">
            <text:p>0.00</text:p>
          </table:table-cell>
          <table:table-cell office:value-type="float" office:value="6271.56" table:style-name="ce28">
            <text:p>6,271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icardo Gomes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876.41" table:style-name="ce27">
            <text:p>5,876.4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434.31" table:style-name="ce27">
            <text:p>-1,434.31</text:p>
          </table:table-cell>
          <table:table-cell office:value-type="float" office:value="0" table:style-name="ce27">
            <text:p>0.00</text:p>
          </table:table-cell>
          <table:table-cell office:value-type="float" office:value="4442.1000000000004" table:style-name="ce28">
            <text:p>4,442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icardo Yamada</text:p>
          </table:table-cell>
          <table:table-cell office:value-type="string" table:style-name="ce26">
            <text:p>Diretor/a Técnico/a de Departamento de Defensoria Pública</text:p>
          </table:table-cell>
          <table:table-cell office:value-type="float" office:value="14174.62" table:style-name="ce27">
            <text:p>14,174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857.33" table:style-name="ce27">
            <text:p>-3,857.33</text:p>
          </table:table-cell>
          <table:table-cell office:value-type="float" office:value="-580.58000000000004" table:style-name="ce27">
            <text:p>-580.58</text:p>
          </table:table-cell>
          <table:table-cell office:value-type="float" office:value="9736.7099999999991" table:style-name="ce28">
            <text:p>9,736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ichard Andrey Toth Renz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008.97" table:style-name="ce27">
            <text:p>4,008.9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81.26" table:style-name="ce27">
            <text:p>-981.26</text:p>
          </table:table-cell>
          <table:table-cell office:value-type="float" office:value="-750.94" table:style-name="ce27">
            <text:p>-750.94</text:p>
          </table:table-cell>
          <table:table-cell office:value-type="float" office:value="2276.77" table:style-name="ce28">
            <text:p>2,276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berta Alves Ferr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709.52" table:style-name="ce27">
            <text:p>3,709.5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17.49" table:style-name="ce27">
            <text:p>-617.49</text:p>
          </table:table-cell>
          <table:table-cell office:value-type="float" office:value="0" table:style-name="ce27">
            <text:p>0.00</text:p>
          </table:table-cell>
          <table:table-cell office:value-type="float" office:value="3092.03" table:style-name="ce28">
            <text:p>3,092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berta Plaza Fernandes</text:p>
          </table:table-cell>
          <table:table-cell office:value-type="string" table:style-name="ce26">
            <text:p>Assistente de Defensoria Pública</text:p>
          </table:table-cell>
          <table:table-cell office:value-type="float" office:value="3712.12" table:style-name="ce27">
            <text:p>3,712.1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14.32" table:style-name="ce27">
            <text:p>-814.32</text:p>
          </table:table-cell>
          <table:table-cell office:value-type="float" office:value="-1411.86" table:style-name="ce27">
            <text:p>-1,411.86</text:p>
          </table:table-cell>
          <table:table-cell office:value-type="float" office:value="1485.94" table:style-name="ce28">
            <text:p>1,485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berto Dos Santos Faus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719.54" table:style-name="ce27">
            <text:p>719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91.19" table:style-name="ce27">
            <text:p>-1,191.19</text:p>
          </table:table-cell>
          <table:table-cell office:value-type="float" office:value="-26.73" table:style-name="ce27">
            <text:p>-26.73</text:p>
          </table:table-cell>
          <table:table-cell office:value-type="float" office:value="3818.84" table:style-name="ce28">
            <text:p>3,818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berto Genesio Ribeir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97.7" table:style-name="ce27">
            <text:p>-997.70</text:p>
          </table:table-cell>
          <table:table-cell office:value-type="float" office:value="0" table:style-name="ce27">
            <text:p>0.00</text:p>
          </table:table-cell>
          <table:table-cell office:value-type="float" office:value="3620.19" table:style-name="ce28">
            <text:p>3,620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berto Souza Sant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58.41" table:style-name="ce27">
            <text:p>-958.41</text:p>
          </table:table-cell>
          <table:table-cell office:value-type="float" office:value="-1218.8599999999999" table:style-name="ce27">
            <text:p>-1,218.86</text:p>
          </table:table-cell>
          <table:table-cell office:value-type="float" office:value="1871.35" table:style-name="ce28">
            <text:p>1,871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berto Zacarias Gomes</text:p>
          </table:table-cell>
          <table:table-cell office:value-type="string" table:style-name="ce26">
            <text:p>Agente de Defensoria Pública</text:p>
          </table:table-cell>
          <table:table-cell office:value-type="float" office:value="9499.3799999999992" table:style-name="ce27">
            <text:p>9,499.3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120.63" table:style-name="ce27">
            <text:p>-3,120.63</text:p>
          </table:table-cell>
          <table:table-cell office:value-type="float" office:value="-54.97" table:style-name="ce27">
            <text:p>-54.97</text:p>
          </table:table-cell>
          <table:table-cell office:value-type="float" office:value="6323.78" table:style-name="ce28">
            <text:p>6,323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bynson Andre De Toled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16.37" table:style-name="ce27">
            <text:p>4,816.37</text:p>
          </table:table-cell>
          <table:table-cell office:value-type="float" office:value="751.35" table:style-name="ce27">
            <text:p>751.3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27.44" table:style-name="ce27">
            <text:p>-927.44</text:p>
          </table:table-cell>
          <table:table-cell office:value-type="float" office:value="-26.73" table:style-name="ce27">
            <text:p>-26.73</text:p>
          </table:table-cell>
          <table:table-cell office:value-type="float" office:value="4613.55" table:style-name="ce28">
            <text:p>4,613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drigo Augusto Romeiro</text:p>
          </table:table-cell>
          <table:table-cell office:value-type="string" table:style-name="ce26">
            <text:p>Assessor/a Técnico/a de Defensoria Pública</text:p>
          </table:table-cell>
          <table:table-cell office:value-type="float" office:value="14161.05" table:style-name="ce27">
            <text:p>14,161.0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661.1899999999996" table:style-name="ce27">
            <text:p>-4,661.19</text:p>
          </table:table-cell>
          <table:table-cell office:value-type="float" office:value="-3321.75" table:style-name="ce27">
            <text:p>-3,321.75</text:p>
          </table:table-cell>
          <table:table-cell office:value-type="float" office:value="6178.11" table:style-name="ce28">
            <text:p>6,178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drigo De Paula E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234.73" table:style-name="ce27">
            <text:p>6,234.7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32.69" table:style-name="ce27">
            <text:p>-1,632.69</text:p>
          </table:table-cell>
          <table:table-cell office:value-type="float" office:value="-148.94999999999999" table:style-name="ce27">
            <text:p>-148.95</text:p>
          </table:table-cell>
          <table:table-cell office:value-type="float" office:value="4453.09" table:style-name="ce28">
            <text:p>4,453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drigo Garcia Gaviol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945.64" table:style-name="ce27">
            <text:p>3,945.6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21.02" table:style-name="ce27">
            <text:p>-621.02</text:p>
          </table:table-cell>
          <table:table-cell office:value-type="float" office:value="-21.58" table:style-name="ce27">
            <text:p>-21.58</text:p>
          </table:table-cell>
          <table:table-cell office:value-type="float" office:value="3303.04" table:style-name="ce28">
            <text:p>3,303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drigo Nascimento Maciel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26.1400000000003" table:style-name="ce27">
            <text:p>4,926.1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80.86" table:style-name="ce27">
            <text:p>-980.86</text:p>
          </table:table-cell>
          <table:table-cell office:value-type="float" office:value="-28.73" table:style-name="ce27">
            <text:p>-28.73</text:p>
          </table:table-cell>
          <table:table-cell office:value-type="float" office:value="3916.55" table:style-name="ce28">
            <text:p>3,916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drigo Teodoro Luga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414.88" table:style-name="ce27">
            <text:p>-1,414.88</text:p>
          </table:table-cell>
          <table:table-cell office:value-type="float" office:value="-1039.99" table:style-name="ce27">
            <text:p>-1,039.99</text:p>
          </table:table-cell>
          <table:table-cell office:value-type="float" office:value="2486.2399999999998" table:style-name="ce28">
            <text:p>2,486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drigo Yukio Ansa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23.1099999999997" table:style-name="ce27">
            <text:p>4,823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26.83" table:style-name="ce27">
            <text:p>-1,026.83</text:p>
          </table:table-cell>
          <table:table-cell office:value-type="float" office:value="-1374.56" table:style-name="ce27">
            <text:p>-1,374.56</text:p>
          </table:table-cell>
          <table:table-cell office:value-type="float" office:value="2421.7199999999998" table:style-name="ce28">
            <text:p>2,421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gerio Caparroz</text:p>
          </table:table-cell>
          <table:table-cell office:value-type="string" table:style-name="ce26">
            <text:p>Agente de Defensoria Pública</text:p>
          </table:table-cell>
          <table:table-cell office:value-type="float" office:value="9261.7900000000009" table:style-name="ce27">
            <text:p>9,261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508.38" table:style-name="ce27">
            <text:p>-2,508.38</text:p>
          </table:table-cell>
          <table:table-cell office:value-type="float" office:value="-235.7" table:style-name="ce27">
            <text:p>-235.70</text:p>
          </table:table-cell>
          <table:table-cell office:value-type="float" office:value="6517.71" table:style-name="ce28">
            <text:p>6,517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gerio De Oliveira Rodrigu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5.34" table:style-name="ce27">
            <text:p>-905.34</text:p>
          </table:table-cell>
          <table:table-cell office:value-type="float" office:value="-28.73" table:style-name="ce27">
            <text:p>-28.73</text:p>
          </table:table-cell>
          <table:table-cell office:value-type="float" office:value="3683.82" table:style-name="ce28">
            <text:p>3,68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mulo De Freitas Beltran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25.47" table:style-name="ce27">
            <text:p>4,625.4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52.0999999999999" table:style-name="ce27">
            <text:p>-1,152.10</text:p>
          </table:table-cell>
          <table:table-cell office:value-type="float" office:value="-1089.18" table:style-name="ce27">
            <text:p>-1,089.18</text:p>
          </table:table-cell>
          <table:table-cell office:value-type="float" office:value="2384.19" table:style-name="ce28">
            <text:p>2,384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sa Das Neves Goncalves Pir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44.3" table:style-name="ce27">
            <text:p>-1,044.30</text:p>
          </table:table-cell>
          <table:table-cell office:value-type="float" office:value="-30.89" table:style-name="ce27">
            <text:p>-30.89</text:p>
          </table:table-cell>
          <table:table-cell office:value-type="float" office:value="3865.92" table:style-name="ce28">
            <text:p>3,86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sa Helena Bosco Perez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sa Maria Pont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126.32" table:style-name="ce27">
            <text:p>4,126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2038.07" table:style-name="ce27">
            <text:p>2,038.07</text:p>
          </table:table-cell>
          <table:table-cell office:value-type="date" office:date-value="2021-10-01T00:00:00" table:style-name="ce20">
            <text:p>Oct-21</text:p>
          </table:table-cell>
          <table:table-cell office:value-type="float" office:value="-1344.51" table:style-name="ce27">
            <text:p>-1,344.51</text:p>
          </table:table-cell>
          <table:table-cell office:value-type="float" office:value="-26.73" table:style-name="ce27">
            <text:p>-26.73</text:p>
          </table:table-cell>
          <table:table-cell office:value-type="float" office:value="4793.1499999999996" table:style-name="ce28">
            <text:p>4,793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seleni Siqueira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51.68" table:style-name="ce27">
            <text:p>-1,251.68</text:p>
          </table:table-cell>
          <table:table-cell office:value-type="float" office:value="-507.84" table:style-name="ce27">
            <text:p>-507.84</text:p>
          </table:table-cell>
          <table:table-cell office:value-type="float" office:value="2858.37" table:style-name="ce28">
            <text:p>2,858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semille Christine Dos Santos Nazar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26.70000000000005" table:style-name="ce27">
            <text:p>-526.70</text:p>
          </table:table-cell>
          <table:table-cell office:value-type="float" office:value="0" table:style-name="ce27">
            <text:p>0.00</text:p>
          </table:table-cell>
          <table:table-cell office:value-type="float" office:value="2864.09" table:style-name="ce28">
            <text:p>2,86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siane Pimenta Do Nascimento Lim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42.22" table:style-name="ce27">
            <text:p>-842.22</text:p>
          </table:table-cell>
          <table:table-cell office:value-type="float" office:value="-23.2" table:style-name="ce27">
            <text:p>-23.20</text:p>
          </table:table-cell>
          <table:table-cell office:value-type="float" office:value="3451.8" table:style-name="ce28">
            <text:p>3,451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ossana Danielle De Fatima Martin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99.05" table:style-name="ce27">
            <text:p>-799.05</text:p>
          </table:table-cell>
          <table:table-cell office:value-type="float" office:value="-1945.47" table:style-name="ce27">
            <text:p>-1,945.47</text:p>
          </table:table-cell>
          <table:table-cell office:value-type="float" office:value="1572.7" table:style-name="ce28">
            <text:p>1,572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ubens Ferraresi</text:p>
          </table:table-cell>
          <table:table-cell office:value-type="string" table:style-name="ce26">
            <text:p>Agente de Defensoria Pública</text:p>
          </table:table-cell>
          <table:table-cell office:value-type="float" office:value="7853.21" table:style-name="ce27">
            <text:p>7,853.2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46.53" table:style-name="ce27">
            <text:p>-2,046.53</text:p>
          </table:table-cell>
          <table:table-cell office:value-type="float" office:value="-106.47" table:style-name="ce27">
            <text:p>-106.47</text:p>
          </table:table-cell>
          <table:table-cell office:value-type="float" office:value="5700.21" table:style-name="ce28">
            <text:p>5,700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Ruthe Miyuki Narit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23.1099999999997" table:style-name="ce27">
            <text:p>4,823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26.1099999999999" table:style-name="ce27">
            <text:p>-1,026.11</text:p>
          </table:table-cell>
          <table:table-cell office:value-type="float" office:value="-28.73" table:style-name="ce27">
            <text:p>-28.73</text:p>
          </table:table-cell>
          <table:table-cell office:value-type="float" office:value="3768.27" table:style-name="ce28">
            <text:p>3,768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abrina Cristina Tressino Cond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99.05" table:style-name="ce27">
            <text:p>-799.05</text:p>
          </table:table-cell>
          <table:table-cell office:value-type="float" office:value="-24.94" table:style-name="ce27">
            <text:p>-24.94</text:p>
          </table:table-cell>
          <table:table-cell office:value-type="float" office:value="3493.23" table:style-name="ce28">
            <text:p>3,493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abrina Lima Lopes Silva Goes</text:p>
          </table:table-cell>
          <table:table-cell office:value-type="string" table:style-name="ce26">
            <text:p>Agente de Defensoria Pública</text:p>
          </table:table-cell>
          <table:table-cell office:value-type="float" office:value="7138.35" table:style-name="ce27">
            <text:p>7,138.3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35.65" table:style-name="ce27">
            <text:p>-1,835.65</text:p>
          </table:table-cell>
          <table:table-cell office:value-type="float" office:value="-45.65" table:style-name="ce27">
            <text:p>-45.65</text:p>
          </table:table-cell>
          <table:table-cell office:value-type="float" office:value="5257.05" table:style-name="ce28">
            <text:p>5,25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abrina Santos Viana Castellani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1374.31" table:style-name="ce27">
            <text:p>1,374.3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95.8200000000002" table:style-name="ce27">
            <text:p>-2,295.82</text:p>
          </table:table-cell>
          <table:table-cell office:value-type="float" office:value="-171.96" table:style-name="ce27">
            <text:p>-171.96</text:p>
          </table:table-cell>
          <table:table-cell office:value-type="float" office:value="7152.4" table:style-name="ce28">
            <text:p>7,152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afira Bonilha De Oliveira</text:p>
          </table:table-cell>
          <table:table-cell office:value-type="string" table:style-name="ce26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794.56" table:style-name="ce27">
            <text:p>-2,794.56</text:p>
          </table:table-cell>
          <table:table-cell office:value-type="float" office:value="-59.1" table:style-name="ce27">
            <text:p>-59.10</text:p>
          </table:table-cell>
          <table:table-cell office:value-type="float" office:value="6432.77" table:style-name="ce28">
            <text:p>6,432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amanta Bueno Da Silva Salles</text:p>
          </table:table-cell>
          <table:table-cell office:value-type="string" table:style-name="ce26">
            <text:p>Agente de Defensoria Pública</text:p>
          </table:table-cell>
          <table:table-cell office:value-type="float" office:value="9273.01" table:style-name="ce27">
            <text:p>9,273.0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669.84" table:style-name="ce27">
            <text:p>-2,669.84</text:p>
          </table:table-cell>
          <table:table-cell office:value-type="float" office:value="0" table:style-name="ce27">
            <text:p>0.00</text:p>
          </table:table-cell>
          <table:table-cell office:value-type="float" office:value="6603.17" table:style-name="ce28">
            <text:p>6,603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amir Gazzal Bannout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69.03" table:style-name="ce27">
            <text:p>-669.03</text:p>
          </table:table-cell>
          <table:table-cell office:value-type="float" office:value="-881.08" table:style-name="ce27">
            <text:p>-881.08</text:p>
          </table:table-cell>
          <table:table-cell office:value-type="float" office:value="2767.11" table:style-name="ce28">
            <text:p>2,767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amuel Ventino Cardos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26.70000000000005" table:style-name="ce27">
            <text:p>-526.70</text:p>
          </table:table-cell>
          <table:table-cell office:value-type="float" office:value="-21.58" table:style-name="ce27">
            <text:p>-21.58</text:p>
          </table:table-cell>
          <table:table-cell office:value-type="float" office:value="2842.51" table:style-name="ce28">
            <text:p>2,84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andra De Souza Chaga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5.34" table:style-name="ce27">
            <text:p>-905.34</text:p>
          </table:table-cell>
          <table:table-cell office:value-type="float" office:value="-1097.95" table:style-name="ce27">
            <text:p>-1,097.95</text:p>
          </table:table-cell>
          <table:table-cell office:value-type="float" office:value="2614.6" table:style-name="ce28">
            <text:p>2,614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andra Regina Tabossi Freir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23.1099999999997" table:style-name="ce27">
            <text:p>4,823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02" table:style-name="ce27">
            <text:p>-1,002.00</text:p>
          </table:table-cell>
          <table:table-cell office:value-type="float" office:value="-119.03" table:style-name="ce27">
            <text:p>-119.03</text:p>
          </table:table-cell>
          <table:table-cell office:value-type="float" office:value="3702.08" table:style-name="ce28">
            <text:p>3,702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andro Figueiredo Assunca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72.07" table:style-name="ce27">
            <text:p>4,872.07</text:p>
          </table:table-cell>
          <table:table-cell office:value-type="float" office:value="760.64" table:style-name="ce27">
            <text:p>760.6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06.53" table:style-name="ce27">
            <text:p>-1,006.53</text:p>
          </table:table-cell>
          <table:table-cell office:value-type="float" office:value="-158.56" table:style-name="ce27">
            <text:p>-158.56</text:p>
          </table:table-cell>
          <table:table-cell office:value-type="float" office:value="4467.62" table:style-name="ce28">
            <text:p>4,467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ara Alves Rodrigues</text:p>
          </table:table-cell>
          <table:table-cell office:value-type="string" table:style-name="ce26">
            <text:p>Agente de Defensoria Pública</text:p>
          </table:table-cell>
          <table:table-cell office:value-type="float" office:value="7010.66" table:style-name="ce27">
            <text:p>7,010.66</text:p>
          </table:table-cell>
          <table:table-cell office:value-type="float" office:value="1168.44" table:style-name="ce27">
            <text:p>1,168.4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92.77" table:style-name="ce27">
            <text:p>-2,092.77</text:p>
          </table:table-cell>
          <table:table-cell office:value-type="float" office:value="-45.65" table:style-name="ce27">
            <text:p>-45.65</text:p>
          </table:table-cell>
          <table:table-cell office:value-type="float" office:value="6040.68" table:style-name="ce28">
            <text:p>6,040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ara Ferreira</text:p>
          </table:table-cell>
          <table:table-cell office:value-type="string" table:style-name="ce26">
            <text:p>Agente de Defensoria Pública</text:p>
          </table:table-cell>
          <table:table-cell office:value-type="float" office:value="6086.78" table:style-name="ce27">
            <text:p>6,086.7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72.85" table:style-name="ce27">
            <text:p>-1,672.85</text:p>
          </table:table-cell>
          <table:table-cell office:value-type="float" office:value="0" table:style-name="ce27">
            <text:p>0.00</text:p>
          </table:table-cell>
          <table:table-cell office:value-type="float" office:value="4413.93" table:style-name="ce28">
            <text:p>4,413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arah Rocha Tininis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8665.4599999999991" table:style-name="ce27">
            <text:p>8,665.4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492.09" table:style-name="ce27">
            <text:p>-2,492.09</text:p>
          </table:table-cell>
          <table:table-cell office:value-type="float" office:value="0" table:style-name="ce27">
            <text:p>0.00</text:p>
          </table:table-cell>
          <table:table-cell office:value-type="float" office:value="6173.37" table:style-name="ce28">
            <text:p>6,17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aul Lazaro Goncalves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42.55" table:style-name="ce27">
            <text:p>4,642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493.21" table:style-name="ce27">
            <text:p>493.21</text:p>
          </table:table-cell>
          <table:table-cell office:value-type="date" office:date-value="2021-10-01T00:00:00" table:style-name="ce20">
            <text:p>Oct-21</text:p>
          </table:table-cell>
          <table:table-cell office:value-type="float" office:value="-1186.29" table:style-name="ce27">
            <text:p>-1,186.29</text:p>
          </table:table-cell>
          <table:table-cell office:value-type="float" office:value="-28.73" table:style-name="ce27">
            <text:p>-28.73</text:p>
          </table:table-cell>
          <table:table-cell office:value-type="float" office:value="3920.74" table:style-name="ce28">
            <text:p>3,920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ebastiao Marcos Rodrigues De Oliv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840.35" table:style-name="ce27">
            <text:p>5,840.3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99.31" table:style-name="ce27">
            <text:p>-1,299.31</text:p>
          </table:table-cell>
          <table:table-cell office:value-type="float" office:value="-28.73" table:style-name="ce27">
            <text:p>-28.73</text:p>
          </table:table-cell>
          <table:table-cell office:value-type="float" office:value="4512.3100000000004" table:style-name="ce28">
            <text:p>4,51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ergio Gomes Ayala Filho</text:p>
          </table:table-cell>
          <table:table-cell office:value-type="string" table:style-name="ce26">
            <text:p>Agente de Defensoria Pública</text:p>
          </table:table-cell>
          <table:table-cell office:value-type="float" office:value="7670.59" table:style-name="ce27">
            <text:p>7,670.59</text:p>
          </table:table-cell>
          <table:table-cell office:value-type="float" office:value="1278.43" table:style-name="ce27">
            <text:p>1,278.4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82.74" table:style-name="ce27">
            <text:p>-1,982.74</text:p>
          </table:table-cell>
          <table:table-cell office:value-type="float" office:value="0" table:style-name="ce27">
            <text:p>0.00</text:p>
          </table:table-cell>
          <table:table-cell office:value-type="float" office:value="6966.28" table:style-name="ce28">
            <text:p>6,966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ergio Henrique Barros De Menez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620.79" table:style-name="ce27">
            <text:p>5,620.79</text:p>
          </table:table-cell>
          <table:table-cell office:value-type="float" office:value="936.8" table:style-name="ce27">
            <text:p>936.8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58.52" table:style-name="ce27">
            <text:p>-1,358.52</text:p>
          </table:table-cell>
          <table:table-cell office:value-type="float" office:value="-967.14" table:style-name="ce27">
            <text:p>-967.14</text:p>
          </table:table-cell>
          <table:table-cell office:value-type="float" office:value="4231.93" table:style-name="ce28">
            <text:p>4,231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ergio Luiz Galva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075.47" table:style-name="ce27">
            <text:p>5,075.4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44.89" table:style-name="ce27">
            <text:p>-1,344.89</text:p>
          </table:table-cell>
          <table:table-cell office:value-type="float" office:value="-26.81" table:style-name="ce27">
            <text:p>-26.81</text:p>
          </table:table-cell>
          <table:table-cell office:value-type="float" office:value="3703.77" table:style-name="ce28">
            <text:p>3,703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ergio Mitsuyoshi Uiet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51.52" table:style-name="ce27">
            <text:p>-951.52</text:p>
          </table:table-cell>
          <table:table-cell office:value-type="float" office:value="-28.73" table:style-name="ce27">
            <text:p>-28.73</text:p>
          </table:table-cell>
          <table:table-cell office:value-type="float" office:value="3637.64" table:style-name="ce28">
            <text:p>3,637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ergio Ricardo Amaro</text:p>
          </table:table-cell>
          <table:table-cell office:value-type="string" table:style-name="ce26">
            <text:p>Assistente de Defensoria Pública</text:p>
          </table:table-cell>
          <table:table-cell office:value-type="float" office:value="3638.08" table:style-name="ce27">
            <text:p>3,638.0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95.41999999999996" table:style-name="ce27">
            <text:p>-595.42</text:p>
          </table:table-cell>
          <table:table-cell office:value-type="float" office:value="0" table:style-name="ce27">
            <text:p>0.00</text:p>
          </table:table-cell>
          <table:table-cell office:value-type="float" office:value="3042.66" table:style-name="ce28">
            <text:p>3,042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ergio Santos Wendt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243.97" table:style-name="ce27">
            <text:p>5,243.9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78.8599999999999" table:style-name="ce27">
            <text:p>-1,178.86</text:p>
          </table:table-cell>
          <table:table-cell office:value-type="float" office:value="0" table:style-name="ce27">
            <text:p>0.00</text:p>
          </table:table-cell>
          <table:table-cell office:value-type="float" office:value="4065.11" table:style-name="ce28">
            <text:p>4,065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ergio Toshiro Morimoto Takiuti</text:p>
          </table:table-cell>
          <table:table-cell office:value-type="string" table:style-name="ce26">
            <text:p>Agente de Defensoria Pública</text:p>
          </table:table-cell>
          <table:table-cell office:value-type="float" office:value="8888.7800000000007" table:style-name="ce27">
            <text:p>8,888.7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489.12" table:style-name="ce27">
            <text:p>489.12</text:p>
          </table:table-cell>
          <table:table-cell office:value-type="date" office:date-value="2021-10-01T00:00:00" table:style-name="ce20">
            <text:p>Oct-21</text:p>
          </table:table-cell>
          <table:table-cell office:value-type="float" office:value="-2913.71" table:style-name="ce27">
            <text:p>-2,913.71</text:p>
          </table:table-cell>
          <table:table-cell office:value-type="float" office:value="-561.09" table:style-name="ce27">
            <text:p>-561.09</text:p>
          </table:table-cell>
          <table:table-cell office:value-type="float" office:value="5903.1" table:style-name="ce28">
            <text:p>5,903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hirley Correa De Pai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5.34" table:style-name="ce27">
            <text:p>-905.34</text:p>
          </table:table-cell>
          <table:table-cell office:value-type="float" office:value="-28.73" table:style-name="ce27">
            <text:p>-28.73</text:p>
          </table:table-cell>
          <table:table-cell office:value-type="float" office:value="3683.82" table:style-name="ce28">
            <text:p>3,68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hirley Felix De Sousa Rodrigues</text:p>
          </table:table-cell>
          <table:table-cell office:value-type="string" table:style-name="ce26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1086.93" table:style-name="ce27">
            <text:p>1,086.9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23.3" table:style-name="ce27">
            <text:p>-1,623.30</text:p>
          </table:table-cell>
          <table:table-cell office:value-type="float" office:value="-45.65" table:style-name="ce27">
            <text:p>-45.65</text:p>
          </table:table-cell>
          <table:table-cell office:value-type="float" office:value="5939.53" table:style-name="ce28">
            <text:p>5,939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lmeyre Garcia Zanati De Mora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725.34" table:style-name="ce27">
            <text:p>4,725.3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21.13" table:style-name="ce27">
            <text:p>-1,321.13</text:p>
          </table:table-cell>
          <table:table-cell office:value-type="float" office:value="-1661.88" table:style-name="ce27">
            <text:p>-1,661.88</text:p>
          </table:table-cell>
          <table:table-cell office:value-type="float" office:value="1742.33" table:style-name="ce28">
            <text:p>1,742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lvana Andreazz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447.07" table:style-name="ce27">
            <text:p>6,447.0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01.81" table:style-name="ce27">
            <text:p>-1,601.81</text:p>
          </table:table-cell>
          <table:table-cell office:value-type="float" office:value="0" table:style-name="ce27">
            <text:p>0.00</text:p>
          </table:table-cell>
          <table:table-cell office:value-type="float" office:value="4845.26" table:style-name="ce28">
            <text:p>4,84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lvia Cavasana De Paula E Silva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8665.4599999999991" table:style-name="ce27">
            <text:p>8,665.4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405.4299999999998" table:style-name="ce27">
            <text:p>-2,405.43</text:p>
          </table:table-cell>
          <table:table-cell office:value-type="float" office:value="-780.21" table:style-name="ce27">
            <text:p>-780.21</text:p>
          </table:table-cell>
          <table:table-cell office:value-type="float" office:value="5479.82" table:style-name="ce28">
            <text:p>5,479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lvia Helena Dos Santos Clar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23.1099999999997" table:style-name="ce27">
            <text:p>4,823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40.79" table:style-name="ce27">
            <text:p>-940.79</text:p>
          </table:table-cell>
          <table:table-cell office:value-type="float" office:value="-126.87" table:style-name="ce27">
            <text:p>-126.87</text:p>
          </table:table-cell>
          <table:table-cell office:value-type="float" office:value="3755.45" table:style-name="ce28">
            <text:p>3,755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lvia Maria Crocce Grava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8279.83" table:style-name="ce27">
            <text:p>8,279.83</text:p>
          </table:table-cell>
          <table:table-cell office:value-type="float" office:value="1379.97" table:style-name="ce27">
            <text:p>1,379.9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90.87" table:style-name="ce27">
            <text:p>-2,290.87</text:p>
          </table:table-cell>
          <table:table-cell office:value-type="float" office:value="-51.02" table:style-name="ce27">
            <text:p>-51.02</text:p>
          </table:table-cell>
          <table:table-cell office:value-type="float" office:value="7317.91" table:style-name="ce28">
            <text:p>7,317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lvia Tioko Uemu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24.31" table:style-name="ce27">
            <text:p>-1,024.31</text:p>
          </table:table-cell>
          <table:table-cell office:value-type="float" office:value="-26.73" table:style-name="ce27">
            <text:p>-26.73</text:p>
          </table:table-cell>
          <table:table-cell office:value-type="float" office:value="3566.85" table:style-name="ce28">
            <text:p>3,566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lvia Viviane De Sales Lim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47.1" table:style-name="ce27">
            <text:p>-747.10</text:p>
          </table:table-cell>
          <table:table-cell office:value-type="float" office:value="0" table:style-name="ce27">
            <text:p>0.00</text:p>
          </table:table-cell>
          <table:table-cell office:value-type="float" office:value="2643.69" table:style-name="ce28">
            <text:p>2,643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lvio Cezar Alves Dos Santos</text:p>
          </table:table-cell>
          <table:table-cell office:value-type="string" table:style-name="ce26">
            <text:p>Agente de Defensoria Pública</text:p>
          </table:table-cell>
          <table:table-cell office:value-type="float" office:value="8506.7900000000009" table:style-name="ce27">
            <text:p>8,506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564.9" table:style-name="ce27">
            <text:p>-2,564.90</text:p>
          </table:table-cell>
          <table:table-cell office:value-type="float" office:value="-56.71" table:style-name="ce27">
            <text:p>-56.71</text:p>
          </table:table-cell>
          <table:table-cell office:value-type="float" office:value="5885.18" table:style-name="ce28">
            <text:p>5,885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mone Aparecida Goncalves Yamad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234.73" table:style-name="ce27">
            <text:p>6,234.73</text:p>
          </table:table-cell>
          <table:table-cell office:value-type="float" office:value="1039.1199999999999" table:style-name="ce27">
            <text:p>1,039.1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466.43" table:style-name="ce27">
            <text:p>-1,466.43</text:p>
          </table:table-cell>
          <table:table-cell office:value-type="float" office:value="-30.89" table:style-name="ce27">
            <text:p>-30.89</text:p>
          </table:table-cell>
          <table:table-cell office:value-type="float" office:value="5776.53" table:style-name="ce28">
            <text:p>5,776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mone Aparecida Spadar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719.54" table:style-name="ce27">
            <text:p>719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13.44" table:style-name="ce27">
            <text:p>-813.44</text:p>
          </table:table-cell>
          <table:table-cell office:value-type="float" office:value="-23.2" table:style-name="ce27">
            <text:p>-23.20</text:p>
          </table:table-cell>
          <table:table-cell office:value-type="float" office:value="4200.12" table:style-name="ce28">
            <text:p>4,200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mone Dantas De Oliveira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6768.3" table:style-name="ce27">
            <text:p>6,768.3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728.42" table:style-name="ce27">
            <text:p>728.42</text:p>
          </table:table-cell>
          <table:table-cell office:value-type="date" office:date-value="2021-08-01T00:00:00" table:style-name="ce20">
            <text:p>Aug-21</text:p>
          </table:table-cell>
          <table:table-cell office:value-type="float" office:value="-1887.35" table:style-name="ce27">
            <text:p>-1,887.35</text:p>
          </table:table-cell>
          <table:table-cell office:value-type="float" office:value="-423.63" table:style-name="ce27">
            <text:p>-423.63</text:p>
          </table:table-cell>
          <table:table-cell office:value-type="float" office:value="5185.74" table:style-name="ce28">
            <text:p>5,185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mone Dos Santos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897.67" table:style-name="ce27">
            <text:p>-2,897.67</text:p>
          </table:table-cell>
          <table:table-cell office:value-type="float" office:value="-2252.96" table:style-name="ce27">
            <text:p>-2,252.96</text:p>
          </table:table-cell>
          <table:table-cell office:value-type="float" office:value="3095.24" table:style-name="ce28">
            <text:p>3,09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mone Kelly Svitek</text:p>
          </table:table-cell>
          <table:table-cell office:value-type="string" table:style-name="ce26">
            <text:p>Agente de Defensoria Pública</text:p>
          </table:table-cell>
          <table:table-cell office:value-type="float" office:value="9273.02" table:style-name="ce27">
            <text:p>9,273.0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675.61" table:style-name="ce27">
            <text:p>-2,675.61</text:p>
          </table:table-cell>
          <table:table-cell office:value-type="float" office:value="-295.42" table:style-name="ce27">
            <text:p>-295.42</text:p>
          </table:table-cell>
          <table:table-cell office:value-type="float" office:value="6301.99" table:style-name="ce28">
            <text:p>6,30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mone Mendes Garci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26.70000000000005" table:style-name="ce27">
            <text:p>-526.70</text:p>
          </table:table-cell>
          <table:table-cell office:value-type="float" office:value="-21.58" table:style-name="ce27">
            <text:p>-21.58</text:p>
          </table:table-cell>
          <table:table-cell office:value-type="float" office:value="2842.51" table:style-name="ce28">
            <text:p>2,84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mone Teresa Marinho De Resende</text:p>
          </table:table-cell>
          <table:table-cell office:value-type="string" table:style-name="ce26">
            <text:p>Agente de Defensoria Pública</text:p>
          </table:table-cell>
          <table:table-cell office:value-type="float" office:value="7305.32" table:style-name="ce27">
            <text:p>7,305.32</text:p>
          </table:table-cell>
          <table:table-cell office:value-type="float" office:value="1217.55" table:style-name="ce27">
            <text:p>1,217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548.4699999999998" table:style-name="ce27">
            <text:p>-2,548.47</text:p>
          </table:table-cell>
          <table:table-cell office:value-type="float" office:value="-2189.25" table:style-name="ce27">
            <text:p>-2,189.25</text:p>
          </table:table-cell>
          <table:table-cell office:value-type="float" office:value="3785.15" table:style-name="ce28">
            <text:p>3,78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irlene Satie Tokk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597.34" table:style-name="ce27">
            <text:p>4,597.3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-102.75" table:style-name="ce27">
            <text:p>-102.75</text:p>
          </table:table-cell>
          <table:table-cell office:value-type="date" office:date-value="2021-10-01T00:00:00" table:style-name="ce20">
            <text:p>Oct-21</text:p>
          </table:table-cell>
          <table:table-cell office:value-type="float" office:value="-1144.81" table:style-name="ce27">
            <text:p>-1,144.81</text:p>
          </table:table-cell>
          <table:table-cell office:value-type="float" office:value="0" table:style-name="ce27">
            <text:p>0.00</text:p>
          </table:table-cell>
          <table:table-cell office:value-type="float" office:value="3349.78" table:style-name="ce28">
            <text:p>3,349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onia Regina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161.72" table:style-name="ce27">
            <text:p>5,161.7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97.58" table:style-name="ce27">
            <text:p>-1,097.58</text:p>
          </table:table-cell>
          <table:table-cell office:value-type="float" office:value="-30.89" table:style-name="ce27">
            <text:p>-30.89</text:p>
          </table:table-cell>
          <table:table-cell office:value-type="float" office:value="4033.25" table:style-name="ce28">
            <text:p>4,03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oraia Mitie Higuti</text:p>
          </table:table-cell>
          <table:table-cell office:value-type="string" table:style-name="ce26">
            <text:p>Agente de Defensoria Pública</text:p>
          </table:table-cell>
          <table:table-cell office:value-type="float" office:value="7670.59" table:style-name="ce27">
            <text:p>7,670.5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82.74" table:style-name="ce27">
            <text:p>-1,982.74</text:p>
          </table:table-cell>
          <table:table-cell office:value-type="float" office:value="-49.07" table:style-name="ce27">
            <text:p>-49.07</text:p>
          </table:table-cell>
          <table:table-cell office:value-type="float" office:value="5638.78" table:style-name="ce28">
            <text:p>5,638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oraya Mattar Goncalves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07.6799999999998" table:style-name="ce27">
            <text:p>-2,207.68</text:p>
          </table:table-cell>
          <table:table-cell office:value-type="float" office:value="-1825.29" table:style-name="ce27">
            <text:p>-1,825.29</text:p>
          </table:table-cell>
          <table:table-cell office:value-type="float" office:value="4212.8999999999996" table:style-name="ce28">
            <text:p>4,21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tefania Heren Romano Da Rocha Chocair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815.21" table:style-name="ce27">
            <text:p>-2,815.21</text:p>
          </table:table-cell>
          <table:table-cell office:value-type="float" office:value="-2234.29" table:style-name="ce27">
            <text:p>-2,234.29</text:p>
          </table:table-cell>
          <table:table-cell office:value-type="float" office:value="3196.37" table:style-name="ce28">
            <text:p>3,19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tefanie Fabiana Goncalv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019.62" table:style-name="ce27">
            <text:p>5,019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92.58" table:style-name="ce27">
            <text:p>-1,092.58</text:p>
          </table:table-cell>
          <table:table-cell office:value-type="float" office:value="-455.91" table:style-name="ce27">
            <text:p>-455.91</text:p>
          </table:table-cell>
          <table:table-cell office:value-type="float" office:value="3471.13" table:style-name="ce28">
            <text:p>3,47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tephanie Asquini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7894.2" table:style-name="ce27">
            <text:p>7,894.2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478.25" table:style-name="ce27">
            <text:p>-2,478.25</text:p>
          </table:table-cell>
          <table:table-cell office:value-type="float" office:value="0" table:style-name="ce27">
            <text:p>0.00</text:p>
          </table:table-cell>
          <table:table-cell office:value-type="float" office:value="5415.95" table:style-name="ce28">
            <text:p>5,415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udhania Oliveira Do Nasciment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41.88" table:style-name="ce27">
            <text:p>4,341.8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493.21" table:style-name="ce27">
            <text:p>493.21</text:p>
          </table:table-cell>
          <table:table-cell office:value-type="date" office:date-value="2021-10-01T00:00:00" table:style-name="ce20">
            <text:p>Oct-21</text:p>
          </table:table-cell>
          <table:table-cell office:value-type="float" office:value="-1119.33" table:style-name="ce27">
            <text:p>-1,119.33</text:p>
          </table:table-cell>
          <table:table-cell office:value-type="float" office:value="-23.2" table:style-name="ce27">
            <text:p>-23.20</text:p>
          </table:table-cell>
          <table:table-cell office:value-type="float" office:value="3692.56" table:style-name="ce28">
            <text:p>3,692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ueleide Alves Ferr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51.52" table:style-name="ce27">
            <text:p>-951.52</text:p>
          </table:table-cell>
          <table:table-cell office:value-type="float" office:value="-28.73" table:style-name="ce27">
            <text:p>-28.73</text:p>
          </table:table-cell>
          <table:table-cell office:value-type="float" office:value="3637.64" table:style-name="ce28">
            <text:p>3,637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uelen Narriman Paulo Mora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25.47" table:style-name="ce27">
            <text:p>4,625.4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74.57" table:style-name="ce27">
            <text:p>-874.57</text:p>
          </table:table-cell>
          <table:table-cell office:value-type="float" office:value="-1209.6500000000001" table:style-name="ce27">
            <text:p>-1,209.65</text:p>
          </table:table-cell>
          <table:table-cell office:value-type="float" office:value="2541.25" table:style-name="ce28">
            <text:p>2,541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usane Angelica Cassoli Marqu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64.49" table:style-name="ce27">
            <text:p>4,864.4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65.75" table:style-name="ce27">
            <text:p>-965.75</text:p>
          </table:table-cell>
          <table:table-cell office:value-type="float" office:value="-28.73" table:style-name="ce27">
            <text:p>-28.73</text:p>
          </table:table-cell>
          <table:table-cell office:value-type="float" office:value="3870.01" table:style-name="ce28">
            <text:p>3,87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Suzana Ribeiro Gama Barbugli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508.12" table:style-name="ce27">
            <text:p>4,508.1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59.56" table:style-name="ce27">
            <text:p>-1,159.56</text:p>
          </table:table-cell>
          <table:table-cell office:value-type="float" office:value="-26.73" table:style-name="ce27">
            <text:p>-26.73</text:p>
          </table:table-cell>
          <table:table-cell office:value-type="float" office:value="3321.83" table:style-name="ce28">
            <text:p>3,321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lita Marques Aimol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5.34" table:style-name="ce27">
            <text:p>-905.34</text:p>
          </table:table-cell>
          <table:table-cell office:value-type="float" office:value="-26.73" table:style-name="ce27">
            <text:p>-26.73</text:p>
          </table:table-cell>
          <table:table-cell office:value-type="float" office:value="3685.82" table:style-name="ce28">
            <text:p>3,685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lita Martineli E Chaim Rezek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377.96" table:style-name="ce27">
            <text:p>5,377.9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48.48" table:style-name="ce27">
            <text:p>-1,148.48</text:p>
          </table:table-cell>
          <table:table-cell office:value-type="float" office:value="-28.73" table:style-name="ce27">
            <text:p>-28.73</text:p>
          </table:table-cell>
          <table:table-cell office:value-type="float" office:value="4200.75" table:style-name="ce28">
            <text:p>4,20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lita Tinello Mendonca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1374.31" table:style-name="ce27">
            <text:p>1,374.3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207.6799999999998" table:style-name="ce27">
            <text:p>-2,207.68</text:p>
          </table:table-cell>
          <table:table-cell office:value-type="float" office:value="-54.97" table:style-name="ce27">
            <text:p>-54.97</text:p>
          </table:table-cell>
          <table:table-cell office:value-type="float" office:value="7357.53" table:style-name="ce28">
            <text:p>7,35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lles Ferraz Bernardo Mello</text:p>
          </table:table-cell>
          <table:table-cell office:value-type="string" table:style-name="ce26">
            <text:p>Assistente de Defensoria Pública</text:p>
          </table:table-cell>
          <table:table-cell office:value-type="float" office:value="3391.48" table:style-name="ce27">
            <text:p>3,391.4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98.93" table:style-name="ce27">
            <text:p>-498.93</text:p>
          </table:table-cell>
          <table:table-cell office:value-type="float" office:value="0" table:style-name="ce27">
            <text:p>0.00</text:p>
          </table:table-cell>
          <table:table-cell office:value-type="float" office:value="2892.55" table:style-name="ce28">
            <text:p>2,89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mar Agr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64.49" table:style-name="ce27">
            <text:p>4,864.49</text:p>
          </table:table-cell>
          <table:table-cell office:value-type="float" office:value="810.75" table:style-name="ce27">
            <text:p>810.7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96.66" table:style-name="ce27">
            <text:p>-896.66</text:p>
          </table:table-cell>
          <table:table-cell office:value-type="float" office:value="-1128.75" table:style-name="ce27">
            <text:p>-1,128.75</text:p>
          </table:table-cell>
          <table:table-cell office:value-type="float" office:value="3649.83" table:style-name="ce28">
            <text:p>3,64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mara Iwtchenko Alves De Lim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787.67" table:style-name="ce27">
            <text:p>3,787.6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53.7" table:style-name="ce27">
            <text:p>-753.70</text:p>
          </table:table-cell>
          <table:table-cell office:value-type="float" office:value="-1004.6" table:style-name="ce27">
            <text:p>-1,004.60</text:p>
          </table:table-cell>
          <table:table-cell office:value-type="float" office:value="2029.37" table:style-name="ce28">
            <text:p>2,029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mara Nobrega De Nardi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7066.44" table:style-name="ce27">
            <text:p>7,066.44</text:p>
          </table:table-cell>
          <table:table-cell office:value-type="float" office:value="1177.74" table:style-name="ce27">
            <text:p>1,177.7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66.95" table:style-name="ce27">
            <text:p>-1,566.95</text:p>
          </table:table-cell>
          <table:table-cell office:value-type="float" office:value="-51.02" table:style-name="ce27">
            <text:p>-51.02</text:p>
          </table:table-cell>
          <table:table-cell office:value-type="float" office:value="6626.21" table:style-name="ce28">
            <text:p>6,626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nia Biazioli De Oliveira</text:p>
          </table:table-cell>
          <table:table-cell office:value-type="string" table:style-name="ce26">
            <text:p>Agente de Defensoria Pública</text:p>
          </table:table-cell>
          <table:table-cell office:value-type="float" office:value="7670.59" table:style-name="ce27">
            <text:p>7,670.5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136.15" table:style-name="ce27">
            <text:p>-2,136.15</text:p>
          </table:table-cell>
          <table:table-cell office:value-type="float" office:value="-49.07" table:style-name="ce27">
            <text:p>-49.07</text:p>
          </table:table-cell>
          <table:table-cell office:value-type="float" office:value="5485.37" table:style-name="ce28">
            <text:p>5,48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rciso Rinaldo Da Silva</text:p>
          </table:table-cell>
          <table:table-cell office:value-type="string" table:style-name="ce26">
            <text:p>Agente de Defensoria Pública</text:p>
          </table:table-cell>
          <table:table-cell office:value-type="float" office:value="6835.06" table:style-name="ce27">
            <text:p>6,835.0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861.1" table:style-name="ce27">
            <text:p>-1,861.10</text:p>
          </table:table-cell>
          <table:table-cell office:value-type="float" office:value="-890.48" table:style-name="ce27">
            <text:p>-890.48</text:p>
          </table:table-cell>
          <table:table-cell office:value-type="float" office:value="4083.48" table:style-name="ce28">
            <text:p>4,083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tiana De Cardoso E Mendes Castro</text:p>
          </table:table-cell>
          <table:table-cell office:value-type="string" table:style-name="ce26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1547.74" table:style-name="ce27">
            <text:p>1,547.7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831.22" table:style-name="ce27">
            <text:p>-2,831.22</text:p>
          </table:table-cell>
          <table:table-cell office:value-type="float" office:value="-59.1" table:style-name="ce27">
            <text:p>-59.10</text:p>
          </table:table-cell>
          <table:table-cell office:value-type="float" office:value="7943.85" table:style-name="ce28">
            <text:p>7,94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tiana Lourenco Da Costa Antunes</text:p>
          </table:table-cell>
          <table:table-cell office:value-type="string" table:style-name="ce26">
            <text:p>Agente de Defensoria Pública</text:p>
          </table:table-cell>
          <table:table-cell office:value-type="float" office:value="9273.01" table:style-name="ce27">
            <text:p>9,273.0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743.57" table:style-name="ce27">
            <text:p>-2,743.57</text:p>
          </table:table-cell>
          <table:table-cell office:value-type="float" office:value="-54.97" table:style-name="ce27">
            <text:p>-54.97</text:p>
          </table:table-cell>
          <table:table-cell office:value-type="float" office:value="6474.47" table:style-name="ce28">
            <text:p>6,474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tiana Oliveira De Jesu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41.88" table:style-name="ce27">
            <text:p>4,341.8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493.21" table:style-name="ce27">
            <text:p>493.21</text:p>
          </table:table-cell>
          <table:table-cell office:value-type="date" office:date-value="2021-10-01T00:00:00" table:style-name="ce20">
            <text:p>Oct-21</text:p>
          </table:table-cell>
          <table:table-cell office:value-type="float" office:value="-1216.04" table:style-name="ce27">
            <text:p>-1,216.04</text:p>
          </table:table-cell>
          <table:table-cell office:value-type="float" office:value="-1200.31" table:style-name="ce27">
            <text:p>-1,200.31</text:p>
          </table:table-cell>
          <table:table-cell office:value-type="float" office:value="2418.7399999999998" table:style-name="ce28">
            <text:p>2,41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tiana Zamoner Geraldo</text:p>
          </table:table-cell>
          <table:table-cell office:value-type="string" table:style-name="ce26">
            <text:p>Agente de Defensoria Pública</text:p>
          </table:table-cell>
          <table:table-cell office:value-type="float" office:value="8864.32" table:style-name="ce27">
            <text:p>8,864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877.08" table:style-name="ce27">
            <text:p>-2,877.08</text:p>
          </table:table-cell>
          <table:table-cell office:value-type="float" office:value="-59.1" table:style-name="ce27">
            <text:p>-59.10</text:p>
          </table:table-cell>
          <table:table-cell office:value-type="float" office:value="5928.14" table:style-name="ce28">
            <text:p>5,92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tiane Alves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588.89" table:style-name="ce27">
            <text:p>5,588.89</text:p>
          </table:table-cell>
          <table:table-cell office:value-type="float" office:value="880.11" table:style-name="ce27">
            <text:p>880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374.66" table:style-name="ce27">
            <text:p>-1,374.66</text:p>
          </table:table-cell>
          <table:table-cell office:value-type="float" office:value="-1452.37" table:style-name="ce27">
            <text:p>-1,452.37</text:p>
          </table:table-cell>
          <table:table-cell office:value-type="float" office:value="3641.97" table:style-name="ce28">
            <text:p>3,641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tiane Carvalho Loiol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126.32" table:style-name="ce27">
            <text:p>4,126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37.95" table:style-name="ce27">
            <text:p>-737.95</text:p>
          </table:table-cell>
          <table:table-cell office:value-type="float" office:value="-26.73" table:style-name="ce27">
            <text:p>-26.73</text:p>
          </table:table-cell>
          <table:table-cell office:value-type="float" office:value="3361.64" table:style-name="ce28">
            <text:p>3,361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tiane Eigenmann Justo</text:p>
          </table:table-cell>
          <table:table-cell office:value-type="string" table:style-name="ce26">
            <text:p>Agente de Defensoria Pública</text:p>
          </table:table-cell>
          <table:table-cell office:value-type="float" office:value="6521.55" table:style-name="ce27">
            <text:p>6,521.5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63.9" table:style-name="ce27">
            <text:p>-1,663.90</text:p>
          </table:table-cell>
          <table:table-cell office:value-type="float" office:value="-371.07" table:style-name="ce27">
            <text:p>-371.07</text:p>
          </table:table-cell>
          <table:table-cell office:value-type="float" office:value="4486.58" table:style-name="ce28">
            <text:p>4,48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tiane Medeiros Cruz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43.8800000000001" table:style-name="ce27">
            <text:p>-1,043.88</text:p>
          </table:table-cell>
          <table:table-cell office:value-type="float" office:value="0" table:style-name="ce27">
            <text:p>0.00</text:p>
          </table:table-cell>
          <table:table-cell office:value-type="float" office:value="3574.01" table:style-name="ce28">
            <text:p>3,574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tiani Favacho De Menezes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7894.2" table:style-name="ce27">
            <text:p>7,894.2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04.6" table:style-name="ce27">
            <text:p>-2,004.60</text:p>
          </table:table-cell>
          <table:table-cell office:value-type="float" office:value="0" table:style-name="ce27">
            <text:p>0.00</text:p>
          </table:table-cell>
          <table:table-cell office:value-type="float" office:value="5889.6" table:style-name="ce28">
            <text:p>5,88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ayanne Ramos Tavares Da Motta Stutz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20.79" table:style-name="ce27">
            <text:p>-1,020.79</text:p>
          </table:table-cell>
          <table:table-cell office:value-type="float" office:value="0" table:style-name="ce27">
            <text:p>0.00</text:p>
          </table:table-cell>
          <table:table-cell office:value-type="float" office:value="3597.1" table:style-name="ce28">
            <text:p>3,59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handara Santos</text:p>
          </table:table-cell>
          <table:table-cell office:value-type="string" table:style-name="ce26">
            <text:p>Assessor/a Técnico/a de Defensoria Pública</text:p>
          </table:table-cell>
          <table:table-cell office:value-type="float" office:value="12738.79" table:style-name="ce27">
            <text:p>12,738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688.55" table:style-name="ce27">
            <text:p>-3,688.55</text:p>
          </table:table-cell>
          <table:table-cell office:value-type="float" office:value="0" table:style-name="ce27">
            <text:p>0.00</text:p>
          </table:table-cell>
          <table:table-cell office:value-type="float" office:value="9050.24" table:style-name="ce28">
            <text:p>9,050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hatyana Vianna Tom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60.61" table:style-name="ce27">
            <text:p>-560.61</text:p>
          </table:table-cell>
          <table:table-cell office:value-type="float" office:value="0" table:style-name="ce27">
            <text:p>0.00</text:p>
          </table:table-cell>
          <table:table-cell office:value-type="float" office:value="2830.18" table:style-name="ce28">
            <text:p>2,83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hiago Barros Beir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280.64" table:style-name="ce27">
            <text:p>5,280.6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230.47" table:style-name="ce27">
            <text:p>-1,230.47</text:p>
          </table:table-cell>
          <table:table-cell office:value-type="float" office:value="-28.73" table:style-name="ce27">
            <text:p>-28.73</text:p>
          </table:table-cell>
          <table:table-cell office:value-type="float" office:value="4021.44" table:style-name="ce28">
            <text:p>4,02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hiago Batista De Oliveira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6981.4" table:style-name="ce27">
            <text:p>6,981.4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944.77" table:style-name="ce27">
            <text:p>-1,944.77</text:p>
          </table:table-cell>
          <table:table-cell office:value-type="float" office:value="-62.46" table:style-name="ce27">
            <text:p>-62.46</text:p>
          </table:table-cell>
          <table:table-cell office:value-type="float" office:value="4974.17" table:style-name="ce28">
            <text:p>4,97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hiago Rogerio Silva Soar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26.1400000000003" table:style-name="ce27">
            <text:p>4,926.1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80.86" table:style-name="ce27">
            <text:p>-980.86</text:p>
          </table:table-cell>
          <table:table-cell office:value-type="float" office:value="-28.73" table:style-name="ce27">
            <text:p>-28.73</text:p>
          </table:table-cell>
          <table:table-cell office:value-type="float" office:value="3916.55" table:style-name="ce28">
            <text:p>3,916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iago Corre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23.1099999999997" table:style-name="ce27">
            <text:p>4,823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77.88" table:style-name="ce27">
            <text:p>-977.88</text:p>
          </table:table-cell>
          <table:table-cell office:value-type="float" office:value="-1463.43" table:style-name="ce27">
            <text:p>-1,463.43</text:p>
          </table:table-cell>
          <table:table-cell office:value-type="float" office:value="2381.8000000000002" table:style-name="ce28">
            <text:p>2,381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iago De Jesus</text:p>
          </table:table-cell>
          <table:table-cell office:value-type="string" table:style-name="ce26">
            <text:p>Assistente Técnico/a de Defensoria Pública II</text:p>
          </table:table-cell>
          <table:table-cell office:value-type="float" office:value="7894.2" table:style-name="ce27">
            <text:p>7,894.2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004.6" table:style-name="ce27">
            <text:p>-2,004.60</text:p>
          </table:table-cell>
          <table:table-cell office:value-type="float" office:value="-1247.01" table:style-name="ce27">
            <text:p>-1,247.01</text:p>
          </table:table-cell>
          <table:table-cell office:value-type="float" office:value="4642.59" table:style-name="ce28">
            <text:p>4,64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iago Januario De Morai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72.92" table:style-name="ce27">
            <text:p>4,372.9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7.97" table:style-name="ce27">
            <text:p>-907.97</text:p>
          </table:table-cell>
          <table:table-cell office:value-type="float" office:value="-921.96" table:style-name="ce27">
            <text:p>-921.96</text:p>
          </table:table-cell>
          <table:table-cell office:value-type="float" office:value="2542.9899999999998" table:style-name="ce28">
            <text:p>2,542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iago Mariano Ferraz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01.25" table:style-name="ce27">
            <text:p>-1,101.25</text:p>
          </table:table-cell>
          <table:table-cell office:value-type="float" office:value="-48.6" table:style-name="ce27">
            <text:p>-48.60</text:p>
          </table:table-cell>
          <table:table-cell office:value-type="float" office:value="3167.37" table:style-name="ce28">
            <text:p>3,167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iago Medeiros Arrochela Taveira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6801.8" table:style-name="ce27">
            <text:p>6,801.8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1456.84" table:style-name="ce27">
            <text:p>1,456.84</text:p>
          </table:table-cell>
          <table:table-cell office:value-type="string" table:style-name="ce20">
            <text:p>ago/2021 out/2021</text:p>
          </table:table-cell>
          <table:table-cell office:value-type="float" office:value="-2112.11" table:style-name="ce27">
            <text:p>-2,112.11</text:p>
          </table:table-cell>
          <table:table-cell office:value-type="float" office:value="0" table:style-name="ce27">
            <text:p>0.00</text:p>
          </table:table-cell>
          <table:table-cell office:value-type="float" office:value="6146.53" table:style-name="ce28">
            <text:p>6,146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iago Thomaz Arias</text:p>
          </table:table-cell>
          <table:table-cell office:value-type="string" table:style-name="ce26">
            <text:p>Agente de Defensoria Pública</text:p>
          </table:table-cell>
          <table:table-cell office:value-type="float" office:value="8638.5300000000007" table:style-name="ce27">
            <text:p>8,638.53</text:p>
          </table:table-cell>
          <table:table-cell office:value-type="float" office:value="2879.51" table:style-name="ce27">
            <text:p>2,879.5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417.37" table:style-name="ce27">
            <text:p>-3,417.37</text:p>
          </table:table-cell>
          <table:table-cell office:value-type="float" office:value="-54.97" table:style-name="ce27">
            <text:p>-54.97</text:p>
          </table:table-cell>
          <table:table-cell office:value-type="float" office:value="8045.7" table:style-name="ce28">
            <text:p>8,04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Tu Moon Ming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6050.53" table:style-name="ce27">
            <text:p>6,050.53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35.35" table:style-name="ce27">
            <text:p>-1,535.35</text:p>
          </table:table-cell>
          <table:table-cell office:value-type="float" office:value="-28.73" table:style-name="ce27">
            <text:p>-28.73</text:p>
          </table:table-cell>
          <table:table-cell office:value-type="float" office:value="4486.45" table:style-name="ce28">
            <text:p>4,486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gner Francisco Ramald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01.25" table:style-name="ce27">
            <text:p>-1,101.25</text:p>
          </table:table-cell>
          <table:table-cell office:value-type="float" office:value="-23.2" table:style-name="ce27">
            <text:p>-23.20</text:p>
          </table:table-cell>
          <table:table-cell office:value-type="float" office:value="3192.77" table:style-name="ce28">
            <text:p>3,192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ldecyr Dos Santos Xavier Junior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520.62" table:style-name="ce27">
            <text:p>4,520.62</text:p>
          </table:table-cell>
          <table:table-cell office:value-type="float" office:value="753.44" table:style-name="ce27">
            <text:p>753.4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91.5" table:style-name="ce27">
            <text:p>-991.50</text:p>
          </table:table-cell>
          <table:table-cell office:value-type="float" office:value="-26.81" table:style-name="ce27">
            <text:p>-26.81</text:p>
          </table:table-cell>
          <table:table-cell office:value-type="float" office:value="4255.75" table:style-name="ce28">
            <text:p>4,255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ldir Martins Rei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769.65" table:style-name="ce27">
            <text:p>769.6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47.67" table:style-name="ce27">
            <text:p>-947.67</text:p>
          </table:table-cell>
          <table:table-cell office:value-type="float" office:value="0" table:style-name="ce27">
            <text:p>0.00</text:p>
          </table:table-cell>
          <table:table-cell office:value-type="float" office:value="4439.87" table:style-name="ce28">
            <text:p>4,439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ldir Rodrigues Maruco Junior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249.36" table:style-name="ce27">
            <text:p>5,249.3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90.65" table:style-name="ce27">
            <text:p>-990.65</text:p>
          </table:table-cell>
          <table:table-cell office:value-type="float" office:value="-440.01" table:style-name="ce27">
            <text:p>-440.01</text:p>
          </table:table-cell>
          <table:table-cell office:value-type="float" office:value="3818.7" table:style-name="ce28">
            <text:p>3,818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leria Elena Gom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412.67" table:style-name="ce27">
            <text:p>4,412.6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87.23" table:style-name="ce27">
            <text:p>-987.23</text:p>
          </table:table-cell>
          <table:table-cell office:value-type="float" office:value="-21.58" table:style-name="ce27">
            <text:p>-21.58</text:p>
          </table:table-cell>
          <table:table-cell office:value-type="float" office:value="3403.86" table:style-name="ce28">
            <text:p>3,40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leria Pereira Medeiro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25.47" table:style-name="ce27">
            <text:p>4,625.4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74.57" table:style-name="ce27">
            <text:p>-874.57</text:p>
          </table:table-cell>
          <table:table-cell office:value-type="float" office:value="-23.2" table:style-name="ce27">
            <text:p>-23.20</text:p>
          </table:table-cell>
          <table:table-cell office:value-type="float" office:value="3727.7" table:style-name="ce28">
            <text:p>3,727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lter Hugo Bargmann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261.6099999999997" table:style-name="ce27">
            <text:p>4,261.6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09.88" table:style-name="ce27">
            <text:p>-809.88</text:p>
          </table:table-cell>
          <table:table-cell office:value-type="float" office:value="-23.2" table:style-name="ce27">
            <text:p>-23.20</text:p>
          </table:table-cell>
          <table:table-cell office:value-type="float" office:value="3428.53" table:style-name="ce28">
            <text:p>3,42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lter Luiz De Souz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113.1500000000001" table:style-name="ce27">
            <text:p>-1,113.15</text:p>
          </table:table-cell>
          <table:table-cell office:value-type="float" office:value="-1018.95" table:style-name="ce27">
            <text:p>-1,018.95</text:p>
          </table:table-cell>
          <table:table-cell office:value-type="float" office:value="2485.79" table:style-name="ce28">
            <text:p>2,485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lter Ramos Rodrigu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226.7299999999996" table:style-name="ce27">
            <text:p>4,226.73</text:p>
          </table:table-cell>
          <table:table-cell office:value-type="float" office:value="704.46" table:style-name="ce27">
            <text:p>704.46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77.02" table:style-name="ce27">
            <text:p>-1,077.02</text:p>
          </table:table-cell>
          <table:table-cell office:value-type="float" office:value="-1383.78" table:style-name="ce27">
            <text:p>-1,383.78</text:p>
          </table:table-cell>
          <table:table-cell office:value-type="float" office:value="2470.39" table:style-name="ce28">
            <text:p>2,470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nda Claudia De Fari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5.34" table:style-name="ce27">
            <text:p>-905.34</text:p>
          </table:table-cell>
          <table:table-cell office:value-type="float" office:value="-1032.95" table:style-name="ce27">
            <text:p>-1,032.95</text:p>
          </table:table-cell>
          <table:table-cell office:value-type="float" office:value="2679.6" table:style-name="ce28">
            <text:p>2,67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nderlei Silva Junior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96.37" table:style-name="ce27">
            <text:p>-696.37</text:p>
          </table:table-cell>
          <table:table-cell office:value-type="float" office:value="-1667.24" table:style-name="ce27">
            <text:p>-1,667.24</text:p>
          </table:table-cell>
          <table:table-cell office:value-type="float" office:value="2254.2800000000002" table:style-name="ce28">
            <text:p>2,25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nessa Brito De Jesu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97.7" table:style-name="ce27">
            <text:p>-997.70</text:p>
          </table:table-cell>
          <table:table-cell office:value-type="float" office:value="-1041.32" table:style-name="ce27">
            <text:p>-1,041.32</text:p>
          </table:table-cell>
          <table:table-cell office:value-type="float" office:value="2578.87" table:style-name="ce28">
            <text:p>2,578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nessa Martins Ramos Celeguini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908.58" table:style-name="ce27">
            <text:p>-2,908.58</text:p>
          </table:table-cell>
          <table:table-cell office:value-type="float" office:value="-223.4" table:style-name="ce27">
            <text:p>-223.40</text:p>
          </table:table-cell>
          <table:table-cell office:value-type="float" office:value="5113.8900000000003" table:style-name="ce28">
            <text:p>5,113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anete Fernandes Zain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5.34" table:style-name="ce27">
            <text:p>-905.34</text:p>
          </table:table-cell>
          <table:table-cell office:value-type="float" office:value="-689.36" table:style-name="ce27">
            <text:p>-689.36</text:p>
          </table:table-cell>
          <table:table-cell office:value-type="float" office:value="3023.19" table:style-name="ce28">
            <text:p>3,023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era Lucia Alves Sierpinski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07.85" table:style-name="ce27">
            <text:p>-807.85</text:p>
          </table:table-cell>
          <table:table-cell office:value-type="float" office:value="-970.32" table:style-name="ce27">
            <text:p>-970.32</text:p>
          </table:table-cell>
          <table:table-cell office:value-type="float" office:value="2539.0500000000002" table:style-name="ce28">
            <text:p>2,53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eronica Hitomi Shimabukur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15.49" table:style-name="ce27">
            <text:p>-715.49</text:p>
          </table:table-cell>
          <table:table-cell office:value-type="float" office:value="-24.94" table:style-name="ce27">
            <text:p>-24.94</text:p>
          </table:table-cell>
          <table:table-cell office:value-type="float" office:value="3308.19" table:style-name="ce28">
            <text:p>3,30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ilmar Douglas De Souza Pimenta</text:p>
          </table:table-cell>
          <table:table-cell office:value-type="string" table:style-name="ce26">
            <text:p>Agente de Defensoria Pública</text:p>
          </table:table-cell>
          <table:table-cell office:value-type="float" office:value="8864.32" table:style-name="ce27">
            <text:p>8,864.3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247.28" table:style-name="ce27">
            <text:p>-3,247.28</text:p>
          </table:table-cell>
          <table:table-cell office:value-type="float" office:value="-1699.19" table:style-name="ce27">
            <text:p>-1,699.19</text:p>
          </table:table-cell>
          <table:table-cell office:value-type="float" office:value="3917.85" table:style-name="ce28">
            <text:p>3,917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inicius De Moura Ribeir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12.71" table:style-name="ce27">
            <text:p>-712.71</text:p>
          </table:table-cell>
          <table:table-cell office:value-type="float" office:value="-188" table:style-name="ce27">
            <text:p>-188.00</text:p>
          </table:table-cell>
          <table:table-cell office:value-type="float" office:value="3416.51" table:style-name="ce28">
            <text:p>3,41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inicius Parreira De Sous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720.92" table:style-name="ce27">
            <text:p>4,720.9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8.31" table:style-name="ce27">
            <text:p>-908.31</text:p>
          </table:table-cell>
          <table:table-cell office:value-type="float" office:value="-1338.53" table:style-name="ce27">
            <text:p>-1,338.53</text:p>
          </table:table-cell>
          <table:table-cell office:value-type="float" office:value="2474.08" table:style-name="ce28">
            <text:p>2,474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irginia Regina De Oliveira</text:p>
          </table:table-cell>
          <table:table-cell office:value-type="string" table:style-name="ce26">
            <text:p>Agente de Defensoria Pública</text:p>
          </table:table-cell>
          <table:table-cell office:value-type="float" office:value="9286.43" table:style-name="ce27">
            <text:p>9,286.43</text:p>
          </table:table-cell>
          <table:table-cell office:value-type="float" office:value="1547.74" table:style-name="ce27">
            <text:p>1,547.7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589.61" table:style-name="ce27">
            <text:p>-3,589.61</text:p>
          </table:table-cell>
          <table:table-cell office:value-type="float" office:value="-59.1" table:style-name="ce27">
            <text:p>-59.10</text:p>
          </table:table-cell>
          <table:table-cell office:value-type="float" office:value="7185.46" table:style-name="ce28">
            <text:p>7,185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itor Maia Ceolin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390.79" table:style-name="ce27">
            <text:p>3,390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26.70000000000005" table:style-name="ce27">
            <text:p>-526.70</text:p>
          </table:table-cell>
          <table:table-cell office:value-type="float" office:value="0" table:style-name="ce27">
            <text:p>0.00</text:p>
          </table:table-cell>
          <table:table-cell office:value-type="float" office:value="2864.09" table:style-name="ce28">
            <text:p>2,86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iviane Costa De Souza Guizz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674.77" table:style-name="ce27">
            <text:p>674.7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12.4" table:style-name="ce27">
            <text:p>-1,012.40</text:p>
          </table:table-cell>
          <table:table-cell office:value-type="float" office:value="-1078.02" table:style-name="ce27">
            <text:p>-1,078.02</text:p>
          </table:table-cell>
          <table:table-cell office:value-type="float" office:value="2632.97" table:style-name="ce28">
            <text:p>2,632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iviane Maria Gomes Da Sil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5029.18" table:style-name="ce27">
            <text:p>5,029.18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08.98" table:style-name="ce27">
            <text:p>-1,008.98</text:p>
          </table:table-cell>
          <table:table-cell office:value-type="float" office:value="-1571.97" table:style-name="ce27">
            <text:p>-1,571.97</text:p>
          </table:table-cell>
          <table:table-cell office:value-type="float" office:value="2448.23" table:style-name="ce28">
            <text:p>2,448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Vivianne Ferreira De Arruda Ormond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43.8800000000001" table:style-name="ce27">
            <text:p>-1,043.88</text:p>
          </table:table-cell>
          <table:table-cell office:value-type="float" office:value="0" table:style-name="ce27">
            <text:p>0.00</text:p>
          </table:table-cell>
          <table:table-cell office:value-type="float" office:value="3574.01" table:style-name="ce28">
            <text:p>3,574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agner Paz Machado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6437.36" table:style-name="ce27">
            <text:p>6,437.36</text:p>
          </table:table-cell>
          <table:table-cell office:value-type="float" office:value="1072.8900000000001" table:style-name="ce27">
            <text:p>1,072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596.3" table:style-name="ce27">
            <text:p>-1,596.30</text:p>
          </table:table-cell>
          <table:table-cell office:value-type="float" office:value="0" table:style-name="ce27">
            <text:p>0.00</text:p>
          </table:table-cell>
          <table:table-cell office:value-type="float" office:value="5913.95" table:style-name="ce28">
            <text:p>5,913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agner Ramos Vieira Junior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563.82" table:style-name="ce27">
            <text:p>4,563.82</text:p>
          </table:table-cell>
          <table:table-cell office:value-type="float" office:value="760.64" table:style-name="ce27">
            <text:p>760.6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54.55" table:style-name="ce27">
            <text:p>-954.55</text:p>
          </table:table-cell>
          <table:table-cell office:value-type="float" office:value="-714.48" table:style-name="ce27">
            <text:p>-714.48</text:p>
          </table:table-cell>
          <table:table-cell office:value-type="float" office:value="3655.43" table:style-name="ce28">
            <text:p>3,655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eberton Fernandes Rodrigues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171.8999999999996" table:style-name="ce27">
            <text:p>4,171.9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80.95" table:style-name="ce27">
            <text:p>-780.95</text:p>
          </table:table-cell>
          <table:table-cell office:value-type="float" office:value="-1206.73" table:style-name="ce27">
            <text:p>-1,206.73</text:p>
          </table:table-cell>
          <table:table-cell office:value-type="float" office:value="2184.2199999999998" table:style-name="ce28">
            <text:p>2,184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eder De Oliveira Junior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12.98" table:style-name="ce27">
            <text:p>-812.98</text:p>
          </table:table-cell>
          <table:table-cell office:value-type="float" office:value="-163.36000000000001" table:style-name="ce27">
            <text:p>-163.36</text:p>
          </table:table-cell>
          <table:table-cell office:value-type="float" office:value="3641.55" table:style-name="ce28">
            <text:p>3,641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ellington Elias Pereira</text:p>
          </table:table-cell>
          <table:table-cell office:value-type="string" table:style-name="ce26">
            <text:p>Assistente de Defensoria Pública</text:p>
          </table:table-cell>
          <table:table-cell office:value-type="float" office:value="3730.62" table:style-name="ce27">
            <text:p>3,730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96.94000000000005" table:style-name="ce27">
            <text:p>-596.94</text:p>
          </table:table-cell>
          <table:table-cell office:value-type="float" office:value="0" table:style-name="ce27">
            <text:p>0.00</text:p>
          </table:table-cell>
          <table:table-cell office:value-type="float" office:value="3133.68" table:style-name="ce28">
            <text:p>3,133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ilherson Carlos Luiz</text:p>
          </table:table-cell>
          <table:table-cell office:value-type="string" table:style-name="ce26">
            <text:p>Agente de Defensoria Pública</text:p>
          </table:table-cell>
          <table:table-cell office:value-type="float" office:value="9708.5400000000009" table:style-name="ce27">
            <text:p>9,708.5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3701.9" table:style-name="ce27">
            <text:p>-3,701.90</text:p>
          </table:table-cell>
          <table:table-cell office:value-type="float" office:value="-59.1" table:style-name="ce27">
            <text:p>-59.10</text:p>
          </table:table-cell>
          <table:table-cell office:value-type="float" office:value="5947.54" table:style-name="ce28">
            <text:p>5,947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illiam Eduardo Leandr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872.07" table:style-name="ce27">
            <text:p>4,872.0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37.55" table:style-name="ce27">
            <text:p>-837.55</text:p>
          </table:table-cell>
          <table:table-cell office:value-type="float" office:value="0" table:style-name="ce27">
            <text:p>0.00</text:p>
          </table:table-cell>
          <table:table-cell office:value-type="float" office:value="4034.52" table:style-name="ce28">
            <text:p>4,034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illiam Katayama</text:p>
          </table:table-cell>
          <table:table-cell office:value-type="string" table:style-name="ce26">
            <text:p>Agente de Defensoria Pública</text:p>
          </table:table-cell>
          <table:table-cell office:value-type="float" office:value="8245.8700000000008" table:style-name="ce27">
            <text:p>8,245.8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567.84" table:style-name="ce27">
            <text:p>-2,567.84</text:p>
          </table:table-cell>
          <table:table-cell office:value-type="float" office:value="-54.97" table:style-name="ce27">
            <text:p>-54.97</text:p>
          </table:table-cell>
          <table:table-cell office:value-type="float" office:value="5623.06" table:style-name="ce28">
            <text:p>5,62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illiam Santos De Abreu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941.1099999999997" table:style-name="ce27">
            <text:p>4,941.1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93.71" table:style-name="ce27">
            <text:p>-1,093.71</text:p>
          </table:table-cell>
          <table:table-cell office:value-type="float" office:value="-30.89" table:style-name="ce27">
            <text:p>-30.89</text:p>
          </table:table-cell>
          <table:table-cell office:value-type="float" office:value="3816.51" table:style-name="ce28">
            <text:p>3,81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illian Fernandes</text:p>
          </table:table-cell>
          <table:table-cell office:value-type="string" table:style-name="ce26">
            <text:p>Ouvidor Geral</text:p>
          </table:table-cell>
          <table:table-cell office:value-type="float" office:value="15562.79" table:style-name="ce27">
            <text:p>15,562.7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4214.71" table:style-name="ce27">
            <text:p>-4,214.71</text:p>
          </table:table-cell>
          <table:table-cell office:value-type="float" office:value="0" table:style-name="ce27">
            <text:p>0.00</text:p>
          </table:table-cell>
          <table:table-cell office:value-type="float" office:value="11348.08" table:style-name="ce28">
            <text:p>11,348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illians Rocha Monteir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617.8900000000003" table:style-name="ce27">
            <text:p>4,617.8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905.34" table:style-name="ce27">
            <text:p>-905.34</text:p>
          </table:table-cell>
          <table:table-cell office:value-type="float" office:value="0" table:style-name="ce27">
            <text:p>0.00</text:p>
          </table:table-cell>
          <table:table-cell office:value-type="float" office:value="3712.55" table:style-name="ce28">
            <text:p>3,71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illy Mesquit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264.37" table:style-name="ce27">
            <text:p>4,264.3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720.17" table:style-name="ce27">
            <text:p>-720.17</text:p>
          </table:table-cell>
          <table:table-cell office:value-type="float" office:value="0" table:style-name="ce27">
            <text:p>0.00</text:p>
          </table:table-cell>
          <table:table-cell office:value-type="float" office:value="3544.2" table:style-name="ce28">
            <text:p>3,544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ilson Clayton Massamoto Goya</text:p>
          </table:table-cell>
          <table:table-cell office:value-type="string" table:style-name="ce26">
            <text:p>Assistente Técnico/a de Defensoria Pública I</text:p>
          </table:table-cell>
          <table:table-cell office:value-type="float" office:value="6747.01" table:style-name="ce27">
            <text:p>6,747.01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666.19" table:style-name="ce27">
            <text:p>-1,666.19</text:p>
          </table:table-cell>
          <table:table-cell office:value-type="float" office:value="-488.23" table:style-name="ce27">
            <text:p>-488.23</text:p>
          </table:table-cell>
          <table:table-cell office:value-type="float" office:value="4592.59" table:style-name="ce28">
            <text:p>4,59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ilson Goncalves Barcelos Junior</text:p>
          </table:table-cell>
          <table:table-cell office:value-type="string" table:style-name="ce26">
            <text:p>Agente de Defensoria Pública</text:p>
          </table:table-cell>
          <table:table-cell office:value-type="float" office:value="14293.24" table:style-name="ce27">
            <text:p>14,293.24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5230.68" table:style-name="ce27">
            <text:p>-5,230.68</text:p>
          </table:table-cell>
          <table:table-cell office:value-type="float" office:value="-54.97" table:style-name="ce27">
            <text:p>-54.97</text:p>
          </table:table-cell>
          <table:table-cell office:value-type="float" office:value="9007.59" table:style-name="ce28">
            <text:p>9,007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ilson Sadaitsi Akamine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048.62" table:style-name="ce27">
            <text:p>4,048.6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836.95" table:style-name="ce27">
            <text:p>-836.95</text:p>
          </table:table-cell>
          <table:table-cell office:value-type="float" office:value="-24.94" table:style-name="ce27">
            <text:p>-24.94</text:p>
          </table:table-cell>
          <table:table-cell office:value-type="float" office:value="3186.73" table:style-name="ce28">
            <text:p>3,18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Wivian Lucia Oliva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4317.22" table:style-name="ce27">
            <text:p>4,317.2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1058.08" table:style-name="ce27">
            <text:p>-1,058.08</text:p>
          </table:table-cell>
          <table:table-cell office:value-type="float" office:value="0" table:style-name="ce27">
            <text:p>0.00</text:p>
          </table:table-cell>
          <table:table-cell office:value-type="float" office:value="3259.14" table:style-name="ce28">
            <text:p>3,259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Yamoni Pereira Do Lago</text:p>
          </table:table-cell>
          <table:table-cell office:value-type="string" table:style-name="ce26">
            <text:p>Agente de Defensoria Pública</text:p>
          </table:table-cell>
          <table:table-cell office:value-type="float" office:value="7913.29" table:style-name="ce27">
            <text:p>7,913.2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2592.0100000000002" table:style-name="ce27">
            <text:p>-2,592.01</text:p>
          </table:table-cell>
          <table:table-cell office:value-type="float" office:value="-52.76" table:style-name="ce27">
            <text:p>-52.76</text:p>
          </table:table-cell>
          <table:table-cell office:value-type="float" office:value="5268.52" table:style-name="ce28">
            <text:p>5,268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5">
            <text:p>Yan Chiacchio Bernardino</text:p>
          </table:table-cell>
          <table:table-cell office:value-type="string" table:style-name="ce26">
            <text:p>Oficial/a de Defensoria Pública</text:p>
          </table:table-cell>
          <table:table-cell office:value-type="float" office:value="3236.67" table:style-name="ce27">
            <text:p>3,236.67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0"/>
          <table:table-cell office:value-type="float" office:value="-679.34" table:style-name="ce27">
            <text:p>-679.34</text:p>
          </table:table-cell>
          <table:table-cell office:value-type="float" office:value="-21.58" table:style-name="ce27">
            <text:p>-21.58</text:p>
          </table:table-cell>
          <table:table-cell office:value-type="float" office:value="2535.75" table:style-name="ce28">
            <text:p>2,535.75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6">
            <text:p>Zoraide Caobianco Modenutte</text:p>
          </table:table-cell>
          <table:table-cell office:value-type="string" table:style-name="ce17">
            <text:p>Agente de Defensoria Pública</text:p>
          </table:table-cell>
          <table:table-cell office:value-type="float" office:value="7913.29" table:style-name="ce18">
            <text:p>7,913.29</text:p>
          </table:table-cell>
          <table:table-cell office:value-type="float" office:value="1318.88" table:style-name="ce18">
            <text:p>1,318.8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30"/>
          <table:table-cell office:value-type="float" office:value="-2262.29" table:style-name="ce18">
            <text:p>-2,262.29</text:p>
          </table:table-cell>
          <table:table-cell office:value-type="float" office:value="-52.76" table:style-name="ce18">
            <text:p>-52.76</text:p>
          </table:table-cell>
          <table:table-cell office:value-type="float" office:value="6917.12" table:style-name="ce19">
            <text:p>6,917.12</text:p>
          </table:table-cell>
          <table:table-cell table:number-columns-repeated="16373"/>
        </table:table-row>
        <table:table-row table:number-rows-repeated="1047685" table:style-name="ro1">
          <table:table-cell table:number-columns-repeated="16384"/>
        </table:table-row>
        <table:named-expressions>
          <table:named-range table:name="Print_Area" table:cell-range-address="Remuneração.$A$1:Remuneração.$K$191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20:02Z</dc:date>
    <meta:print-date>2018-10-08T20:47:16Z</meta:print-date>
  </office:meta>
</office:document-meta>
</file>